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屬於在地人的金山高中</text:p>
      <text:p text:style-name="P2">林美真校長1020908</text:p>
      <text:p text:style-name="P3"><text:span text:style-name="T4"><text:s text:c="10"/></text:span><text:span text:style-name="T5">金山高中102年獲教育部認證<text:s/></text:span><text:span text:style-name="T6"><text:s/>「優質高中」</text:span></text:p>
      <text:p text:style-name="P7"><text:span text:style-name="T8">金山高中 102年獲教育部獎勵辦理</text:span><text:span text:style-name="T9"><text:s text:c="2"/></text:span><text:span text:style-name="T10">「</text:span><text:span text:style-name="T11">高中</text:span><text:span text:style-name="T12">優質化」績優</text:span></text:p>
      <text:p text:style-name="P13"><text:span text:style-name="T14">金山高中99學年度以來獲教育部評鑑</text:span><text:span text:style-name="T15"><text:s/></text:span><text:span text:style-name="T16"><text:s/></text:span><text:span text:style-name="T17">「</text:span><text:span text:style-name="T18">優等綜合</text:span><text:span text:style-name="T19">高中」</text:span></text:p>
      <text:p text:style-name="P20"/>
      <text:p text:style-name="P21"><text:span text:style-name="T22"><text:s text:c="10"/></text:span><text:span text:style-name="T23">金山高中是為</text:span><text:span text:style-name="T24">我們北海岸的在地學子</text:span><text:span text:style-name="T25">設立的</text:span><text:span text:style-name="T26">，</text:span></text:p>
      <text:p text:style-name="P27"><text:s text:c="10"/>讓<text:s/>在地學子<text:s/>不必<text:s/>辛苦奔波<text:s/>到外地求學，</text:p>
      <text:p text:style-name="P28"><text:span text:style-name="T29"><text:s text:c="10"/></text:span><text:span text:style-name="T30">因此..</text:span><text:span text:style-name="T31">我們努力爭取</text:span><text:span text:style-name="T32">在</text:span><text:span text:style-name="T33">102學年度高中部又增加一班</text:span><text:span text:style-name="T34">，</text:span></text:p>
      <text:p text:style-name="P35"><text:s text:c="10"/>未來..金山附近的國中畢業生幾乎都可以就讀金山高中，</text:p>
      <text:p text:style-name="P36"/>
      <text:p text:style-name="P37">這是咱們的學校，我們要為金山人辦一所最好的高中，</text:p>
      <text:p text:style-name="P38"><text:s text:c="9"/>為學子提供—</text:p>
      <text:p text:style-name="P39"><text:s text:c="6"/>六年一貫的學習—從國一到高三的能力養成</text:p>
      <text:p text:style-name="P40"><text:span text:style-name="T41"><text:s text:c="3"/></text:span><text:span text:style-name="T42">多元的</text:span><text:span text:style-name="T43">適性選擇</text:span><text:span text:style-name="T44">—</text:span><text:span text:style-name="T45">高中(</text:span><text:span text:style-name="T46">社會</text:span><text:span text:style-name="T47">.</text:span><text:span text:style-name="T48">自然</text:span><text:span text:style-name="T49">)</text:span><text:span text:style-name="T50">.</text:span><text:span text:style-name="T51">高職(</text:span><text:span text:style-name="T52">資訊</text:span><text:span text:style-name="T53">.</text:span><text:span text:style-name="T54">餐飲</text:span><text:span text:style-name="T55">)</text:span><text:span text:style-name="T56">學程.</text:span></text:p>
      <text:p text:style-name="P57"/>
      <text:p text:style-name="P58"><text:s text:c="14"/>然而..金山高中有一半以上的教職同仁來自外地，</text:p>
      <text:p text:style-name="P59"><text:s text:c="14"/>我們為金山學子的學習而努力不懈，</text:p>
      <text:p text:style-name="P60"><text:s text:c="14"/>我們非常需要家長們及地方仕紳對學校的支持與協助，</text:p>
      <text:p text:style-name="P61"/>
      <text:p text:style-name="P62"><text:span text:style-name="T63"><text:s text:c="13"/></text:span><text:span text:style-name="T64">共同</text:span><text:span text:style-name="T65">提升學生的讀書風氣---</text:span><text:span text:style-name="T66">「打造金中閱世界」</text:span></text:p>
      <text:p text:style-name="P67"><text:s text:c="38"/>「振學力--課輔.補救教學.夜自習」</text:p>
      <text:p text:style-name="P68"><text:s text:c="38"/>「落實選修跑班課程」</text:p>
      <text:p text:style-name="P69"><text:span text:style-name="T70"><text:s text:c="13"/></text:span><text:span text:style-name="T71">共同培養學生的有禮態度</text:span><text:span text:style-name="T72">---「金中好班.好人」</text:span></text:p>
      <text:p text:style-name="P73"><text:s text:c="38"/>「關懷服務學習」</text:p>
      <text:p text:style-name="P74"><text:s text:c="38"/>「友善校園」</text:p>
      <text:p text:style-name="P75"><text:span text:style-name="T76"><text:s text:c="13"/></text:span><text:span text:style-name="T77">共同改善校園的</text:span><text:span text:style-name="T78">硬體建設---</text:span><text:span text:style-name="T79">「空間有效配置」</text:span></text:p>
      <text:p text:style-name="P80"><text:s text:c="38"/>「老舊校舍修繕.改建」</text:p>
      <text:p text:style-name="P81"/>
      <text:p text:style-name="P82"><text:s text:c="9"/>期待您加入我們---</text:p>
      <text:p text:style-name="P83"><text:s text:c="9"/>共同協助咱們金山的孩子—</text:p>
      <text:p text:style-name="P84"><text:s text:c="19"/>能夠茁壯.堅強的前往自己夢想的下一站！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08:00Z</meta:creation-date>
    <dc:date>2021-08-05T15:08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