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settings.xml" manifest:media-type="text/xml"/>
  <manifest:file-entry manifest:full-path="styles.xml" manifest:media-type="text/xml"/>
  <manifest:file-entry manifest:full-path="media/image2.jpeg" manifest:media-type="image/jpeg"/>
  <manifest:file-entry manifest:full-path="media/image3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8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4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9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80">
      <style:table-cell-properties style:vertical-align="top" fo:background-color="#ffcc00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8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83">
      <style:table-cell-properties style:vertical-align="top" fo:background-color="#ffcc00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row" style:name="a984">
      <style:table-row-properties style:row-height="0.58003in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86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87">
      <style:table-cell-properties style:vertical-align="top" fo:background-color="#ffccff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drawing-page" style:name="a841">
      <style:drawing-page-properties draw:fill="gradient" draw:fill-gradient-name="a84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8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7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48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9">
      <style:paragraph-properties fo:line-height="9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.05in" fo:padding-bottom="0.05in" fo:padding-left="0.1in" fo:padding-right="0.1in" draw:textarea-vertical-align="top" draw:textarea-horizontal-align="left" draw:fill="solid" draw:fill-color="#cc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1148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3">
      <style:drawing-page-properties draw:fill="gradient" draw:fill-gradient-name="a100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8">
      <style:paragraph-properties fo:line-height="10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90">
      <style:table-cell-properties style:vertical-align="top" fo:background-color="#ffccff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row" style:name="a991">
      <style:table-row-properties style:row-height="0.58003in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9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94">
      <style:table-cell-properties style:vertical-align="top" fo:background-color="#99ff66" fo:border-top="0.01389in solid #000000" fo:border-bottom="0.03125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96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97">
      <style:table-cell-properties style:vertical-align="top" fo:background-color="#99ff66" fo:border-top="0.01389in solid #000000" fo:border-bottom="0.03125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22226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222268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0">
      <style:paragraph-properties fo:line-height="12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4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3">
      <style:paragraph-properties fo:line-height="12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58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5in" fo:padding-bottom="0.05in" fo:padding-left="0.1in" fo:padding-right="0.1in" draw:textarea-vertical-align="top" draw:textarea-horizontal-align="left" draw:fill="solid" draw:fill-color="#99ff66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11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9">
      <style:text-properties fo:font-variant="normal" fo:text-transform="none" fo:color="#22226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4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5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.05in" fo:padding-bottom="0.05in" fo:padding-left="0.1in" fo:padding-right="0.1in" draw:textarea-vertical-align="top" draw:textarea-horizontal-align="left" draw:fill="solid" draw:fill-color="#ffcccc" draw:opacity="100%" draw:stroke="none" draw:auto-grow-width="false" draw:auto-grow-height="true"/>
      <style:paragraph-properties style:font-independent-line-spacing="true" style:writing-mode="lr-tb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9">
      <style:drawing-page-properties draw:fill="gradient" draw:fill-gradient-name="a115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90%" fo:text-align="left" style:tab-stop-distance="1in" fo:margin-left="0.375in" fo:margin-right="0in" fo:text-indent="-0.37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222268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4">
      <style:graphic-properties fo:wrap-option="wrap" fo:padding-top="0.05in" fo:padding-bottom="0.05in" fo:padding-left="0.1in" fo:padding-right="0.1in" draw:textarea-vertical-align="top" draw:textarea-horizontal-align="left" draw:fill="solid" draw:fill-color="#ccff99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2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none" draw:auto-grow-width="false" draw:auto-grow-height="true"/>
      <style:paragraph-properties style:font-independent-line-spacing="true" style:writing-mode="lr-tb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4">
      <style:drawing-page-properties draw:fill="gradient" draw:fill-gradient-name="a91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 fo:line-height="100%" fo:text-align="center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fo:text-align="center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2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4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.05in" fo:padding-bottom="0.05in" fo:padding-left="0.1in" fo:padding-right="0.1in" draw:textarea-vertical-align="top" draw:textarea-horizontal-align="left" draw:fill="solid" draw:fill-color="#ff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92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924">
      <style:table-properties style:writing-mode="lr-tb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925">
      <style:table-column-properties style:column-width="1.10243in"/>
    </style:style>
    <style:style style:family="graphic" style:name="a87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able-column" style:name="a926">
      <style:table-column-properties style:column-width="7.16667in"/>
    </style:style>
    <style:style style:family="table-row" style:name="a927">
      <style:table-row-properties style:row-height="0.58003in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117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2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117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72">
      <style:paragraph-properties fo:line-height="100%" fo:text-align="center" style:tab-stop-distance="1in" fo:margin-left="0in" fo:margin-right="0in" fo:text-indent="0in" fo:margin-top="0.180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1">
      <style:graphic-properties fo:wrap-option="wrap" fo:padding-top="0.05in" fo:padding-bottom="0.05in" fo:padding-left="0.1in" fo:padding-right="0.1in" draw:textarea-vertical-align="top" draw:textarea-horizontal-align="left" draw:fill="solid" draw:fill-color="#99ff66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78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2">
      <style:text-properties fo:font-variant="normal" fo:text-transform="none" fo:color="#22226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9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3">
      <style:text-properties fo:font-variant="normal" fo:text-transform="none" fo:color="#222268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1037">
      <style:drawing-page-properties draw:fill="gradient" draw:fill-gradient-name="a103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22226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222268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3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none" draw:auto-grow-width="false" draw:auto-grow-height="true"/>
      <style:paragraph-properties style:font-independent-line-spacing="true" style:writing-mode="lr-tb"/>
    </style:style>
    <style:style style:family="table-cell" style:name="a930">
      <style:table-cell-properties style:vertical-align="top" fo:background-color="#ffcc00" fo:border-top="0.03125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885">
      <style:drawing-page-properties draw:fill="gradient" draw:fill-gradient-name="a88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33">
      <style:table-cell-properties style:vertical-align="top" fo:background-color="#ffcc00" fo:border-top="0.03125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paragraph" style:name="a8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934">
      <style:table-row-properties style:row-height="0.58003in"/>
    </style:style>
    <style:style style:family="graphic" style:name="a8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89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37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38">
      <style:table-cell-properties style:vertical-align="top" fo:background-color="#ffcc00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11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graphic" style:name="a1181">
      <style:graphic-properties fo:wrap-option="wrap" fo:padding-top="0.05in" fo:padding-bottom="0.05in" fo:padding-left="0.1in" fo:padding-right="0.1in" draw:textarea-vertical-align="top" draw:textarea-horizontal-align="left" draw:fill="solid" draw:fill-color="#ffcccc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0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2">
      <style:paragraph-properties fo:line-height="100%" fo:text-align="left" style:tab-stop-distance="1in" fo:margin-left="0.375in" fo:margin-right="0in" fo:text-indent="-0.375in" fo:margin-top="0.1527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cc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2">
      <style:graphic-properties fo:wrap-option="wrap" fo:padding-top="0.05in" fo:padding-bottom="0.05in" fo:padding-left="0.1in" fo:padding-right="0.1in" draw:textarea-vertical-align="top" draw:textarea-horizontal-align="center" draw:fill="solid" draw:fill-color="#99ff66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940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41">
      <style:table-cell-properties style:vertical-align="top" fo:background-color="#ffcc00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paragraph" style:name="a894">
      <style:paragraph-properties fo:line-height="12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942">
      <style:table-row-properties style:row-height="0.58003in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paragraph" style:name="a897">
      <style:paragraph-properties fo:line-height="12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945">
      <style:table-cell-properties style:vertical-align="top" fo:background-color="#ffcc00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48">
      <style:table-cell-properties style:vertical-align="top" fo:background-color="#ffcc00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row" style:name="a949">
      <style:table-row-properties style:row-height="0.58003in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2">
      <style:paragraph-properties fo:line-height="100%" fo:text-align="left" style:tab-stop-distance="1in" fo:margin-left="0in" fo:margin-right="0in" fo:text-indent="0in" fo:margin-top="0.2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3">
      <style:graphic-properties fo:wrap-option="wrap" fo:padding-top="0.05in" fo:padding-bottom="0.05in" fo:padding-left="0.1in" fo:padding-right="0.1in" draw:textarea-vertical-align="top" draw:textarea-horizontal-align="left" draw:fill="solid" draw:fill-color="#ffcccc" draw:opacity="100%" draw:stroke="none" draw:auto-grow-width="false" draw:auto-grow-height="true"/>
      <style:paragraph-properties style:font-independent-line-spacing="true" style:writing-mode="lr-tb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22226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222268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7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1109">
      <style:drawing-page-properties draw:fill="gradient" draw:fill-gradient-name="a110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51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52">
      <style:table-cell-properties style:vertical-align="top" fo:background-color="#ffccff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5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55">
      <style:table-cell-properties style:vertical-align="top" fo:background-color="#ffccff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row" style:name="a956">
      <style:table-row-properties style:row-height="0.58003in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810">
      <style:drawing-page-properties draw:fill="gradient" draw:fill-gradient-name="a809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58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59">
      <style:table-cell-properties style:vertical-align="top" fo:background-color="#66ffff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paragraph" style:name="a8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5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6">
      <style:paragraph-properties fo:line-height="100%" fo:text-align="center" style:tab-stop-distance="1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8">
      <style:paragraph-properties fo:line-height="100%" fo:text-align="center" style:tab-stop-distance="1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9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8">
      <style:graphic-properties fo:wrap-option="wrap" fo:padding-top="0.05in" fo:padding-bottom="0.05in" fo:padding-left="0.1in" fo:padding-right="0.1in" draw:textarea-vertical-align="top" draw:textarea-horizontal-align="left" draw:fill="solid" draw:fill-color="#ccff99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222268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61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62">
      <style:table-cell-properties style:vertical-align="top" fo:background-color="#66ffff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able-row" style:name="a963">
      <style:table-row-properties style:row-height="0.58003in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65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66">
      <style:table-cell-properties style:vertical-align="top" fo:background-color="#66ffff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820">
      <style:paragraph-properties fo:line-height="100%" fo:text-align="center" style:tab-stop-distance="1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8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21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969">
      <style:table-cell-properties style:vertical-align="top" fo:background-color="#66ffff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text" style:name="a822">
      <style:text-properties fo:font-variant="normal" fo:text-transform="none" fo:color="#6600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3">
      <style:paragraph-properties fo:line-height="100%" fo:text-align="center" style:tab-stop-distance="1in" fo:margin-left="0in" fo:margin-right="0in" fo:text-indent="0in" fo:margin-top="0.36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0">
      <style:text-properties fo:font-variant="normal" fo:text-transform="none" fo:color="#222268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8">
      <style:graphic-properties draw:fill="none" draw:stroke="solid" svg:stroke-width="0.01042in" svg:stroke-color="#000000" svg:stroke-opacity="100%" draw:stroke-linejoin="miter"/>
    </style:style>
    <style:style style:family="paragraph" style:name="a10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72">
      <style:graphic-properties fo:wrap-option="wrap" fo:padding-top="0.05in" fo:padding-bottom="0.05in" fo:padding-left="0.1in" fo:padding-right="0.1in" draw:textarea-vertical-align="top" draw:textarea-horizontal-align="left" draw:fill="solid" draw:fill-color="#ffc000" draw:opacity="100%" draw:stroke="none" draw:auto-grow-width="false" draw:auto-grow-height="tru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4">
      <style:drawing-page-properties draw:fill="gradient" draw:fill-gradient-name="a1073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-asian="script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5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970">
      <style:table-row-properties style:row-height="0.58003in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7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73">
      <style:table-cell-properties style:vertical-align="top" fo:background-color="#ffccff" fo:border-top="0.01389in solid #000000" fo:border-bottom="0.01389in solid #000000" fo:border-left="0.03125in solid #000000" fo:border-right="0.01389in solid #000000" fo:padding-top="0.05in" fo:padding-bottom="0.05in" fo:padding-left="0.1in" fo:padding-right="0.1in"/>
      <style:paragraph-properties style:writing-mode="lr-tb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paragraph" style:name="a975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able-cell" style:name="a976">
      <style:table-cell-properties style:vertical-align="top" fo:background-color="#ffccff" fo:border-top="0.01389in solid #000000" fo:border-bottom="0.01389in solid #000000" fo:border-left="0.01389in solid #000000" fo:border-right="0.03125in solid #000000" fo:padding-top="0.05in" fo:padding-bottom="0.05in" fo:padding-left="0.1in" fo:padding-right="0.1in"/>
      <style:paragraph-properties style:writing-mode="lr-tb"/>
    </style:style>
    <style:style style:family="drawing-page" style:name="a8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row" style:name="a977">
      <style:table-row-properties style:row-height="0.58003in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in" style:font-size-asian="0.5in" style:font-size-complex="0.5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/>
    </style:style>
    <style:style style:family="drawing-page" style:name="a832">
      <style:drawing-page-properties draw:fill="gradient" draw:fill-gradient-name="a83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</style:style>
    <style:style style:family="text" style:name="a833">
      <style:text-properties fo:font-variant="normal" fo:text-transform="none" fo:color="#cc0099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34">
      <style:paragraph-properties fo:line-height="100%" fo:text-align="left" style:tab-stop-distance="1in" fo:margin-left="0in" fo:margin-right="0in" fo:text-indent="0in" fo:margin-top="0.166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86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1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5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5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5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4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0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9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5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9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30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0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2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14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0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6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0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2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106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</office:automatic-styles>
  <office:body>
    <office:presentation>
      <draw:page draw:name="Slide1" draw:style-name="a810" draw:master-page-name="Master1-Layout1-title-標題投影片" presentation:presentation-page-layout-name="Master1-PPL1" draw:id="Slide-256">
        <draw:frame draw:id="id128" draw:style-name="a813" draw:name="投影片編號版面配置區 5" svg:x="7.16667in" svg:y="6.82986in" svg:width="2.33333in" svg:height="0.52083in">
          <draw:text-box>
            <text:p text:style-name="a812" text:class-names="" text:cond-style-name=""><text:span text:style-name="a811" text:class-names=""><text:page-number style:num-format="1" text:fixed="false"/></text:span></text:p>
          </draw:text-box>
          <svg:title/>
          <svg:desc/>
        </draw:frame>
        <draw:frame draw:id="id129" draw:style-name="a824" draw:name="Text Box 56" svg:x="1.37674in" svg:y="1.62326in" svg:width="7.4809in" svg:height="4.17361in">
          <draw:text-box>
            <text:p text:style-name="a816" text:class-names="" text:cond-style-name=""><text:span text:style-name="a814" text:class-names="">101</text:span><text:span text:style-name="a815" text:class-names="">學年度金山高中</text:span></text:p>
            <text:p text:style-name="a818" text:class-names="" text:cond-style-name=""><text:span text:style-name="a817" text:class-names="">第二學期期末校務會議</text:span></text:p>
            <text:p text:style-name="a820" text:class-names="" text:cond-style-name=""><text:span text:style-name="a819" text:class-names="">校務報告</text:span></text:p>
            <text:p text:style-name="a823" text:class-names="" text:cond-style-name=""><text:span text:style-name="a821" text:class-names="">林美真 <text:s text:c="2"/></text:span><text:span text:style-name="a822" text:class-names="">1020628</text:span></text:p>
          </draw:text-box>
          <svg:title/>
          <svg:desc/>
        </draw:frame>
        <presentation:notes draw:style-name="a830">
          <draw:frame draw:id="id130" draw:style-name="a827" draw:name="Rectangle 7" svg:x="5.9809in" svg:y="7.12326in" svg:width="4.57118in" svg:height="0.375in">
            <draw:text-box>
              <text:p text:style-name="a826" text:class-names="" text:cond-style-name=""><text:span text:style-name="a825" text:class-names=""><text:page-number style:num-format="1" text:fixed="false"/></text:span></text:p>
            </draw:text-box>
            <svg:title/>
            <svg:desc/>
          </draw:frame>
          <draw:page-thumbnail draw:page-number="1" svg:x="3.39931in" svg:y="0.5625in" svg:width="3.75in" svg:height="2.8125in" presentation:class="page" draw:id="id131" presentation:style-name="a828" draw:name="Rectangle 2">
            <svg:title/>
            <svg:desc/>
          </draw:page-thumbnail>
          <draw:frame draw:id="id132" presentation:style-name="a829" draw:name="Rectangle 3" svg:x="1.05556in" svg:y="3.5625in" svg:width="8.44271in" svg:height="3.375in" presentation:class="notes" presentation:placeholder="true">
            <draw:text-box/>
            <svg:title/>
            <svg:desc/>
          </draw:frame>
        </presentation:notes>
      </draw:page>
      <draw:page draw:name="Slide49" draw:style-name="a832" draw:master-page-name="Master1-Layout2-obj-標題及物件" presentation:presentation-page-layout-name="Master1-PPL2" draw:id="Slide-304">
        <draw:frame draw:id="id133" presentation:style-name="a836" draw:name="內容版面配置區 2" svg:x="2.87326in" svg:y="2.96181in" svg:width="4.65799in" svg:height="1.05556in" presentation:class="outline" presentation:placeholder="false">
          <draw:text-box>
            <text:list text:style-name="a835">
              <text:list-item>
                <text:p text:style-name="a834" text:class-names="" text:cond-style-name=""><text:span text:style-name="a833" text:class-names="">回顧 與 感謝</text:span></text:p>
              </text:list-item>
            </text:list>
          </draw:text-box>
          <svg:title/>
          <svg:desc/>
        </draw:frame>
        <draw:frame draw:id="id134" draw:style-name="a839" draw:name="投影片編號版面配置區 3" svg:x="7.16667in" svg:y="6.82986in" svg:width="2.33333in" svg:height="0.52083in">
          <draw:text-box>
            <text:p text:style-name="a838" text:class-names="" text:cond-style-name=""><text:span text:style-name="a837" text:class-names=""><text:page-number style:num-format="1" text:fixed="false"/></text:span></text:p>
          </draw:text-box>
          <svg:title/>
          <svg:desc/>
        </draw:frame>
      </draw:page>
      <draw:page draw:name="Slide21" draw:style-name="a841" draw:master-page-name="Master1-Layout2-obj-標題及物件" presentation:presentation-page-layout-name="Master1-PPL2" draw:id="Slide-276">
        <draw:frame draw:id="id135" draw:style-name="a844" draw:name="投影片編號版面配置區 5" svg:x="7.16667in" svg:y="6.82986in" svg:width="2.33333in" svg:height="0.52083in">
          <draw:text-box>
            <text:p text:style-name="a843" text:class-names="" text:cond-style-name=""><text:span text:style-name="a842" text:class-names=""><text:page-number style:num-format="1" text:fixed="false"/></text:span></text:p>
          </draw:text-box>
          <svg:title/>
          <svg:desc/>
        </draw:frame>
        <draw:frame draw:id="id136" presentation:style-name="a864" draw:name="Rectangle 4" svg:x="1.89063in" svg:y="1.83333in" svg:width="7.32292in" svg:height="3.15104in" presentation:class="outline" presentation:placeholder="false">
          <draw:text-box>
            <text:list text:style-name="a850">
              <text:list-item>
                <text:p text:style-name="a849" text:class-names="" text:cond-style-name=""><text:span text:style-name="a845" text:class-names="">参部曲</text:span><text:span text:style-name="a846" text:class-names="">—</text:span><text:span text:style-name="a847" text:class-names="">101</text:span><text:span text:style-name="a848" text:class-names="">大挑戰</text:span></text:p>
              </text:list-item>
            </text:list>
            <text:list text:style-name="a855">
              <text:list-item>
                <text:p text:style-name="a854" text:class-names="" text:cond-style-name=""><text:span text:style-name="a851" text:class-names=""><text:s text:c="4"/>時間：</text:span><text:span text:style-name="a852" text:class-names="">101</text:span><text:span text:style-name="a853" text:class-names="">學年度</text:span></text:p>
              </text:list-item>
            </text:list>
            <text:list text:style-name="a859">
              <text:list-item>
                <text:p text:style-name="a858" text:class-names="" text:cond-style-name=""><text:span text:style-name="a856" text:class-names=""><text:s text:c="4"/>劇情：金山高中</text:span><text:span text:style-name="a857" text:class-names="">3.0</text:span></text:p>
              </text:list-item>
            </text:list>
            <text:list text:style-name="a863">
              <text:list-item>
                <text:p text:style-name="a862" text:class-names="" text:cond-style-name=""><text:span text:style-name="a860" text:class-names=""><text:s text:c="13"/></text:span><text:span text:style-name="a861" text:class-names=""/></text:p>
              </text:list-item>
            </text:list>
          </draw:text-box>
          <svg:title/>
          <svg:desc/>
        </draw:frame>
        <draw:custom-shape svg:x="5.63021in" svg:y="5.16667in" svg:width="3.38542in" svg:height="1.96875in" draw:id="id137" draw:style-name="a876" draw:name="AutoShape 6">
          <svg:title/>
          <svg:desc/>
          <text:p text:style-name="a867" text:class-names="" text:cond-style-name=""><text:span text:style-name="a865" text:class-names="">1.0 <text:s text:c="1"/></text:span><text:span text:style-name="a866" text:class-names="">線上生產<text:s text:c="1"/></text:span></text:p>
          <text:p text:style-name="a871" text:class-names="" text:cond-style-name=""><text:span text:style-name="a868" text:class-names=""><text:s text:c="1"/></text:span><text:span text:style-name="a869" text:class-names="">2.0 <text:s text:c="1"/></text:span><text:span text:style-name="a870" text:class-names="">服務至上</text:span></text:p>
          <text:p text:style-name="a875" text:class-names="" text:cond-style-name=""><text:span text:style-name="a872" text:class-names=""><text:s text:c="1"/></text:span><text:span text:style-name="a873" text:class-names="">3.0<text:s text:c="1"/></text:span><text:span text:style-name="a874" text:class-names="">共創價值</text:span></text:p>
          <draw:enhanced-geometry xmlns:dr3d="urn:oasis:names:tc:opendocument:xmlns:dr3d:1.0"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9463 -12229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svg:x="1.14063in" svg:y="1.18924in" svg:width="2.49479in" svg:height="0.7066in" draw:id="id138" draw:style-name="a879" draw:name="矩形 1">
          <svg:title/>
          <svg:desc/>
          <text:p text:style-name="a878" text:class-names="" text:cond-style-name=""><text:span text:style-name="a877" text:class-names="">1010829~~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42014in" svg:y="0.23611in" svg:width="1.33854in" svg:height="0.77431in" draw:id="id139" draw:style-name="a883" draw:name="矩形 1">
          <svg:title/>
          <svg:desc/>
          <text:p text:style-name="a882" text:class-names="" text:cond-style-name=""><text:span text:style-name="a880" text:class-names="">回顧</text:span><text:span text:style-name="a8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8" draw:style-name="a885" draw:master-page-name="Master1-Layout2-obj-標題及物件" presentation:presentation-page-layout-name="Master1-PPL2" draw:id="Slide-273">
        <draw:frame draw:id="id140" draw:style-name="a888" draw:name="投影片編號版面配置區 5" svg:x="7.16667in" svg:y="6.82986in" svg:width="2.33333in" svg:height="0.52083in">
          <draw:text-box>
            <text:p text:style-name="a887" text:class-names="" text:cond-style-name=""><text:span text:style-name="a886" text:class-names=""><text:page-number style:num-format="1" text:fixed="false"/></text:span></text:p>
          </draw:text-box>
          <svg:title/>
          <svg:desc/>
        </draw:frame>
        <draw:frame draw:id="id141" presentation:style-name="a892" draw:name="Rectangle 2" svg:x="2.4809in" svg:y="1.07292in" svg:width="6.19965in" svg:height="0.93403in" presentation:class="title" presentation:placeholder="false">
          <draw:text-box>
            <text:p text:style-name="a891" text:class-names="" text:cond-style-name=""><text:span text:style-name="a889" text:class-names="">挑戰</text:span><text:span text:style-name="a890" text:class-names="">101</text:span></text:p>
          </draw:text-box>
          <svg:title/>
          <svg:desc/>
        </draw:frame>
        <draw:frame draw:id="id142" presentation:style-name="a908" draw:name="Rectangle 3" svg:x="1.47743in" svg:y="2.17535in" svg:width="7.83681in" svg:height="3.91493in" presentation:class="outline" presentation:placeholder="false">
          <draw:text-box>
            <text:list text:style-name="a895">
              <text:list-item>
                <text:p text:style-name="a894" text:class-names="" text:cond-style-name=""><text:span text:style-name="a893" text:class-names="">一、落實教育局視導十大重點</text:span></text:p>
              </text:list-item>
            </text:list>
            <text:list text:style-name="a898">
              <text:list-item>
                <text:p text:style-name="a897" text:class-names="" text:cond-style-name=""><text:span text:style-name="a896" text:class-names="">二、執行重要專案計畫</text:span></text:p>
              </text:list-item>
            </text:list>
            <text:list text:style-name="a901">
              <text:list-item>
                <text:p text:style-name="a900" text:class-names="" text:cond-style-name=""><text:span text:style-name="a899" text:class-names="">三、擬定金山高中校務發展計畫</text:span></text:p>
              </text:list-item>
            </text:list>
            <text:list text:style-name="a904">
              <text:list-item>
                <text:p text:style-name="a903" text:class-names="" text:cond-style-name=""><text:span text:style-name="a902" text:class-names="">四、推動十二年國民基本教育</text:span></text:p>
              </text:list-item>
            </text:list>
            <text:list text:style-name="a907">
              <text:list-item>
                <text:p text:style-name="a906" text:class-names="" text:cond-style-name=""><text:span text:style-name="a905" text:class-names=""/></text:p>
              </text:list-item>
            </text:list>
          </draw:text-box>
          <svg:title/>
          <svg:desc/>
        </draw:frame>
        <draw:custom-shape svg:x="8.45139in" svg:y="0.23611in" svg:width="1.33854in" svg:height="0.77431in" draw:id="id143" draw:style-name="a912" draw:name="矩形 4">
          <svg:title/>
          <svg:desc/>
          <text:p text:style-name="a911" text:class-names="" text:cond-style-name=""><text:span text:style-name="a909" text:class-names="">回顧</text:span><text:span text:style-name="a9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7" draw:style-name="a914" draw:master-page-name="Master1-Layout12-tbl-標題及表格" presentation:presentation-page-layout-name="Master1-PPL12" draw:id="Slide-282">
        <draw:frame draw:id="id144" draw:style-name="a917" draw:name="投影片編號版面配置區 5" svg:x="7.16667in" svg:y="6.82986in" svg:width="2.33333in" svg:height="0.52083in">
          <draw:text-box>
            <text:p text:style-name="a916" text:class-names="" text:cond-style-name=""><text:span text:style-name="a915" text:class-names=""><text:page-number style:num-format="1" text:fixed="false"/></text:span></text:p>
          </draw:text-box>
          <svg:title/>
          <svg:desc/>
        </draw:frame>
        <draw:frame draw:id="id145" presentation:style-name="a923" draw:name="Rectangle 2" svg:x="0.43229in" svg:y="0in" svg:width="9.56771in" svg:height="1.25in" presentation:class="title" presentation:placeholder="false">
          <draw:text-box>
            <text:p text:style-name="a922" text:class-names="" text:cond-style-name=""><text:span text:style-name="a918" text:class-names="">101</text:span><text:span text:style-name="a919" text:class-names="">學年度</text:span><text:span text:style-name="a920" text:class-names="">教育局</text:span><text:span text:style-name="a921" text:class-names="">十大重點視導項目</text:span></text:p>
          </draw:text-box>
          <svg:title/>
          <svg:desc/>
        </draw:frame>
        <draw:frame draw:id="id146" draw:name="Group 94" svg:x="1.4566in" svg:y="1.2309in" svg:width="8.2691in" svg:height="5.80035in" presentation:class="table" presentation:placeholder="false">
          <table:table table:style-name="a924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925" table:default-cell-style-name=""/>
            <table:table-column table:style-name="a926" table:default-cell-style-name=""/>
            <table:table-row table:style-name="a927" table:default-cell-style-name="">
              <table:table-cell table:style-name="a930">
                <text:p text:style-name="a929" text:class-names="" text:cond-style-name=""><text:span text:style-name="a928" text:class-names="">一</text:span></text:p>
              </table:table-cell>
              <table:table-cell table:style-name="a933">
                <text:p text:style-name="a932" text:class-names="" text:cond-style-name=""><text:span text:style-name="a931" text:class-names="">一般教學情形</text:span></text:p>
              </table:table-cell>
            </table:table-row>
            <table:table-row table:style-name="a934" table:default-cell-style-name="">
              <table:table-cell table:style-name="a938">
                <text:p text:style-name="a937" text:class-names="" text:cond-style-name=""><text:span text:style-name="a935" text:class-names="">二</text:span><text:span text:style-name="a936" text:class-names=""/></text:p>
              </table:table-cell>
              <table:table-cell table:style-name="a941">
                <text:p text:style-name="a940" text:class-names="" text:cond-style-name=""><text:span text:style-name="a939" text:class-names="">常態編班</text:span></text:p>
              </table:table-cell>
            </table:table-row>
            <table:table-row table:style-name="a942" table:default-cell-style-name="">
              <table:table-cell table:style-name="a945">
                <text:p text:style-name="a944" text:class-names="" text:cond-style-name=""><text:span text:style-name="a943" text:class-names="">三</text:span></text:p>
              </table:table-cell>
              <table:table-cell table:style-name="a948">
                <text:p text:style-name="a947" text:class-names="" text:cond-style-name=""><text:span text:style-name="a946" text:class-names="">校園巡堂紀錄</text:span></text:p>
              </table:table-cell>
            </table:table-row>
            <table:table-row table:style-name="a949" table:default-cell-style-name="">
              <table:table-cell table:style-name="a952">
                <text:p text:style-name="a951" text:class-names="" text:cond-style-name=""><text:span text:style-name="a950" text:class-names="">四</text:span></text:p>
              </table:table-cell>
              <table:table-cell table:style-name="a955">
                <text:p text:style-name="a954" text:class-names="" text:cond-style-name=""><text:span text:style-name="a953" text:class-names="">友善校園學生事務與輔導工作</text:span></text:p>
              </table:table-cell>
            </table:table-row>
            <table:table-row table:style-name="a956" table:default-cell-style-name="">
              <table:table-cell table:style-name="a959">
                <text:p text:style-name="a958" text:class-names="" text:cond-style-name=""><text:span text:style-name="a957" text:class-names="">五</text:span></text:p>
              </table:table-cell>
              <table:table-cell table:style-name="a962">
                <text:p text:style-name="a961" text:class-names="" text:cond-style-name=""><text:span text:style-name="a960" text:class-names="">建物安全檢查與防災演練<text:s text:c="1"/></text:span></text:p>
              </table:table-cell>
            </table:table-row>
            <table:table-row table:style-name="a963" table:default-cell-style-name="">
              <table:table-cell table:style-name="a966">
                <text:p text:style-name="a965" text:class-names="" text:cond-style-name=""><text:span text:style-name="a964" text:class-names="">六</text:span></text:p>
              </table:table-cell>
              <table:table-cell table:style-name="a969">
                <text:p text:style-name="a968" text:class-names="" text:cond-style-name=""><text:span text:style-name="a967" text:class-names="">午餐衛生與校園食品安全</text:span></text:p>
              </table:table-cell>
            </table:table-row>
            <table:table-row table:style-name="a970" table:default-cell-style-name="">
              <table:table-cell table:style-name="a973">
                <text:p text:style-name="a972" text:class-names="" text:cond-style-name=""><text:span text:style-name="a971" text:class-names="">七</text:span></text:p>
              </table:table-cell>
              <table:table-cell table:style-name="a976">
                <text:p text:style-name="a975" text:class-names="" text:cond-style-name=""><text:span text:style-name="a974" text:class-names="">水域安全及防溺宣導<text:s text:c="1"/></text:span></text:p>
              </table:table-cell>
            </table:table-row>
            <table:table-row table:style-name="a977" table:default-cell-style-name="">
              <table:table-cell table:style-name="a980">
                <text:p text:style-name="a979" text:class-names="" text:cond-style-name=""><text:span text:style-name="a978" text:class-names="">八</text:span></text:p>
              </table:table-cell>
              <table:table-cell table:style-name="a983">
                <text:p text:style-name="a982" text:class-names="" text:cond-style-name=""><text:span text:style-name="a981" text:class-names="">攜手計畫</text:span></text:p>
              </table:table-cell>
            </table:table-row>
            <table:table-row table:style-name="a984" table:default-cell-style-name="">
              <table:table-cell table:style-name="a987">
                <text:p text:style-name="a986" text:class-names="" text:cond-style-name=""><text:span text:style-name="a985" text:class-names="">九</text:span></text:p>
              </table:table-cell>
              <table:table-cell table:style-name="a990">
                <text:p text:style-name="a989" text:class-names="" text:cond-style-name=""><text:span text:style-name="a988" text:class-names="">維護校園安全暨防制藥物濫用<text:s text:c="1"/></text:span></text:p>
              </table:table-cell>
            </table:table-row>
            <table:table-row table:style-name="a991" table:default-cell-style-name="">
              <table:table-cell table:style-name="a994">
                <text:p text:style-name="a993" text:class-names="" text:cond-style-name=""><text:span text:style-name="a992" text:class-names="">十</text:span></text:p>
              </table:table-cell>
              <table:table-cell table:style-name="a997">
                <text:p text:style-name="a996" text:class-names="" text:cond-style-name=""><text:span text:style-name="a995" text:class-names="">學校特色</text:span></text:p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custom-shape svg:x="8.42014in" svg:y="0.23611in" svg:width="1.33854in" svg:height="0.77431in" draw:id="id147" draw:style-name="a1001" draw:name="矩形 5">
          <svg:title/>
          <svg:desc/>
          <text:p text:style-name="a1000" text:class-names="" text:cond-style-name=""><text:span text:style-name="a998" text:class-names="">回顧</text:span><text:span text:style-name="a9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4" draw:style-name="a1003" draw:master-page-name="Master1-Layout2-obj-標題及物件" presentation:presentation-page-layout-name="Master1-PPL2" draw:id="Slide-299">
        <draw:frame draw:id="id148" draw:style-name="a1006" draw:name="投影片編號版面配置區 5" svg:x="7.16667in" svg:y="6.82986in" svg:width="2.33333in" svg:height="0.52083in">
          <draw:text-box>
            <text:p text:style-name="a1005" text:class-names="" text:cond-style-name=""><text:span text:style-name="a1004" text:class-names=""><text:page-number style:num-format="1" text:fixed="false"/></text:span></text:p>
          </draw:text-box>
          <svg:title/>
          <svg:desc/>
        </draw:frame>
        <draw:frame draw:id="id149" presentation:style-name="a1031" draw:name="Rectangle 3" svg:x="1.69271in" svg:y="2.01736in" svg:width="7.46007in" svg:height="2.99132in" presentation:class="outline" presentation:placeholder="false">
          <draw:text-box>
            <text:list text:style-name="a1009">
              <text:list-item>
                <text:p text:style-name="a1008" text:class-names="" text:cond-style-name=""><text:span text:style-name="a1007" text:class-names="">二、執行重要專案計畫</text:span></text:p>
              </text:list-item>
            </text:list>
            <text:list text:style-name="a1015">
              <text:list-item>
                <text:p text:style-name="a1014" text:class-names="" text:cond-style-name=""><text:span text:style-name="a1010" text:class-names="">(</text:span><text:span text:style-name="a1011" text:class-names="">一</text:span><text:span text:style-name="a1012" text:class-names="">)</text:span><text:span text:style-name="a1013" text:class-names="">教育部高中優質化計畫</text:span></text:p>
              </text:list-item>
            </text:list>
            <text:list text:style-name="a1021">
              <text:list-item>
                <text:p text:style-name="a1020" text:class-names="" text:cond-style-name=""><text:span text:style-name="a1016" text:class-names="">(</text:span><text:span text:style-name="a1017" text:class-names="">二</text:span><text:span text:style-name="a1018" text:class-names="">)</text:span><text:span text:style-name="a1019" text:class-names="">教育局高中職旗艦計畫</text:span></text:p>
              </text:list-item>
            </text:list>
            <text:list text:style-name="a1027">
              <text:list-item>
                <text:p text:style-name="a1026" text:class-names="" text:cond-style-name=""><text:span text:style-name="a1022" text:class-names="">(</text:span><text:span text:style-name="a1023" text:class-names="">三</text:span><text:span text:style-name="a1024" text:class-names="">)</text:span><text:span text:style-name="a1025" text:class-names="">教育部技藝專班</text:span></text:p>
              </text:list-item>
            </text:list>
            <text:list text:style-name="a1030">
              <text:list-item>
                <text:p text:style-name="a1029" text:class-names="" text:cond-style-name=""><text:span text:style-name="a1028" text:class-names=""/></text:p>
              </text:list-item>
            </text:list>
          </draw:text-box>
          <svg:title/>
          <svg:desc/>
        </draw:frame>
        <draw:custom-shape svg:x="8.42014in" svg:y="0.23611in" svg:width="1.33854in" svg:height="0.77431in" draw:id="id150" draw:style-name="a1035" draw:name="矩形 3">
          <svg:title/>
          <svg:desc/>
          <text:p text:style-name="a1034" text:class-names="" text:cond-style-name=""><text:span text:style-name="a1032" text:class-names="">回顧</text:span><text:span text:style-name="a10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5" draw:style-name="a1037" draw:master-page-name="Master1-Layout2-obj-標題及物件" presentation:presentation-page-layout-name="Master1-PPL2" draw:id="Slide-300">
        <draw:frame draw:id="id151" draw:style-name="a1040" draw:name="投影片編號版面配置區 5" svg:x="7.16667in" svg:y="6.82986in" svg:width="2.33333in" svg:height="0.52083in">
          <draw:text-box>
            <text:p text:style-name="a1039" text:class-names="" text:cond-style-name=""><text:span text:style-name="a1038" text:class-names=""><text:page-number style:num-format="1" text:fixed="false"/></text:span></text:p>
          </draw:text-box>
          <svg:title/>
          <svg:desc/>
        </draw:frame>
        <draw:frame draw:id="id152" presentation:style-name="a1068" draw:name="Rectangle 3" svg:x="1.4566in" svg:y="2.17535in" svg:width="7.71701in" svg:height="3.07118in" presentation:class="outline" presentation:placeholder="false">
          <draw:text-box>
            <text:list text:style-name="a1043">
              <text:list-item>
                <text:p text:style-name="a1042" text:class-names="" text:cond-style-name=""><text:span text:style-name="a1041" text:class-names="">三、擬定校務發展計畫</text:span></text:p>
              </text:list-item>
            </text:list>
            <text:list text:style-name="a1053">
              <text:list-item>
                <text:p text:style-name="a1052" text:class-names="" text:cond-style-name=""><text:span text:style-name="a1044" text:class-names="">(</text:span><text:span text:style-name="a1045" text:class-names="">一</text:span><text:span text:style-name="a1046" text:class-names="">)</text:span><text:span text:style-name="a1047" text:class-names="">期程：擬定</text:span><text:span text:style-name="a1048" text:class-names="">102</text:span><text:span text:style-name="a1049" text:class-names="">學年度</text:span><text:span text:style-name="a1050" text:class-names="">~107</text:span><text:span text:style-name="a1051" text:class-names="">學年度</text:span></text:p>
              </text:list-item>
            </text:list>
            <text:list text:style-name="a1061">
              <text:list-item>
                <text:p text:style-name="a1060" text:class-names="" text:cond-style-name=""><text:span text:style-name="a1054" text:class-names="">(</text:span><text:span text:style-name="a1055" text:class-names="">二</text:span><text:span text:style-name="a1056" text:class-names="">)</text:span><text:span text:style-name="a1057" text:class-names="">會議：</text:span><text:span text:style-name="a1058" text:class-names="">7</text:span><text:span text:style-name="a1059" text:class-names="">次</text:span></text:p>
              </text:list-item>
            </text:list>
            <text:list text:style-name="a1067">
              <text:list-item>
                <text:p text:style-name="a1066" text:class-names="" text:cond-style-name=""><text:span text:style-name="a1062" text:class-names="">(</text:span><text:span text:style-name="a1063" text:class-names="">三</text:span><text:span text:style-name="a1064" text:class-names="">)</text:span><text:span text:style-name="a1065" text:class-names="">完成：較預定時間延遲一個學期</text:span></text:p>
              </text:list-item>
            </text:list>
          </draw:text-box>
          <svg:title/>
          <svg:desc/>
        </draw:frame>
        <draw:custom-shape svg:x="8.42014in" svg:y="0.23611in" svg:width="1.33854in" svg:height="0.77431in" draw:id="id153" draw:style-name="a1072" draw:name="矩形 3">
          <svg:title/>
          <svg:desc/>
          <text:p text:style-name="a1071" text:class-names="" text:cond-style-name=""><text:span text:style-name="a1069" text:class-names="">回顧</text:span><text:span text:style-name="a10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5" draw:style-name="a1074" draw:master-page-name="Master1-Layout2-obj-標題及物件" presentation:presentation-page-layout-name="Master1-PPL2" draw:id="Slide-290">
        <draw:frame draw:id="id154" draw:style-name="a1077" draw:name="投影片編號版面配置區 5" svg:x="7.16667in" svg:y="6.82986in" svg:width="2.33333in" svg:height="0.52083in">
          <draw:text-box>
            <text:p text:style-name="a1076" text:class-names="" text:cond-style-name=""><text:span text:style-name="a1075" text:class-names=""><text:page-number style:num-format="1" text:fixed="false"/></text:span></text:p>
          </draw:text-box>
          <svg:title/>
          <svg:desc/>
        </draw:frame>
        <draw:frame draw:id="id155" presentation:style-name="a1099" draw:name="Rectangle 2" svg:x="0.6684in" svg:y="1.38715in" svg:width="8.81944in" svg:height="5.19792in" presentation:class="title" presentation:placeholder="false">
          <draw:text-box>
            <text:p text:style-name="a1098" text:class-names="" text:cond-style-name=""><text:span text:style-name="a1078" text:class-names="">四、推動十二年國民基本教育<text:line-break/> <text:s text:c="4"/></text:span><text:span text:style-name="a1079" text:class-names=""><text:line-break/></text:span><text:span text:style-name="a1080" text:class-names=""><text:s text:c="2"/></text:span><text:span text:style-name="a1081" text:class-names="">（一）</text:span><text:span text:style-name="a1082" text:class-names="">教育哲學</text:span><text:span text:style-name="a1083" text:class-names="">反璞歸真<text:line-break/></text:span><text:span text:style-name="a1084" text:class-names=""><text:s text:c="5"/></text:span><text:span text:style-name="a1085" text:class-names=""><text:line-break/></text:span><text:span text:style-name="a1086" text:class-names=""><text:s text:c="6"/></text:span><text:span text:style-name="a1087" text:class-names="">(</text:span><text:span text:style-name="a1088" text:class-names="">二</text:span><text:span text:style-name="a1089" text:class-names="">)</text:span><text:span text:style-name="a1090" text:class-names="">提升</text:span><text:span text:style-name="a1091" text:class-names="">專業知能<text:line-break/> <text:s text:c="2"/></text:span><text:span text:style-name="a1092" text:class-names="">(</text:span><text:span text:style-name="a1093" text:class-names="">三</text:span><text:span text:style-name="a1094" text:class-names="">)</text:span><text:span text:style-name="a1095" text:class-names="">進行</text:span><text:span text:style-name="a1096" text:class-names="">校務與教學變革</text:span><text:span text:style-name="a1097" text:class-names=""><text:line-break/><text:line-break/><text:line-break/></text:span></text:p>
          </draw:text-box>
          <svg:title/>
          <svg:desc/>
        </draw:frame>
        <draw:frame draw:id="id156" draw:style-name="a1103" draw:name="Text Box 4" svg:x="3.66146in" svg:y="3.59201in" svg:width="3.85764in" svg:height="0.56771in">
          <draw:text-box>
            <text:p text:style-name="a1102" text:class-names="" text:cond-style-name=""><text:span text:style-name="a1100" text:class-names="">BOOK</text:span><text:span text:style-name="a1101" text:class-names="">：學習的革命</text:span></text:p>
          </draw:text-box>
          <svg:title/>
          <svg:desc/>
        </draw:frame>
        <draw:custom-shape svg:x="8.42014in" svg:y="0.23611in" svg:width="1.33854in" svg:height="0.77431in" draw:id="id157" draw:style-name="a1107" draw:name="矩形 4">
          <svg:title/>
          <svg:desc/>
          <text:p text:style-name="a1106" text:class-names="" text:cond-style-name=""><text:span text:style-name="a1104" text:class-names="">回顧</text:span><text:span text:style-name="a1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0" draw:style-name="a1109" draw:master-page-name="Master1-Layout2-obj-標題及物件" presentation:presentation-page-layout-name="Master1-PPL2" draw:id="Slide-305">
        <draw:frame draw:id="id158" presentation:style-name="a1150" draw:name="內容版面配置區 2" svg:x="1.85069in" svg:y="2.25347in" svg:width="6.77257in" svg:height="3.46528in" presentation:class="outline" presentation:placeholder="false">
          <draw:text-box>
            <text:list text:style-name="a1118">
              <text:list-item>
                <text:p text:style-name="a1117" text:class-names="" text:cond-style-name=""><text:span text:style-name="a1110" text:class-names="">1.</text:span><text:span text:style-name="a1111" text:class-names="">共有此緣</text:span><text:span text:style-name="a1112" text:class-names="">‧</text:span><text:span text:style-name="a1113" text:class-names="">平安</text:span><text:span text:style-name="a1114" text:class-names="">‧</text:span><text:span text:style-name="a1115" text:class-names="">健康，</text:span><text:span text:style-name="a1116" text:class-names=""/></text:p>
              </text:list-item>
            </text:list>
            <text:list text:style-name="a1123">
              <text:list-item>
                <text:p text:style-name="a1122" text:class-names="" text:cond-style-name=""><text:span text:style-name="a1119" text:class-names=""><text:s text:c="1"/></text:span><text:span text:style-name="a1120" text:class-names=""><text:s text:c="1"/>完成一學年的成長。</text:span><text:span text:style-name="a1121" text:class-names=""/></text:p>
              </text:list-item>
            </text:list>
            <text:list text:style-name="a1126">
              <text:list-item>
                <text:p text:style-name="a1125" text:class-names="" text:cond-style-name=""><text:span text:style-name="a1124" text:class-names=""/></text:p>
              </text:list-item>
            </text:list>
            <text:list text:style-name="a1135">
              <text:list-item>
                <text:p text:style-name="a1134" text:class-names="" text:cond-style-name=""><text:span text:style-name="a1127" text:class-names="">2.</text:span><text:span text:style-name="a1128" text:class-names="">教師會</text:span><text:span text:style-name="a1129" text:class-names="">.</text:span><text:span text:style-name="a1130" text:class-names="">家長會</text:span><text:span text:style-name="a1131" text:class-names="">.</text:span><text:span text:style-name="a1132" text:class-names="">教育基金會</text:span><text:span text:style-name="a1133" text:class-names=""/></text:p>
              </text:list-item>
            </text:list>
            <text:list text:style-name="a1140">
              <text:list-item>
                <text:p text:style-name="a1139" text:class-names="" text:cond-style-name=""><text:span text:style-name="a1136" text:class-names=""><text:s text:c="1"/></text:span><text:span text:style-name="a1137" text:class-names=""><text:s text:c="1"/>的共同協助！</text:span><text:span text:style-name="a1138" text:class-names=""/></text:p>
              </text:list-item>
            </text:list>
            <text:list text:style-name="a1143">
              <text:list-item>
                <text:p text:style-name="a1142" text:class-names="" text:cond-style-name=""><text:span text:style-name="a1141" text:class-names=""/></text:p>
              </text:list-item>
            </text:list>
            <text:list text:style-name="a1146">
              <text:list-item>
                <text:p text:style-name="a1145" text:class-names="" text:cond-style-name=""><text:span text:style-name="a1144" text:class-names=""/></text:p>
              </text:list-item>
            </text:list>
            <text:list text:style-name="a1149">
              <text:list-item>
                <text:p text:style-name="a1148" text:class-names="" text:cond-style-name=""><text:span text:style-name="a1147" text:class-names=""/></text:p>
              </text:list-item>
            </text:list>
          </draw:text-box>
          <svg:title/>
          <svg:desc/>
        </draw:frame>
        <draw:frame draw:id="id159" draw:style-name="a1153" draw:name="投影片編號版面配置區 3" svg:x="7.16667in" svg:y="6.82986in" svg:width="2.33333in" svg:height="0.52083in">
          <draw:text-box>
            <text:p text:style-name="a1152" text:class-names="" text:cond-style-name=""><text:span text:style-name="a1151" text:class-names=""><text:page-number style:num-format="1" text:fixed="false"/></text:span></text:p>
          </draw:text-box>
          <svg:title/>
          <svg:desc/>
        </draw:frame>
        <draw:custom-shape svg:x="7.91319in" svg:y="0.36458in" svg:width="1.89063in" svg:height="0.77257in" draw:id="id160" draw:style-name="a1157" draw:name="矩形 4">
          <svg:title/>
          <svg:desc/>
          <text:p text:style-name="a1156" text:class-names="" text:cond-style-name=""><text:span text:style-name="a1154" text:class-names=""><text:s text:c="1"/></text:span><text:span text:style-name="a1155" text:class-names="">感謝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1" draw:style-name="a1159" draw:master-page-name="Master1-Layout2-obj-標題及物件" presentation:presentation-page-layout-name="Master1-PPL2" draw:id="Slide-306">
        <draw:frame draw:id="id161" presentation:style-name="a1174" draw:name="內容版面配置區 2" svg:x="1.37674in" svg:y="2.25347in" svg:width="7.1441in" svg:height="3.22917in" presentation:class="outline" presentation:placeholder="false">
          <draw:text-box>
            <text:list text:style-name="a1164">
              <text:list-item>
                <text:p text:style-name="a1163" text:class-names="" text:cond-style-name=""><text:span text:style-name="a1160" text:class-names=""><text:s text:c="11"/></text:span><text:span text:style-name="a1161" text:class-names="">繼續共同攜手，</text:span><text:span text:style-name="a1162" text:class-names=""/></text:p>
              </text:list-item>
            </text:list>
            <text:list text:style-name="a1168">
              <text:list-item>
                <text:p text:style-name="a1167" text:class-names="" text:cond-style-name=""><text:span text:style-name="a1165" text:class-names=""><text:s text:c="3"/>打造</text:span><text:span text:style-name="a1166" text:class-names=""/></text:p>
              </text:list-item>
            </text:list>
            <text:list text:style-name="a1173">
              <text:list-item>
                <text:p text:style-name="a1172" text:class-names="" text:cond-style-name=""><text:span text:style-name="a1169" text:class-names=""><text:s text:c="2"/>愛</text:span><text:span text:style-name="a1170" text:class-names="">‧</text:span><text:span text:style-name="a1171" text:class-names="">探索教育學園</text:span></text:p>
              </text:list-item>
            </text:list>
          </draw:text-box>
          <svg:title/>
          <svg:desc/>
        </draw:frame>
        <draw:frame draw:id="id162" draw:style-name="a1177" draw:name="投影片編號版面配置區 3" svg:x="7.16667in" svg:y="6.82986in" svg:width="2.33333in" svg:height="0.52083in">
          <draw:text-box>
            <text:p text:style-name="a1176" text:class-names="" text:cond-style-name=""><text:span text:style-name="a1175" text:class-names=""><text:page-number style:num-format="1" text:fixed="false"/></text:span></text:p>
          </draw:text-box>
          <svg:title/>
          <svg:desc/>
        </draw:frame>
        <draw:custom-shape svg:x="7.89063in" svg:y="0.36458in" svg:width="1.89062in" svg:height="0.77257in" draw:id="id163" draw:style-name="a1181" draw:name="矩形 4">
          <svg:title/>
          <svg:desc/>
          <text:p text:style-name="a1180" text:class-names="" text:cond-style-name=""><text:span text:style-name="a1178" text:class-names=""><text:s text:c="1"/></text:span><text:span text:style-name="a1179" text:class-names="">感謝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空白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2" style:display-name="標題及表格">
      <presentation:placeholder presentation:object="title" svg:x="0.5in" svg:y="0.30035in" svg:width="9in" svg:height="1.25in"/>
      <presentation:placeholder presentation:object="tabl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bbe0e3" draw:opacity="100%" draw:stroke="solid" svg:stroke-width="0.02778in" svg:stroke-color="#89a4a7" svg:stroke-opacity="100%" svg:stroke-linecap="butt"/>
    </style:default-style>
    <draw:gradient draw:name="a440" draw:style="linear" draw:angle="0" draw:start-color="#ccecff" draw:end-color="#ffffff" draw:start-intensity="100%" draw:end-intensity="100%"/>
    <draw:gradient draw:name="a743" draw:style="linear" draw:angle="0" draw:start-color="#ccecff" draw:end-color="#ffffff" draw:start-intensity="100%" draw:end-intensity="100%"/>
    <draw:gradient draw:name="a1002" draw:style="linear" draw:angle="0" draw:start-color="#ccecff" draw:end-color="#ffffff" draw:start-intensity="100%" draw:end-intensity="100%"/>
    <draw:gradient draw:name="a677" draw:style="linear" draw:angle="0" draw:start-color="#ccecff" draw:end-color="#ffffff" draw:start-intensity="100%" draw:end-intensity="100%"/>
    <draw:gradient draw:name="a485" draw:style="linear" draw:angle="0" draw:start-color="#ccecff" draw:end-color="#ffffff" draw:start-intensity="100%" draw:end-intensity="100%"/>
    <draw:gradient draw:name="a217" draw:style="linear" draw:angle="0" draw:start-color="#ccecff" draw:end-color="#ffffff" draw:start-intensity="100%" draw:end-intensity="100%"/>
    <draw:gradient draw:name="a555" draw:style="linear" draw:angle="0" draw:start-color="#ccecff" draw:end-color="#ffffff" draw:start-intensity="100%" draw:end-intensity="100%"/>
    <draw:gradient draw:name="a840" draw:style="linear" draw:angle="0" draw:start-color="#ccecff" draw:end-color="#ffffff" draw:start-intensity="100%" draw:end-intensity="100%"/>
    <draw:gradient draw:name="a611" draw:style="linear" draw:angle="0" draw:start-color="#ccecff" draw:end-color="#ffffff" draw:start-intensity="100%" draw:end-intensity="100%"/>
    <draw:gradient draw:name="a913" draw:style="linear" draw:angle="0" draw:start-color="#ccecff" draw:end-color="#ffffff" draw:start-intensity="100%" draw:end-intensity="100%"/>
    <draw:gradient draw:name="a1158" draw:style="linear" draw:angle="0" draw:start-color="#ccecff" draw:end-color="#ffffff" draw:start-intensity="100%" draw:end-intensity="100%"/>
    <draw:gradient draw:name="a0" draw:style="linear" draw:angle="0" draw:start-color="#ccecff" draw:end-color="#ffffff" draw:start-intensity="100%" draw:end-intensity="100%"/>
    <draw:gradient draw:name="a809" draw:style="linear" draw:angle="0" draw:start-color="#ccecff" draw:end-color="#ffffff" draw:start-intensity="100%" draw:end-intensity="100%"/>
    <draw:gradient draw:name="a884" draw:style="linear" draw:angle="0" draw:start-color="#ccecff" draw:end-color="#ffffff" draw:start-intensity="100%" draw:end-intensity="100%"/>
    <draw:gradient draw:name="a98" draw:style="linear" draw:angle="0" draw:start-color="#ccecff" draw:end-color="#ffffff" draw:start-intensity="100%" draw:end-intensity="100%"/>
    <draw:gradient draw:name="a1073" draw:style="linear" draw:angle="0" draw:start-color="#ccecff" draw:end-color="#ffffff" draw:start-intensity="100%" draw:end-intensity="100%"/>
    <draw:gradient draw:name="a1036" draw:style="linear" draw:angle="0" draw:start-color="#ccecff" draw:end-color="#ffffff" draw:start-intensity="100%" draw:end-intensity="100%"/>
    <draw:gradient draw:name="a391" draw:style="linear" draw:angle="0" draw:start-color="#ccecff" draw:end-color="#ffffff" draw:start-intensity="100%" draw:end-intensity="100%"/>
    <draw:gradient draw:name="a831" draw:style="linear" draw:angle="0" draw:start-color="#ccecff" draw:end-color="#ffffff" draw:start-intensity="100%" draw:end-intensity="100%"/>
    <draw:gradient draw:name="a1108" draw:style="linear" draw:angle="0" draw:start-color="#ccecff" draw:end-color="#ffffff" draw:start-intensity="100%" draw:end-intensity="100%"/>
    <draw:gradient draw:name="a45" draw:style="linear" draw:angle="0" draw:start-color="#ccecff" draw:end-color="#ffffff" draw:start-intensity="100%" draw:end-intensity="100%"/>
    <draw:gradient draw:name="a300" draw:style="linear" draw:angle="0" draw:start-color="#ccecff" draw:end-color="#ffffff" draw:start-intensity="100%" draw:end-intensity="100%"/>
    <draw:gradient draw:name="a164" draw:style="linear" draw:angle="0" draw:start-color="#ccecff" draw:end-color="#ffffff" draw:start-intensity="100%" draw:end-intensity="100%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10.55382in" fo:page-height="7.5in" style:print-orientation="landscape" style:register-truth-ref-style-name=""/>
    </style:page-layout>
    <style:page-layout style:name="pageLayout3">
      <style:page-layout-properties fo:page-width="10.55382in" fo:page-height="7.5in" style:print-orientation="landscape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">
      <style:graphic-properties draw:fill="none" draw:stroke="solid" svg:stroke-width="0.01042in" svg:stroke-color="#000000" svg:stroke-opacity="100%" draw:stroke-linejoin="miter"/>
    </style:style>
    <style:style style:family="drawing-page" style:name="a2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1">
      <style:drawing-page-properties draw:fill="gradient" draw:fill-gradient-name="a44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 style:parent-style-name="Graphics">
      <style:graphic-properties draw:fill="none" fo:clip="rect(0.8386in, 0.14045in, 0.17352in, 0.19367in)" draw:stroke="none" draw:luminance="60%" draw:contrast="-60%"/>
    </style:style>
    <style:style style:family="drawing-page" style:name="a218">
      <style:drawing-page-properties draw:fill="gradient" draw:fill-gradient-name="a21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9" style:parent-style-name="Graphics">
      <style:graphic-properties draw:fill="none" fo:clip="rect(0.8386in, 0.14045in, 0.17352in, 0.19367in)" draw:stroke="none" draw:luminance="60%" draw:contrast="-60%"/>
    </style:style>
    <style:style style:family="paragraph" style:name="a7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78">
      <style:drawing-page-properties draw:fill="gradient" draw:fill-gradient-name="a67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9" style:parent-style-name="Graphics">
      <style:graphic-properties draw:fill="none" fo:clip="rect(0.8386in, 0.14045in, 0.17352in, 0.19367in)" draw:stroke="none" draw:luminance="60%" draw:contrast="-60%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52" style:parent-style-name="Graphics">
      <style:graphic-properties draw:fill="none" fo:clip="rect(0in, 0in, 0in, 0.42437in)" draw:stroke="none"/>
    </style:style>
    <style:style style:family="paragraph" style:name="a228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5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8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62">
      <style:graphic-properties draw:fill="none" draw:stroke="solid" svg:stroke-width="0.01042in" svg:stroke-color="#000000" svg:stroke-opacity="100%" draw:stroke-linejoin="miter"/>
    </style:style>
    <style:style style:family="paragraph" style:name="a238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9">
      <style:drawing-page-properties draw:fill="gradient" draw:fill-gradient-name="a98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1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4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8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6">
      <style:drawing-page-properties draw:fill="gradient" draw:fill-gradient-name="a48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7" style:parent-style-name="Graphics">
      <style:graphic-properties draw:fill="none" fo:clip="rect(0.8386in, 0.14045in, 0.17352in, 0.19367in)" draw:stroke="none" draw:luminance="60%" draw:contrast="-60%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10" style:parent-style-name="Graphics">
      <style:graphic-properties draw:fill="none" fo:clip="rect(0in, 0in, 0in, 0.42437in)" draw:stroke="non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1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7" style:parent-style-name="Graphics">
      <style:graphic-properties draw:fill="none" fo:clip="rect(0in, 0in, 0in, 0.42437in)" draw:stroke="none"/>
    </style:style>
    <style:style style:family="presentation" style:name="a4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0">
      <style:graphic-properties draw:fill="none" draw:stroke="solid" svg:stroke-width="0.01042in" svg:stroke-color="#000000" svg:stroke-opacity="100%" draw:stroke-linejoin="miter"/>
    </style:style>
    <style:style style:family="paragraph" style:name="a499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7">
      <style:graphic-properties draw:fill="none" draw:stroke="solid" svg:stroke-width="0.01042in" svg:stroke-color="#000000" svg:stroke-opacity="100%" draw:stroke-linejoin="miter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6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" style:parent-style-name="Graphics">
      <style:graphic-properties draw:fill="none" fo:clip="rect(0.8386in, 0.14045in, 0.17352in, 0.19367in)" draw:stroke="none" draw:luminance="60%" draw:contrast="-60%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4">
      <style:drawing-page-properties draw:fill="gradient" draw:fill-gradient-name="a74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5" style:parent-style-name="Graphics">
      <style:graphic-properties draw:fill="none" fo:clip="rect(0.8386in, 0.14045in, 0.17352in, 0.19367in)" draw:stroke="none" draw:luminance="60%" draw:contrast="-60%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522" style:parent-style-name="Graphics">
      <style:graphic-properties draw:fill="none" fo:clip="rect(0in, 0in, 0in, 0.42437in)" draw:stroke="none"/>
    </style:style>
    <style:style style:family="text" style:name="a52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1">
      <style:drawing-page-properties draw:fill="gradient" draw:fill-gradient-name="a30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02" style:parent-style-name="Graphics">
      <style:graphic-properties draw:fill="none" fo:clip="rect(0.8386in, 0.14045in, 0.17352in, 0.19367in)" draw:stroke="none" draw:luminance="60%" draw:contrast="-60%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32">
      <style:graphic-properties draw:fill="none" draw:stroke="solid" svg:stroke-width="0.01042in" svg:stroke-color="#000000" svg:stroke-opacity="100%" draw:stroke-linejoin="miter"/>
    </style:style>
    <style:style style:family="paragraph" style:name="a308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 style:parent-style-name="Graphics">
      <style:graphic-properties draw:fill="none" fo:clip="rect(0in, 0in, 0in, 0.42437in)" draw:stroke="none"/>
    </style:style>
    <style:style style:family="text" style:name="a764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draw:fill="none" draw:stroke="solid" svg:stroke-width="0.01042in" svg:stroke-color="#000000" svg:stroke-opacity="100%" draw:stroke-linejoin="miter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1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56">
      <style:drawing-page-properties draw:fill="gradient" draw:fill-gradient-name="a55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8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 style:parent-style-name="Graphics">
      <style:graphic-properties draw:fill="none" fo:clip="rect(0.8386in, 0.14045in, 0.17352in, 0.19367in)" draw:stroke="none" draw:luminance="60%" draw:contrast="-60%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8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" style:parent-style-name="Graphics">
      <style:graphic-properties draw:fill="none" fo:clip="rect(0.8386in, 0.14045in, 0.17352in, 0.19367in)" draw:stroke="none" draw:luminance="60%" draw:contrast="-60%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3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78" style:parent-style-name="Graphics">
      <style:graphic-properties draw:fill="none" fo:clip="rect(0in, 0in, 0in, 0.42437in)" draw:stroke="non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58" style:parent-style-name="Graphics">
      <style:graphic-properties draw:fill="none" fo:clip="rect(0in, 0in, 0in, 0.42437in)" draw:stroke="non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042in" svg:stroke-color="#000000" svg:stroke-opacity="100%" draw:stroke-linejoin="miter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1" style:parent-style-name="Graphics">
      <style:graphic-properties draw:fill="none" fo:clip="rect(0in, 0in, 0in, 0.42437in)" draw:stroke="none"/>
    </style:style>
    <style:style style:family="text" style:name="a132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draw:fill="none" draw:stroke="solid" svg:stroke-width="0.01042in" svg:stroke-color="#000000" svg:stroke-opacity="100%" draw:stroke-linejoin="miter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draw:fill="none" draw:stroke="solid" svg:stroke-width="0.01042in" svg:stroke-color="#000000" svg:stroke-opacity="100%" draw:stroke-linejoin="miter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" style:parent-style-name="Graphics">
      <style:graphic-properties draw:fill="none" fo:clip="rect(0in, 0in, 0in, 0.42437in)" draw:stroke="non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2">
      <style:drawing-page-properties draw:fill="gradient" draw:fill-gradient-name="a61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3" style:parent-style-name="Graphics">
      <style:graphic-properties draw:fill="none" fo:clip="rect(0.8386in, 0.14045in, 0.17352in, 0.19367in)" draw:stroke="none" draw:luminance="60%" draw:contrast="-60%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9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">
      <style:drawing-page-properties draw:fill="gradient" draw:fill-gradient-name="a16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2">
      <style:graphic-properties draw:fill="none" draw:stroke="solid" svg:stroke-width="0.01042in" svg:stroke-color="#000000" svg:stroke-opacity="100%" draw:stroke-linejoin="miter"/>
    </style:style>
    <style:style style:family="graphic" style:name="a166" style:parent-style-name="Graphics">
      <style:graphic-properties draw:fill="none" fo:clip="rect(0.8386in, 0.14045in, 0.17352in, 0.19367in)" draw:stroke="none" draw:luminance="60%" draw:contrast="-60%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92">
      <style:drawing-page-properties draw:fill="gradient" draw:fill-gradient-name="a39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 style:parent-style-name="Graphics">
      <style:graphic-properties draw:fill="none" fo:clip="rect(0.8386in, 0.14045in, 0.17352in, 0.19367in)" draw:stroke="none" draw:luminance="60%" draw:contrast="-60%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2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5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 style:parent-style-name="Graphics">
      <style:graphic-properties draw:fill="none" fo:clip="rect(0in, 0in, 0in, 0.42437in)" draw:stroke="none"/>
    </style:style>
    <style:style style:family="paragraph" style:name="a632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4" style:parent-style-name="Graphics">
      <style:graphic-properties draw:fill="none" fo:clip="rect(0in, 0in, 0in, 0.42437in)" draw:stroke="non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">
      <style:drawing-page-properties draw:fill="gradient" draw:fill-gradient-name="a4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7" style:parent-style-name="Graphics">
      <style:graphic-properties draw:fill="none" fo:clip="rect(0.8386in, 0.14045in, 0.17352in, 0.19367in)" draw:stroke="none" draw:luminance="60%" draw:contrast="-60%"/>
    </style:style>
    <style:style style:family="paragraph" style:name="a4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draw:fill="none" draw:stroke="solid" svg:stroke-width="0.01042in" svg:stroke-color="#000000" svg:stroke-opacity="100%" draw:stroke-linejoin="miter"/>
    </style:style>
    <style:style style:family="paragraph" style:name="a6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44" style:parent-style-name="Graphics">
      <style:graphic-properties draw:fill="none" fo:clip="rect(0in, 0in, 0in, 0.42437in)" draw:stroke="none"/>
    </style:style>
    <style:style style:family="text" style:name="a645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draw:fill="none" draw:stroke="solid" svg:stroke-width="0.01042in" svg:stroke-color="#000000" svg:stroke-opacity="100%" draw:stroke-linejoin="miter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4">
      <style:graphic-properties draw:fill="none" draw:stroke="solid" svg:stroke-width="0.01042in" svg:stroke-color="#000000" svg:stroke-opacity="100%" draw:stroke-linejoin="miter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 style:parent-style-name="Graphics">
      <style:graphic-properties draw:fill="none" fo:clip="rect(0in, 0in, 0in, 0.42437in)" draw:stroke="none"/>
    </style:style>
    <style:style style:family="paragraph" style:name="a43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99" style:text-line-through-type="none" style:text-line-through-style="none" style:text-line-through-width="auto" style:text-line-through-color="font-color" style:text-position="0% 100%" fo:font-family="文鼎簽字筆體E" style:font-family-asian="文鼎簽字筆體E" style:font-family-generic="decorative" style:font-family-generic-asian="decorative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fo:text-shadow="0.02946in 0.02946in 0pc #c0c0c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2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9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9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2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9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52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6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2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5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1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3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8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0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2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1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3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9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68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0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1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3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1">
      <draw:frame draw:id="id0" draw:style-name="a2" draw:name="Picture 2" svg:x="4.44792in" svg:y="6.22396in" svg:width="5.51215in" svg:height="1.30556in" style:rel-width="scale" style:rel-height="scale">
        <draw:image xlink:href="media/image2.jpeg" xlink:type="simple" xlink:show="embed" xlink:actuate="onLoad"/>
        <svg:title/>
        <svg:desc>圖片3</svg:desc>
      </draw:frame>
      <draw:frame draw:id="id1" presentation:style-name="a5" draw:name="Rectangle 4" svg:x="0.5in" svg:y="6.82986in" svg:width="2.33333in" svg:height="0.52083in" presentation:class="date-tim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8" draw:name="Rectangle 5" svg:x="3.41667in" svg:y="6.82986in" svg:width="3.16667in" svg:height="0.52083in" presentation:class="footer" presentation:placeholder="false">
        <draw:text-box>
          <text:p text:style-name="a7" text:class-names="" text:cond-style-name=""><text:span text:style-name="a6" text:class-names=""/></text:p>
        </draw:text-box>
        <svg:title/>
        <svg:desc/>
      </draw:frame>
      <draw:frame draw:id="id3" presentation:style-name="a11" draw:name="Rectangle 6" svg:x="7.16667in" svg:y="6.82986in" svg:width="2.33333in" svg:height="0.52083in" presentation:class="page-number" presentation:placeholder="false">
        <draw:text-box>
          <text:p text:style-name="a10" text:class-names="" text:cond-style-name=""><text:span text:style-name="a9" text:class-names=""><text:page-number style:num-format="1" text:fixed="false"/></text:span></text:p>
        </draw:text-box>
        <svg:title/>
        <svg:desc/>
      </draw:frame>
      <draw:g draw:name="Group 6" draw:id="id4">
        <svg:title/>
        <svg:desc/>
        <draw:frame draw:id="id5" draw:style-name="a12" draw:name="圖片 1" svg:x="0.11806in" svg:y="0.15625in" svg:width="3.45139in" svg:height="0.54688in" style:rel-width="scale" style:rel-height="scale">
          <draw:image xlink:href="media/image3.png" xlink:type="simple" xlink:show="embed" xlink:actuate="onLoad"/>
          <svg:title/>
          <svg:desc>描述: C:\Users\AA8255\Desktop\banner_title.gif</svg:desc>
        </draw:frame>
        <draw:frame draw:id="id6" draw:style-name="a15" draw:name="Text Box 8" svg:x="0.90625in" svg:y="0.5816in" svg:width="2.69097in" svg:height="0.33333in">
          <draw:text-box>
            <text:p text:style-name="a14" text:class-names="" text:cond-style-name=""><text:span text:style-name="a13" text:class-names="">健康 <text:s text:c="1"/>關懷 <text:s text:c="1"/>多元</text:span></text:p>
          </draw:text-box>
          <svg:title/>
          <svg:desc/>
        </draw:frame>
      </draw:g>
      <presentation:notes style:page-layout-name="pageLayout2" draw:style-name="a44">
        <draw:frame draw:id="id7" presentation:style-name="a18" draw:name="Rectangle 2" svg:x="0in" svg:y="0in" svg:width="4.57118in" svg:height="0.375in" presentation:class="header" presentation:placeholder="false">
          <draw:text-box>
            <text:p text:style-name="a17" text:class-names="" text:cond-style-name=""><text:span text:style-name="a16" text:class-names=""/></text:p>
          </draw:text-box>
          <svg:title/>
          <svg:desc/>
        </draw:frame>
        <draw:frame draw:id="id8" presentation:style-name="a21" draw:name="Rectangle 3" svg:x="5.9809in" svg:y="0in" svg:width="4.57118in" svg:height="0.375in" presentation:class="date-time" presentation:placeholder="false">
          <draw:text-box>
            <text:p text:style-name="a20" text:class-names="" text:cond-style-name=""><text:span text:style-name="a19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22" draw:name="Rectangle 4">
          <svg:title/>
          <svg:desc/>
        </draw:page-thumbnail>
        <draw:frame draw:id="id10" presentation:style-name="a37" draw:name="Rectangle 5" svg:x="1.05556in" svg:y="3.5625in" svg:width="8.44271in" svg:height="3.375in" presentation:class="notes" presentation:placeholder="false">
          <draw:text-box>
            <text:p text:style-name="a24" text:class-names="" text:cond-style-name=""><text:span text:style-name="a23" text:class-names="">按一下以編輯母片</text:span></text:p>
            <text:list text:style-name="a27">
              <text:list-item>
                <text:list text:style-name="a27">
                  <text:list-item>
                    <text:p text:style-name="a26" text:class-names="" text:cond-style-name=""><text:span text:style-name="a25" text:class-names="">第二層</text:span></text:p>
                  </text:list-item>
                </text:list>
              </text:list-item>
            </text:list>
            <text:list text:style-name="a30">
              <text:list-item>
                <text:list text:style-name="a30">
                  <text:list-item>
                    <text:list text:style-name="a30">
                      <text:list-item>
                        <text:p text:style-name="a29" text:class-names="" text:cond-style-name=""><text:span text:style-name="a2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3">
              <text:list-item>
                <text:list text:style-name="a33">
                  <text:list-item>
                    <text:list text:style-name="a33">
                      <text:list-item>
                        <text:list text:style-name="a33">
                          <text:list-item>
                            <text:p text:style-name="a32" text:class-names="" text:cond-style-name=""><text:span text:style-name="a3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">
              <text:list-item>
                <text:list text:style-name="a36">
                  <text:list-item>
                    <text:list text:style-name="a36">
                      <text:list-item>
                        <text:list text:style-name="a36">
                          <text:list-item>
                            <text:list text:style-name="a36">
                              <text:list-item>
                                <text:p text:style-name="a35" text:class-names="" text:cond-style-name=""><text:span text:style-name="a3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0" draw:name="Rectangle 6" svg:x="0in" svg:y="7.12326in" svg:width="4.57118in" svg:height="0.375in" presentation:class="footer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12" presentation:style-name="a43" draw:name="Rectangle 7" svg:x="5.9809in" svg:y="7.12326in" svg:width="4.57118in" svg:height="0.375in" presentation:class="page-number" presentation:placeholder="false">
          <draw:text-box>
            <text:p text:style-name="a42" text:class-names="" text:cond-style-name=""><text:span text:style-name="a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46">
      <draw:frame draw:id="id13" draw:layer="Master1-bg" draw:style-name="a47" draw:name="Picture 2" svg:x="4.44792in" svg:y="6.22396in" svg:width="5.51215in" svg:height="1.30556in" style:rel-width="scale" style:rel-height="scale">
        <draw:image xlink:href="media/image2.jpeg" xlink:type="simple" xlink:show="embed" xlink:actuate="onLoad"/>
        <svg:title/>
        <svg:desc>圖片3</svg:desc>
      </draw:frame>
      <draw:g draw:name="Group 6" draw:id="id14">
        <svg:title/>
        <svg:desc/>
        <draw:frame draw:id="id20" draw:layer="Master1-bg" draw:style-name="a65" draw:name="圖片 1" svg:x="0.11806in" svg:y="0.15625in" svg:width="3.45139in" svg:height="0.54688in" style:rel-width="scale" style:rel-height="scale">
          <draw:image xlink:href="media/image3.png" xlink:type="simple" xlink:show="embed" xlink:actuate="onLoad"/>
          <svg:title/>
          <svg:desc>描述: C:\Users\AA8255\Desktop\banner_title.gif</svg:desc>
        </draw:frame>
        <draw:frame draw:id="id21" draw:layer="Master1-bg" draw:style-name="a68" draw:name="Text Box 8" svg:x="0.90625in" svg:y="0.5816in" svg:width="2.69097in" svg:height="0.33333in">
          <draw:text-box>
            <text:p text:style-name="a67" text:class-names="" text:cond-style-name=""><text:span text:style-name="a66" text:class-names="">健康 <text:s text:c="1"/>關懷 <text:s text:c="1"/>多元</text:span></text:p>
          </draw:text-box>
          <svg:title/>
          <svg:desc/>
        </draw:frame>
      </draw:g>
      <draw:frame draw:id="id15" presentation:style-name="a51" draw:name="標題 1" svg:x="0.75in" svg:y="2.32986in" svg:width="8.5in" svg:height="1.60764in" presentation:class="title" presentation:placeholder="false">
        <draw:text-box>
          <text:p text:style-name="a50" text:class-names="" text:cond-style-name=""><text:span text:style-name="a48" text:class-names="">按一下以編輯母片標題樣式</text:span><text:span text:style-name="a49" text:class-names=""/></text:p>
        </draw:text-box>
        <svg:title/>
        <svg:desc/>
      </draw:frame>
      <draw:frame draw:id="id16" presentation:style-name="a55" draw:name="副標題 2" svg:x="1.5in" svg:y="4.25in" svg:width="7in" svg:height="1.91667in" presentation:class="subtitle" presentation:placeholder="false">
        <draw:text-box>
          <text:p text:style-name="a54" text:class-names="" text:cond-style-name=""><text:span text:style-name="a52" text:class-names="">按一下以編輯母片副標題樣式</text:span><text:span text:style-name="a53" text:class-names=""/></text:p>
        </draw:text-box>
        <svg:title/>
        <svg:desc/>
      </draw:frame>
      <draw:frame draw:id="id17" presentation:style-name="a58" draw:name="Rectangle 4" svg:x="0.5in" svg:y="6.82986in" svg:width="2.33333in" svg:height="0.52083in" presentation:class="date-time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8" presentation:style-name="a61" draw:name="Rectangle 5" svg:x="3.41667in" svg:y="6.82986in" svg:width="3.16667in" svg:height="0.52083in" presentation:class="footer" presentation:placeholder="false">
        <draw:text-box>
          <text:p text:style-name="a60" text:class-names="" text:cond-style-name=""><text:span text:style-name="a59" text:class-names=""/></text:p>
        </draw:text-box>
        <svg:title/>
        <svg:desc/>
      </draw:frame>
      <draw:frame draw:id="id19" presentation:style-name="a64" draw:name="Rectangle 6" svg:x="7.16667in" svg:y="6.82986in" svg:width="2.33333in" svg:height="0.52083in" presentation:class="page-number" presentation:placeholder="false">
        <draw:text-box>
          <text:p text:style-name="a63" text:class-names="" text:cond-style-name=""><text:span text:style-name="a62" text:class-names=""><text:page-number style:num-format="1" text:fixed="false"/></text:span></text:p>
        </draw:text-box>
        <svg:title/>
        <svg:desc/>
      </draw:frame>
      <presentation:notes style:page-layout-name="pageLayout2" draw:style-name="a97">
        <draw:frame draw:id="id7" presentation:style-name="a71" draw:name="Rectangle 2" svg:x="0in" svg:y="0in" svg:width="4.57118in" svg:height="0.375in" presentation:class="header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8" presentation:style-name="a74" draw:name="Rectangle 3" svg:x="5.9809in" svg:y="0in" svg:width="4.57118in" svg:height="0.375in" presentation:class="date-time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75" draw:name="Rectangle 4">
          <svg:title/>
          <svg:desc/>
        </draw:page-thumbnail>
        <draw:frame draw:id="id10" presentation:style-name="a90" draw:name="Rectangle 5" svg:x="1.05556in" svg:y="3.5625in" svg:width="8.44271in" svg:height="3.375in" presentation:class="notes" presentation:placeholder="false">
          <draw:text-box>
            <text:p text:style-name="a77" text:class-names="" text:cond-style-name=""><text:span text:style-name="a76" text:class-names="">按一下以編輯母片</text:span></text:p>
            <text:list text:style-name="a80">
              <text:list-item>
                <text:list text:style-name="a80">
                  <text:list-item>
                    <text:p text:style-name="a79" text:class-names="" text:cond-style-name=""><text:span text:style-name="a78" text:class-names="">第二層</text:span></text:p>
                  </text:list-item>
                </text:list>
              </text:list-item>
            </text:list>
            <text:list text:style-name="a83">
              <text:list-item>
                <text:list text:style-name="a83">
                  <text:list-item>
                    <text:list text:style-name="a83">
                      <text:list-item>
                        <text:p text:style-name="a82" text:class-names="" text:cond-style-name=""><text:span text:style-name="a8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6">
              <text:list-item>
                <text:list text:style-name="a86">
                  <text:list-item>
                    <text:list text:style-name="a86">
                      <text:list-item>
                        <text:list text:style-name="a86">
                          <text:list-item>
                            <text:p text:style-name="a85" text:class-names="" text:cond-style-name=""><text:span text:style-name="a8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9">
              <text:list-item>
                <text:list text:style-name="a89">
                  <text:list-item>
                    <text:list text:style-name="a89">
                      <text:list-item>
                        <text:list text:style-name="a89">
                          <text:list-item>
                            <text:list text:style-name="a89">
                              <text:list-item>
                                <text:p text:style-name="a88" text:class-names="" text:cond-style-name=""><text:span text:style-name="a8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93" draw:name="Rectangle 6" svg:x="0in" svg:y="7.12326in" svg:width="4.57118in" svg:height="0.375in" presentation:class="footer" presentation:placeholder="false">
          <draw:text-box>
            <text:p text:style-name="a92" text:class-names="" text:cond-style-name=""><text:span text:style-name="a91" text:class-names=""/></text:p>
          </draw:text-box>
          <svg:title/>
          <svg:desc/>
        </draw:frame>
        <draw:frame draw:id="id12" presentation:style-name="a96" draw:name="Rectangle 7" svg:x="5.9809in" svg:y="7.12326in" svg:width="4.57118in" svg:height="0.375in" presentation:class="page-number" presentation:placeholder="false">
          <draw:text-box>
            <text:p text:style-name="a95" text:class-names="" text:cond-style-name=""><text:span text:style-name="a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99">
      <draw:frame draw:id="id22" draw:layer="Master1-bg" draw:style-name="a100" draw:name="Picture 2" svg:x="4.44792in" svg:y="6.22396in" svg:width="5.51215in" svg:height="1.30556in" style:rel-width="scale" style:rel-height="scale">
        <draw:image xlink:href="media/image2.jpeg" xlink:type="simple" xlink:show="embed" xlink:actuate="onLoad"/>
        <svg:title/>
        <svg:desc>圖片3</svg:desc>
      </draw:frame>
      <draw:g draw:name="Group 6" draw:id="id23">
        <svg:title/>
        <svg:desc/>
        <draw:frame draw:id="id29" draw:layer="Master1-bg" draw:style-name="a131" draw:name="圖片 1" svg:x="0.11806in" svg:y="0.15625in" svg:width="3.45139in" svg:height="0.54688in" style:rel-width="scale" style:rel-height="scale">
          <draw:image xlink:href="media/image3.png" xlink:type="simple" xlink:show="embed" xlink:actuate="onLoad"/>
          <svg:title/>
          <svg:desc>描述: C:\Users\AA8255\Desktop\banner_title.gif</svg:desc>
        </draw:frame>
        <draw:frame draw:id="id30" draw:layer="Master1-bg" draw:style-name="a134" draw:name="Text Box 8" svg:x="0.90625in" svg:y="0.5816in" svg:width="2.69097in" svg:height="0.33333in">
          <draw:text-box>
            <text:p text:style-name="a133" text:class-names="" text:cond-style-name=""><text:span text:style-name="a132" text:class-names="">健康 <text:s text:c="1"/>關懷 <text:s text:c="1"/>多元</text:span></text:p>
          </draw:text-box>
          <svg:title/>
          <svg:desc/>
        </draw:frame>
      </draw:g>
      <draw:frame draw:id="id24" presentation:style-name="a104" draw:name="標題 1" svg:x="0.5in" svg:y="0.30035in" svg:width="9in" svg:height="1.25in" presentation:class="title" presentation:placeholder="false">
        <draw:text-box>
          <text:p text:style-name="a103" text:class-names="" text:cond-style-name=""><text:span text:style-name="a101" text:class-names="">按一下以編輯母片標題樣式</text:span><text:span text:style-name="a102" text:class-names=""/></text:p>
        </draw:text-box>
        <svg:title/>
        <svg:desc/>
      </draw:frame>
      <draw:frame draw:id="id25" presentation:style-name="a121" draw:name="內容版面配置區 2" svg:x="0.5in" svg:y="1.75in" svg:width="9in" svg:height="4.94965in" presentation:class="object" presentation:placeholder="false">
        <draw:text-box>
          <text:list text:style-name="a107">
            <text:list-item>
              <text:p text:style-name="a106" text:class-names="" text:cond-style-name=""><text:span text:style-name="a105" text:class-names="">按一下以編輯母片文字樣式</text:span></text:p>
            </text:list-item>
          </text:list>
          <text:list text:style-name="a110">
            <text:list-item>
              <text:list text:style-name="a110">
                <text:list-item>
                  <text:p text:style-name="a109" text:class-names="" text:cond-style-name=""><text:span text:style-name="a108" text:class-names="">第二層</text:span></text:p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p text:style-name="a112" text:class-names="" text:cond-style-name=""><text:span text:style-name="a111" text:class-names="">第三層</text:span></text:p>
                    </text:list-item>
                  </text:list>
                </text:list-item>
              </text:list>
            </text:list-item>
          </text:list>
          <text:list text:style-name="a116">
            <text:list-item>
              <text:list text:style-name="a116">
                <text:list-item>
                  <text:list text:style-name="a116">
                    <text:list-item>
                      <text:list text:style-name="a116">
                        <text:list-item>
                          <text:p text:style-name="a115" text:class-names="" text:cond-style-name=""><text:span text:style-name="a1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list text:style-name="a120">
                        <text:list-item>
                          <text:list text:style-name="a120">
                            <text:list-item>
                              <text:p text:style-name="a119" text:class-names="" text:cond-style-name=""><text:span text:style-name="a117" text:class-names="">第五層</text:span><text:span text:style-name="a1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124" draw:name="Rectangle 4" svg:x="0.5in" svg:y="6.82986in" svg:width="2.33333in" svg:height="0.52083in" presentation:class="date-time" presentation:placeholder="false">
        <draw:text-box>
          <text:p text:style-name="a123" text:class-names="" text:cond-style-name=""><text:span text:style-name="a122" text:class-names=""/></text:p>
        </draw:text-box>
        <svg:title/>
        <svg:desc/>
      </draw:frame>
      <draw:frame draw:id="id27" presentation:style-name="a127" draw:name="Rectangle 5" svg:x="3.41667in" svg:y="6.82986in" svg:width="3.16667in" svg:height="0.52083in" presentation:class="footer" presentation:placeholder="false">
        <draw:text-box>
          <text:p text:style-name="a126" text:class-names="" text:cond-style-name=""><text:span text:style-name="a125" text:class-names=""/></text:p>
        </draw:text-box>
        <svg:title/>
        <svg:desc/>
      </draw:frame>
      <draw:frame draw:id="id28" presentation:style-name="a130" draw:name="Rectangle 6" svg:x="7.16667in" svg:y="6.82986in" svg:width="2.33333in" svg:height="0.52083in" presentation:class="page-number" presentation:placeholder="false">
        <draw:text-box>
          <text:p text:style-name="a129" text:class-names="" text:cond-style-name=""><text:span text:style-name="a128" text:class-names=""><text:page-number style:num-format="1" text:fixed="false"/></text:span></text:p>
        </draw:text-box>
        <svg:title/>
        <svg:desc/>
      </draw:frame>
      <presentation:notes style:page-layout-name="pageLayout2" draw:style-name="a163">
        <draw:frame draw:id="id7" presentation:style-name="a137" draw:name="Rectangle 2" svg:x="0in" svg:y="0in" svg:width="4.57118in" svg:height="0.375in" presentation:class="header" presentation:placeholder="false">
          <draw:text-box>
            <text:p text:style-name="a136" text:class-names="" text:cond-style-name=""><text:span text:style-name="a135" text:class-names=""/></text:p>
          </draw:text-box>
          <svg:title/>
          <svg:desc/>
        </draw:frame>
        <draw:frame draw:id="id8" presentation:style-name="a140" draw:name="Rectangle 3" svg:x="5.9809in" svg:y="0in" svg:width="4.57118in" svg:height="0.375in" presentation:class="date-time" presentation:placeholder="false">
          <draw:text-box>
            <text:p text:style-name="a139" text:class-names="" text:cond-style-name=""><text:span text:style-name="a138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141" draw:name="Rectangle 4">
          <svg:title/>
          <svg:desc/>
        </draw:page-thumbnail>
        <draw:frame draw:id="id10" presentation:style-name="a156" draw:name="Rectangle 5" svg:x="1.05556in" svg:y="3.5625in" svg:width="8.44271in" svg:height="3.375in" presentation:class="notes" presentation:placeholder="false">
          <draw:text-box>
            <text:p text:style-name="a143" text:class-names="" text:cond-style-name=""><text:span text:style-name="a142" text:class-names="">按一下以編輯母片</text:span></text:p>
            <text:list text:style-name="a146">
              <text:list-item>
                <text:list text:style-name="a146">
                  <text:list-item>
                    <text:p text:style-name="a145" text:class-names="" text:cond-style-name=""><text:span text:style-name="a144" text:class-names="">第二層</text:span></text:p>
                  </text:list-item>
                </text:list>
              </text:list-item>
            </text:list>
            <text:list text:style-name="a149">
              <text:list-item>
                <text:list text:style-name="a149">
                  <text:list-item>
                    <text:list text:style-name="a149">
                      <text:list-item>
                        <text:p text:style-name="a148" text:class-names="" text:cond-style-name=""><text:span text:style-name="a14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list text:style-name="a152">
                          <text:list-item>
                            <text:p text:style-name="a151" text:class-names="" text:cond-style-name=""><text:span text:style-name="a15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list text:style-name="a155">
                              <text:list-item>
                                <text:p text:style-name="a154" text:class-names="" text:cond-style-name=""><text:span text:style-name="a15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59" draw:name="Rectangle 6" svg:x="0in" svg:y="7.12326in" svg:width="4.57118in" svg:height="0.375in" presentation:class="footer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12" presentation:style-name="a162" draw:name="Rectangle 7" svg:x="5.9809in" svg:y="7.12326in" svg:width="4.57118in" svg:height="0.375in" presentation:class="page-number" presentation:placeholder="false">
          <draw:text-box>
            <text:p text:style-name="a161" text:class-names="" text:cond-style-name=""><text:span text:style-name="a16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65">
      <draw:frame draw:id="id31" draw:layer="Master1-bg" draw:style-name="a166" draw:name="Picture 2" svg:x="4.44792in" svg:y="6.22396in" svg:width="5.51215in" svg:height="1.30556in" style:rel-width="scale" style:rel-height="scale">
        <draw:image xlink:href="media/image2.jpeg" xlink:type="simple" xlink:show="embed" xlink:actuate="onLoad"/>
        <svg:title/>
        <svg:desc>圖片3</svg:desc>
      </draw:frame>
      <draw:g draw:name="Group 6" draw:id="id32">
        <svg:title/>
        <svg:desc/>
        <draw:frame draw:id="id38" draw:layer="Master1-bg" draw:style-name="a184" draw:name="圖片 1" svg:x="0.11806in" svg:y="0.15625in" svg:width="3.45139in" svg:height="0.54688in" style:rel-width="scale" style:rel-height="scale">
          <draw:image xlink:href="media/image3.png" xlink:type="simple" xlink:show="embed" xlink:actuate="onLoad"/>
          <svg:title/>
          <svg:desc>描述: C:\Users\AA8255\Desktop\banner_title.gif</svg:desc>
        </draw:frame>
        <draw:frame draw:id="id39" draw:layer="Master1-bg" draw:style-name="a187" draw:name="Text Box 8" svg:x="0.90625in" svg:y="0.5816in" svg:width="2.69097in" svg:height="0.33333in">
          <draw:text-box>
            <text:p text:style-name="a186" text:class-names="" text:cond-style-name=""><text:span text:style-name="a185" text:class-names="">健康 <text:s text:c="1"/>關懷 <text:s text:c="1"/>多元</text:span></text:p>
          </draw:text-box>
          <svg:title/>
          <svg:desc/>
        </draw:frame>
      </draw:g>
      <draw:frame draw:id="id33" presentation:style-name="a170" draw:name="標題 1" svg:x="0.78993in" svg:y="4.81944in" svg:width="8.5in" svg:height="1.48958in" presentation:class="title" presentation:placeholder="false">
        <draw:text-box>
          <text:p text:style-name="a169" text:class-names="" text:cond-style-name=""><text:span text:style-name="a167" text:class-names="">按一下以編輯母片標題樣式</text:span><text:span text:style-name="a168" text:class-names=""/></text:p>
        </draw:text-box>
        <svg:title/>
        <svg:desc/>
      </draw:frame>
      <draw:frame draw:id="id34" presentation:style-name="a174" draw:name="文字版面配置區 2" svg:x="0.78993in" svg:y="3.17882in" svg:width="8.5in" svg:height="1.64062in" presentation:class="outline" presentation:placeholder="false">
        <draw:text-box>
          <text:list text:style-name="a173">
            <text:list-item>
              <text:p text:style-name="a172" text:class-names="" text:cond-style-name=""><text:span text:style-name="a171" text:class-names="">按一下以編輯母片文字樣式</text:span></text:p>
            </text:list-item>
          </text:list>
        </draw:text-box>
        <svg:title/>
        <svg:desc/>
      </draw:frame>
      <draw:frame draw:id="id35" presentation:style-name="a177" draw:name="Rectangle 4" svg:x="0.5in" svg:y="6.82986in" svg:width="2.33333in" svg:height="0.52083in" presentation:class="date-time" presentation:placeholder="false">
        <draw:text-box>
          <text:p text:style-name="a176" text:class-names="" text:cond-style-name=""><text:span text:style-name="a175" text:class-names=""/></text:p>
        </draw:text-box>
        <svg:title/>
        <svg:desc/>
      </draw:frame>
      <draw:frame draw:id="id36" presentation:style-name="a180" draw:name="Rectangle 5" svg:x="3.41667in" svg:y="6.82986in" svg:width="3.16667in" svg:height="0.52083in" presentation:class="footer" presentation:placeholder="false">
        <draw:text-box>
          <text:p text:style-name="a179" text:class-names="" text:cond-style-name=""><text:span text:style-name="a178" text:class-names=""/></text:p>
        </draw:text-box>
        <svg:title/>
        <svg:desc/>
      </draw:frame>
      <draw:frame draw:id="id37" presentation:style-name="a183" draw:name="Rectangle 6" svg:x="7.16667in" svg:y="6.82986in" svg:width="2.33333in" svg:height="0.52083in" presentation:class="page-number" presentation:placeholder="false">
        <draw:text-box>
          <text:p text:style-name="a182" text:class-names="" text:cond-style-name=""><text:span text:style-name="a181" text:class-names=""><text:page-number style:num-format="1" text:fixed="false"/></text:span></text:p>
        </draw:text-box>
        <svg:title/>
        <svg:desc/>
      </draw:frame>
      <presentation:notes style:page-layout-name="pageLayout2" draw:style-name="a216">
        <draw:frame draw:id="id7" presentation:style-name="a190" draw:name="Rectangle 2" svg:x="0in" svg:y="0in" svg:width="4.57118in" svg:height="0.375in" presentation:class="header" presentation:placeholder="false">
          <draw:text-box>
            <text:p text:style-name="a189" text:class-names="" text:cond-style-name=""><text:span text:style-name="a188" text:class-names=""/></text:p>
          </draw:text-box>
          <svg:title/>
          <svg:desc/>
        </draw:frame>
        <draw:frame draw:id="id8" presentation:style-name="a193" draw:name="Rectangle 3" svg:x="5.9809in" svg:y="0in" svg:width="4.57118in" svg:height="0.375in" presentation:class="date-time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194" draw:name="Rectangle 4">
          <svg:title/>
          <svg:desc/>
        </draw:page-thumbnail>
        <draw:frame draw:id="id10" presentation:style-name="a209" draw:name="Rectangle 5" svg:x="1.05556in" svg:y="3.5625in" svg:width="8.44271in" svg:height="3.375in" presentation:class="notes" presentation:placeholder="false">
          <draw:text-box>
            <text:p text:style-name="a196" text:class-names="" text:cond-style-name=""><text:span text:style-name="a195" text:class-names="">按一下以編輯母片</text:span></text:p>
            <text:list text:style-name="a199">
              <text:list-item>
                <text:list text:style-name="a199">
                  <text:list-item>
                    <text:p text:style-name="a198" text:class-names="" text:cond-style-name=""><text:span text:style-name="a197" text:class-names="">第二層</text:span></text:p>
                  </text:list-item>
                </text:list>
              </text:list-item>
            </text:list>
            <text:list text:style-name="a202">
              <text:list-item>
                <text:list text:style-name="a202">
                  <text:list-item>
                    <text:list text:style-name="a202">
                      <text:list-item>
                        <text:p text:style-name="a201" text:class-names="" text:cond-style-name=""><text:span text:style-name="a2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5">
              <text:list-item>
                <text:list text:style-name="a205">
                  <text:list-item>
                    <text:list text:style-name="a205">
                      <text:list-item>
                        <text:list text:style-name="a205">
                          <text:list-item>
                            <text:p text:style-name="a204" text:class-names="" text:cond-style-name=""><text:span text:style-name="a2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8">
              <text:list-item>
                <text:list text:style-name="a208">
                  <text:list-item>
                    <text:list text:style-name="a208">
                      <text:list-item>
                        <text:list text:style-name="a208">
                          <text:list-item>
                            <text:list text:style-name="a208">
                              <text:list-item>
                                <text:p text:style-name="a207" text:class-names="" text:cond-style-name=""><text:span text:style-name="a20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12" draw:name="Rectangle 6" svg:x="0in" svg:y="7.12326in" svg:width="4.57118in" svg:height="0.375in" presentation:class="foot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12" presentation:style-name="a215" draw:name="Rectangle 7" svg:x="5.9809in" svg:y="7.12326in" svg:width="4.57118in" svg:height="0.375in" presentation:class="page-number" presentation:placeholder="false">
          <draw:text-box>
            <text:p text:style-name="a214" text:class-names="" text:cond-style-name=""><text:span text:style-name="a21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18">
      <draw:frame draw:id="id40" draw:layer="Master1-bg" draw:style-name="a219" draw:name="Picture 2" svg:x="4.44792in" svg:y="6.22396in" svg:width="5.51215in" svg:height="1.30556in" style:rel-width="scale" style:rel-height="scale">
        <draw:image xlink:href="media/image2.jpeg" xlink:type="simple" xlink:show="embed" xlink:actuate="onLoad"/>
        <svg:title/>
        <svg:desc>圖片3</svg:desc>
      </draw:frame>
      <draw:g draw:name="Group 6" draw:id="id41">
        <svg:title/>
        <svg:desc/>
        <draw:frame draw:id="id48" draw:layer="Master1-bg" draw:style-name="a267" draw:name="圖片 1" svg:x="0.11806in" svg:y="0.15625in" svg:width="3.45139in" svg:height="0.54688in" style:rel-width="scale" style:rel-height="scale">
          <draw:image xlink:href="media/image3.png" xlink:type="simple" xlink:show="embed" xlink:actuate="onLoad"/>
          <svg:title/>
          <svg:desc>描述: C:\Users\AA8255\Desktop\banner_title.gif</svg:desc>
        </draw:frame>
        <draw:frame draw:id="id49" draw:layer="Master1-bg" draw:style-name="a270" draw:name="Text Box 8" svg:x="0.90625in" svg:y="0.5816in" svg:width="2.69097in" svg:height="0.33333in">
          <draw:text-box>
            <text:p text:style-name="a269" text:class-names="" text:cond-style-name=""><text:span text:style-name="a268" text:class-names="">健康 <text:s text:c="1"/>關懷 <text:s text:c="1"/>多元</text:span></text:p>
          </draw:text-box>
          <svg:title/>
          <svg:desc/>
        </draw:frame>
      </draw:g>
      <draw:frame draw:id="id42" presentation:style-name="a223" draw:name="標題 1" svg:x="0.5in" svg:y="0.30035in" svg:width="9in" svg:height="1.25in" presentation:class="title" presentation:placeholder="false">
        <draw:text-box>
          <text:p text:style-name="a222" text:class-names="" text:cond-style-name=""><text:span text:style-name="a220" text:class-names="">按一下以編輯母片標題樣式</text:span><text:span text:style-name="a221" text:class-names=""/></text:p>
        </draw:text-box>
        <svg:title/>
        <svg:desc/>
      </draw:frame>
      <draw:frame draw:id="id43" presentation:style-name="a240" draw:name="內容版面配置區 2" svg:x="0.5in" svg:y="1.75in" svg:width="4.41667in" svg:height="4.94965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按一下以編輯母片文字樣式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第二層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第三層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6" text:class-names="">第五層</text:span><text:span text:style-name="a2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57" draw:name="內容版面配置區 3" svg:x="5.08333in" svg:y="1.75in" svg:width="4.41667in" svg:height="4.94965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按一下以編輯母片文字樣式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第二層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第三層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list text:style-name="a256">
                            <text:list-item>
                              <text:p text:style-name="a255" text:class-names="" text:cond-style-name=""><text:span text:style-name="a253" text:class-names="">第五層</text:span><text:span text:style-name="a2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260" draw:name="Rectangle 4" svg:x="0.5in" svg:y="6.82986in" svg:width="2.33333in" svg:height="0.52083in" presentation:class="date-time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6" presentation:style-name="a263" draw:name="Rectangle 5" svg:x="3.41667in" svg:y="6.82986in" svg:width="3.16667in" svg:height="0.52083in" presentation:class="footer" presentation:placeholder="false">
        <draw:text-box>
          <text:p text:style-name="a262" text:class-names="" text:cond-style-name=""><text:span text:style-name="a261" text:class-names=""/></text:p>
        </draw:text-box>
        <svg:title/>
        <svg:desc/>
      </draw:frame>
      <draw:frame draw:id="id47" presentation:style-name="a266" draw:name="Rectangle 6" svg:x="7.16667in" svg:y="6.82986in" svg:width="2.33333in" svg:height="0.52083in" presentation:class="page-number" presentation:placeholder="false">
        <draw:text-box>
          <text:p text:style-name="a265" text:class-names="" text:cond-style-name=""><text:span text:style-name="a264" text:class-names=""><text:page-number style:num-format="1" text:fixed="false"/></text:span></text:p>
        </draw:text-box>
        <svg:title/>
        <svg:desc/>
      </draw:frame>
      <presentation:notes style:page-layout-name="pageLayout2" draw:style-name="a299">
        <draw:frame draw:id="id7" presentation:style-name="a273" draw:name="Rectangle 2" svg:x="0in" svg:y="0in" svg:width="4.57118in" svg:height="0.375in" presentation:class="head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8" presentation:style-name="a276" draw:name="Rectangle 3" svg:x="5.9809in" svg:y="0in" svg:width="4.57118in" svg:height="0.375in" presentation:class="date-time" presentation:placeholder="false">
          <draw:text-box>
            <text:p text:style-name="a275" text:class-names="" text:cond-style-name=""><text:span text:style-name="a274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277" draw:name="Rectangle 4">
          <svg:title/>
          <svg:desc/>
        </draw:page-thumbnail>
        <draw:frame draw:id="id10" presentation:style-name="a292" draw:name="Rectangle 5" svg:x="1.05556in" svg:y="3.5625in" svg:width="8.44271in" svg:height="3.375in" presentation:class="notes" presentation:placeholder="false">
          <draw:text-box>
            <text:p text:style-name="a279" text:class-names="" text:cond-style-name=""><text:span text:style-name="a278" text:class-names="">按一下以編輯母片</text:span></text:p>
            <text:list text:style-name="a282">
              <text:list-item>
                <text:list text:style-name="a282">
                  <text:list-item>
                    <text:p text:style-name="a281" text:class-names="" text:cond-style-name=""><text:span text:style-name="a280" text:class-names="">第二層</text:span></text:p>
                  </text:list-item>
                </text:list>
              </text:list-item>
            </text:list>
            <text:list text:style-name="a285">
              <text:list-item>
                <text:list text:style-name="a285">
                  <text:list-item>
                    <text:list text:style-name="a285">
                      <text:list-item>
                        <text:p text:style-name="a284" text:class-names="" text:cond-style-name=""><text:span text:style-name="a28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88">
              <text:list-item>
                <text:list text:style-name="a288">
                  <text:list-item>
                    <text:list text:style-name="a288">
                      <text:list-item>
                        <text:list text:style-name="a288">
                          <text:list-item>
                            <text:p text:style-name="a287" text:class-names="" text:cond-style-name=""><text:span text:style-name="a28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1">
              <text:list-item>
                <text:list text:style-name="a291">
                  <text:list-item>
                    <text:list text:style-name="a291">
                      <text:list-item>
                        <text:list text:style-name="a291">
                          <text:list-item>
                            <text:list text:style-name="a291">
                              <text:list-item>
                                <text:p text:style-name="a290" text:class-names="" text:cond-style-name=""><text:span text:style-name="a28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95" draw:name="Rectangle 6" svg:x="0in" svg:y="7.12326in" svg:width="4.57118in" svg:height="0.375in" presentation:class="foot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12" presentation:style-name="a298" draw:name="Rectangle 7" svg:x="5.9809in" svg:y="7.12326in" svg:width="4.57118in" svg:height="0.375in" presentation:class="page-number" presentation:placeholder="false">
          <draw:text-box>
            <text:p text:style-name="a297" text:class-names="" text:cond-style-name=""><text:span text:style-name="a2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01">
      <draw:frame draw:id="id50" draw:layer="Master1-bg" draw:style-name="a302" draw:name="Picture 2" svg:x="4.44792in" svg:y="6.22396in" svg:width="5.51215in" svg:height="1.30556in" style:rel-width="scale" style:rel-height="scale">
        <draw:image xlink:href="media/image2.jpeg" xlink:type="simple" xlink:show="embed" xlink:actuate="onLoad"/>
        <svg:title/>
        <svg:desc>圖片3</svg:desc>
      </draw:frame>
      <draw:g draw:name="Group 6" draw:id="id51">
        <svg:title/>
        <svg:desc/>
        <draw:frame draw:id="id60" draw:layer="Master1-bg" draw:style-name="a358" draw:name="圖片 1" svg:x="0.11806in" svg:y="0.15625in" svg:width="3.45139in" svg:height="0.54688in" style:rel-width="scale" style:rel-height="scale">
          <draw:image xlink:href="media/image3.png" xlink:type="simple" xlink:show="embed" xlink:actuate="onLoad"/>
          <svg:title/>
          <svg:desc>描述: C:\Users\AA8255\Desktop\banner_title.gif</svg:desc>
        </draw:frame>
        <draw:frame draw:id="id61" draw:layer="Master1-bg" draw:style-name="a361" draw:name="Text Box 8" svg:x="0.90625in" svg:y="0.5816in" svg:width="2.69097in" svg:height="0.33333in">
          <draw:text-box>
            <text:p text:style-name="a360" text:class-names="" text:cond-style-name=""><text:span text:style-name="a359" text:class-names="">健康 <text:s text:c="1"/>關懷 <text:s text:c="1"/>多元</text:span></text:p>
          </draw:text-box>
          <svg:title/>
          <svg:desc/>
        </draw:frame>
      </draw:g>
      <draw:frame draw:id="id52" presentation:style-name="a306" draw:name="標題 1" svg:x="0.5in" svg:y="0.30035in" svg:width="9in" svg:height="1.25in" presentation:class="title" presentation:placeholder="false">
        <draw:text-box>
          <text:p text:style-name="a305" text:class-names="" text:cond-style-name=""><text:span text:style-name="a303" text:class-names="">按一下以編輯母片標題樣式</text:span><text:span text:style-name="a304" text:class-names=""/></text:p>
        </draw:text-box>
        <svg:title/>
        <svg:desc/>
      </draw:frame>
      <draw:frame draw:id="id53" presentation:style-name="a310" draw:name="文字版面配置區 2" svg:x="0.5in" svg:y="1.67882in" svg:width="4.4184in" svg:height="0.69965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按一下以編輯母片文字樣式</text:span></text:p>
            </text:list-item>
          </text:list>
        </draw:text-box>
        <svg:title/>
        <svg:desc/>
      </draw:frame>
      <draw:frame draw:id="id54" presentation:style-name="a327" draw:name="內容版面配置區 3" svg:x="0.5in" svg:y="2.37847in" svg:width="4.4184in" svg:height="4.32118in" presentation:class="object" presentation:placeholder="false">
        <draw:text-box>
          <text:list text:style-name="a313">
            <text:list-item>
              <text:p text:style-name="a312" text:class-names="" text:cond-style-name=""><text:span text:style-name="a311" text:class-names="">按一下以編輯母片文字樣式</text:span></text:p>
            </text:list-item>
          </text:list>
          <text:list text:style-name="a316">
            <text:list-item>
              <text:list text:style-name="a316">
                <text:list-item>
                  <text:p text:style-name="a315" text:class-names="" text:cond-style-name=""><text:span text:style-name="a314" text:class-names="">第二層</text:span></text:p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p text:style-name="a318" text:class-names="" text:cond-style-name=""><text:span text:style-name="a317" text:class-names="">第三層</text:span></text:p>
                    </text:list-item>
                  </text:list>
                </text:list-item>
              </text:list>
            </text:list-item>
          </text:list>
          <text:list text:style-name="a322">
            <text:list-item>
              <text:list text:style-name="a322">
                <text:list-item>
                  <text:list text:style-name="a322">
                    <text:list-item>
                      <text:list text:style-name="a322">
                        <text:list-item>
                          <text:p text:style-name="a321" text:class-names="" text:cond-style-name=""><text:span text:style-name="a32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list text:style-name="a326">
                        <text:list-item>
                          <text:list text:style-name="a326">
                            <text:list-item>
                              <text:p text:style-name="a325" text:class-names="" text:cond-style-name=""><text:span text:style-name="a323" text:class-names="">第五層</text:span><text:span text:style-name="a32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1" draw:name="文字版面配置區 4" svg:x="5.07986in" svg:y="1.67882in" svg:width="4.42014in" svg:height="0.69965in" presentation:class="outline" presentation:placeholder="false">
        <draw:text-box>
          <text:list text:style-name="a330">
            <text:list-item>
              <text:p text:style-name="a329" text:class-names="" text:cond-style-name=""><text:span text:style-name="a328" text:class-names="">按一下以編輯母片文字樣式</text:span></text:p>
            </text:list-item>
          </text:list>
        </draw:text-box>
        <svg:title/>
        <svg:desc/>
      </draw:frame>
      <draw:frame draw:id="id56" presentation:style-name="a348" draw:name="內容版面配置區 5" svg:x="5.07986in" svg:y="2.37847in" svg:width="4.42014in" svg:height="4.32118in" presentation:class="object" presentation:placeholder="false">
        <draw:text-box>
          <text:list text:style-name="a334">
            <text:list-item>
              <text:p text:style-name="a333" text:class-names="" text:cond-style-name=""><text:span text:style-name="a332" text:class-names="">按一下以編輯母片文字樣式</text:span></text:p>
            </text:list-item>
          </text:list>
          <text:list text:style-name="a337">
            <text:list-item>
              <text:list text:style-name="a337">
                <text:list-item>
                  <text:p text:style-name="a336" text:class-names="" text:cond-style-name=""><text:span text:style-name="a335" text:class-names="">第二層</text:span></text:p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p text:style-name="a339" text:class-names="" text:cond-style-name=""><text:span text:style-name="a338" text:class-names="">第三層</text:span></text:p>
                    </text:list-item>
                  </text:list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list text:style-name="a343">
                        <text:list-item>
                          <text:p text:style-name="a342" text:class-names="" text:cond-style-name=""><text:span text:style-name="a3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7">
            <text:list-item>
              <text:list text:style-name="a347">
                <text:list-item>
                  <text:list text:style-name="a347">
                    <text:list-item>
                      <text:list text:style-name="a347">
                        <text:list-item>
                          <text:list text:style-name="a347">
                            <text:list-item>
                              <text:p text:style-name="a346" text:class-names="" text:cond-style-name=""><text:span text:style-name="a344" text:class-names="">第五層</text:span><text:span text:style-name="a3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351" draw:name="Rectangle 4" svg:x="0.5in" svg:y="6.82986in" svg:width="2.33333in" svg:height="0.52083in" presentation:class="date-time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58" presentation:style-name="a354" draw:name="Rectangle 5" svg:x="3.41667in" svg:y="6.82986in" svg:width="3.16667in" svg:height="0.52083in" presentation:class="footer" presentation:placeholder="false">
        <draw:text-box>
          <text:p text:style-name="a353" text:class-names="" text:cond-style-name=""><text:span text:style-name="a352" text:class-names=""/></text:p>
        </draw:text-box>
        <svg:title/>
        <svg:desc/>
      </draw:frame>
      <draw:frame draw:id="id59" presentation:style-name="a357" draw:name="Rectangle 6" svg:x="7.16667in" svg:y="6.82986in" svg:width="2.33333in" svg:height="0.52083in" presentation:class="page-number" presentation:placeholder="false">
        <draw:text-box>
          <text:p text:style-name="a356" text:class-names="" text:cond-style-name=""><text:span text:style-name="a355" text:class-names=""><text:page-number style:num-format="1" text:fixed="false"/></text:span></text:p>
        </draw:text-box>
        <svg:title/>
        <svg:desc/>
      </draw:frame>
      <presentation:notes style:page-layout-name="pageLayout2" draw:style-name="a390">
        <draw:frame draw:id="id7" presentation:style-name="a364" draw:name="Rectangle 2" svg:x="0in" svg:y="0in" svg:width="4.57118in" svg:height="0.375in" presentation:class="header" presentation:placeholder="false">
          <draw:text-box>
            <text:p text:style-name="a363" text:class-names="" text:cond-style-name=""><text:span text:style-name="a362" text:class-names=""/></text:p>
          </draw:text-box>
          <svg:title/>
          <svg:desc/>
        </draw:frame>
        <draw:frame draw:id="id8" presentation:style-name="a367" draw:name="Rectangle 3" svg:x="5.9809in" svg:y="0in" svg:width="4.57118in" svg:height="0.375in" presentation:class="date-time" presentation:placeholder="false">
          <draw:text-box>
            <text:p text:style-name="a366" text:class-names="" text:cond-style-name=""><text:span text:style-name="a365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368" draw:name="Rectangle 4">
          <svg:title/>
          <svg:desc/>
        </draw:page-thumbnail>
        <draw:frame draw:id="id10" presentation:style-name="a383" draw:name="Rectangle 5" svg:x="1.05556in" svg:y="3.5625in" svg:width="8.44271in" svg:height="3.375in" presentation:class="notes" presentation:placeholder="false">
          <draw:text-box>
            <text:p text:style-name="a370" text:class-names="" text:cond-style-name=""><text:span text:style-name="a369" text:class-names="">按一下以編輯母片</text:span></text:p>
            <text:list text:style-name="a373">
              <text:list-item>
                <text:list text:style-name="a373">
                  <text:list-item>
                    <text:p text:style-name="a372" text:class-names="" text:cond-style-name=""><text:span text:style-name="a371" text:class-names="">第二層</text:span></text:p>
                  </text:list-item>
                </text:list>
              </text:list-item>
            </text:list>
            <text:list text:style-name="a376">
              <text:list-item>
                <text:list text:style-name="a376">
                  <text:list-item>
                    <text:list text:style-name="a376">
                      <text:list-item>
                        <text:p text:style-name="a375" text:class-names="" text:cond-style-name=""><text:span text:style-name="a37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79">
              <text:list-item>
                <text:list text:style-name="a379">
                  <text:list-item>
                    <text:list text:style-name="a379">
                      <text:list-item>
                        <text:list text:style-name="a379">
                          <text:list-item>
                            <text:p text:style-name="a378" text:class-names="" text:cond-style-name=""><text:span text:style-name="a37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2">
              <text:list-item>
                <text:list text:style-name="a382">
                  <text:list-item>
                    <text:list text:style-name="a382">
                      <text:list-item>
                        <text:list text:style-name="a382">
                          <text:list-item>
                            <text:list text:style-name="a382">
                              <text:list-item>
                                <text:p text:style-name="a381" text:class-names="" text:cond-style-name=""><text:span text:style-name="a38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86" draw:name="Rectangle 6" svg:x="0in" svg:y="7.12326in" svg:width="4.57118in" svg:height="0.375in" presentation:class="footer" presentation:placeholder="false">
          <draw:text-box>
            <text:p text:style-name="a385" text:class-names="" text:cond-style-name=""><text:span text:style-name="a384" text:class-names=""/></text:p>
          </draw:text-box>
          <svg:title/>
          <svg:desc/>
        </draw:frame>
        <draw:frame draw:id="id12" presentation:style-name="a389" draw:name="Rectangle 7" svg:x="5.9809in" svg:y="7.12326in" svg:width="4.57118in" svg:height="0.375in" presentation:class="page-number" presentation:placeholder="false">
          <draw:text-box>
            <text:p text:style-name="a388" text:class-names="" text:cond-style-name=""><text:span text:style-name="a38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92">
      <draw:frame draw:id="id62" draw:layer="Master1-bg" draw:style-name="a393" draw:name="Picture 2" svg:x="4.44792in" svg:y="6.22396in" svg:width="5.51215in" svg:height="1.30556in" style:rel-width="scale" style:rel-height="scale">
        <draw:image xlink:href="media/image2.jpeg" xlink:type="simple" xlink:show="embed" xlink:actuate="onLoad"/>
        <svg:title/>
        <svg:desc>圖片3</svg:desc>
      </draw:frame>
      <draw:g draw:name="Group 6" draw:id="id63">
        <svg:title/>
        <svg:desc/>
        <draw:frame draw:id="id68" draw:layer="Master1-bg" draw:style-name="a407" draw:name="圖片 1" svg:x="0.11806in" svg:y="0.15625in" svg:width="3.45139in" svg:height="0.54688in" style:rel-width="scale" style:rel-height="scale">
          <draw:image xlink:href="media/image3.png" xlink:type="simple" xlink:show="embed" xlink:actuate="onLoad"/>
          <svg:title/>
          <svg:desc>描述: C:\Users\AA8255\Desktop\banner_title.gif</svg:desc>
        </draw:frame>
        <draw:frame draw:id="id69" draw:layer="Master1-bg" draw:style-name="a410" draw:name="Text Box 8" svg:x="0.90625in" svg:y="0.5816in" svg:width="2.69097in" svg:height="0.33333in">
          <draw:text-box>
            <text:p text:style-name="a409" text:class-names="" text:cond-style-name=""><text:span text:style-name="a408" text:class-names="">健康 <text:s text:c="1"/>關懷 <text:s text:c="1"/>多元</text:span></text:p>
          </draw:text-box>
          <svg:title/>
          <svg:desc/>
        </draw:frame>
      </draw:g>
      <draw:frame draw:id="id64" presentation:style-name="a397" draw:name="標題 1" svg:x="0.5in" svg:y="0.30035in" svg:width="9in" svg:height="1.25in" presentation:class="title" presentation:placeholder="false">
        <draw:text-box>
          <text:p text:style-name="a396" text:class-names="" text:cond-style-name=""><text:span text:style-name="a394" text:class-names="">按一下以編輯母片標題樣式</text:span><text:span text:style-name="a395" text:class-names=""/></text:p>
        </draw:text-box>
        <svg:title/>
        <svg:desc/>
      </draw:frame>
      <draw:frame draw:id="id65" presentation:style-name="a400" draw:name="Rectangle 4" svg:x="0.5in" svg:y="6.82986in" svg:width="2.33333in" svg:height="0.52083in" presentation:class="date-time" presentation:placeholder="false">
        <draw:text-box>
          <text:p text:style-name="a399" text:class-names="" text:cond-style-name=""><text:span text:style-name="a398" text:class-names=""/></text:p>
        </draw:text-box>
        <svg:title/>
        <svg:desc/>
      </draw:frame>
      <draw:frame draw:id="id66" presentation:style-name="a403" draw:name="Rectangle 5" svg:x="3.41667in" svg:y="6.82986in" svg:width="3.16667in" svg:height="0.52083in" presentation:class="footer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67" presentation:style-name="a406" draw:name="Rectangle 6" svg:x="7.16667in" svg:y="6.82986in" svg:width="2.33333in" svg:height="0.52083in" presentation:class="page-number" presentation:placeholder="false">
        <draw:text-box>
          <text:p text:style-name="a405" text:class-names="" text:cond-style-name=""><text:span text:style-name="a404" text:class-names=""><text:page-number style:num-format="1" text:fixed="false"/></text:span></text:p>
        </draw:text-box>
        <svg:title/>
        <svg:desc/>
      </draw:frame>
      <presentation:notes style:page-layout-name="pageLayout2" draw:style-name="a439">
        <draw:frame draw:id="id7" presentation:style-name="a413" draw:name="Rectangle 2" svg:x="0in" svg:y="0in" svg:width="4.57118in" svg:height="0.375in" presentation:class="header" presentation:placeholder="false">
          <draw:text-box>
            <text:p text:style-name="a412" text:class-names="" text:cond-style-name=""><text:span text:style-name="a411" text:class-names=""/></text:p>
          </draw:text-box>
          <svg:title/>
          <svg:desc/>
        </draw:frame>
        <draw:frame draw:id="id8" presentation:style-name="a416" draw:name="Rectangle 3" svg:x="5.9809in" svg:y="0in" svg:width="4.57118in" svg:height="0.375in" presentation:class="date-time" presentation:placeholder="false">
          <draw:text-box>
            <text:p text:style-name="a415" text:class-names="" text:cond-style-name=""><text:span text:style-name="a414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417" draw:name="Rectangle 4">
          <svg:title/>
          <svg:desc/>
        </draw:page-thumbnail>
        <draw:frame draw:id="id10" presentation:style-name="a432" draw:name="Rectangle 5" svg:x="1.05556in" svg:y="3.5625in" svg:width="8.44271in" svg:height="3.375in" presentation:class="notes" presentation:placeholder="false">
          <draw:text-box>
            <text:p text:style-name="a419" text:class-names="" text:cond-style-name=""><text:span text:style-name="a418" text:class-names="">按一下以編輯母片</text:span></text:p>
            <text:list text:style-name="a422">
              <text:list-item>
                <text:list text:style-name="a422">
                  <text:list-item>
                    <text:p text:style-name="a421" text:class-names="" text:cond-style-name=""><text:span text:style-name="a420" text:class-names="">第二層</text:span></text:p>
                  </text:list-item>
                </text:list>
              </text:list-item>
            </text:list>
            <text:list text:style-name="a425">
              <text:list-item>
                <text:list text:style-name="a425">
                  <text:list-item>
                    <text:list text:style-name="a425">
                      <text:list-item>
                        <text:p text:style-name="a424" text:class-names="" text:cond-style-name=""><text:span text:style-name="a42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8">
              <text:list-item>
                <text:list text:style-name="a428">
                  <text:list-item>
                    <text:list text:style-name="a428">
                      <text:list-item>
                        <text:list text:style-name="a428">
                          <text:list-item>
                            <text:p text:style-name="a427" text:class-names="" text:cond-style-name=""><text:span text:style-name="a42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35" draw:name="Rectangle 6" svg:x="0in" svg:y="7.12326in" svg:width="4.57118in" svg:height="0.375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2" presentation:style-name="a438" draw:name="Rectangle 7" svg:x="5.9809in" svg:y="7.12326in" svg:width="4.57118in" svg:height="0.375in" presentation:class="page-number" presentation:placeholder="false">
          <draw:text-box>
            <text:p text:style-name="a437" text:class-names="" text:cond-style-name=""><text:span text:style-name="a43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41">
      <draw:frame draw:id="id70" draw:layer="Master1-bg" draw:style-name="a442" draw:name="Picture 2" svg:x="4.44792in" svg:y="6.22396in" svg:width="5.51215in" svg:height="1.30556in" style:rel-width="scale" style:rel-height="scale">
        <draw:image xlink:href="media/image2.jpeg" xlink:type="simple" xlink:show="embed" xlink:actuate="onLoad"/>
        <svg:title/>
        <svg:desc>圖片3</svg:desc>
      </draw:frame>
      <draw:g draw:name="Group 6" draw:id="id71">
        <svg:title/>
        <svg:desc/>
        <draw:frame draw:id="id75" draw:layer="Master1-bg" draw:style-name="a452" draw:name="圖片 1" svg:x="0.11806in" svg:y="0.15625in" svg:width="3.45139in" svg:height="0.54688in" style:rel-width="scale" style:rel-height="scale">
          <draw:image xlink:href="media/image3.png" xlink:type="simple" xlink:show="embed" xlink:actuate="onLoad"/>
          <svg:title/>
          <svg:desc>描述: C:\Users\AA8255\Desktop\banner_title.gif</svg:desc>
        </draw:frame>
        <draw:frame draw:id="id76" draw:layer="Master1-bg" draw:style-name="a455" draw:name="Text Box 8" svg:x="0.90625in" svg:y="0.5816in" svg:width="2.69097in" svg:height="0.33333in">
          <draw:text-box>
            <text:p text:style-name="a454" text:class-names="" text:cond-style-name=""><text:span text:style-name="a453" text:class-names="">健康 <text:s text:c="1"/>關懷 <text:s text:c="1"/>多元</text:span></text:p>
          </draw:text-box>
          <svg:title/>
          <svg:desc/>
        </draw:frame>
      </draw:g>
      <draw:frame draw:id="id72" presentation:style-name="a445" draw:name="Rectangle 4" svg:x="0.5in" svg:y="6.82986in" svg:width="2.33333in" svg:height="0.52083in" presentation:class="date-time" presentation:placeholder="false">
        <draw:text-box>
          <text:p text:style-name="a444" text:class-names="" text:cond-style-name=""><text:span text:style-name="a443" text:class-names=""/></text:p>
        </draw:text-box>
        <svg:title/>
        <svg:desc/>
      </draw:frame>
      <draw:frame draw:id="id73" presentation:style-name="a448" draw:name="Rectangle 5" svg:x="3.41667in" svg:y="6.82986in" svg:width="3.16667in" svg:height="0.52083in" presentation:class="footer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74" presentation:style-name="a451" draw:name="Rectangle 6" svg:x="7.16667in" svg:y="6.82986in" svg:width="2.33333in" svg:height="0.52083in" presentation:class="page-number" presentation:placeholder="false">
        <draw:text-box>
          <text:p text:style-name="a450" text:class-names="" text:cond-style-name=""><text:span text:style-name="a449" text:class-names=""><text:page-number style:num-format="1" text:fixed="false"/></text:span></text:p>
        </draw:text-box>
        <svg:title/>
        <svg:desc/>
      </draw:frame>
      <presentation:notes style:page-layout-name="pageLayout2" draw:style-name="a484">
        <draw:frame draw:id="id7" presentation:style-name="a458" draw:name="Rectangle 2" svg:x="0in" svg:y="0in" svg:width="4.57118in" svg:height="0.37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8" presentation:style-name="a461" draw:name="Rectangle 3" svg:x="5.9809in" svg:y="0in" svg:width="4.57118in" svg:height="0.37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462" draw:name="Rectangle 4">
          <svg:title/>
          <svg:desc/>
        </draw:page-thumbnail>
        <draw:frame draw:id="id10" presentation:style-name="a477" draw:name="Rectangle 5" svg:x="1.05556in" svg:y="3.5625in" svg:width="8.44271in" svg:height="3.375in" presentation:class="notes" presentation:placeholder="false">
          <draw:text-box>
            <text:p text:style-name="a464" text:class-names="" text:cond-style-name=""><text:span text:style-name="a463" text:class-names="">按一下以編輯母片</text:span></text:p>
            <text:list text:style-name="a467">
              <text:list-item>
                <text:list text:style-name="a467">
                  <text:list-item>
                    <text:p text:style-name="a466" text:class-names="" text:cond-style-name=""><text:span text:style-name="a465" text:class-names="">第二層</text:span></text:p>
                  </text:list-item>
                </text:list>
              </text:list-item>
            </text:list>
            <text:list text:style-name="a470">
              <text:list-item>
                <text:list text:style-name="a470">
                  <text:list-item>
                    <text:list text:style-name="a470">
                      <text:list-item>
                        <text:p text:style-name="a469" text:class-names="" text:cond-style-name=""><text:span text:style-name="a46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3">
              <text:list-item>
                <text:list text:style-name="a473">
                  <text:list-item>
                    <text:list text:style-name="a473">
                      <text:list-item>
                        <text:list text:style-name="a473">
                          <text:list-item>
                            <text:p text:style-name="a472" text:class-names="" text:cond-style-name=""><text:span text:style-name="a47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6">
              <text:list-item>
                <text:list text:style-name="a476">
                  <text:list-item>
                    <text:list text:style-name="a476">
                      <text:list-item>
                        <text:list text:style-name="a476">
                          <text:list-item>
                            <text:list text:style-name="a476">
                              <text:list-item>
                                <text:p text:style-name="a475" text:class-names="" text:cond-style-name=""><text:span text:style-name="a47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80" draw:name="Rectangle 6" svg:x="0in" svg:y="7.12326in" svg:width="4.57118in" svg:height="0.375in" presentation:class="footer" presentation:placeholder="false">
          <draw:text-box>
            <text:p text:style-name="a479" text:class-names="" text:cond-style-name=""><text:span text:style-name="a478" text:class-names=""/></text:p>
          </draw:text-box>
          <svg:title/>
          <svg:desc/>
        </draw:frame>
        <draw:frame draw:id="id12" presentation:style-name="a483" draw:name="Rectangle 7" svg:x="5.9809in" svg:y="7.12326in" svg:width="4.57118in" svg:height="0.375in" presentation:class="page-number" presentation:placeholder="false">
          <draw:text-box>
            <text:p text:style-name="a482" text:class-names="" text:cond-style-name=""><text:span text:style-name="a4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86">
      <draw:frame draw:id="id77" draw:layer="Master1-bg" draw:style-name="a487" draw:name="Picture 2" svg:x="4.44792in" svg:y="6.22396in" svg:width="5.51215in" svg:height="1.30556in" style:rel-width="scale" style:rel-height="scale">
        <draw:image xlink:href="media/image2.jpeg" xlink:type="simple" xlink:show="embed" xlink:actuate="onLoad"/>
        <svg:title/>
        <svg:desc>圖片3</svg:desc>
      </draw:frame>
      <draw:g draw:name="Group 6" draw:id="id78">
        <svg:title/>
        <svg:desc/>
        <draw:frame draw:id="id85" draw:layer="Master1-bg" draw:style-name="a522" draw:name="圖片 1" svg:x="0.11806in" svg:y="0.15625in" svg:width="3.45139in" svg:height="0.54688in" style:rel-width="scale" style:rel-height="scale">
          <draw:image xlink:href="media/image3.png" xlink:type="simple" xlink:show="embed" xlink:actuate="onLoad"/>
          <svg:title/>
          <svg:desc>描述: C:\Users\AA8255\Desktop\banner_title.gif</svg:desc>
        </draw:frame>
        <draw:frame draw:id="id86" draw:layer="Master1-bg" draw:style-name="a525" draw:name="Text Box 8" svg:x="0.90625in" svg:y="0.5816in" svg:width="2.69097in" svg:height="0.33333in">
          <draw:text-box>
            <text:p text:style-name="a524" text:class-names="" text:cond-style-name=""><text:span text:style-name="a523" text:class-names="">健康 <text:s text:c="1"/>關懷 <text:s text:c="1"/>多元</text:span></text:p>
          </draw:text-box>
          <svg:title/>
          <svg:desc/>
        </draw:frame>
      </draw:g>
      <draw:frame draw:id="id79" presentation:style-name="a491" draw:name="標題 1" svg:x="0.5in" svg:y="0.29861in" svg:width="3.28993in" svg:height="1.27083in" presentation:class="title" presentation:placeholder="false">
        <draw:text-box>
          <text:p text:style-name="a490" text:class-names="" text:cond-style-name=""><text:span text:style-name="a488" text:class-names="">按一下以編輯母片標題樣式</text:span><text:span text:style-name="a489" text:class-names=""/></text:p>
        </draw:text-box>
        <svg:title/>
        <svg:desc/>
      </draw:frame>
      <draw:frame draw:id="id80" presentation:style-name="a508" draw:name="內容版面配置區 2" svg:x="3.90972in" svg:y="0.29861in" svg:width="5.59028in" svg:height="6.40104in" presentation:class="object" presentation:placeholder="false">
        <draw:text-box>
          <text:list text:style-name="a494">
            <text:list-item>
              <text:p text:style-name="a493" text:class-names="" text:cond-style-name=""><text:span text:style-name="a492" text:class-names="">按一下以編輯母片文字樣式</text:span></text:p>
            </text:list-item>
          </text:list>
          <text:list text:style-name="a497">
            <text:list-item>
              <text:list text:style-name="a497">
                <text:list-item>
                  <text:p text:style-name="a496" text:class-names="" text:cond-style-name=""><text:span text:style-name="a495" text:class-names="">第二層</text:span></text:p>
                </text:list-item>
              </text:list>
            </text:list-item>
          </text:list>
          <text:list text:style-name="a500">
            <text:list-item>
              <text:list text:style-name="a500">
                <text:list-item>
                  <text:list text:style-name="a500">
                    <text:list-item>
                      <text:p text:style-name="a499" text:class-names="" text:cond-style-name=""><text:span text:style-name="a498" text:class-names="">第三層</text:span></text:p>
                    </text:list-item>
                  </text:list>
                </text:list-item>
              </text:list>
            </text:list-item>
          </text:list>
          <text:list text:style-name="a503">
            <text:list-item>
              <text:list text:style-name="a503">
                <text:list-item>
                  <text:list text:style-name="a503">
                    <text:list-item>
                      <text:list text:style-name="a503">
                        <text:list-item>
                          <text:p text:style-name="a502" text:class-names="" text:cond-style-name=""><text:span text:style-name="a50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list text:style-name="a507">
                            <text:list-item>
                              <text:p text:style-name="a506" text:class-names="" text:cond-style-name=""><text:span text:style-name="a504" text:class-names="">第五層</text:span><text:span text:style-name="a5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512" draw:name="文字版面配置區 3" svg:x="0.5in" svg:y="1.56944in" svg:width="3.28993in" svg:height="5.13021in" presentation:class="outline" presentation:placeholder="false">
        <draw:text-box>
          <text:list text:style-name="a511">
            <text:list-item>
              <text:p text:style-name="a510" text:class-names="" text:cond-style-name=""><text:span text:style-name="a509" text:class-names="">按一下以編輯母片文字樣式</text:span></text:p>
            </text:list-item>
          </text:list>
        </draw:text-box>
        <svg:title/>
        <svg:desc/>
      </draw:frame>
      <draw:frame draw:id="id82" presentation:style-name="a515" draw:name="Rectangle 4" svg:x="0.5in" svg:y="6.82986in" svg:width="2.33333in" svg:height="0.52083in" presentation:class="date-time" presentation:placeholder="false">
        <draw:text-box>
          <text:p text:style-name="a514" text:class-names="" text:cond-style-name=""><text:span text:style-name="a513" text:class-names=""/></text:p>
        </draw:text-box>
        <svg:title/>
        <svg:desc/>
      </draw:frame>
      <draw:frame draw:id="id83" presentation:style-name="a518" draw:name="Rectangle 5" svg:x="3.41667in" svg:y="6.82986in" svg:width="3.16667in" svg:height="0.52083in" presentation:class="footer" presentation:placeholder="false">
        <draw:text-box>
          <text:p text:style-name="a517" text:class-names="" text:cond-style-name=""><text:span text:style-name="a516" text:class-names=""/></text:p>
        </draw:text-box>
        <svg:title/>
        <svg:desc/>
      </draw:frame>
      <draw:frame draw:id="id84" presentation:style-name="a521" draw:name="Rectangle 6" svg:x="7.16667in" svg:y="6.82986in" svg:width="2.33333in" svg:height="0.52083in" presentation:class="page-number" presentation:placeholder="false">
        <draw:text-box>
          <text:p text:style-name="a520" text:class-names="" text:cond-style-name=""><text:span text:style-name="a519" text:class-names=""><text:page-number style:num-format="1" text:fixed="false"/></text:span></text:p>
        </draw:text-box>
        <svg:title/>
        <svg:desc/>
      </draw:frame>
      <presentation:notes style:page-layout-name="pageLayout2" draw:style-name="a554">
        <draw:frame draw:id="id7" presentation:style-name="a528" draw:name="Rectangle 2" svg:x="0in" svg:y="0in" svg:width="4.57118in" svg:height="0.375in" presentation:class="head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8" presentation:style-name="a531" draw:name="Rectangle 3" svg:x="5.9809in" svg:y="0in" svg:width="4.57118in" svg:height="0.375in" presentation:class="date-time" presentation:placeholder="false">
          <draw:text-box>
            <text:p text:style-name="a530" text:class-names="" text:cond-style-name=""><text:span text:style-name="a529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532" draw:name="Rectangle 4">
          <svg:title/>
          <svg:desc/>
        </draw:page-thumbnail>
        <draw:frame draw:id="id10" presentation:style-name="a547" draw:name="Rectangle 5" svg:x="1.05556in" svg:y="3.5625in" svg:width="8.44271in" svg:height="3.375in" presentation:class="notes" presentation:placeholder="false">
          <draw:text-box>
            <text:p text:style-name="a534" text:class-names="" text:cond-style-name=""><text:span text:style-name="a533" text:class-names="">按一下以編輯母片</text:span></text:p>
            <text:list text:style-name="a537">
              <text:list-item>
                <text:list text:style-name="a537">
                  <text:list-item>
                    <text:p text:style-name="a536" text:class-names="" text:cond-style-name=""><text:span text:style-name="a535" text:class-names="">第二層</text:span></text:p>
                  </text:list-item>
                </text:list>
              </text:list-item>
            </text:list>
            <text:list text:style-name="a540">
              <text:list-item>
                <text:list text:style-name="a540">
                  <text:list-item>
                    <text:list text:style-name="a540">
                      <text:list-item>
                        <text:p text:style-name="a539" text:class-names="" text:cond-style-name=""><text:span text:style-name="a53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43">
              <text:list-item>
                <text:list text:style-name="a543">
                  <text:list-item>
                    <text:list text:style-name="a543">
                      <text:list-item>
                        <text:list text:style-name="a543">
                          <text:list-item>
                            <text:p text:style-name="a542" text:class-names="" text:cond-style-name=""><text:span text:style-name="a54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6">
              <text:list-item>
                <text:list text:style-name="a546">
                  <text:list-item>
                    <text:list text:style-name="a546">
                      <text:list-item>
                        <text:list text:style-name="a546">
                          <text:list-item>
                            <text:list text:style-name="a546">
                              <text:list-item>
                                <text:p text:style-name="a545" text:class-names="" text:cond-style-name=""><text:span text:style-name="a544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50" draw:name="Rectangle 6" svg:x="0in" svg:y="7.12326in" svg:width="4.57118in" svg:height="0.375in" presentation:class="footer" presentation:placeholder="false">
          <draw:text-box>
            <text:p text:style-name="a549" text:class-names="" text:cond-style-name=""><text:span text:style-name="a548" text:class-names=""/></text:p>
          </draw:text-box>
          <svg:title/>
          <svg:desc/>
        </draw:frame>
        <draw:frame draw:id="id12" presentation:style-name="a553" draw:name="Rectangle 7" svg:x="5.9809in" svg:y="7.12326in" svg:width="4.57118in" svg:height="0.375in" presentation:class="page-number" presentation:placeholder="false">
          <draw:text-box>
            <text:p text:style-name="a552" text:class-names="" text:cond-style-name=""><text:span text:style-name="a55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56">
      <draw:frame draw:id="id87" draw:layer="Master1-bg" draw:style-name="a557" draw:name="Picture 2" svg:x="4.44792in" svg:y="6.22396in" svg:width="5.51215in" svg:height="1.30556in" style:rel-width="scale" style:rel-height="scale">
        <draw:image xlink:href="media/image2.jpeg" xlink:type="simple" xlink:show="embed" xlink:actuate="onLoad"/>
        <svg:title/>
        <svg:desc>圖片3</svg:desc>
      </draw:frame>
      <draw:g draw:name="Group 6" draw:id="id88">
        <svg:title/>
        <svg:desc/>
        <draw:frame draw:id="id95" draw:layer="Master1-bg" draw:style-name="a578" draw:name="圖片 1" svg:x="0.11806in" svg:y="0.15625in" svg:width="3.45139in" svg:height="0.54688in" style:rel-width="scale" style:rel-height="scale">
          <draw:image xlink:href="media/image3.png" xlink:type="simple" xlink:show="embed" xlink:actuate="onLoad"/>
          <svg:title/>
          <svg:desc>描述: C:\Users\AA8255\Desktop\banner_title.gif</svg:desc>
        </draw:frame>
        <draw:frame draw:id="id96" draw:layer="Master1-bg" draw:style-name="a581" draw:name="Text Box 8" svg:x="0.90625in" svg:y="0.5816in" svg:width="2.69097in" svg:height="0.33333in">
          <draw:text-box>
            <text:p text:style-name="a580" text:class-names="" text:cond-style-name=""><text:span text:style-name="a579" text:class-names="">健康 <text:s text:c="1"/>關懷 <text:s text:c="1"/>多元</text:span></text:p>
          </draw:text-box>
          <svg:title/>
          <svg:desc/>
        </draw:frame>
      </draw:g>
      <draw:frame draw:id="id89" presentation:style-name="a561" draw:name="標題 1" svg:x="1.96007in" svg:y="5.25in" svg:width="6in" svg:height="0.61979in" presentation:class="title" presentation:placeholder="false">
        <draw:text-box>
          <text:p text:style-name="a560" text:class-names="" text:cond-style-name=""><text:span text:style-name="a558" text:class-names="">按一下以編輯母片標題樣式</text:span><text:span text:style-name="a559" text:class-names=""/></text:p>
        </draw:text-box>
        <svg:title/>
        <svg:desc/>
      </draw:frame>
      <draw:frame draw:id="id90" presentation:style-name="a564" draw:name="圖片版面配置區 2" svg:x="1.96007in" svg:y="0.67014in" svg:width="6in" svg:height="4.5in" presentation:class="graphic" presentation:placeholder="false">
        <draw:text-box>
          <text:p text:style-name="a563" text:class-names="" text:cond-style-name=""><text:span text:style-name="a562" text:class-names=""/></text:p>
        </draw:text-box>
        <svg:title/>
        <svg:desc/>
      </draw:frame>
      <draw:frame draw:id="id91" presentation:style-name="a568" draw:name="文字版面配置區 3" svg:x="1.96007in" svg:y="5.86979in" svg:width="6in" svg:height="0.88021in" presentation:class="outline" presentation:placeholder="false">
        <draw:text-box>
          <text:list text:style-name="a567">
            <text:list-item>
              <text:p text:style-name="a566" text:class-names="" text:cond-style-name=""><text:span text:style-name="a565" text:class-names="">按一下以編輯母片文字樣式</text:span></text:p>
            </text:list-item>
          </text:list>
        </draw:text-box>
        <svg:title/>
        <svg:desc/>
      </draw:frame>
      <draw:frame draw:id="id92" presentation:style-name="a571" draw:name="Rectangle 4" svg:x="0.5in" svg:y="6.82986in" svg:width="2.33333in" svg:height="0.52083in" presentation:class="date-time" presentation:placeholder="false">
        <draw:text-box>
          <text:p text:style-name="a570" text:class-names="" text:cond-style-name=""><text:span text:style-name="a569" text:class-names=""/></text:p>
        </draw:text-box>
        <svg:title/>
        <svg:desc/>
      </draw:frame>
      <draw:frame draw:id="id93" presentation:style-name="a574" draw:name="Rectangle 5" svg:x="3.41667in" svg:y="6.82986in" svg:width="3.16667in" svg:height="0.52083in" presentation:class="footer" presentation:placeholder="false">
        <draw:text-box>
          <text:p text:style-name="a573" text:class-names="" text:cond-style-name=""><text:span text:style-name="a572" text:class-names=""/></text:p>
        </draw:text-box>
        <svg:title/>
        <svg:desc/>
      </draw:frame>
      <draw:frame draw:id="id94" presentation:style-name="a577" draw:name="Rectangle 6" svg:x="7.16667in" svg:y="6.82986in" svg:width="2.33333in" svg:height="0.52083in" presentation:class="page-number" presentation:placeholder="false">
        <draw:text-box>
          <text:p text:style-name="a576" text:class-names="" text:cond-style-name=""><text:span text:style-name="a575" text:class-names=""><text:page-number style:num-format="1" text:fixed="false"/></text:span></text:p>
        </draw:text-box>
        <svg:title/>
        <svg:desc/>
      </draw:frame>
      <presentation:notes style:page-layout-name="pageLayout2" draw:style-name="a610">
        <draw:frame draw:id="id7" presentation:style-name="a584" draw:name="Rectangle 2" svg:x="0in" svg:y="0in" svg:width="4.57118in" svg:height="0.375in" presentation:class="header" presentation:placeholder="false">
          <draw:text-box>
            <text:p text:style-name="a583" text:class-names="" text:cond-style-name=""><text:span text:style-name="a582" text:class-names=""/></text:p>
          </draw:text-box>
          <svg:title/>
          <svg:desc/>
        </draw:frame>
        <draw:frame draw:id="id8" presentation:style-name="a587" draw:name="Rectangle 3" svg:x="5.9809in" svg:y="0in" svg:width="4.57118in" svg:height="0.375in" presentation:class="date-time" presentation:placeholder="false">
          <draw:text-box>
            <text:p text:style-name="a586" text:class-names="" text:cond-style-name=""><text:span text:style-name="a585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588" draw:name="Rectangle 4">
          <svg:title/>
          <svg:desc/>
        </draw:page-thumbnail>
        <draw:frame draw:id="id10" presentation:style-name="a603" draw:name="Rectangle 5" svg:x="1.05556in" svg:y="3.5625in" svg:width="8.44271in" svg:height="3.375in" presentation:class="notes" presentation:placeholder="false">
          <draw:text-box>
            <text:p text:style-name="a590" text:class-names="" text:cond-style-name=""><text:span text:style-name="a589" text:class-names="">按一下以編輯母片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第二層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06" draw:name="Rectangle 6" svg:x="0in" svg:y="7.12326in" svg:width="4.57118in" svg:height="0.375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12" presentation:style-name="a609" draw:name="Rectangle 7" svg:x="5.9809in" svg:y="7.12326in" svg:width="4.57118in" svg:height="0.375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12">
      <draw:frame draw:id="id97" draw:layer="Master1-bg" draw:style-name="a613" draw:name="Picture 2" svg:x="4.44792in" svg:y="6.22396in" svg:width="5.51215in" svg:height="1.30556in" style:rel-width="scale" style:rel-height="scale">
        <draw:image xlink:href="media/image2.jpeg" xlink:type="simple" xlink:show="embed" xlink:actuate="onLoad"/>
        <svg:title/>
        <svg:desc>圖片3</svg:desc>
      </draw:frame>
      <draw:g draw:name="Group 6" draw:id="id98">
        <svg:title/>
        <svg:desc/>
        <draw:frame draw:id="id104" draw:layer="Master1-bg" draw:style-name="a644" draw:name="圖片 1" svg:x="0.11806in" svg:y="0.15625in" svg:width="3.45139in" svg:height="0.54688in" style:rel-width="scale" style:rel-height="scale">
          <draw:image xlink:href="media/image3.png" xlink:type="simple" xlink:show="embed" xlink:actuate="onLoad"/>
          <svg:title/>
          <svg:desc>描述: C:\Users\AA8255\Desktop\banner_title.gif</svg:desc>
        </draw:frame>
        <draw:frame draw:id="id105" draw:layer="Master1-bg" draw:style-name="a647" draw:name="Text Box 8" svg:x="0.90625in" svg:y="0.5816in" svg:width="2.69097in" svg:height="0.33333in">
          <draw:text-box>
            <text:p text:style-name="a646" text:class-names="" text:cond-style-name=""><text:span text:style-name="a645" text:class-names="">健康 <text:s text:c="1"/>關懷 <text:s text:c="1"/>多元</text:span></text:p>
          </draw:text-box>
          <svg:title/>
          <svg:desc/>
        </draw:frame>
      </draw:g>
      <draw:frame draw:id="id99" presentation:style-name="a617" draw:name="標題 1" svg:x="0.5in" svg:y="0.30035in" svg:width="9in" svg:height="1.25in" presentation:class="title" presentation:placeholder="false">
        <draw:text-box>
          <text:p text:style-name="a616" text:class-names="" text:cond-style-name=""><text:span text:style-name="a614" text:class-names="">按一下以編輯母片標題樣式</text:span><text:span text:style-name="a615" text:class-names=""/></text:p>
        </draw:text-box>
        <svg:title/>
        <svg:desc/>
      </draw:frame>
      <draw:frame draw:id="id100" presentation:style-name="a634" draw:name="直排文字版面配置區 2" svg:x="0.5in" svg:y="1.75in" svg:width="9in" svg:height="4.94965in" presentation:class="outline" presentation:placeholder="false">
        <draw:text-box>
          <text:list text:style-name="a620">
            <text:list-item>
              <text:p text:style-name="a619" text:class-names="" text:cond-style-name=""><text:span text:style-name="a618" text:class-names="">按一下以編輯母片文字樣式</text:span></text:p>
            </text:list-item>
          </text:list>
          <text:list text:style-name="a623">
            <text:list-item>
              <text:list text:style-name="a623">
                <text:list-item>
                  <text:p text:style-name="a622" text:class-names="" text:cond-style-name=""><text:span text:style-name="a621" text:class-names="">第二層</text:span></text:p>
                </text:list-item>
              </text:list>
            </text:list-item>
          </text:list>
          <text:list text:style-name="a626">
            <text:list-item>
              <text:list text:style-name="a626">
                <text:list-item>
                  <text:list text:style-name="a626">
                    <text:list-item>
                      <text:p text:style-name="a625" text:class-names="" text:cond-style-name=""><text:span text:style-name="a624" text:class-names="">第三層</text:span></text:p>
                    </text:list-item>
                  </text:list>
                </text:list-item>
              </text:list>
            </text:list-item>
          </text:list>
          <text:list text:style-name="a629">
            <text:list-item>
              <text:list text:style-name="a629">
                <text:list-item>
                  <text:list text:style-name="a629">
                    <text:list-item>
                      <text:list text:style-name="a629">
                        <text:list-item>
                          <text:p text:style-name="a628" text:class-names="" text:cond-style-name=""><text:span text:style-name="a6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3">
            <text:list-item>
              <text:list text:style-name="a633">
                <text:list-item>
                  <text:list text:style-name="a633">
                    <text:list-item>
                      <text:list text:style-name="a633">
                        <text:list-item>
                          <text:list text:style-name="a633">
                            <text:list-item>
                              <text:p text:style-name="a632" text:class-names="" text:cond-style-name=""><text:span text:style-name="a630" text:class-names="">第五層</text:span><text:span text:style-name="a6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1" presentation:style-name="a637" draw:name="Rectangle 4" svg:x="0.5in" svg:y="6.82986in" svg:width="2.33333in" svg:height="0.52083in" presentation:class="date-time" presentation:placeholder="false">
        <draw:text-box>
          <text:p text:style-name="a636" text:class-names="" text:cond-style-name=""><text:span text:style-name="a635" text:class-names=""/></text:p>
        </draw:text-box>
        <svg:title/>
        <svg:desc/>
      </draw:frame>
      <draw:frame draw:id="id102" presentation:style-name="a640" draw:name="Rectangle 5" svg:x="3.41667in" svg:y="6.82986in" svg:width="3.16667in" svg:height="0.52083in" presentation:class="footer" presentation:placeholder="false">
        <draw:text-box>
          <text:p text:style-name="a639" text:class-names="" text:cond-style-name=""><text:span text:style-name="a638" text:class-names=""/></text:p>
        </draw:text-box>
        <svg:title/>
        <svg:desc/>
      </draw:frame>
      <draw:frame draw:id="id103" presentation:style-name="a643" draw:name="Rectangle 6" svg:x="7.16667in" svg:y="6.82986in" svg:width="2.33333in" svg:height="0.52083in" presentation:class="page-number" presentation:placeholder="false">
        <draw:text-box>
          <text:p text:style-name="a642" text:class-names="" text:cond-style-name=""><text:span text:style-name="a641" text:class-names=""><text:page-number style:num-format="1" text:fixed="false"/></text:span></text:p>
        </draw:text-box>
        <svg:title/>
        <svg:desc/>
      </draw:frame>
      <presentation:notes style:page-layout-name="pageLayout2" draw:style-name="a676">
        <draw:frame draw:id="id7" presentation:style-name="a650" draw:name="Rectangle 2" svg:x="0in" svg:y="0in" svg:width="4.57118in" svg:height="0.375in" presentation:class="head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8" presentation:style-name="a653" draw:name="Rectangle 3" svg:x="5.9809in" svg:y="0in" svg:width="4.57118in" svg:height="0.375in" presentation:class="date-time" presentation:placeholder="false">
          <draw:text-box>
            <text:p text:style-name="a652" text:class-names="" text:cond-style-name=""><text:span text:style-name="a651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654" draw:name="Rectangle 4">
          <svg:title/>
          <svg:desc/>
        </draw:page-thumbnail>
        <draw:frame draw:id="id10" presentation:style-name="a669" draw:name="Rectangle 5" svg:x="1.05556in" svg:y="3.5625in" svg:width="8.44271in" svg:height="3.375in" presentation:class="notes" presentation:placeholder="false">
          <draw:text-box>
            <text:p text:style-name="a656" text:class-names="" text:cond-style-name=""><text:span text:style-name="a655" text:class-names="">按一下以編輯母片</text:span></text:p>
            <text:list text:style-name="a659">
              <text:list-item>
                <text:list text:style-name="a659">
                  <text:list-item>
                    <text:p text:style-name="a658" text:class-names="" text:cond-style-name=""><text:span text:style-name="a657" text:class-names="">第二層</text:span></text:p>
                  </text:list-item>
                </text:list>
              </text:list-item>
            </text:list>
            <text:list text:style-name="a662">
              <text:list-item>
                <text:list text:style-name="a662">
                  <text:list-item>
                    <text:list text:style-name="a662">
                      <text:list-item>
                        <text:p text:style-name="a661" text:class-names="" text:cond-style-name=""><text:span text:style-name="a66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65">
              <text:list-item>
                <text:list text:style-name="a665">
                  <text:list-item>
                    <text:list text:style-name="a665">
                      <text:list-item>
                        <text:list text:style-name="a665">
                          <text:list-item>
                            <text:p text:style-name="a664" text:class-names="" text:cond-style-name=""><text:span text:style-name="a66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8">
              <text:list-item>
                <text:list text:style-name="a668">
                  <text:list-item>
                    <text:list text:style-name="a668">
                      <text:list-item>
                        <text:list text:style-name="a668">
                          <text:list-item>
                            <text:list text:style-name="a668">
                              <text:list-item>
                                <text:p text:style-name="a667" text:class-names="" text:cond-style-name=""><text:span text:style-name="a666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72" draw:name="Rectangle 6" svg:x="0in" svg:y="7.12326in" svg:width="4.57118in" svg:height="0.375in" presentation:class="footer" presentation:placeholder="false">
          <draw:text-box>
            <text:p text:style-name="a671" text:class-names="" text:cond-style-name=""><text:span text:style-name="a670" text:class-names=""/></text:p>
          </draw:text-box>
          <svg:title/>
          <svg:desc/>
        </draw:frame>
        <draw:frame draw:id="id12" presentation:style-name="a675" draw:name="Rectangle 7" svg:x="5.9809in" svg:y="7.12326in" svg:width="4.57118in" svg:height="0.375in" presentation:class="page-number" presentation:placeholder="false">
          <draw:text-box>
            <text:p text:style-name="a674" text:class-names="" text:cond-style-name=""><text:span text:style-name="a67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78">
      <draw:frame draw:id="id106" draw:layer="Master1-bg" draw:style-name="a679" draw:name="Picture 2" svg:x="4.44792in" svg:y="6.22396in" svg:width="5.51215in" svg:height="1.30556in" style:rel-width="scale" style:rel-height="scale">
        <draw:image xlink:href="media/image2.jpeg" xlink:type="simple" xlink:show="embed" xlink:actuate="onLoad"/>
        <svg:title/>
        <svg:desc>圖片3</svg:desc>
      </draw:frame>
      <draw:g draw:name="Group 6" draw:id="id107">
        <svg:title/>
        <svg:desc/>
        <draw:frame draw:id="id113" draw:layer="Master1-bg" draw:style-name="a710" draw:name="圖片 1" svg:x="0.11806in" svg:y="0.15625in" svg:width="3.45139in" svg:height="0.54688in" style:rel-width="scale" style:rel-height="scale">
          <draw:image xlink:href="media/image3.png" xlink:type="simple" xlink:show="embed" xlink:actuate="onLoad"/>
          <svg:title/>
          <svg:desc>描述: C:\Users\AA8255\Desktop\banner_title.gif</svg:desc>
        </draw:frame>
        <draw:frame draw:id="id114" draw:layer="Master1-bg" draw:style-name="a713" draw:name="Text Box 8" svg:x="0.90625in" svg:y="0.5816in" svg:width="2.69097in" svg:height="0.33333in">
          <draw:text-box>
            <text:p text:style-name="a712" text:class-names="" text:cond-style-name=""><text:span text:style-name="a711" text:class-names="">健康 <text:s text:c="1"/>關懷 <text:s text:c="1"/>多元</text:span></text:p>
          </draw:text-box>
          <svg:title/>
          <svg:desc/>
        </draw:frame>
      </draw:g>
      <draw:frame draw:id="id108" presentation:style-name="a683" draw:name="直排標題 1" svg:x="7.25in" svg:y="0.30035in" svg:width="2.25in" svg:height="6.39931in" presentation:class="title" presentation:placeholder="false">
        <draw:text-box>
          <text:p text:style-name="a682" text:class-names="" text:cond-style-name=""><text:span text:style-name="a680" text:class-names="">按一下以編輯母片標題樣式</text:span><text:span text:style-name="a681" text:class-names=""/></text:p>
        </draw:text-box>
        <svg:title/>
        <svg:desc/>
      </draw:frame>
      <draw:frame draw:id="id109" presentation:style-name="a700" draw:name="直排文字版面配置區 2" svg:x="0.5in" svg:y="0.30035in" svg:width="6.58333in" svg:height="6.39931in" presentation:class="outline" presentation:placeholder="false">
        <draw:text-box>
          <text:list text:style-name="a686">
            <text:list-item>
              <text:p text:style-name="a685" text:class-names="" text:cond-style-name=""><text:span text:style-name="a684" text:class-names="">按一下以編輯母片文字樣式</text:span></text:p>
            </text:list-item>
          </text:list>
          <text:list text:style-name="a689">
            <text:list-item>
              <text:list text:style-name="a689">
                <text:list-item>
                  <text:p text:style-name="a688" text:class-names="" text:cond-style-name=""><text:span text:style-name="a687" text:class-names="">第二層</text:span></text:p>
                </text:list-item>
              </text:list>
            </text:list-item>
          </text:list>
          <text:list text:style-name="a692">
            <text:list-item>
              <text:list text:style-name="a692">
                <text:list-item>
                  <text:list text:style-name="a692">
                    <text:list-item>
                      <text:p text:style-name="a691" text:class-names="" text:cond-style-name=""><text:span text:style-name="a690" text:class-names="">第三層</text:span></text:p>
                    </text:list-item>
                  </text:list>
                </text:list-item>
              </text:list>
            </text:list-item>
          </text:list>
          <text:list text:style-name="a695">
            <text:list-item>
              <text:list text:style-name="a695">
                <text:list-item>
                  <text:list text:style-name="a695">
                    <text:list-item>
                      <text:list text:style-name="a695">
                        <text:list-item>
                          <text:p text:style-name="a694" text:class-names="" text:cond-style-name=""><text:span text:style-name="a69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9">
            <text:list-item>
              <text:list text:style-name="a699">
                <text:list-item>
                  <text:list text:style-name="a699">
                    <text:list-item>
                      <text:list text:style-name="a699">
                        <text:list-item>
                          <text:list text:style-name="a699">
                            <text:list-item>
                              <text:p text:style-name="a698" text:class-names="" text:cond-style-name=""><text:span text:style-name="a696" text:class-names="">第五層</text:span><text:span text:style-name="a6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0" presentation:style-name="a703" draw:name="Rectangle 4" svg:x="0.5in" svg:y="6.82986in" svg:width="2.33333in" svg:height="0.52083in" presentation:class="date-time" presentation:placeholder="false">
        <draw:text-box>
          <text:p text:style-name="a702" text:class-names="" text:cond-style-name=""><text:span text:style-name="a701" text:class-names=""/></text:p>
        </draw:text-box>
        <svg:title/>
        <svg:desc/>
      </draw:frame>
      <draw:frame draw:id="id111" presentation:style-name="a706" draw:name="Rectangle 5" svg:x="3.41667in" svg:y="6.82986in" svg:width="3.16667in" svg:height="0.52083in" presentation:class="footer" presentation:placeholder="false">
        <draw:text-box>
          <text:p text:style-name="a705" text:class-names="" text:cond-style-name=""><text:span text:style-name="a704" text:class-names=""/></text:p>
        </draw:text-box>
        <svg:title/>
        <svg:desc/>
      </draw:frame>
      <draw:frame draw:id="id112" presentation:style-name="a709" draw:name="Rectangle 6" svg:x="7.16667in" svg:y="6.82986in" svg:width="2.33333in" svg:height="0.52083in" presentation:class="page-number" presentation:placeholder="false">
        <draw:text-box>
          <text:p text:style-name="a708" text:class-names="" text:cond-style-name=""><text:span text:style-name="a707" text:class-names=""><text:page-number style:num-format="1" text:fixed="false"/></text:span></text:p>
        </draw:text-box>
        <svg:title/>
        <svg:desc/>
      </draw:frame>
      <presentation:notes style:page-layout-name="pageLayout2" draw:style-name="a742">
        <draw:frame draw:id="id7" presentation:style-name="a716" draw:name="Rectangle 2" svg:x="0in" svg:y="0in" svg:width="4.57118in" svg:height="0.375in" presentation:class="header" presentation:placeholder="false">
          <draw:text-box>
            <text:p text:style-name="a715" text:class-names="" text:cond-style-name=""><text:span text:style-name="a714" text:class-names=""/></text:p>
          </draw:text-box>
          <svg:title/>
          <svg:desc/>
        </draw:frame>
        <draw:frame draw:id="id8" presentation:style-name="a719" draw:name="Rectangle 3" svg:x="5.9809in" svg:y="0in" svg:width="4.57118in" svg:height="0.375in" presentation:class="date-time" presentation:placeholder="false">
          <draw:text-box>
            <text:p text:style-name="a718" text:class-names="" text:cond-style-name=""><text:span text:style-name="a717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720" draw:name="Rectangle 4">
          <svg:title/>
          <svg:desc/>
        </draw:page-thumbnail>
        <draw:frame draw:id="id10" presentation:style-name="a735" draw:name="Rectangle 5" svg:x="1.05556in" svg:y="3.5625in" svg:width="8.44271in" svg:height="3.375in" presentation:class="notes" presentation:placeholder="false">
          <draw:text-box>
            <text:p text:style-name="a722" text:class-names="" text:cond-style-name=""><text:span text:style-name="a721" text:class-names="">按一下以編輯母片</text:span></text:p>
            <text:list text:style-name="a725">
              <text:list-item>
                <text:list text:style-name="a725">
                  <text:list-item>
                    <text:p text:style-name="a724" text:class-names="" text:cond-style-name=""><text:span text:style-name="a723" text:class-names="">第二層</text:span></text:p>
                  </text:list-item>
                </text:list>
              </text:list-item>
            </text:list>
            <text:list text:style-name="a728">
              <text:list-item>
                <text:list text:style-name="a728">
                  <text:list-item>
                    <text:list text:style-name="a728">
                      <text:list-item>
                        <text:p text:style-name="a727" text:class-names="" text:cond-style-name=""><text:span text:style-name="a72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31">
              <text:list-item>
                <text:list text:style-name="a731">
                  <text:list-item>
                    <text:list text:style-name="a731">
                      <text:list-item>
                        <text:list text:style-name="a731">
                          <text:list-item>
                            <text:p text:style-name="a730" text:class-names="" text:cond-style-name=""><text:span text:style-name="a72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4">
              <text:list-item>
                <text:list text:style-name="a734">
                  <text:list-item>
                    <text:list text:style-name="a734">
                      <text:list-item>
                        <text:list text:style-name="a734">
                          <text:list-item>
                            <text:list text:style-name="a734">
                              <text:list-item>
                                <text:p text:style-name="a733" text:class-names="" text:cond-style-name=""><text:span text:style-name="a732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38" draw:name="Rectangle 6" svg:x="0in" svg:y="7.12326in" svg:width="4.57118in" svg:height="0.375in" presentation:class="footer" presentation:placeholder="false">
          <draw:text-box>
            <text:p text:style-name="a737" text:class-names="" text:cond-style-name=""><text:span text:style-name="a736" text:class-names=""/></text:p>
          </draw:text-box>
          <svg:title/>
          <svg:desc/>
        </draw:frame>
        <draw:frame draw:id="id12" presentation:style-name="a741" draw:name="Rectangle 7" svg:x="5.9809in" svg:y="7.12326in" svg:width="4.57118in" svg:height="0.375in" presentation:class="page-number" presentation:placeholder="false">
          <draw:text-box>
            <text:p text:style-name="a740" text:class-names="" text:cond-style-name=""><text:span text:style-name="a7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tbl-標題及表格" style:page-layout-name="pageLayout1" draw:style-name="a744">
      <draw:frame draw:id="id115" draw:layer="Master1-bg" draw:style-name="a745" draw:name="Picture 2" svg:x="4.44792in" svg:y="6.22396in" svg:width="5.51215in" svg:height="1.30556in" style:rel-width="scale" style:rel-height="scale">
        <draw:image xlink:href="media/image2.jpeg" xlink:type="simple" xlink:show="embed" xlink:actuate="onLoad"/>
        <svg:title/>
        <svg:desc>圖片3</svg:desc>
      </draw:frame>
      <draw:g draw:name="Group 6" draw:id="id116">
        <svg:title/>
        <svg:desc/>
        <draw:frame draw:id="id122" draw:layer="Master1-bg" draw:style-name="a763" draw:name="圖片 1" svg:x="0.11806in" svg:y="0.15625in" svg:width="3.45139in" svg:height="0.54688in" style:rel-width="scale" style:rel-height="scale">
          <draw:image xlink:href="media/image3.png" xlink:type="simple" xlink:show="embed" xlink:actuate="onLoad"/>
          <svg:title/>
          <svg:desc>描述: C:\Users\AA8255\Desktop\banner_title.gif</svg:desc>
        </draw:frame>
        <draw:frame draw:id="id123" draw:layer="Master1-bg" draw:style-name="a766" draw:name="Text Box 8" svg:x="0.90625in" svg:y="0.5816in" svg:width="2.69097in" svg:height="0.33333in">
          <draw:text-box>
            <text:p text:style-name="a765" text:class-names="" text:cond-style-name=""><text:span text:style-name="a764" text:class-names="">健康 <text:s text:c="1"/>關懷 <text:s text:c="1"/>多元</text:span></text:p>
          </draw:text-box>
          <svg:title/>
          <svg:desc/>
        </draw:frame>
      </draw:g>
      <draw:frame draw:id="id117" presentation:style-name="a749" draw:name="標題 1" svg:x="0.5in" svg:y="0.30035in" svg:width="9in" svg:height="1.25in" presentation:class="title" presentation:placeholder="false">
        <draw:text-box>
          <text:p text:style-name="a748" text:class-names="" text:cond-style-name=""><text:span text:style-name="a746" text:class-names="">按一下以編輯母片標題樣式</text:span><text:span text:style-name="a747" text:class-names=""/></text:p>
        </draw:text-box>
        <svg:title/>
        <svg:desc/>
      </draw:frame>
      <draw:frame draw:id="id118" presentation:style-name="a753" draw:name="表格版面配置區 2" svg:x="0.5in" svg:y="1.75in" svg:width="9in" svg:height="4.94965in" presentation:class="table" presentation:placeholder="false">
        <draw:text-box>
          <text:list text:style-name="a752">
            <text:list-item>
              <text:p text:style-name="a751" text:class-names="" text:cond-style-name=""><text:span text:style-name="a750" text:class-names=""/></text:p>
            </text:list-item>
          </text:list>
        </draw:text-box>
        <svg:title/>
        <svg:desc/>
      </draw:frame>
      <draw:frame draw:id="id119" presentation:style-name="a756" draw:name="Rectangle 4" svg:x="0.5in" svg:y="6.82986in" svg:width="2.33333in" svg:height="0.52083in" presentation:class="date-time" presentation:placeholder="false">
        <draw:text-box>
          <text:p text:style-name="a755" text:class-names="" text:cond-style-name=""><text:span text:style-name="a754" text:class-names=""/></text:p>
        </draw:text-box>
        <svg:title/>
        <svg:desc/>
      </draw:frame>
      <draw:frame draw:id="id120" presentation:style-name="a759" draw:name="Rectangle 5" svg:x="3.41667in" svg:y="6.82986in" svg:width="3.16667in" svg:height="0.52083in" presentation:class="footer" presentation:placeholder="false">
        <draw:text-box>
          <text:p text:style-name="a758" text:class-names="" text:cond-style-name=""><text:span text:style-name="a757" text:class-names=""/></text:p>
        </draw:text-box>
        <svg:title/>
        <svg:desc/>
      </draw:frame>
      <draw:frame draw:id="id121" presentation:style-name="a762" draw:name="Rectangle 6" svg:x="7.16667in" svg:y="6.82986in" svg:width="2.33333in" svg:height="0.52083in" presentation:class="page-number" presentation:placeholder="false">
        <draw:text-box>
          <text:p text:style-name="a761" text:class-names="" text:cond-style-name=""><text:span text:style-name="a760" text:class-names=""><text:page-number style:num-format="1" text:fixed="false"/></text:span></text:p>
        </draw:text-box>
        <svg:title/>
        <svg:desc/>
      </draw:frame>
      <presentation:notes style:page-layout-name="pageLayout2" draw:style-name="a795">
        <draw:frame draw:id="id7" presentation:style-name="a769" draw:name="Rectangle 2" svg:x="0in" svg:y="0in" svg:width="4.57118in" svg:height="0.375in" presentation:class="header" presentation:placeholder="false">
          <draw:text-box>
            <text:p text:style-name="a768" text:class-names="" text:cond-style-name=""><text:span text:style-name="a767" text:class-names=""/></text:p>
          </draw:text-box>
          <svg:title/>
          <svg:desc/>
        </draw:frame>
        <draw:frame draw:id="id8" presentation:style-name="a772" draw:name="Rectangle 3" svg:x="5.9809in" svg:y="0in" svg:width="4.57118in" svg:height="0.375in" presentation:class="date-time" presentation:placeholder="false">
          <draw:text-box>
            <text:p text:style-name="a771" text:class-names="" text:cond-style-name=""><text:span text:style-name="a770" text:class-names=""/></text:p>
          </draw:text-box>
          <svg:title/>
          <svg:desc/>
        </draw:frame>
        <draw:page-thumbnail svg:x="3.39931in" svg:y="0.5625in" svg:width="3.75in" svg:height="2.8125in" presentation:class="page" draw:id="id9" presentation:style-name="a773" draw:name="Rectangle 4">
          <svg:title/>
          <svg:desc/>
        </draw:page-thumbnail>
        <draw:frame draw:id="id10" presentation:style-name="a788" draw:name="Rectangle 5" svg:x="1.05556in" svg:y="3.5625in" svg:width="8.44271in" svg:height="3.375in" presentation:class="notes" presentation:placeholder="false">
          <draw:text-box>
            <text:p text:style-name="a775" text:class-names="" text:cond-style-name=""><text:span text:style-name="a774" text:class-names="">按一下以編輯母片</text:span></text:p>
            <text:list text:style-name="a778">
              <text:list-item>
                <text:list text:style-name="a778">
                  <text:list-item>
                    <text:p text:style-name="a777" text:class-names="" text:cond-style-name=""><text:span text:style-name="a776" text:class-names="">第二層</text:span></text:p>
                  </text:list-item>
                </text:list>
              </text:list-item>
            </text:list>
            <text:list text:style-name="a781">
              <text:list-item>
                <text:list text:style-name="a781">
                  <text:list-item>
                    <text:list text:style-name="a781">
                      <text:list-item>
                        <text:p text:style-name="a780" text:class-names="" text:cond-style-name=""><text:span text:style-name="a77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84">
              <text:list-item>
                <text:list text:style-name="a784">
                  <text:list-item>
                    <text:list text:style-name="a784">
                      <text:list-item>
                        <text:list text:style-name="a784">
                          <text:list-item>
                            <text:p text:style-name="a783" text:class-names="" text:cond-style-name=""><text:span text:style-name="a78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87">
              <text:list-item>
                <text:list text:style-name="a787">
                  <text:list-item>
                    <text:list text:style-name="a787">
                      <text:list-item>
                        <text:list text:style-name="a787">
                          <text:list-item>
                            <text:list text:style-name="a787">
                              <text:list-item>
                                <text:p text:style-name="a786" text:class-names="" text:cond-style-name=""><text:span text:style-name="a78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91" draw:name="Rectangle 6" svg:x="0in" svg:y="7.12326in" svg:width="4.57118in" svg:height="0.375in" presentation:class="footer" presentation:placeholder="false">
          <draw:text-box>
            <text:p text:style-name="a790" text:class-names="" text:cond-style-name=""><text:span text:style-name="a789" text:class-names=""/></text:p>
          </draw:text-box>
          <svg:title/>
          <svg:desc/>
        </draw:frame>
        <draw:frame draw:id="id12" presentation:style-name="a794" draw:name="Rectangle 7" svg:x="5.9809in" svg:y="7.12326in" svg:width="4.57118in" svg:height="0.375in" presentation:class="page-number" presentation:placeholder="false">
          <draw:text-box>
            <text:p text:style-name="a793" text:class-names="" text:cond-style-name=""><text:span text:style-name="a79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796">
      <draw:frame draw:id="id124" presentation:style-name="a799" draw:name="Rectangle 2" svg:x="0in" svg:y="0in" svg:width="4.57118in" svg:height="0.375in" presentation:class="header" presentation:placeholder="false">
        <draw:text-box>
          <text:p text:style-name="a798" text:class-names="" text:cond-style-name=""><text:span text:style-name="a797" text:class-names=""/></text:p>
        </draw:text-box>
        <svg:title/>
        <svg:desc/>
      </draw:frame>
      <draw:frame draw:id="id125" presentation:style-name="a802" draw:name="Rectangle 3" svg:x="5.9809in" svg:y="0in" svg:width="4.57118in" svg:height="0.375in" presentation:class="date-time" presentation:placeholder="false">
        <draw:text-box>
          <text:p text:style-name="a801" text:class-names="" text:cond-style-name=""><text:span text:style-name="a800" text:class-names=""/></text:p>
        </draw:text-box>
        <svg:title/>
        <svg:desc/>
      </draw:frame>
      <draw:frame draw:id="id126" presentation:style-name="a805" draw:name="Rectangle 4" svg:x="0in" svg:y="7.12326in" svg:width="4.57118in" svg:height="0.375in" presentation:class="footer" presentation:placeholder="false">
        <draw:text-box>
          <text:p text:style-name="a804" text:class-names="" text:cond-style-name=""><text:span text:style-name="a803" text:class-names=""/></text:p>
        </draw:text-box>
        <svg:title/>
        <svg:desc/>
      </draw:frame>
      <draw:frame draw:id="id127" presentation:style-name="a808" draw:name="Rectangle 5" svg:x="5.9809in" svg:y="7.12326in" svg:width="4.57118in" svg:height="0.375in" presentation:class="page-number" presentation:placeholder="false">
        <draw:text-box>
          <text:p text:style-name="a807" text:class-names="" text:cond-style-name=""><text:span text:style-name="a806" text:class-names=""><text:page-number style:num-format="1" text:fixed="false"/></text:span></text:p>
        </draw:text-box>
        <svg:title/>
        <svg:desc/>
      </draw:frame>
      <draw:page-thumbnail draw:page-number="1" svg:x="0.73958in" svg:y="1.09028in" svg:width="2.74306in" svg:height="2.05729in"/>
      <draw:page-thumbnail draw:page-number="2" svg:x="3.90451in" svg:y="1.09028in" svg:width="2.74306in" svg:height="2.05729in"/>
      <draw:page-thumbnail draw:page-number="3" svg:x="7.06944in" svg:y="1.09028in" svg:width="2.74306in" svg:height="2.05729in"/>
      <draw:page-thumbnail draw:page-number="4" svg:x="0.73958in" svg:y="4.35243in" svg:width="2.74306in" svg:height="2.05729in"/>
      <draw:page-thumbnail draw:page-number="5" svg:x="3.90451in" svg:y="4.35243in" svg:width="2.74306in" svg:height="2.05729in"/>
      <draw:page-thumbnail draw:page-number="6" svg:x="7.06944in" svg:y="4.35243in" svg:width="2.74306in" svg:height="2.05729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初級資訊種子學校 第三次執行情形研討會</dc:title>
    <meta:initial-creator>yinglin</meta:initial-creator>
    <dc:creator>昱衡 連</dc:creator>
    <meta:creation-date>2005-05-24T12:51:37Z</meta:creation-date>
    <dc:date>2021-08-05T15:04:05Z</dc:date>
    <meta:template xlink:href="" xlink:type="simple"/>
    <meta:editing-cycles>481</meta:editing-cycles>
    <meta:editing-duration>PT392346S</meta:editing-duration>
    <meta:document-statistic meta:paragraph-count="77" meta:word-count="325"/>
  </office:meta>
</office:document-meta>
</file>