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0"/></text:span><text:span text:style-name="T3">一日之計在於晨<text:s/></text:span><text:span text:style-name="T4"><text:s text:c="6"/></text:span><text:span text:style-name="T5">美真與您分享 1020227</text:span></text:p>
      <text:p text:style-name="P6"><text:s text:c="4"/>台灣人很少會主動求救，高國中生更是，他們的許多困難常有賴師長、朋友主動發現，如果沒人關注到，問題累積後就容易形成難以調整的偏頗心態或習慣！</text:p>
      <text:p text:style-name="P7"/>
      <text:p text:style-name="P8"><text:s text:c="4"/>記得20年前擔任導師時，於七點半陪伴、督導同學進行自習，在一陣巡視、觀察之後，發現一位同學面容凝重、神情恍惚，直覺孩子可能有什麼狀況，把孩子請到教室外關心，果然，昨晚孩子家裡發生家暴事件，及時的給予開導與支持，避免了後續可能產生的問題。那時，我非常慶幸能在一早就發現孩子的問題，並給予必要的協助。</text:p>
      <text:p text:style-name="P9"/>
      <text:p text:style-name="P10"><text:s text:c="4"/>台灣高中以下的學校都安排有早自習時間，國中小更明訂為導師時間，希望學生能在正式課程開始之前做好準備。以往我服務的學校是不准學生在早自習時用早餐的，早自習就是要安靜的閱讀。身為導師者的認知應是除非有任課教師在，否則班級學生在，導師就應該在，這包含早自習、午餐、午休、週會或班級活動等等，直到放學。</text:p>
      <text:p text:style-name="P11"/>
      <text:p text:style-name="P12"><text:s text:c="3"/>在金山觀察了一個學期，覺得老師們的投入值得肯定，但孩子們的生活常規還有待加強，包括遲到、鐘響準時進教室、集會秩序、整潔責任、課堂專注…等。高中孩子們習慣在早自習時吃早餐，或許這是我們地域屬性的特殊需求，但一開始我真的難以置信，因為教室還沒打掃，大家悉悉嗦嗦的吃早餐，教室空氣五味雜陳，我很擔心孩子們如何做好上課前的準備？剛開始我會在七點半先從國中部教室關心起，後來，我直接到高中部巡視，但，校長只能粗略的看看孩子們，無法一班一班、一個 一個的了解，除非太離譜了，一學期以來，我曾在一個 班級裡面坐了一整個早自習。</text:p>
      <text:p text:style-name="P13"/>
      <text:p text:style-name="P14"><text:span text:style-name="T15"><text:s text:c="4"/>我很羨慕各位擔任導師，這是我歷經各種教育工作之後，最愛還是擔任導師。</text:span><text:span text:style-name="T16">因為導師才能真正與孩子的生命連結，</text:span><text:span text:style-name="T17">如果我們自己有小孩，我們一定能將心比心，知道自己的孩子需要什麼樣的導師</text:span><text:span text:style-name="T18">。如果我們沒有小孩，那真是老天爺保佑，讓我們能有這一群孩子！生命的相遇是非常奇妙的，祝福您與這一些年輕生命的相遇，是豐富你也是成長他們的一段深刻痕跡。</text:span><text:span text:style-name="T19">讓這一切就從每一天的早自習開始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hs-pcp</meta:initial-creator>
    <dc:creator>昱衡 連</dc:creator>
    <meta:creation-date>2021-08-05T15:02:00Z</meta:creation-date>
    <dc:date>2021-08-05T15:02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