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right="0.2222in"/>
      <style:text-properties style:font-name="標楷體" style:font-name-asian="標楷體" style:font-name-complex="細明體" fo:font-size="16pt" style:font-size-asian="16pt" style:font-size-complex="16pt"/>
    </style:style>
    <style:style style:name="P2" style:parent-style-name="內文" style:family="paragraph">
      <style:paragraph-properties fo:text-align="justify" fo:line-height="0.2777in" fo:margin-right="0.2208in"/>
      <style:text-properties style:font-name="標楷體" style:font-name-asian="標楷體" style:font-name-complex="細明體" fo:font-size="16pt" style:font-size-asian="16pt" style:font-size-complex="16pt"/>
    </style:style>
    <style:style style:name="P3" style:parent-style-name="內文" style:family="paragraph">
      <style:paragraph-properties fo:text-align="justify" fo:line-height="0.2777in" fo:margin-right="0.2208in"/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right="0.220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right="0.220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right="0.220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right="0.220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right="0.220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right="0.220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right="0.220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right="0.220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right="0.220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right="0.220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9"/>序 〈為金中學生量身打造〉 <text:s/><text:s text:c="3"/>林美真<text:s/>校長</text:p>
      <text:p text:style-name="P2"><text:s text:c="2"/><text:s text:c="2"/></text:p>
      <text:p text:style-name="P3"><text:span text:style-name="T4"><text:s text:c="4"/></text:span><text:span text:style-name="T5">武俠片中江湖群俠總是為了得到武功祕笈而爭得</text:span><text:span text:style-name="T6">你死活</text:span><text:span text:style-name="T7">，</text:span><text:span text:style-name="T8">這是為什麼呢？是為了想練就絕世神功，以稱霸武林！今天，如果</text:span><text:span text:style-name="T9">《葵花寶典》</text:span><text:span text:style-name="T10">、</text:span><text:span text:style-name="T11">《九陰真經》</text:span><text:span text:style-name="T12">或者</text:span><text:span text:style-name="T13">《</text:span><text:span text:style-name="T14">少林易筋經</text:span><text:span text:style-name="T15">》</text:span><text:span text:style-name="T16">出現在各位同學的面前，你們會怎麼做？</text:span></text:p>
      <text:p text:style-name="P17"/>
      <text:p text:style-name="P18"><text:s text:c="4"/>雖然我們沒有生活在刀光劍影中，但真實人生有嚴酷的挑戰等著我們，我們必須上戰場(考場)與人一較高下，以便奪得屠龍寶刀(心目中的理想大學)。因此，我們需要一本戰勝學、統測的武功秘笈，一本屬於金中門派內傳的學習寶典。金中大師精銳盡出，傾囊相授，為同學們量身打造出這一本金光閃閃的致勝手冊！你不必幫老人撿鞋、穿鞋就能得到兵法，各位實在太有福氣了！</text:p>
      <text:p text:style-name="P19"/>
      <text:p text:style-name="P20"><text:s text:c="4"/>金中的大師們苦思良方，找出同學們學習的瓶頸與困境，對症開藥方，希望金中的學子們能把握學習的關鍵，建構出最能開發自我潛能的學習法。用心良苦，令人敬佩！</text:p>
      <text:p text:style-name="P21"/>
      <text:p text:style-name="P22"><text:s text:c="4"/>但是，手冊不是平安符，不是帶在身上就能產生效用的，你必須努力的揣摩，日以繼夜的練習，用心思體會當中的奧妙，費力氣讀熟相關的書籍，如此，你才有可能發覺自己的潛能，練就一身武功，並且一展長才。</text:p>
      <text:p text:style-name="P23"/>
      <text:p text:style-name="P24"><text:s text:c="4"/>像我在國高中時期，根本不懂得什麼學習方法，為了有好成績，總是一讀再讀，早上四點就起來苦讀，堅信「只要工夫下得深，鐵杵磨成繡花針。」而各位同學真的幸運多了，有手冊指引，可以有事半功倍的良效。</text:p>
      <text:p text:style-name="P25"/>
      <text:p text:style-name="P26"><text:span text:style-name="T27"><text:s text:c="4"/></text:span><text:span text:style-name="T28">今天，</text:span><text:span text:style-name="T29">學習手冊已經</text:span><text:span text:style-name="T30">出現在各位同學面前，你們會怎麼做？</text:span><text:span text:style-name="T31">大師已經加持了，</text:span><text:span text:style-name="T32">常言道：「師父領進門，修行在個人。」</text:span><text:span text:style-name="T33">學不學？練不練？就看你了！</text:span><text:span text:style-name="T34">加油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二學習手冊  架構</dc:title>
    <dc:subject/>
    <meta:initial-creator>Acer</meta:initial-creator>
    <dc:creator>昱衡 連</dc:creator>
    <meta:creation-date>2021-08-05T15:00:00Z</meta:creation-date>
    <dc:date>2021-08-05T15:00:00Z</dc:date>
    <meta:print-date>2012-11-13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