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發現金中的美</text:span><text:span text:style-name="T4">—</text:span><text:span text:style-name="T5">溫馨</text:span><text:span text:style-name="T6">、</text:span><text:span text:style-name="T7">活力的66校慶</text:span><text:span text:style-name="T8"><text:s text:c="8"/></text:span><text:span text:style-name="T9"><text:s text:c="3"/></text:span><text:span text:style-name="T10">美真與您分享1011</text:span><text:span text:style-name="T11">10</text:span><text:span text:style-name="T12">7</text:span></text:p>
      <text:p text:style-name="P13"><text:s text:c="2"/></text:p>
      <text:p text:style-name="P14"><text:s text:c="3"/><text:s/><text:span text:style-name="T15"><text:s/></text:span><text:span text:style-name="T16">我不知道這一切</text:span><text:span text:style-name="T17">的</text:span><text:span text:style-name="T18">美</text:span><text:span text:style-name="T19">是怎麼完成的</text:span><text:span text:style-name="T20">…</text:span><text:span text:style-name="T21">越靠近</text:span><text:span text:style-name="T22">11</text:span><text:span text:style-name="T23">月</text:span><text:span text:style-name="T24">3</text:span><text:span text:style-name="T25">日這一天，你在校園中就發現越多的驚奇！這些驚奇的傑作都來自龔哥的創意魔法軍團。</text:span></text:p>
      <text:p text:style-name="P26"><text:s text:c="4"/></text:p>
      <text:p text:style-name="P27"><text:s text:c="5"/>10月15日下午幾位同學在穿堂刷油漆，因為同學是站在鐵架上，我非常擔心他們的安全問題，請同學要特別小心。同學告訴我…龔哥有教，雖然心裡不安，覺得也該讓孩子有動手學習的機會(特別是這幾個孩子)，過了幾天，不只穿堂，連學校大門都煥然一新(當然阿和先生幫了很多忙)<text:s/>…</text:p>
      <text:p text:style-name="P28"/>
      <text:p text:style-name="P29"><text:s text:c="5"/>之後，在校園的各個角落都可以看到龔老師帶著學生在做校慶布置，學校並沒有提供特別的經費給老師運用，老師的魔法都來自平日的材料收集與創意運用。有一天，與金龍主任一起參觀龔老師的秘密基地，我真的是驚訝的說不出話來…我也曾經擔任過童軍團長，教過童軍課，對於龔老師將教學內容與生活結合，讓學生能學以致用，非常專業，令人敬佩！尤其他使用的許多教學材料都是廢物利用，不僅發揮了創意也深具愛物惜物的美德。</text:p>
      <text:p text:style-name="P30"/>
      <text:p text:style-name="P31"><text:s text:c="5"/>10月26日陰雨，學生在綁孔雀開屏的大型竹架 ，我稱讚他們做得很漂亮，同學說…龔哥教的，從校門、川堂的粉刷，川堂的生日快樂裝置，操場邊的綠色66，活動中心舞台上的軟墊66、看台上的德目看板，雀榕下寶特瓶66、呼拉圈66，高中部的成功火車66…一定還有很多是我沒注意到的，就像金中的美非常多，留待我一一的發掘。</text:p>
      <text:p text:style-name="P32"/>
      <text:p text:style-name="P33"><text:s text:c="4"/>11月2日放學了，季芬主任還有三位老師在操場邊讚美龔哥，感謝龔哥，</text:p>
      <text:p text:style-name="P34">把校園布置得這麼有氣氛，龔老師說了…是學生們做的，國中部幾乎每一班都有參與，阿和也幫了很多忙…是啊，指導學生參與…這就是教育。</text:p>
      <text:p text:style-name="P35"><text:s text:c="4"/></text:p>
      <text:p text:style-name="P36"><text:s text:c="4"/>真是感謝老天爺！在金中看到這麼美的風景。11月3日金山高中66周年校慶，連老天爺也很幫忙，不僅沒下雨還陽光普照，進場時同學們專注與賣力的展現，教師同仁帶著家裡小寶貝與學校寶貝同行，好溫馨的畫面！唱校歌的聲音真的響徹雲霄，金中的同學們真的是識大體，管樂班、舞獅隊、扯鈴社及505原民班的表演都非常精彩，我深深引以為榮。</text:p>
      <text:p text:style-name="P37"/>
      <text:p text:style-name="P38"><text:s text:c="4"/>我想這一切的美好，來自於大家對金中的喜愛，恐龍組長與體育老師為各項競賽精心規劃，忙碌了許久…雅茵組長滿場奔波，活力無窮…還有在學校各個角落兢兢業業、默默付出的所有金中伙伴，金中的美好是因為大家的用心與努力，我很榮幸參與其中，期待與大家成就更多的教育希望，更多的生命美好！</text:p>
      <text:p text:style-name="P39"/>
      <text:p text:style-name="P40"><text:span text:style-name="T41"><text:s text:c="4"/>感謝大家</text:span><text:span text:style-name="T42">…</text:span><text:span text:style-name="T43">夐絕六六、金中無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顆閃亮的新北之星誕生</dc:title>
    <dc:subject/>
    <meta:initial-creator>TPE</meta:initial-creator>
    <dc:creator>昱衡 連</dc:creator>
    <meta:creation-date>2021-08-05T15:00:00Z</meta:creation-date>
    <dc:date>2021-08-05T15:00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