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text-indent="0.3347in"/>
    </style:style>
    <style:style style:name="P16" style:parent-style-name="內文" style:family="paragraph">
      <style:paragraph-properties fo:line-height="0.25in" fo:text-indent="0.334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text-indent="0.334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text-indent="0.334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 fo:text-indent="0.334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text-indent="0.334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text-indent="0.334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text-indent="0.334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發現金中的美</text:span><text:span text:style-name="T4">-304孩子的團結、努力與笑容</text:span><text:span text:style-name="T5"><text:s text:c="4"/></text:span><text:span text:style-name="T6">美真與您分享1011</text:span><text:span text:style-name="T7">026</text:span></text:p>
      <text:p text:style-name="P8"><text:s text:c="2"/></text:p>
      <text:p text:style-name="P9"><text:s text:c="4"/>成就一件有意義的事情，需要多一些思考，需要人員額外的付出，而…</text:p>
      <text:p text:style-name="P10">充滿愛的思考與行動，因為多花費了大家的心力，它成為一種感人的美。</text:p>
      <text:p text:style-name="P11"/>
      <text:p text:style-name="P12"><text:s text:c="4"/>10月1日行政會報上，威光老師提到；這次七星區的大隊接力比賽時間正好碰到學校段考，考量到參賽班級是國三，恐影響孩子的段考成績，若事後補考，又擔心有公平性的問題，因此導師考慮放棄參加比賽。我的直覺反應是孩子一定會很失望，因此脫口就說出；有沒有問問孩子的想法…之後因會議時間已到，也覺得老師是為孩子設想，就做了裁示—如果老師已評估確認，那這一次就不參加了。</text:p>
      <text:p text:style-name="P13"/>
      <text:p text:style-name="P14"><text:s text:c="4"/>有時人們會礙於時間壓力，沒有用更多心思去了解整個事件就做了反應或決定，真是一件危險的事。</text:p>
      <text:p text:style-name="P15"><text:s/></text:p>
      <text:p text:style-name="P16">10月1日下午快放學的時間了，美惠老師來到校長室，當時我正與金龍主任在討論一些事情，美惠老師覺得--304班是一個很自律、很努力的班級，孩子們也都很想參加這次比賽，不能去實在太可惜了！學校是否可以在段考時程上做一些調整，讓學生可以去參加比賽。--我聽了很高興，我衷心的期盼孩子們能有各種管道的學習與表現的機會，其它的學校事務大家應該努力來圓滿。當下就請清波老師來一起討論後續之處理細節。</text:p>
      <text:p text:style-name="P17"/>
      <text:p text:style-name="P18">用心的清波老師還帶著孩子們到校長室，感謝校長能讓他們去參加比賽，我真的非常感動，這些美好、善良的心靈是金中的天使…之後的清晨，在操場上就看到孩子們努力練習的身影以及清波老師、美惠老師的用心指導與陪伴…</text:p>
      <text:p text:style-name="P19"/>
      <text:p text:style-name="P20">10月18日中午304要出征了，在季芬主任的號召下，校長授予校旗給304班，並希望他們盡情地跑、快樂地跑…不能共同參與孩子全心付出的時刻真是可惜！當天在學校進行新進教師專業學習社群研討時，就接到季芬主任來電，304班獲得七星區冠軍！而且是在對手都是12位男選手(我們是10位)的情形下勇奪第一！</text:p>
      <text:p text:style-name="P21"/>
      <text:p text:style-name="P22"><text:span text:style-name="T23">雖然這只是校園當中發生的一件小事，如果大家輕忽，孩子就無法獲得這一個寶貴的向自己挑戰、全班合作及與人競賽的種種經驗</text:span><text:span text:style-name="T24">…</text:span><text:span text:style-name="T25">雖然孩子出去比賽不一定都會有好成績，但一定都是一次好的學習歷程，希望身為大人的我們能更謹慎、更用心與專業的提供金中的孩子們更多</text:span><text:span text:style-name="T26">、</text:span><text:span text:style-name="T27">更寬廣的學習舞台</text:span><text:span text:style-name="T28">，大家加油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顆閃亮的新北之星誕生</dc:title>
    <dc:subject/>
    <meta:initial-creator>TPE</meta:initial-creator>
    <dc:creator>昱衡 連</dc:creator>
    <meta:creation-date>2021-08-05T15:00:00Z</meta:creation-date>
    <dc:date>2021-08-05T15:00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9" meta:row-count="6" meta:non-whitespace-character-count="792"/>
  </office:meta>
</office:document-meta>
</file>