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361in" fo:text-indent="0.4451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361in" fo:text-indent="0.445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361in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361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text-align="center" fo:line-height="0.2361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0.3055in" fo:margin-left="0.194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0.3055in" fo:margin-left="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1944in">
        <style:tab-stops>
          <style:tab-stop style:type="left" style:position="4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055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 fo:line-height="0.3055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055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3055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1944in">
        <style:tab-stops>
          <style:tab-stop style:type="left" style:position="4.440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center" fo:line-height="0.3055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3055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3055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left="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line-height="0.3055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打造</text:span><text:span text:style-name="T5">學習</text:span><text:span text:style-name="T6">共同體</text:span><text:span text:style-name="T7">之</text:span><text:span text:style-name="T8"><text:s/></text:span><text:span text:style-name="T9">”</text:span><text:span text:style-name="T10">班級風氣</text:span><text:span text:style-name="T11"><text:s/></text:span><text:span text:style-name="T12">”</text:span><text:span text:style-name="T13"><text:s/></text:span><text:span text:style-name="T14"><text:s text:c="3"/>美真1010</text:span><text:span text:style-name="T15">90</text:span><text:span text:style-name="T16">5</text:span></text:p>
      <text:p text:style-name="P17"/>
      <text:p text:style-name="P18"/>
      <text:p text:style-name="P19"><text:s text:c="3"/></text:p>
      <text:list text:style-name="LFO1" text:continue-numbering="true">
        <text:list-item>
          <text:p text:style-name="P20"><text:span text:style-name="T21">打造</text:span><text:span text:style-name="T22">學習</text:span><text:span text:style-name="T23">共同體</text:span><text:span text:style-name="T24">---班級</text:span></text:p>
        </text:list-item>
      </text:list>
      <text:p text:style-name="P25"/>
      <text:p text:style-name="P26"><text:s text:c="15"/>一、朋友的影響力：點</text:p>
      <text:p text:style-name="P27"><text:span text:style-name="T28"><text:s text:c="22"/></text:span><text:span text:style-name="T29">1.</text:span><text:s/><text:span text:style-name="T30">正向的生活圈</text:span></text:p>
      <text:p text:style-name="P31"><text:s text:c="22"/>2.討論學習的機會</text:p>
      <text:p text:style-name="P32"/>
      <text:p text:style-name="P33"><text:span text:style-name="T34"><text:s text:c="15"/></text:span><text:span text:style-name="T35">二、</text:span><text:span text:style-name="T36">團體的</text:span><text:span text:style-name="T37">向心</text:span><text:span text:style-name="T38">力</text:span><text:span text:style-name="T39">：</text:span><text:span text:style-name="T40">線</text:span></text:p>
      <text:p text:style-name="P41"><text:s text:c="9"/>1.班級對個人--團隊的參與感</text:p>
      <text:p text:style-name="P42"><text:s text:c="9"/>2.學校對班級—團體的榮譽感</text:p>
      <text:p text:style-name="P43"/>
      <text:p text:style-name="P44"><text:span text:style-name="T45"><text:s text:c="15"/></text:span><text:span text:style-name="T46">三、導師的啟發力</text:span><text:span text:style-name="T47">：</text:span><text:span text:style-name="T48">面</text:span></text:p>
      <text:p text:style-name="P49"><text:s text:c="7"/>1.良師典範，激發學習熱情</text:p>
      <text:p text:style-name="P50"><text:s text:c="7"/>2.方向領航，航向多元學習</text:p>
      <text:p text:style-name="P51"/>
      <text:p text:style-name="P52"><text:span text:style-name="T53"><text:s text:c="16"/></text:span><text:span text:style-name="T54">四、學校的形塑力</text:span><text:span text:style-name="T55">：</text:span><text:span text:style-name="T56">體</text:span></text:p>
      <text:p text:style-name="P57"><text:s text:c="22"/>1.金中好班</text:p>
      <text:p text:style-name="P58"><text:s text:c="22"/>2.班級讀書會</text:p>
      <text:p text:style-name="P59"><text:span text:style-name="T60"><text:s text:c="22"/></text:span><text:span text:style-name="T61">3.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與您共勉~~專業領導  ”尊重與服務 ”</dc:title>
    <dc:subject/>
    <meta:initial-creator>meizhen</meta:initial-creator>
    <dc:creator>昱衡 連</dc:creator>
    <meta:creation-date>2021-08-05T14:59:00Z</meta:creation-date>
    <dc:date>2021-08-05T14:59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