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611in"/>
      <style:text-properties fo:font-size="14pt" style:font-size-asian="14pt" style:font-size-complex="14pt"/>
    </style:style>
    <style:style style:name="P2" style:parent-style-name="內文" style:family="paragraph">
      <style:paragraph-properties fo:line-height="0.3611in"/>
      <style:text-properties fo:font-size="14pt" style:font-size-asian="14pt" style:font-size-complex="14pt"/>
    </style:style>
    <style:style style:name="P3" style:parent-style-name="內文" style:family="paragraph">
      <style:paragraph-properties fo:line-height="0.3611in" fo:text-indent="0.4375in"/>
      <style:text-properties fo:font-size="14pt" style:font-size-asian="14pt" style:font-size-complex="14pt"/>
    </style:style>
    <style:style style:name="P4" style:parent-style-name="內文" style:family="paragraph">
      <style:paragraph-properties fo:line-height="0.3611in" fo:text-indent="0.4375in"/>
      <style:text-properties fo:font-size="14pt" style:font-size-asian="14pt" style:font-size-complex="14pt"/>
    </style:style>
    <style:style style:name="P5" style:parent-style-name="內文" style:family="paragraph">
      <style:paragraph-properties fo:line-height="0.3611in" fo:text-indent="0.4375in"/>
      <style:text-properties fo:font-size="14pt" style:font-size-asian="14pt" style:font-size-complex="14pt"/>
    </style:style>
    <style:style style:name="P6" style:parent-style-name="內文" style:family="paragraph">
      <style:paragraph-properties fo:line-height="0.3611in" fo:text-indent="0.4375in"/>
      <style:text-properties fo:font-size="14pt" style:font-size-asian="14pt" style:font-size-complex="14pt"/>
    </style:style>
    <style:style style:name="P7" style:parent-style-name="內文" style:family="paragraph">
      <style:paragraph-properties fo:line-height="0.3611in" fo:text-indent="0.4375in"/>
      <style:text-properties fo:font-size="14pt" style:font-size-asian="14pt" style:font-size-complex="14pt"/>
    </style:style>
    <style:style style:name="P8" style:parent-style-name="內文" style:family="paragraph">
      <style:paragraph-properties fo:line-height="0.3611in" fo:text-indent="0.4375in"/>
      <style:text-properties fo:font-size="14pt" style:font-size-asian="14pt" style:font-size-complex="14pt"/>
    </style:style>
    <style:style style:name="P9" style:parent-style-name="內文" style:family="paragraph">
      <style:paragraph-properties fo:text-align="end" fo:line-height="0.3611in" fo:text-indent="0.4375in"/>
      <style:text-properties fo:font-size="14pt" style:font-size-asian="14pt" style:font-size-complex="14pt"/>
    </style:style>
    <style:style style:name="P10" style:parent-style-name="內文" style:family="paragraph">
      <style:paragraph-properties fo:text-align="end" fo:line-height="0.3611in" fo:text-indent="0.4375in"/>
    </style:style>
    <style:style style:name="T11" style:parent-style-name="預設段落字型" style:family="text">
      <style:text-properties fo:font-size="14pt" style:font-size-asian="14pt" style:font-size-complex="14pt"/>
    </style:style>
  </office:automatic-styles>
  <office:body>
    <office:text text:use-soft-page-breaks="true">
      <text:p text:style-name="P1">各位敬愛的家長您好--</text:p>
      <text:p text:style-name="P2"/>
      <text:p text:style-name="P3">新學期已開始，校園再度響起學生朗朗讀書聲，不同階段的孩子們即將面臨嶄新的學習階段，對於新生而言，面對新環境、新的人際關係及學習內容，可能會帶給孩子某些適應的壓力，此時家長的關心與陪伴，是孩子很大的支持。對於國三、高三的孩子而言，即將到來的是升學考試的壓力，學校除了排定複習進度注意孩子的學習狀況外，也會特別關心孩子的適應情形。此外，面對十二年國教的實施，學校除了在教學方面力求精進，在生涯適性輔導方面也規劃了許多方案，全校教職同仁都已積極面對免試入學後的學校新局面。</text:p>
      <text:p text:style-name="P4">我是雲林鄉下小孩，在成長學習的過程中，受到學校老師的幫助與啟發，使我對於人生有了第一個美夢：成為一位可幫助學生的老師。在教育現場25年的生涯中，歷任多年國中組長、主任及6年竹圍國中校長，不論是擔任什麼職務，只要是對孩子有利的事，我不僅願意，而且當仁不讓地盡力去推動爭取。如今我的美夢仍然持續當中，今年8月，我如願來到我的第一志願，也是唯一志願的金山高中服務，希望能在這幫助我們金中的孩子們編織屬於自己的美夢，成就孩子的美夢，而且能從金中開始實踐。</text:p>
      <text:p text:style-name="P5">金山高中在歷任校長、教師們與社區人士力耕耘經營之下，一直是基北區北海岸家長與學生信任的優質社區高中，在完全中學及綜合高中的制度之下，提供從國一到高三的多元學習機會，不僅在國中階段基本學力的培養及高中進階大學準備教育方面都有著很好的教學成果，近四成五的國中部畢業孩子們進入公立高中職就讀，其中64位孩子進入金山高中就讀，高中部畢業生有27位錄取成大、師大、中興、政大及高雄餐旅大學等國立大學，相信在這樣的基礎上，可以期待金山高中在十二年國教推動後，更加精粹學校教學，提供多元學<text:soft-page-break/>習環境，成就每一位天資獨具的孩子。</text:p>
      <text:p text:style-name="P6">十二年國教的推動，是台灣中等教育的一大變革，也是教育向上提昇的一大契機，面對少子化的趨勢，以往以分數決定所有孩子生涯興趣的考試掄元方式勢必要進行調整，代之以正常教學並協助學生瞭解自我興趣與潛能，適性輔導因此成為教育重點措施，對於未來升學方式，學校將舉辦多場家長及學生說明會，幫助瞭解最新措施以利因應，教師本身也已展開進修學習，強化多元評量及個別化教學之能力，家長們也將會透過孩子的生涯輔導手冊，與學校老師一同參與並幫助孩子進行高中職的進路抉擇。</text:p>
      <text:p text:style-name="P7">家長如同是學校的教育合夥人，一同陪伴孩子不斷地超越自己，學校的教職同仁更將以兢兢業業的態度，精進教學成效，提昇孩子的學習潛力是我們共同的目標，透過此次家長日的舉辦，親師的溝通有了第一個起始，未來在孩子的學習成長之路，也期盼各位家長一同與學校攜手而行，如有對於校務的想法，更歡迎來電指教。</text:p>
      <text:p text:style-name="P8"/>
      <text:p text:style-name="P9">校長<text:s/>林美真</text:p>
      <text:p text:style-name="P10"><text:span text:style-name="T11">中華民國一○一年九月六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c8635</meta:initial-creator>
    <dc:creator>昱衡 連</dc:creator>
    <meta:creation-date>2021-08-05T14:58:00Z</meta:creation-date>
    <dc:date>2021-08-05T14:58:00Z</dc:date>
    <meta:print-date>2012-09-06T05:33: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