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settings.xml" manifest:media-type="text/xml"/>
  <manifest:file-entry manifest:full-path="styles.xml" manifest:media-type="text/xml"/>
  <manifest:file-entry manifest:full-path="media/image5.jpeg" manifest:media-type="image/jpe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3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8">
      <style:paragraph-properties fo:line-height="90%" fo:text-align="left" style:tab-stop-distance="1in" fo:margin-left="0.375in" fo:margin-right="0in" fo:text-indent="-0.375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8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60">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top" draw:textarea-horizontal-align="left" draw:fill="solid" draw:fill-color="#ccff99" draw:opacity="100%"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90%" fo:text-align="left" style:tab-stop-distance="1in" fo:margin-left="0.375in" fo:margin-right="0in" fo:text-indent="-0.375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top" draw:textarea-horizontal-align="left" draw:fill="solid" draw:fill-color="#ffff66" draw:opacity="100%" draw:stroke="none" draw:auto-grow-width="false" draw:auto-grow-height="false"/>
      <style:paragraph-properties style:font-independent-line-spacing="true" style:writing-mode="lr-tb"/>
    </style:style>
    <style:style style:family="text" style:name="a1745">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74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solid" draw:fill-color="#cc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5">
      <style:drawing-page-properties draw:fill="gradient" draw:fill-gradient-name="a16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4">
      <style:drawing-page-properties draw:fill="gradient" draw:fill-gradient-name="a17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8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84">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1">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6">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9">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7">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4">
      <style:paragraph-properties fo:line-height="9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8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9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0">
      <style:drawing-page-properties draw:fill="gradient" draw:fill-gradient-name="a809"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042in" svg:stroke-color="#000000" svg:stroke-opacity="100%" draw:stroke-linejoin="miter"/>
    </style:style>
    <style:style style:family="presentation" style:name="a905">
      <style:graphic-properties fo:wrap-option="wrap" fo:padding-top="0.05in" fo:padding-bottom="0.05in" fo:padding-left="0.1in" fo:padding-right="0.1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gradient" draw:fill-gradient-name="a9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2">
      <style:drawing-page-properties draw:fill="gradient" draw:fill-gradient-name="a8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6600" style:text-line-through-type="none" style:text-line-through-style="none" style:text-line-through-width="auto" style:text-line-through-color="font-color" style:text-position="0% 100%" fo:font-family="Arial"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9">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17" style:parent-style-name="Graphics">
      <style:graphic-properties draw:fill="none" fo:clip="rect(0in, 0in, 0in, 0in)" draw:stroke="non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parent-style-name="Graphics">
      <style:graphic-properties draw:fill="none" fo:clip="rect(0in, 0in, 0in, 0in)" draw:stroke="none"/>
    </style:style>
    <style:style style:family="presentation" style:name="a1011">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013">
      <style:drawing-page-properties draw:fill="gradient" draw:fill-gradient-name="a1012" presentation:transition-type="manual" presentation:transition-style="vertic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4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6600" style:text-line-through-type="none" style:text-line-through-style="none" style:text-line-through-width="auto" style:text-line-through-color="font-color" style:text-position="0% 100%" fo:font-family="Arial"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0">
      <style:drawing-page-properties draw:fill="gradient" draw:fill-gradient-name="a9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graphic-properties fo:wrap-option="wrap" fo:padding-top="0.05in" fo:padding-bottom="0.05in" fo:padding-left="0.1in" fo:padding-right="0.1in" draw:textarea-vertical-align="top" draw:textarea-horizontal-align="left" draw:fill="solid" draw:fill-color="#ccffff" draw:opacity="100%"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draw:fill="none" fo:clip="rect(0in, 0in, 0in, 0in)" draw:stroke="non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1">
      <style:graphic-properties fo:wrap-option="no-wrap" fo:padding-top="0.05in" fo:padding-bottom="0.05in" fo:padding-left="0.1in" fo:padding-right="0.1in" draw:textarea-vertical-align="middle" draw:textarea-horizontal-align="left" draw:fill="gradient" draw:fill-gradient-name="a1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4">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middle" draw:textarea-horizontal-align="left" draw:fill="gradient" draw:fill-gradient-name="a1107"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gradient" draw:fill-gradient-name="a9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middle" draw:textarea-horizontal-align="left" draw:fill="gradient" draw:fill-gradient-name="a1111" draw:stroke="none" draw:auto-grow-width="true" draw:auto-grow-height="true"/>
      <style:paragraph-properties style:font-independent-line-spacing="true" style:writing-mode="lr-tb"/>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3">
      <style:text-properties fo:font-variant="normal" fo:text-transform="none" fo:color="#cc0000" style:text-line-through-type="none" style:text-line-through-style="none" style:text-line-through-width="auto" style:text-line-through-color="font-color" style:text-position="0% 100%" fo:font-family="Arial" style:font-family-asian="華康儷特圓"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cc0000" style:text-line-through-type="none" style:text-line-through-style="none" style:text-line-through-width="auto" style:text-line-through-color="font-color" style:text-position="0% 100%" fo:font-family="Arial" style:font-family-asian="華康儷特圓"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solid" draw:fill-color="#008000"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middle" draw:textarea-horizontal-align="left" draw:fill="gradient" draw:fill-gradient-name="a1040" draw:stroke="none" draw:auto-grow-width="tru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left" draw:fill="gradient" draw:fill-gradient-name="a1044" draw:stroke="none" draw:auto-grow-width="false" draw:auto-grow-height="true"/>
      <style:paragraph-properties style:font-independent-line-spacing="true" style:writing-mode="lr-tb"/>
    </style:style>
    <style:style style:family="graphic" style:name="a1121">
      <style:graphic-properties fo:wrap-option="no-wrap" fo:padding-top="0.05in" fo:padding-bottom="0.05in" fo:padding-left="0.1in" fo:padding-right="0.1in" draw:textarea-vertical-align="top" draw:textarea-horizontal-align="center" draw:fill="gradient" draw:fill-gradient-name="a1120" draw:stroke="none" draw:auto-grow-width="false" draw:auto-grow-height="false"/>
      <style:paragraph-properties style:font-independent-line-spacing="true" style:writing-mode="tb-rl"/>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center" draw:fill="gradient" draw:fill-gradient-name="a1124" draw:stroke="none" draw:auto-grow-width="false" draw:auto-grow-height="false"/>
      <style:paragraph-properties style:font-independent-line-spacing="true" style:writing-mode="tb-rl"/>
    </style:style>
    <style:style style:family="graphic" style:name="a1049">
      <style:graphic-properties fo:wrap-option="wrap" fo:padding-top="0.05in" fo:padding-bottom="0.05in" fo:padding-left="0.1in" fo:padding-right="0.1in" draw:textarea-vertical-align="middle" draw:textarea-horizontal-align="left" draw:fill="gradient" draw:fill-gradient-name="a1048" draw:stroke="none" draw:auto-grow-width="false" draw:auto-grow-height="true"/>
      <style:paragraph-properties style:font-independent-line-spacing="true" style:writing-mode="lr-tb"/>
    </style:style>
    <style:style style:family="text" style:name="a120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center" draw:fill="gradient" draw:fill-gradient-name="a1128" draw:stroke="none" draw:auto-grow-width="false" draw:auto-grow-height="false"/>
      <style:paragraph-properties style:font-independent-line-spacing="true" style:writing-mode="tb-rl"/>
    </style:style>
    <style:style style:family="presentation" style:name="a120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able" style:name="a1207">
      <style:table-properties style:writing-mode="lr-tb"/>
    </style:style>
    <style:style style:family="table-column" style:name="a1208">
      <style:table-column-properties style:column-width="1.10243in"/>
    </style:style>
    <style:style style:family="table-column" style:name="a1209">
      <style:table-column-properties style:column-width="7.16667in"/>
    </style:style>
    <style:style style:family="drawing-page" style:name="a871">
      <style:drawing-page-properties draw:fill="gradient" draw:fill-gradient-name="a8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solid" draw:fill-color="#ffccff" draw:opacity="100%"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gradient" draw:fill-gradient-name="a9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left" draw:fill="solid" draw:fill-color="#333333" draw:opacity="100%"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no-wrap" fo:padding-top="0.05in" fo:padding-bottom="0.05in" fo:padding-left="0.1in" fo:padding-right="0.1in" draw:textarea-vertical-align="top" draw:textarea-horizontal-align="center" draw:fill="gradient" draw:fill-gradient-name="a1132" draw:stroke="none" draw:auto-grow-width="false" draw:auto-grow-height="false"/>
      <style:paragraph-properties style:font-independent-line-spacing="true" style:writing-mode="tb-rl"/>
    </style:style>
    <style:style style:family="table-row" style:name="a1210">
      <style:table-row-properties style:row-height="0.58003in"/>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135">
      <style:drawing-page-properties draw:fill="gradient" draw:fill-gradient-name="a11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9">
      <style:graphic-properties fo:wrap-option="wrap" fo:padding-top="0.05in" fo:padding-bottom="0.05in" fo:padding-left="0.1in" fo:padding-right="0.1in" draw:textarea-vertical-align="middle" draw:textarea-horizontal-align="left" draw:fill="none" draw:stroke="solid" svg:stroke-width="0.04167in" svg:stroke-color="#000000" svg:stroke-opacity="100%" draw:stroke-linejoin="round" draw:auto-grow-width="false" draw:auto-grow-height="true"/>
      <style:paragraph-properties style:font-independent-line-spacing="true" style:writing-mode="lr-tb"/>
    </style:style>
    <style:style style:family="paragraph" style:name="a12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3">
      <style:table-cell-properties style:vertical-align="top" fo:background-color="#ffcc00" fo:border-top="0.03125in solid #000000" fo:border-bottom="0.01389in solid #000000" fo:border-left="0.03125in solid #000000" fo:border-right="0.01389in solid #000000" fo:padding-top="0.05in" fo:padding-bottom="0.05in" fo:padding-left="0.1in" fo:padding-right="0.1in"/>
      <style:paragraph-properties style:writing-mode="lr-tb"/>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16">
      <style:table-cell-properties style:vertical-align="top" fo:background-color="#ffcc00" fo:border-top="0.03125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217">
      <style:table-row-properties style:row-height="0.58003in"/>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2">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8">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6">
      <style:graphic-properties fo:wrap-option="no-wrap" fo:padding-top="0.05in" fo:padding-bottom="0.05in" fo:padding-left="0.1in" fo:padding-right="0.1in" draw:textarea-vertical-align="middle" draw:textarea-horizontal-align="left" draw:fill="gradient" draw:fill-gradient-name="a1065" draw:stroke="none" draw:auto-grow-width="false" draw:auto-grow-height="false"/>
      <style:paragraph-properties style:font-independent-line-spacing="true" style:writing-mode="lr-tb"/>
    </style:style>
    <style:style style:family="text" style:name="a114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1">
      <style:table-cell-properties style:vertical-align="top" fo:background-color="#ffcc00"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4">
      <style:table-cell-properties style:vertical-align="top" fo:background-color="#ffcc00"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paragraph" style:name="a114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25">
      <style:table-row-properties style:row-height="0.58003in"/>
    </style:style>
    <style:style style:family="graphic" style:name="a1301">
      <style:graphic-properties fo:wrap-option="wrap" fo:padding-top="0.05in" fo:padding-bottom="0.05in" fo:padding-left="0.1in" fo:padding-right="0.1in" draw:textarea-vertical-align="top" draw:textarea-horizontal-align="left" draw:fill="solid" draw:fill-color="#99ff66" draw:opacity="100%" draw:stroke="none" draw:auto-grow-width="false" draw:auto-grow-heigh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30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8">
      <style:table-cell-properties style:vertical-align="top" fo:background-color="#ffcc00"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graphic" style:name="a1304">
      <style:graphic-properties fo:wrap-option="wrap" fo:padding-top="0.05in" fo:padding-bottom="0.05in" fo:padding-left="0.1in" fo:padding-right="0.1in" draw:textarea-vertical-align="top" draw:textarea-horizontal-align="left" draw:fill="solid" draw:fill-color="#99ff66" draw:opacity="100%" draw:stroke="none" draw:auto-grow-width="false" draw:auto-grow-heigh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solid" draw:fill-color="#ffbe7d" draw:opacity="100%" draw:stroke="solid" svg:stroke-width="0.03125in" svg:stroke-color="#000000" svg:stroke-opacity="100%" draw:stroke-linejoin="miter"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gradient" draw:fill-gradient-name="a9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070">
      <style:graphic-properties fo:wrap-option="no-wrap" fo:padding-top="0.05in" fo:padding-bottom="0.05in" fo:padding-left="0.1in" fo:padding-right="0.1in" draw:textarea-vertical-align="middle" draw:textarea-horizontal-align="left" draw:fill="gradient" draw:fill-gradient-name="a1069"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6">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paragraph" style:name="a115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5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1">
      <style:table-cell-properties style:vertical-align="top" fo:background-color="#ffcc00"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32">
      <style:table-row-properties style:row-height="0.58003in"/>
    </style:style>
    <style:style style:family="paragraph" style:name="a115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158">
      <style:graphic-properties fo:wrap-option="wrap" fo:padding-top="0.05in" fo:padding-bottom="0.05in" fo:padding-left="0.1in" fo:padding-right="0.1in" draw:textarea-vertical-align="top" draw:textarea-horizontal-align="left" draw:fill="solid" draw:fill-color="#ccff99" draw:opacity="100%" draw:stroke="none" draw:auto-grow-width="false" draw:auto-grow-height="false"/>
      <style:paragraph-properties style:font-independent-line-spacing="true" style:writing-mode="lr-tb"/>
    </style:style>
    <style:style style:family="graphic" style:name="a1310">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0000" svg:stroke-opacity="100%" draw:stroke-linejoin="miter" draw:auto-grow-width="false" draw:auto-grow-height="false"/>
      <style:paragraph-properties style:font-independent-line-spacing="true" style:writing-mode="lr-tb"/>
    </style:style>
    <style:style style:family="table-cell" style:name="a1235">
      <style:table-cell-properties style:vertical-align="top" fo:background-color="#ffccff"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313">
      <style:graphic-properties fo:wrap-option="wrap" fo:padding-top="0.05in" fo:padding-bottom="0.05in" fo:padding-left="0.1in" fo:padding-right="0.1in" draw:textarea-vertical-align="top" draw:textarea-horizontal-align="left" draw:fill="solid" draw:fill-color="#d8ebb3" draw:opacity="100%" draw:stroke="solid" svg:stroke-width="0.03125in" svg:stroke-color="#000000" svg:stroke-opacity="100%" draw:stroke-linejoin="miter" draw:auto-grow-width="false" draw:auto-grow-height="false"/>
      <style:paragraph-properties style:font-independent-line-spacing="true" style:writing-mode="lr-tb"/>
    </style:style>
    <style:style style:family="table-cell" style:name="a1238">
      <style:table-cell-properties style:vertical-align="top" fo:background-color="#ffccff"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39">
      <style:table-row-properties style:row-height="0.58003in"/>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solid" draw:fill-color="#ccccff" draw:opacity="100%" draw:stroke="solid" svg:stroke-width="0.03125in" svg:stroke-color="#000000" svg:stroke-opacity="100%" draw:stroke-linejoin="miter" draw:auto-grow-width="false" draw:auto-grow-height="false"/>
      <style:paragraph-properties style:font-independent-line-spacing="true" style:writing-mode="lr-tb"/>
    </style:style>
    <style:style style:family="drawing-page" style:name="a1318">
      <style:drawing-page-properties draw:fill="gradient" draw:fill-gradient-name="a13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middle" draw:textarea-horizontal-align="left" draw:fill="gradient" draw:fill-gradient-name="a1079" draw:stroke="none" draw:auto-grow-width="false" draw:auto-grow-height="false"/>
      <style:paragraph-properties style:font-independent-line-spacing="true" style:writing-mode="lr-tb"/>
    </style:style>
    <style:style style:family="presentation" style:name="a988">
      <style:graphic-properties fo:wrap-option="wrap" fo:padding-top="0.05in" fo:padding-bottom="0.05in" fo:padding-left="0.1in" fo:padding-right="0.1in" draw:textarea-vertical-align="top" draw:textarea-horizontal-align="left" draw:fill="solid" draw:fill-color="#ffccff"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7">
      <style:graphic-properties fo:wrap-option="no-wrap" fo:padding-top="0.05in" fo:padding-bottom="0.05in" fo:padding-left="0.1in" fo:padding-right="0.1in" draw:textarea-vertical-align="middle" draw:textarea-horizontal-align="left" draw:fill="gradient" draw:fill-gradient-name="a1086"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2">
      <style:table-cell-properties style:vertical-align="top" fo:background-color="#66ffff"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166">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7">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68">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5">
      <style:table-cell-properties style:vertical-align="top" fo:background-color="#66ffff"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246">
      <style:table-row-properties style:row-height="0.58003in"/>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3">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49">
      <style:table-cell-properties style:vertical-align="top" fo:background-color="#66ffff"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presentation" style:name="a1401">
      <style:graphic-properties fo:wrap-option="wrap" fo:padding-top="0.05in" fo:padding-bottom="0.05in" fo:padding-left="0.1in" fo:padding-right="0.1in" draw:textarea-vertical-align="top" draw:textarea-horizontal-align="left" draw:fill="solid" draw:fill-color="#cc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3">
      <style:drawing-page-properties draw:fill="gradient" draw:fill-gradient-name="a1402" presentation:transition-type="manual" presentation:transition-style="vertic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990">
      <style:drawing-page-properties draw:fill="gradient" draw:fill-gradient-name="a9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99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middle" draw:textarea-horizontal-align="left" draw:fill="gradient" draw:fill-gradient-name="a1093" draw:stroke="none"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gradient" draw:fill-gradient-name="a11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7">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2">
      <style:table-cell-properties style:vertical-align="top" fo:background-color="#66ffff"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ext" style:name="a117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253">
      <style:table-row-properties style:row-height="0.58003in"/>
    </style:style>
    <style:style style:family="text" style:name="a117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179">
      <style:graphic-properties fo:wrap-option="wrap" fo:padding-top="0.05in" fo:padding-bottom="0.05in" fo:padding-left="0.1in" fo:padding-right="0.1in" draw:textarea-vertical-align="top" draw:textarea-horizontal-align="center" draw:fill="solid" draw:fill-color="#99ff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6">
      <style:table-cell-properties style:vertical-align="top" fo:background-color="#ffccff"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9">
      <style:table-cell-properties style:vertical-align="top" fo:background-color="#ffccff"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60">
      <style:table-row-properties style:row-height="0.58003in"/>
    </style:style>
    <style:style style:family="paragraph" style:name="a1184">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3">
      <style:table-cell-properties style:vertical-align="top" fo:background-color="#ffcc00"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paragraph" style:name="a1187">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6">
      <style:table-cell-properties style:vertical-align="top" fo:background-color="#ffcc00"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267">
      <style:table-row-properties style:row-height="0.58003in"/>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6">
      <style:graphic-properties fo:wrap-option="wrap" fo:padding-top="0.05in" fo:padding-bottom="0.05in" fo:padding-left="0.1in" fo:padding-right="0.1in" draw:textarea-vertical-align="top" draw:textarea-horizontal-align="left" draw:fill="solid" draw:fill-color="#99ff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48">
      <style:drawing-page-properties draw:fill="gradient" draw:fill-gradient-name="a13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middle" draw:textarea-horizontal-align="left" draw:fill="gradient" draw:fill-gradient-name="a1501" draw:stroke="none" draw:auto-grow-width="true" draw:auto-grow-height="true"/>
      <style:paragraph-properties style:font-independent-line-spacing="true" style:writing-mode="lr-tb"/>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3">
      <style:text-properties fo:font-variant="normal" fo:text-transform="none" fo:color="#cc0000" style:text-line-through-type="none" style:text-line-through-style="none" style:text-line-through-width="auto" style:text-line-through-color="font-color" style:text-position="0% 100%" fo:font-family="Arial" style:font-family-asian="華康儷特圓"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cc0000" style:text-line-through-type="none" style:text-line-through-style="none" style:text-line-through-width="auto" style:text-line-through-color="font-color" style:text-position="0% 100%" fo:font-family="Arial" style:font-family-asian="華康儷特圓"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0">
      <style:table-cell-properties style:vertical-align="top" fo:background-color="#ffccff"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presentation" style:name="a1195">
      <style:graphic-properties fo:wrap-option="wrap" fo:padding-top="0.05in" fo:padding-bottom="0.05in" fo:padding-left="0.1in" fo:padding-right="0.1in" draw:textarea-vertical-align="top" draw:textarea-horizontal-align="left" draw:fill="solid" draw:fill-color="#99ff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drawing-page" style:name="a1197">
      <style:drawing-page-properties draw:fill="gradient" draw:fill-gradient-name="a11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73">
      <style:table-cell-properties style:vertical-align="top" fo:background-color="#ffccff"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74">
      <style:table-row-properties style:row-height="0.58003in"/>
    </style:style>
    <style:style style:family="paragraph" style:name="a1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7">
      <style:table-cell-properties style:vertical-align="top" fo:background-color="#99ff66" fo:border-top="0.01389in solid #000000" fo:border-bottom="0.03125in solid #000000" fo:border-left="0.03125in solid #000000" fo:border-right="0.01389in solid #000000" fo:padding-top="0.05in" fo:padding-bottom="0.05in" fo:padding-left="0.1in" fo:padding-right="0.1in"/>
      <style:paragraph-properties style:writing-mode="lr-tb"/>
    </style:style>
    <style:style style:family="paragraph" style:name="a1353">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31">
      <style:graphic-properties fo:wrap-option="no-wrap" fo:padding-top="0.05in" fo:padding-bottom="0.05in" fo:padding-left="0.1in" fo:padding-right="0.1in" draw:textarea-vertical-align="middle" draw:textarea-horizontal-align="left" draw:fill="gradient" draw:fill-gradient-name="a1430" draw:stroke="none" draw:auto-grow-width="true" draw:auto-grow-heigh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left" draw:fill="gradient" draw:fill-gradient-name="a1434" draw:stroke="none" draw:auto-grow-width="false" draw:auto-grow-heigh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no-wrap" fo:padding-top="0.05in" fo:padding-bottom="0.05in" fo:padding-left="0.1in" fo:padding-right="0.1in" draw:textarea-vertical-align="top" draw:textarea-horizontal-align="center" draw:fill="gradient" draw:fill-gradient-name="a1510" draw:stroke="none" draw:auto-grow-width="false" draw:auto-grow-height="false"/>
      <style:paragraph-properties style:font-independent-line-spacing="true" style:writing-mode="tb-rl"/>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left" draw:fill="gradient" draw:fill-gradient-name="a1438" draw:stroke="none" draw:auto-grow-width="false" draw:auto-grow-height="true"/>
      <style:paragraph-properties style:font-independent-line-spacing="true" style:writing-mode="lr-tb"/>
    </style:style>
    <style:style style:family="graphic" style:name="a1515">
      <style:graphic-properties fo:wrap-option="no-wrap" fo:padding-top="0.05in" fo:padding-bottom="0.05in" fo:padding-left="0.1in" fo:padding-right="0.1in" draw:textarea-vertical-align="top" draw:textarea-horizontal-align="center" draw:fill="gradient" draw:fill-gradient-name="a1514" draw:stroke="none" draw:auto-grow-width="false" draw:auto-grow-height="false"/>
      <style:paragraph-properties style:font-independent-line-spacing="true" style:writing-mode="tb-rl"/>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5in" fo:padding-bottom="0.05in" fo:padding-left="0.1in" fo:padding-right="0.1in" draw:textarea-vertical-align="top" draw:textarea-horizontal-align="center" draw:fill="gradient" draw:fill-gradient-name="a1518" draw:stroke="none" draw:auto-grow-width="false" draw:auto-grow-height="false"/>
      <style:paragraph-properties style:font-independent-line-spacing="true" style:writing-mode="tb-rl"/>
    </style:style>
    <style:style style:family="table-cell" style:name="a1280">
      <style:table-cell-properties style:vertical-align="top" fo:background-color="#99ff66" fo:border-top="0.01389in solid #000000" fo:border-bottom="0.03125in solid #000000" fo:border-left="0.01389in solid #000000" fo:border-right="0.03125in solid #000000" fo:padding-top="0.05in" fo:padding-bottom="0.05in" fo:padding-left="0.1in" fo:padding-right="0.1in"/>
      <style:paragraph-properties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solid" draw:fill-color="#008000"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gradient" draw:fill-gradient-name="a12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left" draw:fill="solid" draw:fill-color="#333333" draw:opacity="100%"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華康儷特圓"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graphic-properties fo:wrap-option="no-wrap" fo:padding-top="0.05in" fo:padding-bottom="0.05in" fo:padding-left="0.1in" fo:padding-right="0.1in" draw:textarea-vertical-align="top" draw:textarea-horizontal-align="center" draw:fill="gradient" draw:fill-gradient-name="a1522" draw:stroke="none" draw:auto-grow-width="false" draw:auto-grow-height="false"/>
      <style:paragraph-properties style:font-independent-line-spacing="true" style:writing-mode="tb-rl"/>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left" draw:fill="none" draw:stroke="solid" svg:stroke-width="0.04167in" svg:stroke-color="#000000" svg:stroke-opacity="100%" draw:stroke-linejoin="round" draw:auto-grow-width="false" draw:auto-grow-height="tru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5">
      <style:drawing-page-properties draw:fill="gradient" draw:fill-gradient-name="a152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left" draw:fill="solid" draw:fill-color="#99ff66" draw:opacity="100%" draw:stroke="none" draw:auto-grow-width="false" draw:auto-grow-heigh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solid" draw:fill-color="#99ff66" draw:opacity="100%" draw:stroke="none" draw:auto-grow-width="false" draw:auto-grow-height="true"/>
      <style:paragraph-properties style:font-independent-line-spacing="true" style:writing-mode="lr-tb"/>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middle" draw:textarea-horizontal-align="left" draw:fill="gradient" draw:fill-gradient-name="a1455"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solid" draw:fill-color="#cc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619">
      <style:drawing-page-properties draw:fill="gradient" draw:fill-gradient-name="a1618"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middle" draw:textarea-horizontal-align="left" draw:fill="gradient" draw:fill-gradient-name="a1459"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儷中黑"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華康儷中黑"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儷中黑"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華康儷中黑"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2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8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middle" draw:textarea-horizontal-align="left" draw:fill="gradient" draw:fill-gradient-name="a1469"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middle" draw:textarea-horizontal-align="left" draw:fill="gradient" draw:fill-gradient-name="a1476"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solid" draw:fill-color="#cc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solid" draw:fill-color="#ffcccc" draw:opacity="100%" draw:stroke="none" draw:auto-grow-width="false" draw:auto-grow-heigh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8">
      <style:paragraph-properties fo:line-height="8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middle" draw:textarea-horizontal-align="left" draw:fill="gradient" draw:fill-gradient-name="a1483"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gradient" draw:fill-gradient-name="a156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20">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top" draw:textarea-horizontal-align="left" draw:fill="solid" draw:fill-color="#cc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727">
      <style:drawing-page-properties draw:fill="gradient" draw:fill-gradient-name="a17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middle" draw:textarea-horizontal-align="left" draw:fill="gradient" draw:fill-gradient-name="a1490"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middle" draw:textarea-horizontal-align="left" draw:fill="solid" draw:fill-color="#808080" draw:opacity="89.803%"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no-wrap" fo:padding-top="0.05in" fo:padding-bottom="0.05in" fo:padding-left="0.1in" fo:padding-right="0.1in" draw:textarea-vertical-align="middle" draw:textarea-horizontal-align="left" draw:fill="gradient" draw:fill-gradient-name="a1497"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4">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9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6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810" draw:master-page-name="Master1-Layout1-title-標題投影片" presentation:presentation-page-layout-name="Master1-PPL1" draw:id="Slide-256">
        <draw:frame draw:id="id128" draw:style-name="a813" draw:name="投影片編號版面配置區 5" svg:x="7.16667in" svg:y="6.82986in" svg:width="2.33333in" svg:height="0.52083in">
          <draw:text-box>
            <text:p text:style-name="a812" text:class-names="" text:cond-style-name=""><text:span text:style-name="a811" text:class-names=""><text:page-number style:num-format="1" text:fixed="false"/></text:span></text:p>
          </draw:text-box>
          <svg:title/>
          <svg:desc/>
        </draw:frame>
        <draw:frame draw:id="id129" draw:style-name="a824" draw:name="Text Box 56" svg:x="1.37674in" svg:y="1.62326in" svg:width="7.4809in" svg:height="4.13021in">
          <draw:text-box>
            <text:p text:style-name="a816" text:class-names="" text:cond-style-name=""><text:span text:style-name="a814" text:class-names="">101</text:span><text:span text:style-name="a815" text:class-names="">學年度金山高中</text:span></text:p>
            <text:p text:style-name="a818" text:class-names="" text:cond-style-name=""><text:span text:style-name="a817" text:class-names="">第一學期期初校務會議</text:span></text:p>
            <text:p text:style-name="a820" text:class-names="" text:cond-style-name=""><text:span text:style-name="a819" text:class-names="">校務報告</text:span></text:p>
            <text:p text:style-name="a823" text:class-names="" text:cond-style-name=""><text:span text:style-name="a821" text:class-names="">林美真 <text:s text:c="2"/></text:span><text:span text:style-name="a822" text:class-names="">1010829</text:span></text:p>
          </draw:text-box>
          <svg:title/>
          <svg:desc/>
        </draw:frame>
        <presentation:notes draw:style-name="a830">
          <draw:frame draw:id="id130" draw:style-name="a827" draw:name="Rectangle 7" svg:x="5.9809in" svg:y="7.12326in" svg:width="4.57118in" svg:height="0.375in">
            <draw:text-box>
              <text:p text:style-name="a826" text:class-names="" text:cond-style-name=""><text:span text:style-name="a825" text:class-names=""><text:page-number style:num-format="1" text:fixed="false"/></text:span></text:p>
            </draw:text-box>
            <svg:title/>
            <svg:desc/>
          </draw:frame>
          <draw:page-thumbnail draw:page-number="1" svg:x="3.39931in" svg:y="0.5625in" svg:width="3.75in" svg:height="2.8125in" presentation:class="page" draw:id="id131" presentation:style-name="a828" draw:name="Rectangle 2">
            <svg:title/>
            <svg:desc/>
          </draw:page-thumbnail>
          <draw:frame draw:id="id132" presentation:style-name="a829" draw:name="Rectangle 3" svg:x="1.05556in" svg:y="3.5625in" svg:width="8.44271in" svg:height="3.375in" presentation:class="notes" presentation:placeholder="true">
            <draw:text-box/>
            <svg:title/>
            <svg:desc/>
          </draw:frame>
        </presentation:notes>
      </draw:page>
      <draw:page draw:name="Slide19" draw:style-name="a832" draw:master-page-name="Master1-Layout2-obj-標題及物件" presentation:presentation-page-layout-name="Master1-PPL2" draw:id="Slide-274">
        <draw:frame draw:id="id133" draw:style-name="a835" draw:name="投影片編號版面配置區 5" svg:x="7.16667in" svg:y="6.82986in" svg:width="2.33333in" svg:height="0.52083in">
          <draw:text-box>
            <text:p text:style-name="a834" text:class-names="" text:cond-style-name=""><text:span text:style-name="a833" text:class-names=""><text:page-number style:num-format="1" text:fixed="false"/></text:span></text:p>
          </draw:text-box>
          <svg:title/>
          <svg:desc/>
        </draw:frame>
        <draw:frame draw:id="id134" presentation:style-name="a866" draw:name="Rectangle 3" svg:x="1.85069in" svg:y="1.07292in" svg:width="7.28299in" svg:height="6.66319in" presentation:class="outline" presentation:placeholder="false">
          <draw:text-box>
            <text:list text:style-name="a840">
              <text:list-item>
                <text:p text:style-name="a839" text:class-names="" text:cond-style-name=""><text:span text:style-name="a836" text:class-names="">金</text:span><text:span text:style-name="a837" text:class-names="">風修德化</text:span><text:span text:style-name="a838" text:class-names="">完人，</text:span></text:p>
              </text:list-item>
            </text:list>
            <text:list text:style-name="a845">
              <text:list-item>
                <text:p text:style-name="a844" text:class-names="" text:cond-style-name=""><text:span text:style-name="a841" text:class-names="">山</text:span><text:span text:style-name="a842" text:class-names="">水明心啟</text:span><text:span text:style-name="a843" text:class-names="">全才。</text:span></text:p>
              </text:list-item>
            </text:list>
            <text:list text:style-name="a851">
              <text:list-item>
                <text:p text:style-name="a850" text:class-names="" text:cond-style-name=""><text:span text:style-name="a846" text:class-names=""><text:s text:c="13"/></text:span><text:span text:style-name="a847" text:class-names="">(</text:span><text:span text:style-name="a848" text:class-names="">節錄自高中部會議室</text:span><text:span text:style-name="a849" text:class-names="">)</text:span></text:p>
              </text:list-item>
            </text:list>
            <text:list text:style-name="a854">
              <text:list-item>
                <text:p text:style-name="a853" text:class-names="" text:cond-style-name=""><text:span text:style-name="a852" text:class-names=""/></text:p>
              </text:list-item>
            </text:list>
            <text:list text:style-name="a857">
              <text:list-item>
                <text:p text:style-name="a856" text:class-names="" text:cond-style-name=""><text:span text:style-name="a855" text:class-names=""/></text:p>
              </text:list-item>
            </text:list>
            <text:list text:style-name="a861">
              <text:list-item>
                <text:p text:style-name="a860" text:class-names="" text:cond-style-name=""><text:span text:style-name="a858" text:class-names=""><text:s text:c="4"/></text:span><text:span text:style-name="a859" text:class-names="">美真之</text:span></text:p>
              </text:list-item>
            </text:list>
            <text:list text:style-name="a865">
              <text:list-item>
                <text:p text:style-name="a864" text:class-names="" text:cond-style-name=""><text:span text:style-name="a862" text:class-names=""><text:s text:c="8"/>美夢成真</text:span><text:span text:style-name="a863" text:class-names="">参部曲</text:span></text:p>
              </text:list-item>
            </text:list>
          </draw:text-box>
          <svg:title/>
          <svg:desc/>
        </draw:frame>
        <draw:custom-shape svg:x="5.07813in" svg:y="4.69444in" svg:width="1.14757in" svg:height="1.14757in" draw:id="id135" draw:style-name="a869" draw:name="plant">
          <svg:title/>
          <svg:desc/>
          <office:event-listeners>
            <presentation:event-listener script:event-name="dom:click" presentation:action="show" xlink:href="../../10101期初校務會議/讓美夢成真.doc" xlink:type="simple" xlink:show="embed" xlink:actuate="onRequest"/>
          </office:event-listeners>
          <text:p text:style-name="a868" text:class-names="" text:cond-style-name=""><text:span text:style-name="a867" text:class-names=""/></text:p>
          <draw:enhanced-geometry xmlns:dr3d="urn:oasis:names:tc:opendocument:xmlns:dr3d:1.0" draw:type="non-primitive" svg:viewBox="0 0 21600 216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text-areas="?f24 ?f26 ?f25 ?f27" draw:glue-points="?f18 ?f19 ?f20 ?f19 ?f21 ?f19 ?f21 ?f22 ?f21 ?f23 ?f20 ?f23 ?f18 ?f23 ?f18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24669 * ?f5 / 21600"/>
            <draw:equation draw:name="f11" draw:formula="1049337 * ?f5 / 21600"/>
            <draw:equation draw:name="f12" draw:formula="524669 * ?f4 / 21600"/>
            <draw:equation draw:name="f13" draw:formula="1049338 * ?f4 / 21600"/>
            <draw:equation draw:name="f14" draw:formula="7100 * ?f5 / 21600"/>
            <draw:equation draw:name="f15" draw:formula="10092 * ?f4 / 21600"/>
            <draw:equation draw:name="f16" draw:formula="14545 * ?f5 / 21600"/>
            <draw:equation draw:name="f17" draw:formula="13573 * ?f4 / 2160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6 / ?f6"/>
            <draw:equation draw:name="f26" draw:formula="?f15 / ?f7"/>
            <draw:equation draw:name="f27" draw:formula="?f17 / ?f7"/>
          </draw:enhanced-geometry>
        </draw:custom-shape>
      </draw:page>
      <draw:page draw:name="Slide20" draw:style-name="a871" draw:master-page-name="Master1-Layout2-obj-標題及物件" presentation:presentation-page-layout-name="Master1-PPL2" draw:id="Slide-275">
        <draw:frame draw:id="id136" draw:style-name="a874" draw:name="投影片編號版面配置區 5" svg:x="7.16667in" svg:y="6.82986in" svg:width="2.33333in" svg:height="0.52083in">
          <draw:text-box>
            <text:p text:style-name="a873" text:class-names="" text:cond-style-name=""><text:span text:style-name="a872" text:class-names=""><text:page-number style:num-format="1" text:fixed="false"/></text:span></text:p>
          </draw:text-box>
          <svg:title/>
          <svg:desc/>
        </draw:frame>
        <draw:frame draw:id="id137" presentation:style-name="a905" draw:name="Rectangle 3" svg:x="1.14063in" svg:y="1.30903in" svg:width="8.5in" svg:height="4.5in" presentation:class="outline" presentation:placeholder="false">
          <draw:text-box>
            <text:list text:style-name="a878">
              <text:list-item>
                <text:p text:style-name="a877" text:class-names="" text:cond-style-name=""><text:span text:style-name="a875" text:class-names="">首部曲</text:span><text:span text:style-name="a876" text:class-names="">—</text:span></text:p>
              </text:list-item>
            </text:list>
            <text:list text:style-name="a883">
              <text:list-item>
                <text:p text:style-name="a882" text:class-names="" text:cond-style-name=""><text:span text:style-name="a879" text:class-names=""><text:s text:c="2"/></text:span><text:span text:style-name="a880" text:class-names="">薪火相傳</text:span><text:span text:style-name="a881" text:class-names="">之</text:span></text:p>
              </text:list-item>
            </text:list>
            <text:list text:style-name="a889">
              <text:list-item>
                <text:p text:style-name="a888" text:class-names="" text:cond-style-name=""><text:span text:style-name="a884" text:class-names=""><text:s text:c="6"/></text:span><text:span text:style-name="a885" text:class-names="">國泰民安</text:span><text:span text:style-name="a886" text:class-names="">到</text:span><text:span text:style-name="a887" text:class-names="">美夢成真</text:span></text:p>
              </text:list-item>
            </text:list>
            <text:list text:style-name="a898">
              <text:list-item>
                <text:p text:style-name="a897" text:class-names="" text:cond-style-name=""><text:span text:style-name="a890" text:class-names=""><text:s text:c="7"/>時間：</text:span><text:span text:style-name="a891" text:class-names="">101</text:span><text:span text:style-name="a892" text:class-names="">年</text:span><text:span text:style-name="a893" text:class-names="">8</text:span><text:span text:style-name="a894" text:class-names="">月</text:span><text:span text:style-name="a895" text:class-names="">1</text:span><text:span text:style-name="a896" text:class-names="">日</text:span></text:p>
              </text:list-item>
            </text:list>
            <text:list text:style-name="a901">
              <text:list-item>
                <text:p text:style-name="a900" text:class-names="" text:cond-style-name=""><text:span text:style-name="a899" text:class-names=""><text:s text:c="7"/>劇情：感恩與傳承</text:span></text:p>
              </text:list-item>
            </text:list>
            <text:list text:style-name="a904">
              <text:list-item>
                <text:p text:style-name="a903" text:class-names="" text:cond-style-name=""><text:span text:style-name="a902" text:class-names=""/></text:p>
              </text:list-item>
            </text:list>
          </draw:text-box>
          <svg:title/>
          <svg:desc/>
        </draw:frame>
      </draw:page>
      <draw:page draw:name="Slide10" draw:style-name="a907" draw:master-page-name="Master1-Layout2-obj-標題及物件" presentation:presentation-page-layout-name="Master1-PPL2" draw:id="Slide-265">
        <draw:frame draw:id="id138" draw:style-name="a910" draw:name="投影片編號版面配置區 5" svg:x="7.16667in" svg:y="6.82986in" svg:width="2.33333in" svg:height="0.52083in">
          <draw:text-box>
            <text:p text:style-name="a909" text:class-names="" text:cond-style-name=""><text:span text:style-name="a908" text:class-names=""><text:page-number style:num-format="1" text:fixed="false"/></text:span></text:p>
          </draw:text-box>
          <svg:title/>
          <svg:desc/>
        </draw:frame>
        <draw:frame draw:id="id139" presentation:style-name="a916" draw:name="Rectangle 3" svg:x="1.29861in" svg:y="1.30903in" svg:width="6.77257in" svg:height="1.10243in" presentation:class="outline" presentation:placeholder="false">
          <draw:text-box>
            <text:list text:style-name="a915">
              <text:list-item>
                <text:p text:style-name="a914" text:class-names="" text:cond-style-name=""><text:span text:style-name="a911" text:class-names="">感恩</text:span><text:span text:style-name="a912" text:class-names="">~~</text:span><text:span text:style-name="a913" text:class-names="">昨日輝映今日</text:span></text:p>
              </text:list-item>
            </text:list>
          </draw:text-box>
          <svg:title/>
          <svg:desc/>
        </draw:frame>
        <draw:frame draw:id="id140" draw:style-name="a917" draw:name="Picture 4" svg:x="1.79688in" svg:y="2.36979in" svg:width="4.09549in" svg:height="3.07292in" style:rel-width="scale" style:rel-height="scale">
          <draw:image xlink:href="media/image1.jpeg" xlink:type="simple" xlink:show="embed" xlink:actuate="onLoad"/>
          <svg:title/>
          <svg:desc>校長交接典禮274</svg:desc>
        </draw:frame>
        <draw:frame draw:id="id141" draw:style-name="a918" draw:name="Picture 5" svg:x="5.86632in" svg:y="4.53819in" svg:width="3.07118in" svg:height="2.30382in" style:rel-width="scale" style:rel-height="scale">
          <draw:image xlink:href="media/image2.jpeg" xlink:type="simple" xlink:show="embed" xlink:actuate="onLoad"/>
          <svg:title/>
          <svg:desc>校長交接典禮322</svg:desc>
        </draw:frame>
      </draw:page>
      <draw:page draw:name="Slide28" draw:style-name="a920" draw:master-page-name="Master1-Layout2-obj-標題及物件" presentation:presentation-page-layout-name="Master1-PPL2" draw:id="Slide-283">
        <draw:frame draw:id="id142" draw:style-name="a923" draw:name="投影片編號版面配置區 5" svg:x="7.16667in" svg:y="6.82986in" svg:width="2.33333in" svg:height="0.52083in">
          <draw:text-box>
            <text:p text:style-name="a922" text:class-names="" text:cond-style-name=""><text:span text:style-name="a921" text:class-names=""><text:page-number style:num-format="1" text:fixed="false"/></text:span></text:p>
          </draw:text-box>
          <svg:title/>
          <svg:desc/>
        </draw:frame>
        <draw:custom-shape svg:x="1.29861in" svg:y="1.30903in" svg:width="6.77257in" svg:height="1.18056in" draw:id="id143" draw:style-name="a928" draw:name="Rectangle 4">
          <svg:title/>
          <svg:desc/>
          <text:p text:style-name="a927" text:class-names="" text:cond-style-name=""><text:span text:style-name="a924" text:class-names="">傳承</text:span><text:span text:style-name="a925" text:class-names="">~~</text:span><text:span text:style-name="a926" text:class-names="">今日締造明日</text:span></text:p>
          <draw:enhanced-geometry xmlns:dr3d="urn:oasis:names:tc:opendocument:xmlns:dr3d:1.0" draw:type="non-primitive" svg:viewBox="0 0 21600 21600" draw:enhanced-path="M 0 0 L 21600 0 21600 21600 0 21600 Z N"/>
        </draw:custom-shape>
        <draw:frame draw:id="id144" draw:style-name="a929" draw:name="Picture 5" svg:x="3.10938in" svg:y="2.56944in" svg:width="4.88194in" svg:height="3.66146in" style:rel-width="scale" style:rel-height="scale">
          <draw:image xlink:href="media/image3.jpeg" xlink:type="simple" xlink:show="embed" xlink:actuate="onLoad"/>
          <svg:title/>
          <svg:desc>校長交接典禮039</svg:desc>
        </draw:frame>
      </draw:page>
      <draw:page draw:name="Slide30" draw:style-name="a931" draw:master-page-name="Master1-Layout2-obj-標題及物件" presentation:presentation-page-layout-name="Master1-PPL2" draw:id="Slide-285">
        <draw:frame draw:id="id145" draw:style-name="a934" draw:name="投影片編號版面配置區 5" svg:x="7.16667in" svg:y="6.82986in" svg:width="2.33333in" svg:height="0.52083in">
          <draw:text-box>
            <text:p text:style-name="a933" text:class-names="" text:cond-style-name=""><text:span text:style-name="a932" text:class-names=""><text:page-number style:num-format="1" text:fixed="false"/></text:span></text:p>
          </draw:text-box>
          <svg:title/>
          <svg:desc/>
        </draw:frame>
        <draw:frame draw:id="id146" presentation:style-name="a953" draw:name="Rectangle 4" svg:x="1.69271in" svg:y="2.09549in" svg:width="7.63889in" svg:height="3.71181in" presentation:class="outline" presentation:placeholder="false">
          <draw:text-box>
            <text:list text:style-name="a939">
              <text:list-item>
                <text:p text:style-name="a938" text:class-names="" text:cond-style-name=""><text:span text:style-name="a935" text:class-names="">貳部曲</text:span><text:span text:style-name="a936" text:class-names="">—</text:span><text:span text:style-name="a937" text:class-names="">感恩共結善緣</text:span></text:p>
              </text:list-item>
            </text:list>
            <text:list text:style-name="a945">
              <text:list-item>
                <text:p text:style-name="a944" text:class-names="" text:cond-style-name=""><text:span text:style-name="a940" text:class-names=""><text:s text:c="4"/>時間：</text:span><text:span text:style-name="a941" text:class-names="">101</text:span><text:span text:style-name="a942" text:class-names="">學年度</text:span><text:span text:style-name="a943" text:class-names="">~~~~</text:span></text:p>
              </text:list-item>
            </text:list>
            <text:list text:style-name="a949">
              <text:list-item>
                <text:p text:style-name="a948" text:class-names="" text:cond-style-name=""><text:span text:style-name="a946" text:class-names=""><text:s text:c="4"/></text:span><text:span text:style-name="a947" text:class-names="">劇情：學習共同體</text:span></text:p>
              </text:list-item>
            </text:list>
            <text:list text:style-name="a952">
              <text:list-item>
                <text:p text:style-name="a951" text:class-names="" text:cond-style-name=""><text:span text:style-name="a950" text:class-names=""/></text:p>
              </text:list-item>
            </text:list>
          </draw:text-box>
          <svg:title/>
          <svg:desc/>
        </draw:frame>
      </draw:page>
      <draw:page draw:name="Slide12" draw:style-name="a955" draw:master-page-name="Master1-Layout2-obj-標題及物件" presentation:presentation-page-layout-name="Master1-PPL2" draw:id="Slide-267">
        <draw:frame draw:id="id147" draw:style-name="a958" draw:name="投影片編號版面配置區 5" svg:x="7.16667in" svg:y="6.82986in" svg:width="2.33333in" svg:height="0.52083in">
          <draw:text-box>
            <text:p text:style-name="a957" text:class-names="" text:cond-style-name=""><text:span text:style-name="a956" text:class-names=""><text:page-number style:num-format="1" text:fixed="false"/></text:span></text:p>
          </draw:text-box>
          <svg:title/>
          <svg:desc/>
        </draw:frame>
        <draw:frame draw:id="id148" presentation:style-name="a970" draw:name="Rectangle 2" svg:x="1.69271in" svg:y="1.07292in" svg:width="8.03299in" svg:height="5.48264in" presentation:class="title" presentation:placeholder="false">
          <draw:text-box>
            <text:p text:style-name="a969" text:class-names="" text:cond-style-name=""><text:span text:style-name="a959" text:class-names="">與</text:span><text:span text:style-name="a960" text:class-names="">金山高中</text:span><text:span text:style-name="a961" text:class-names="">共</text:span><text:span text:style-name="a962" text:class-names="">結善緣：<text:line-break/> <text:s text:c="2"/><text:line-break/> <text:s text:c="2"/>因為</text:span><text:span text:style-name="a963" text:class-names="">孩子們的</text:span><text:span text:style-name="a964" text:class-names="">學習<text:line-break/> <text:s text:c="2"/></text:span><text:span text:style-name="a965" text:class-names="">讓我們共同在這裡<text:line-break/> <text:s text:c="2"/></text:span><text:span text:style-name="a966" text:class-names="">---</text:span><text:span text:style-name="a967" text:class-names="">感恩有這些</text:span><text:span text:style-name="a968" text:class-names="">學生</text:span></text:p>
          </draw:text-box>
          <svg:title/>
          <svg:desc/>
        </draw:frame>
      </draw:page>
      <draw:page draw:name="Slide40" draw:style-name="a972" draw:master-page-name="Master1-Layout2-obj-標題及物件" presentation:presentation-page-layout-name="Master1-PPL2" draw:id="Slide-295">
        <draw:frame draw:id="id149" draw:style-name="a975" draw:name="投影片編號版面配置區 5" svg:x="7.16667in" svg:y="6.82986in" svg:width="2.33333in" svg:height="0.52083in">
          <draw:text-box>
            <text:p text:style-name="a974" text:class-names="" text:cond-style-name=""><text:span text:style-name="a973" text:class-names=""><text:page-number style:num-format="1" text:fixed="false"/></text:span></text:p>
          </draw:text-box>
          <svg:title/>
          <svg:desc/>
        </draw:frame>
        <draw:frame draw:id="id150" presentation:style-name="a988" draw:name="Rectangle 2" svg:x="0.51215in" svg:y="1.07292in" svg:width="9.1875in" svg:height="5.71875in" presentation:class="title" presentation:placeholder="false">
          <draw:text-box>
            <text:p text:style-name="a987" text:class-names="" text:cond-style-name=""><text:span text:style-name="a976" text:class-names="">與</text:span><text:span text:style-name="a977" text:class-names="">專家</text:span><text:span text:style-name="a978" text:class-names="">共</text:span><text:span text:style-name="a979" text:class-names="">結善緣：<text:line-break/><text:line-break/> <text:s text:c="2"/>學校是一個學習的地方，<text:line-break/></text:span><text:span text:style-name="a980" text:class-names="">成人們</text:span><text:span text:style-name="a981" text:class-names="">學習</text:span><text:span text:style-name="a982" text:class-names="">並</text:span><text:span text:style-name="a983" text:class-names="">協助孩子學習。<text:line-break/> <text:s text:c="11"/></text:span><text:span text:style-name="a984" text:class-names="">----</text:span><text:span text:style-name="a985" text:class-names="">感恩有</text:span><text:span text:style-name="a986" text:class-names="">你</text:span></text:p>
          </draw:text-box>
          <svg:title/>
          <svg:desc/>
        </draw:frame>
      </draw:page>
      <draw:page draw:name="Slide41" draw:style-name="a990" draw:master-page-name="Master1-Layout2-obj-標題及物件" presentation:presentation-page-layout-name="Master1-PPL2" draw:id="Slide-296">
        <draw:frame draw:id="id151" draw:style-name="a993" draw:name="投影片編號版面配置區 5" svg:x="7.16667in" svg:y="6.82986in" svg:width="2.33333in" svg:height="0.52083in">
          <draw:text-box>
            <text:p text:style-name="a992" text:class-names="" text:cond-style-name=""><text:span text:style-name="a991" text:class-names=""><text:page-number style:num-format="1" text:fixed="false"/></text:span></text:p>
          </draw:text-box>
          <svg:title/>
          <svg:desc/>
        </draw:frame>
        <draw:frame draw:id="id152" presentation:style-name="a1011" draw:name="Rectangle 2" svg:x="0.90451in" svg:y="0.91493in" svg:width="8.11111in" svg:height="6.30035in" presentation:class="title" presentation:placeholder="false">
          <draw:text-box>
            <text:p text:style-name="a1010" text:class-names="" text:cond-style-name=""><text:span text:style-name="a994" text:class-names=""><text:line-break/></text:span><text:span text:style-name="a995" text:class-names="">打造</text:span><text:span text:style-name="a996" text:class-names="">學習共同體</text:span><text:span text:style-name="a997" text:class-names="">：<text:line-break/> <text:line-break/></text:span><text:span text:style-name="a998" text:class-names="">1.</text:span><text:span text:style-name="a999" text:class-names="">凝聚團隊共識</text:span><text:span text:style-name="a1000" text:class-names="">，<text:line-break/> <text:s text:c="7"/>發展共同理念與願景。<text:line-break/></text:span><text:span text:style-name="a1001" text:class-names="">2.</text:span><text:span text:style-name="a1002" text:class-names="">整合師生社區</text:span><text:span text:style-name="a1003" text:class-names="">，<text:line-break/> <text:s text:c="7"/>投入學生學習與建設。<text:line-break/></text:span><text:span text:style-name="a1004" text:class-names="">3.</text:span><text:span text:style-name="a1005" text:class-names="">完善組織學習</text:span><text:span text:style-name="a1006" text:class-names="">，<text:line-break/> <text:s text:c="7"/>展現學校特色與績效。</text:span><text:span text:style-name="a1007" text:class-names=""><text:s text:c="2"/></text:span><text:span text:style-name="a1008" text:class-names=""><text:line-break/></text:span><text:span text:style-name="a1009" text:class-names=""><text:line-break/></text:span></text:p>
          </draw:text-box>
          <svg:title/>
          <svg:desc/>
        </draw:frame>
      </draw:page>
      <draw:page draw:name="Slide43" draw:style-name="a1013" draw:master-page-name="Master1-Layout2-obj-標題及物件" presentation:presentation-page-layout-name="Master1-PPL2" draw:id="Slide-298">
        <draw:frame draw:id="id153" draw:style-name="a1016" draw:name="投影片編號版面配置區 5" svg:x="7.16667in" svg:y="6.82986in" svg:width="2.33333in" svg:height="0.52083in">
          <draw:text-box>
            <text:p text:style-name="a1015" text:class-names="" text:cond-style-name=""><text:span text:style-name="a1014" text:class-names=""><text:page-number style:num-format="1" text:fixed="false"/></text:span></text:p>
          </draw:text-box>
          <svg:title/>
          <svg:desc/>
        </draw:frame>
        <draw:frame draw:id="id154" presentation:style-name="a1019" draw:name="Rectangle 2" svg:x="0.98438in" svg:y="0.75694in" svg:width="8.57812in" svg:height="0.78819in" presentation:class="title" presentation:placeholder="false">
          <draw:text-box>
            <text:p text:style-name="a1018" text:class-names="" text:cond-style-name=""><text:span text:style-name="a1017" text:class-names="">金山高中學習共同體</text:span></text:p>
          </draw:text-box>
          <svg:title/>
          <svg:desc/>
        </draw:frame>
        <draw:frame draw:id="id156" draw:style-name="a1022" draw:name="Text Box 3" svg:x="7.20486in" svg:y="4.30208in" svg:width="1.75694in" svg:height="0.56771in">
          <draw:text-box>
            <text:p text:style-name="a1021" text:class-names="" text:cond-style-name="" text:id="id155"><text:span text:style-name="a1020" text:class-names="">行政運作</text:span></text:p>
          </draw:text-box>
          <svg:title/>
          <svg:desc/>
        </draw:frame>
        <draw:frame draw:id="id158" draw:style-name="a1025" draw:name="Text Box 4" svg:x="5.78819in" svg:y="6.19097in" svg:width="1.96875in" svg:height="0.56771in">
          <draw:text-box>
            <text:p text:style-name="a1024" text:class-names="" text:cond-style-name="" text:id="id157"><text:span text:style-name="a1023" text:class-names="">環境建置</text:span></text:p>
          </draw:text-box>
          <svg:title/>
          <svg:desc/>
        </draw:frame>
        <draw:frame draw:id="id160" draw:style-name="a1028" draw:name="Text Box 5" svg:x="3.73958in" svg:y="1.46701in" svg:width="1.96875in" svg:height="0.56771in">
          <draw:text-box>
            <text:p text:style-name="a1027" text:class-names="" text:cond-style-name="" text:id="id159"><text:span text:style-name="a1026" text:class-names="">專業教學</text:span></text:p>
          </draw:text-box>
          <svg:title/>
          <svg:desc/>
        </draw:frame>
        <draw:frame draw:id="id162" draw:style-name="a1031" draw:name="Text Box 6" svg:x="1.4566in" svg:y="2.25347in" svg:width="2.125in" svg:height="0.56771in">
          <draw:text-box>
            <text:p text:style-name="a1030" text:class-names="" text:cond-style-name="" text:id="id161"><text:span text:style-name="a1029" text:class-names="">課程發展</text:span></text:p>
          </draw:text-box>
          <svg:title/>
          <svg:desc/>
        </draw:frame>
        <draw:frame draw:id="id164" draw:style-name="a1034" draw:name="Text Box 7" svg:x="0.82639in" svg:y="4.30208in" svg:width="1.75694in" svg:height="0.56771in">
          <draw:text-box>
            <text:p text:style-name="a1033" text:class-names="" text:cond-style-name="" text:id="id163"><text:span text:style-name="a1032" text:class-names="">社區資源</text:span></text:p>
          </draw:text-box>
          <svg:title/>
          <svg:desc/>
        </draw:frame>
        <draw:frame draw:id="id166" draw:style-name="a1037" draw:name="Text Box 8" svg:x="1.29861in" svg:y="6.03299in" svg:width="2.67708in" svg:height="0.56771in">
          <draw:text-box>
            <text:p text:style-name="a1036" text:class-names="" text:cond-style-name="" text:id="id165"><text:span text:style-name="a1035" text:class-names="">家長參與</text:span></text:p>
          </draw:text-box>
          <svg:title/>
          <svg:desc/>
        </draw:frame>
        <draw:custom-shape svg:x="3.87674in" svg:y="3.15451in" svg:width="1.86285in" svg:height="1.84549in" draw:id="id167" draw:style-name="a1041" draw:name="Oval 9">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9826in" svg:y="3.27431in" svg:width="1.61979in" svg:height="1.60417in" draw:id="id168" draw:style-name="a1045" draw:name="Oval 10">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9479in" svg:y="3.27778in" svg:width="1.61979in" svg:height="1.60417in" draw:id="id169" draw:style-name="a1049" draw:name="Oval 11">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7986in" svg:y="3.3559in" svg:width="1.45833in" svg:height="1.44444in" draw:id="id170" draw:style-name="a1052" draw:name="Oval 12">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13" draw:id="id171">
          <svg:title/>
          <svg:desc/>
          <draw:custom-shape svg:x="4.10243in" svg:y="3.37674in" svg:width="1.41146in" svg:height="1.39757in" draw:id="id199" draw:style-name="a1121" draw:name="Oval 14">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2047in" svg:y="3.38455in" svg:width="1.37764in" svg:height="1.36296in" draw:id="id200" draw:style-name="a1125" draw:name="Oval 15">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3512in" svg:y="3.39795in" svg:width="1.31in" svg:height="1.27366in" draw:id="id201" draw:style-name="a1129" draw:name="Oval 16">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178in" svg:y="3.43367in" svg:width="1.16457in" svg:height="1.03366in" draw:id="id202" draw:style-name="a1133" draw:name="Oval 17">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8" draw:id="id172">
          <svg:title/>
          <svg:desc/>
          <draw:custom-shape svg:x="3.97569in" svg:y="3.11979in" svg:width="1.86285in" svg:height="1.84549in" draw:id="id197" draw:style-name="a1112" draw:name="Oval 19">
            <svg:title/>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8" draw:style-name="a1117" draw:name="Text Box 20" svg:x="4.02604in" svg:y="3.63889in" svg:width="1.75694in" svg:height="1.30208in">
            <draw:text-box>
              <text:p text:style-name="a1114" text:class-names="" text:cond-style-name=""><text:span text:style-name="a1113" text:class-names="">學生</text:span></text:p>
              <text:p text:style-name="a1116" text:class-names="" text:cond-style-name=""><text:span text:style-name="a1115" text:class-names="">學習</text:span></text:p>
            </draw:text-box>
            <svg:title/>
            <svg:desc/>
          </draw:frame>
        </draw:g>
        <draw:g draw:name="Group 45" draw:id="id173">
          <svg:title/>
          <svg:desc/>
          <draw:custom-shape svg:x="2.95313in" svg:y="2.17535in" svg:width="4.09375in" svg:height="4.09549in" draw:id="id176" draw:style-name="a1059" draw:name="Oval 22">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23" draw:id="id177">
            <svg:title/>
            <svg:desc/>
            <draw:custom-shape svg:width="0.94444in" svg:height="0.31597in" draw:id="id195" draw:style-name="a1104" draw:transform="translate(-0.47222in -0.15799in) rotate(-2.88314) translate(3.42535in 4.38194in)" draw:name="AutoShape 24">
              <svg:title/>
              <svg:desc/>
              <text:p text:style-name="a1103" text:class-names="" text:cond-style-name=""><text:span text:style-name="a110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55903in" svg:y="4.38194in" svg:width="0.33333in" svg:height="0.33333in" draw:id="id196" draw:style-name="a1108" draw:name="Oval 25">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6" draw:id="id178">
            <svg:title/>
            <svg:desc/>
            <draw:custom-shape svg:width="0.86632in" svg:height="0.31597in" draw:id="id193" draw:style-name="a1097" draw:transform="translate(-0.43316in -0.15799in) rotate(-3.71576) translate(3.77865in 3.27951in)" draw:name="AutoShape 27">
              <svg:title/>
              <svg:desc/>
              <text:p text:style-name="a1096" text:class-names="" text:cond-style-name=""><text:span text:style-name="a10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03125in" svg:y="2.64931in" svg:width="0.33333in" svg:height="0.33333in" draw:id="id194" draw:style-name="a1101" draw:name="Oval 28">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9" draw:id="id179">
            <svg:title/>
            <svg:desc/>
            <draw:custom-shape svg:width="0.86632in" svg:height="0.31597in" draw:id="id191" draw:style-name="a1090" draw:transform="translate(-0.43316in -0.15799in) rotate(-2.1919) translate(4.10503in 5.28472in)" draw:name="AutoShape 30">
              <svg:title/>
              <svg:desc/>
              <text:p text:style-name="a1089" text:class-names="" text:cond-style-name=""><text:span text:style-name="a108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in" svg:y="5.74653in" svg:width="0.33333in" svg:height="0.33333in" draw:id="id192" draw:style-name="a1094" draw:name="Oval 31">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32" draw:id="id180">
            <svg:title/>
            <svg:desc/>
            <draw:custom-shape svg:width="0.86632in" svg:height="0.31597in" draw:id="id189" draw:style-name="a1083" draw:transform="translate(-0.43316in -0.15799in) rotate(-1.19963) translate(5.47135in 5.28819in)" draw:name="AutoShape 33">
              <svg:title/>
              <svg:desc/>
              <text:p text:style-name="a1082" text:class-names="" text:cond-style-name=""><text:span text:style-name="a10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63021in" svg:y="5.72049in" svg:width="0.33333in" svg:height="0.33333in" draw:id="id190" draw:style-name="a1087" draw:name="Oval 34">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width="0.86632in" svg:height="0.31597in" draw:id="id181" draw:style-name="a1062" draw:transform="translate(-0.43316in -0.15799in) rotate(-0.08776) translate(6.14149in 4.38194in)" draw:name="AutoShape 35">
            <svg:title/>
            <svg:desc/>
            <text:p text:style-name="a1061" text:class-names="" text:cond-style-name=""><text:span text:style-name="a10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36" draw:id="id182">
            <svg:title/>
            <svg:desc/>
            <draw:custom-shape svg:width="0.86632in" svg:height="0.31597in" draw:id="id187" draw:style-name="a1076" draw:transform="translate(-0.43316in -0.15799in) rotate(-5.53895) translate(5.82726in 3.27951in)" draw:name="AutoShape 37">
              <svg:title/>
              <svg:desc/>
              <text:p text:style-name="a1075" text:class-names="" text:cond-style-name=""><text:span text:style-name="a10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18056in" svg:y="2.64931in" svg:width="0.33333in" svg:height="0.33333in" draw:id="id188" draw:style-name="a1080" draw:name="Oval 38">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6.65451in" svg:y="4.38194in" svg:width="0.33333in" svg:height="0.33333in" draw:id="id183" draw:style-name="a1066" draw:name="Oval 39">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40" draw:id="id184">
            <svg:title/>
            <svg:desc/>
            <draw:custom-shape svg:x="4.52778in" svg:y="1.93924in" svg:width="0.33333in" svg:height="0.33333in" draw:id="id185" draw:style-name="a1070" draw:name="Oval 41">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86632in" svg:height="0.31597in" draw:id="id186" draw:style-name="a1073" draw:transform="translate(-0.43316in -0.15799in) rotate(-4.62851) translate(4.76302in 2.76736in)" draw:name="AutoShape 42">
              <svg:title/>
              <svg:desc/>
              <text:p text:style-name="a1072" text:class-names="" text:cond-style-name=""><text:span text:style-name="a107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067 68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id="id175" draw:style-name="a1056" draw:name="Text Box 43" svg:x="6.73264in" svg:y="2.17535in" svg:width="1.86458in" svg:height="0.56771in">
          <draw:text-box>
            <text:p text:style-name="a1055" text:class-names="" text:cond-style-name="" text:id="id174"><text:span text:style-name="a1053" text:class-names="">學習領導</text:span><text:span text:style-name="a1054" text:class-names=""><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56" smil:attributeName="visibility" smil:to="visible" smil:begin="0.0s" smil:dur="0.001s" smil:fill="hold"/>
                  <anim:transitionFilter smil:targetElement="id156"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62" smil:attributeName="visibility" smil:to="visible" smil:begin="0.0s" smil:dur="0.001s" smil:fill="hold"/>
                  <anim:transitionFilter smil:targetElement="id16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66" smil:attributeName="visibility" smil:to="visible" smil:begin="0.0s" smil:dur="0.001s" smil:fill="hold"/>
                  <anim:transitionFilter smil:targetElement="id166"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64" smil:attributeName="visibility" smil:to="visible" smil:begin="0.0s" smil:dur="0.001s" smil:fill="hold"/>
                  <anim:transitionFilter smil:targetElement="id164"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58" smil:attributeName="visibility" smil:to="visible" smil:begin="0.0s" smil:dur="0.001s" smil:fill="hold"/>
                  <anim:transitionFilter smil:targetElement="id158"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75" smil:attributeName="visibility" smil:to="visible" smil:begin="0.0s" smil:dur="0.001s" smil:fill="hold"/>
                  <anim:transitionFilter smil:targetElement="id175" smil:type="irisWipe" smil:subtype="diamond" smil:direction="reverse" smil:dur="0.5s"/>
                </anim:par>
              </anim:par>
            </anim:par>
          </anim:seq>
        </anim:par>
      </draw:page>
      <draw:page draw:name="Slide21" draw:style-name="a1135" draw:master-page-name="Master1-Layout2-obj-標題及物件" presentation:presentation-page-layout-name="Master1-PPL2" draw:id="Slide-276">
        <draw:frame draw:id="id203" draw:style-name="a1138" draw:name="投影片編號版面配置區 5" svg:x="7.16667in" svg:y="6.82986in" svg:width="2.33333in" svg:height="0.52083in">
          <draw:text-box>
            <text:p text:style-name="a1137" text:class-names="" text:cond-style-name=""><text:span text:style-name="a1136" text:class-names=""><text:page-number style:num-format="1" text:fixed="false"/></text:span></text:p>
          </draw:text-box>
          <svg:title/>
          <svg:desc/>
        </draw:frame>
        <draw:frame draw:id="id204" presentation:style-name="a1158" draw:name="Rectangle 4" svg:x="1.92882in" svg:y="1.15104in" svg:width="7.32292in" svg:height="3.15104in" presentation:class="outline" presentation:placeholder="false">
          <draw:text-box>
            <text:list text:style-name="a1144">
              <text:list-item>
                <text:p text:style-name="a1143" text:class-names="" text:cond-style-name=""><text:span text:style-name="a1139" text:class-names="">参部曲</text:span><text:span text:style-name="a1140" text:class-names="">—</text:span><text:span text:style-name="a1141" text:class-names="">101</text:span><text:span text:style-name="a1142" text:class-names="">大挑戰</text:span></text:p>
              </text:list-item>
            </text:list>
            <text:list text:style-name="a1149">
              <text:list-item>
                <text:p text:style-name="a1148" text:class-names="" text:cond-style-name=""><text:span text:style-name="a1145" text:class-names=""><text:s text:c="4"/>時間：</text:span><text:span text:style-name="a1146" text:class-names="">101</text:span><text:span text:style-name="a1147" text:class-names="">學年度</text:span></text:p>
              </text:list-item>
            </text:list>
            <text:list text:style-name="a1153">
              <text:list-item>
                <text:p text:style-name="a1152" text:class-names="" text:cond-style-name=""><text:span text:style-name="a1150" text:class-names=""><text:s text:c="4"/>劇情：金山高中</text:span><text:span text:style-name="a1151" text:class-names="">3.0</text:span></text:p>
              </text:list-item>
            </text:list>
            <text:list text:style-name="a1157">
              <text:list-item>
                <text:p text:style-name="a1156" text:class-names="" text:cond-style-name=""><text:span text:style-name="a1154" text:class-names=""><text:s text:c="13"/></text:span><text:span text:style-name="a1155" text:class-names=""/></text:p>
              </text:list-item>
            </text:list>
          </draw:text-box>
          <svg:title/>
          <svg:desc/>
        </draw:frame>
        <draw:custom-shape svg:x="5.55208in" svg:y="4.53819in" svg:width="4.09375in" svg:height="1.96875in" draw:id="id205" draw:style-name="a1170" draw:name="AutoShape 6">
          <svg:title/>
          <svg:desc/>
          <text:p text:style-name="a1161" text:class-names="" text:cond-style-name=""><text:span text:style-name="a1159" text:class-names="">1.0 <text:s text:c="1"/></text:span><text:span text:style-name="a1160" text:class-names="">線上生產<text:s text:c="1"/></text:span></text:p>
          <text:p text:style-name="a1165" text:class-names="" text:cond-style-name=""><text:span text:style-name="a1162" text:class-names=""><text:s text:c="1"/></text:span><text:span text:style-name="a1163" text:class-names="">2.0 <text:s text:c="1"/></text:span><text:span text:style-name="a1164" text:class-names="">服務至上</text:span></text:p>
          <text:p text:style-name="a1169" text:class-names="" text:cond-style-name=""><text:span text:style-name="a1166" text:class-names=""><text:s text:c="1"/></text:span><text:span text:style-name="a1167" text:class-names="">3.0<text:s text:c="1"/></text:span><text:span text:style-name="a1168" text:class-names="">共創價值</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463 -1222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8" draw:style-name="a1172" draw:master-page-name="Master1-Layout2-obj-標題及物件" presentation:presentation-page-layout-name="Master1-PPL2" draw:id="Slide-273">
        <draw:frame draw:id="id206" draw:style-name="a1175" draw:name="投影片編號版面配置區 5" svg:x="7.16667in" svg:y="6.82986in" svg:width="2.33333in" svg:height="0.52083in">
          <draw:text-box>
            <text:p text:style-name="a1174" text:class-names="" text:cond-style-name=""><text:span text:style-name="a1173" text:class-names=""><text:page-number style:num-format="1" text:fixed="false"/></text:span></text:p>
          </draw:text-box>
          <svg:title/>
          <svg:desc/>
        </draw:frame>
        <draw:frame draw:id="id207" presentation:style-name="a1179" draw:name="Rectangle 2" svg:x="2.4809in" svg:y="1.07292in" svg:width="6.19965in" svg:height="0.93403in" presentation:class="title" presentation:placeholder="false">
          <draw:text-box>
            <text:p text:style-name="a1178" text:class-names="" text:cond-style-name=""><text:span text:style-name="a1176" text:class-names="">挑戰</text:span><text:span text:style-name="a1177" text:class-names="">101</text:span></text:p>
          </draw:text-box>
          <svg:title/>
          <svg:desc/>
        </draw:frame>
        <draw:frame draw:id="id208" presentation:style-name="a1195" draw:name="Rectangle 3" svg:x="1.47743in" svg:y="2.17535in" svg:width="7.83681in" svg:height="3.91493in" presentation:class="outline" presentation:placeholder="false">
          <draw:text-box>
            <text:list text:style-name="a1182">
              <text:list-item>
                <text:p text:style-name="a1181" text:class-names="" text:cond-style-name=""><text:span text:style-name="a1180" text:class-names="">一、落實教育局視導十大重點</text:span></text:p>
              </text:list-item>
            </text:list>
            <text:list text:style-name="a1185">
              <text:list-item>
                <text:p text:style-name="a1184" text:class-names="" text:cond-style-name=""><text:span text:style-name="a1183" text:class-names="">二、執行重要專案計畫</text:span></text:p>
              </text:list-item>
            </text:list>
            <text:list text:style-name="a1188">
              <text:list-item>
                <text:p text:style-name="a1187" text:class-names="" text:cond-style-name=""><text:span text:style-name="a1186" text:class-names="">三、擬定金山高中校務發展計畫</text:span></text:p>
              </text:list-item>
            </text:list>
            <text:list text:style-name="a1191">
              <text:list-item>
                <text:p text:style-name="a1190" text:class-names="" text:cond-style-name=""><text:span text:style-name="a1189" text:class-names="">四、推動十二年國民基本教育</text:span></text:p>
              </text:list-item>
            </text:list>
            <text:list text:style-name="a1194">
              <text:list-item>
                <text:p text:style-name="a1193" text:class-names="" text:cond-style-name=""><text:span text:style-name="a1192" text:class-names=""/></text:p>
              </text:list-item>
            </text:list>
          </draw:text-box>
          <svg:title/>
          <svg:desc/>
        </draw:frame>
      </draw:page>
      <draw:page draw:name="Slide27" draw:style-name="a1197" draw:master-page-name="Master1-Layout12-tbl-標題及表格" presentation:presentation-page-layout-name="Master1-PPL12" draw:id="Slide-282">
        <draw:frame draw:id="id209" draw:style-name="a1200" draw:name="投影片編號版面配置區 5" svg:x="7.16667in" svg:y="6.82986in" svg:width="2.33333in" svg:height="0.52083in">
          <draw:text-box>
            <text:p text:style-name="a1199" text:class-names="" text:cond-style-name=""><text:span text:style-name="a1198" text:class-names=""><text:page-number style:num-format="1" text:fixed="false"/></text:span></text:p>
          </draw:text-box>
          <svg:title/>
          <svg:desc/>
        </draw:frame>
        <draw:frame draw:id="id210" presentation:style-name="a1206" draw:name="Rectangle 2" svg:x="0.43229in" svg:y="0in" svg:width="9.56771in" svg:height="1.25in" presentation:class="title" presentation:placeholder="false">
          <draw:text-box>
            <text:p text:style-name="a1205" text:class-names="" text:cond-style-name=""><text:span text:style-name="a1201" text:class-names="">101</text:span><text:span text:style-name="a1202" text:class-names="">學年度</text:span><text:span text:style-name="a1203" text:class-names="">新北市政府教育局</text:span><text:span text:style-name="a1204" text:class-names="">十大重點視導項目</text:span></text:p>
          </draw:text-box>
          <svg:title/>
          <svg:desc/>
        </draw:frame>
        <draw:frame draw:id="id211" draw:name="Group 94" svg:x="1.4566in" svg:y="1.2309in" svg:width="8.2691in" svg:height="5.80035in" presentation:class="table" presentation:placeholder="false">
          <table:table table:style-name="a1207" table:template-name="{00000000-0000-0000-0000-000000000000}" table:use-banding-columns-styles="false" table:use-banding-rows-styles="false" table:use-first-column-styles="false" table:use-first-row-styles="false" table:use-last-column-styles="false" table:use-last-row-styles="false">
            <table:table-column table:style-name="a1208" table:default-cell-style-name=""/>
            <table:table-column table:style-name="a1209" table:default-cell-style-name=""/>
            <table:table-row table:style-name="a1210" table:default-cell-style-name="">
              <table:table-cell table:style-name="a1213">
                <text:p text:style-name="a1212" text:class-names="" text:cond-style-name=""><text:span text:style-name="a1211" text:class-names="">一</text:span></text:p>
              </table:table-cell>
              <table:table-cell table:style-name="a1216">
                <text:p text:style-name="a1215" text:class-names="" text:cond-style-name=""><text:span text:style-name="a1214" text:class-names="">一般教學情形</text:span></text:p>
              </table:table-cell>
            </table:table-row>
            <table:table-row table:style-name="a1217" table:default-cell-style-name="">
              <table:table-cell table:style-name="a1221">
                <text:p text:style-name="a1220" text:class-names="" text:cond-style-name=""><text:span text:style-name="a1218" text:class-names="">二</text:span><text:span text:style-name="a1219" text:class-names=""/></text:p>
              </table:table-cell>
              <table:table-cell table:style-name="a1224">
                <text:p text:style-name="a1223" text:class-names="" text:cond-style-name=""><text:span text:style-name="a1222" text:class-names="">常態編班</text:span></text:p>
              </table:table-cell>
            </table:table-row>
            <table:table-row table:style-name="a1225" table:default-cell-style-name="">
              <table:table-cell table:style-name="a1228">
                <text:p text:style-name="a1227" text:class-names="" text:cond-style-name=""><text:span text:style-name="a1226" text:class-names="">三</text:span></text:p>
              </table:table-cell>
              <table:table-cell table:style-name="a1231">
                <text:p text:style-name="a1230" text:class-names="" text:cond-style-name=""><text:span text:style-name="a1229" text:class-names="">校園巡堂紀錄</text:span></text:p>
              </table:table-cell>
            </table:table-row>
            <table:table-row table:style-name="a1232" table:default-cell-style-name="">
              <table:table-cell table:style-name="a1235">
                <text:p text:style-name="a1234" text:class-names="" text:cond-style-name=""><text:span text:style-name="a1233" text:class-names="">四</text:span></text:p>
              </table:table-cell>
              <table:table-cell table:style-name="a1238">
                <text:p text:style-name="a1237" text:class-names="" text:cond-style-name=""><text:span text:style-name="a1236" text:class-names="">友善校園學生事務與輔導工作</text:span></text:p>
              </table:table-cell>
            </table:table-row>
            <table:table-row table:style-name="a1239" table:default-cell-style-name="">
              <table:table-cell table:style-name="a1242">
                <text:p text:style-name="a1241" text:class-names="" text:cond-style-name=""><text:span text:style-name="a1240" text:class-names="">五</text:span></text:p>
              </table:table-cell>
              <table:table-cell table:style-name="a1245">
                <text:p text:style-name="a1244" text:class-names="" text:cond-style-name=""><text:span text:style-name="a1243" text:class-names="">建物安全檢查與防災演練<text:s text:c="1"/></text:span></text:p>
              </table:table-cell>
            </table:table-row>
            <table:table-row table:style-name="a1246" table:default-cell-style-name="">
              <table:table-cell table:style-name="a1249">
                <text:p text:style-name="a1248" text:class-names="" text:cond-style-name=""><text:span text:style-name="a1247" text:class-names="">六</text:span></text:p>
              </table:table-cell>
              <table:table-cell table:style-name="a1252">
                <text:p text:style-name="a1251" text:class-names="" text:cond-style-name=""><text:span text:style-name="a1250" text:class-names="">午餐衛生與校園食品安全</text:span></text:p>
              </table:table-cell>
            </table:table-row>
            <table:table-row table:style-name="a1253" table:default-cell-style-name="">
              <table:table-cell table:style-name="a1256">
                <text:p text:style-name="a1255" text:class-names="" text:cond-style-name=""><text:span text:style-name="a1254" text:class-names="">七</text:span></text:p>
              </table:table-cell>
              <table:table-cell table:style-name="a1259">
                <text:p text:style-name="a1258" text:class-names="" text:cond-style-name=""><text:span text:style-name="a1257" text:class-names="">水域安全及防溺宣導<text:s text:c="1"/></text:span></text:p>
              </table:table-cell>
            </table:table-row>
            <table:table-row table:style-name="a1260" table:default-cell-style-name="">
              <table:table-cell table:style-name="a1263">
                <text:p text:style-name="a1262" text:class-names="" text:cond-style-name=""><text:span text:style-name="a1261" text:class-names="">八</text:span></text:p>
              </table:table-cell>
              <table:table-cell table:style-name="a1266">
                <text:p text:style-name="a1265" text:class-names="" text:cond-style-name=""><text:span text:style-name="a1264" text:class-names="">攜手計畫</text:span></text:p>
              </table:table-cell>
            </table:table-row>
            <table:table-row table:style-name="a1267" table:default-cell-style-name="">
              <table:table-cell table:style-name="a1270">
                <text:p text:style-name="a1269" text:class-names="" text:cond-style-name=""><text:span text:style-name="a1268" text:class-names="">九</text:span></text:p>
              </table:table-cell>
              <table:table-cell table:style-name="a1273">
                <text:p text:style-name="a1272" text:class-names="" text:cond-style-name=""><text:span text:style-name="a1271" text:class-names="">維護校園安全暨防制藥物濫用<text:s text:c="1"/></text:span></text:p>
              </table:table-cell>
            </table:table-row>
            <table:table-row table:style-name="a1274" table:default-cell-style-name="">
              <table:table-cell table:style-name="a1277">
                <text:p text:style-name="a1276" text:class-names="" text:cond-style-name=""><text:span text:style-name="a1275" text:class-names="">十</text:span></text:p>
              </table:table-cell>
              <table:table-cell table:style-name="a1280">
                <text:p text:style-name="a1279" text:class-names="" text:cond-style-name=""><text:span text:style-name="a1278" text:class-names="">學校特色</text:span></text:p>
              </table:table-cell>
            </table:table-row>
          </table:table>
          <draw:image xlink:href="media/image4.png" xlink:type="simple" xlink:show="embed" xlink:actuate="onLoad"/>
          <svg:title/>
          <svg:desc/>
        </draw:frame>
        <draw:custom-shape svg:x="8.46528in" svg:y="1.15104in" svg:width="1.10243in" svg:height="0.75347in" draw:id="id212" draw:style-name="a1283" draw:name="plant">
          <svg:title/>
          <svg:desc/>
          <office:event-listeners>
            <presentation:event-listener script:event-name="dom:click" presentation:action="show" xlink:href="../../10101期初校務會議/101學年度新北市政府教育局對各級學校重點視.doc" xlink:type="simple" xlink:show="embed" xlink:actuate="onRequest"/>
          </office:event-listeners>
          <text:p text:style-name="a1282" text:class-names="" text:cond-style-name=""><text:span text:style-name="a1281" text:class-names=""/></text:p>
          <draw:enhanced-geometry xmlns:dr3d="urn:oasis:names:tc:opendocument:xmlns:dr3d:1.0" draw:type="non-primitive" svg:viewBox="0 0 21600 216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text-areas="?f24 ?f26 ?f25 ?f27" draw:glue-points="?f18 ?f19 ?f20 ?f19 ?f21 ?f19 ?f21 ?f22 ?f21 ?f23 ?f20 ?f23 ?f18 ?f23 ?f18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04032 * ?f5 / 21600"/>
            <draw:equation draw:name="f11" draw:formula="1008063 * ?f5 / 21600"/>
            <draw:equation draw:name="f12" draw:formula="344488 * ?f4 / 21600"/>
            <draw:equation draw:name="f13" draw:formula="688975 * ?f4 / 21600"/>
            <draw:equation draw:name="f14" draw:formula="7100 * ?f5 / 21600"/>
            <draw:equation draw:name="f15" draw:formula="10092 * ?f4 / 21600"/>
            <draw:equation draw:name="f16" draw:formula="14545 * ?f5 / 21600"/>
            <draw:equation draw:name="f17" draw:formula="13573 * ?f4 / 2160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6 / ?f6"/>
            <draw:equation draw:name="f26" draw:formula="?f15 / ?f7"/>
            <draw:equation draw:name="f27" draw:formula="?f17 / ?f7"/>
          </draw:enhanced-geometry>
        </draw:custom-shape>
      </draw:page>
      <draw:page draw:name="Slide42" draw:style-name="a1285" draw:master-page-name="Master1-Layout2-obj-標題及物件" presentation:presentation-page-layout-name="Master1-PPL2" draw:id="Slide-297">
        <draw:frame draw:id="id213" draw:style-name="a1288" draw:name="投影片編號版面配置區 5" svg:x="7.16667in" svg:y="6.82986in" svg:width="2.33333in" svg:height="0.52083in">
          <draw:text-box>
            <text:p text:style-name="a1287" text:class-names="" text:cond-style-name=""><text:span text:style-name="a1286" text:class-names=""><text:page-number style:num-format="1" text:fixed="false"/></text:span></text:p>
          </draw:text-box>
          <svg:title/>
          <svg:desc/>
        </draw:frame>
        <draw:g draw:name="Group 35" draw:id="id214">
          <svg:title/>
          <svg:desc/>
          <draw:custom-shape svg:x="5.49055in" svg:y="1.54514in" svg:width="3.00273in" svg:height="3.1645in" draw:id="id220" draw:style-name="a1307" draw:name="Puzzle3">
            <svg:title/>
            <svg:desc/>
            <text:p text:style-name="a1306" text:class-names="" text:cond-style-name=""><text:span text:style-name="a1305" text:class-names=""/></text:p>
            <draw:enhanced-geometry xmlns:dr3d="urn:oasis:names:tc:opendocument:xmlns:dr3d:1.0" draw:type="non-primitive" svg:viewBox="0 0 21600 216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text-areas="?f38 ?f40 ?f39 ?f41" draw:glue-points="?f25 ?f26 ?f27 ?f28 ?f29 ?f30 ?f27 ?f31 ?f32 ?f33 ?f34 ?f35 ?f36 ?f37 ?f34 ?f2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36 * ?f5 / 21600"/>
              <draw:equation draw:name="f9" draw:formula="1108 * ?f4 / 21600"/>
              <draw:equation draw:name="f10" draw:formula="1060 * ?f5 / 21600"/>
              <draw:equation draw:name="f11" draw:formula="1478 * ?f4 / 21600"/>
              <draw:equation draw:name="f12" draw:formula="680 * ?f5 / 21600"/>
              <draw:equation draw:name="f13" draw:formula="967 * ?f4 / 21600"/>
              <draw:equation draw:name="f14" draw:formula="492 * ?f4 / 21600"/>
              <draw:equation draw:name="f15" draw:formula="542 * ?f5 / 21600"/>
              <draw:equation draw:name="f16" draw:formula="4 * ?f4 / 21600"/>
              <draw:equation draw:name="f17" draw:formula="36 * ?f5 / 21600"/>
              <draw:equation draw:name="f18" draw:formula="477 * ?f4 / 21600"/>
              <draw:equation draw:name="f19" draw:formula="416 * ?f5 / 21600"/>
              <draw:equation draw:name="f20" draw:formula="948 * ?f4 / 21600"/>
              <draw:equation draw:name="f21" draw:formula="2269 * ?f5 / 21600"/>
              <draw:equation draw:name="f22" draw:formula="7718 * ?f4 / 21600"/>
              <draw:equation draw:name="f23" draw:formula="19157 * ?f5 / 21600"/>
              <draw:equation draw:name="f24" draw:formula="20230 * ?f4 / 2160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3 / ?f6"/>
              <draw:equation draw:name="f40" draw:formula="?f22 / ?f7"/>
              <draw:equation draw:name="f41" draw:formula="?f24 / ?f7"/>
            </draw:enhanced-geometry>
          </draw:custom-shape>
          <draw:custom-shape svg:x="4.61722in" svg:y="3.85058in" svg:width="4.7925in" svg:height="2.88233in" draw:id="id221" draw:style-name="a1310" draw:name="Puzzle2">
            <svg:title/>
            <svg:desc/>
            <text:p text:style-name="a1309" text:class-names="" text:cond-style-name=""><text:span text:style-name="a1308" text:class-names=""/></text:p>
            <draw:enhanced-geometry xmlns:dr3d="urn:oasis:names:tc:opendocument:xmlns:dr3d:1.0" draw:type="non-primitive" svg:viewBox="0 0 21600 216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text-areas="?f42 ?f44 ?f43 ?f45" draw:glue-points="?f27 ?f28 ?f29 ?f30 ?f31 ?f32 ?f33 ?f34 ?f35 ?f36 ?f37 ?f38 ?f39 ?f40 ?f29 ?f4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 * ?f5 / 21600"/>
              <draw:equation draw:name="f9" draw:formula="855 * ?f4 / 21600"/>
              <draw:equation draw:name="f10" draw:formula="346 * ?f5 / 21600"/>
              <draw:equation draw:name="f11" draw:formula="1351 * ?f4 / 21600"/>
              <draw:equation draw:name="f12" draw:formula="856 * ?f5 / 21600"/>
              <draw:equation draw:name="f13" draw:formula="888 * ?f4 / 21600"/>
              <draw:equation draw:name="f14" draw:formula="1385 * ?f5 / 21600"/>
              <draw:equation draw:name="f15" draw:formula="1353 * ?f4 / 21600"/>
              <draw:equation draw:name="f16" draw:formula="1778 * ?f5 / 21600"/>
              <draw:equation draw:name="f17" draw:formula="963 * ?f4 / 21600"/>
              <draw:equation draw:name="f18" draw:formula="1390 * ?f5 / 21600"/>
              <draw:equation draw:name="f19" draw:formula="366 * ?f4 / 21600"/>
              <draw:equation draw:name="f20" draw:formula="889 * ?f5 / 21600"/>
              <draw:equation draw:name="f21" draw:formula="2 * ?f4 / 21600"/>
              <draw:equation draw:name="f22" draw:formula="376 * ?f4 / 21600"/>
              <draw:equation draw:name="f23" draw:formula="5394 * ?f5 / 21600"/>
              <draw:equation draw:name="f24" draw:formula="6735 * ?f4 / 21600"/>
              <draw:equation draw:name="f25" draw:formula="16182 * ?f5 / 21600"/>
              <draw:equation draw:name="f26" draw:formula="20441 * ?f4 / 21600"/>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7"/>
              <draw:equation draw:name="f42" draw:formula="?f23 / ?f6"/>
              <draw:equation draw:name="f43" draw:formula="?f25 / ?f6"/>
              <draw:equation draw:name="f44" draw:formula="?f24 / ?f7"/>
              <draw:equation draw:name="f45" draw:formula="?f26 / ?f7"/>
            </draw:enhanced-geometry>
          </draw:custom-shape>
          <draw:custom-shape svg:x="2.76276in" svg:y="3.81505in" svg:width="2.88952in" svg:height="3.68495in" draw:id="id222" draw:style-name="a1313" draw:name="Puzzle4">
            <svg:title/>
            <svg:desc/>
            <text:p text:style-name="a1312" text:class-names="" text:cond-style-name=""><text:span text:style-name="a1311" text:class-names=""/></text:p>
            <draw:enhanced-geometry xmlns:dr3d="urn:oasis:names:tc:opendocument:xmlns:dr3d:1.0" draw:type="non-primitive" svg:viewBox="0 0 21600 216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text-areas="?f40 ?f42 ?f41 ?f43" draw:glue-points="?f26 ?f27 ?f28 ?f29 ?f30 ?f31 ?f32 ?f33 ?f34 ?f35 ?f36 ?f37 ?f38 ?f39 ?f28 ?f3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412 * ?f5 / 21600"/>
              <draw:equation draw:name="f9" draw:formula="946 * ?f4 / 21600"/>
              <draw:equation draw:name="f10" draw:formula="22 * ?f5 / 21600"/>
              <draw:equation draw:name="f11" draw:formula="1382 * ?f4 / 21600"/>
              <draw:equation draw:name="f12" draw:formula="571 * ?f5 / 21600"/>
              <draw:equation draw:name="f13" draw:formula="1763 * ?f4 / 21600"/>
              <draw:equation draw:name="f14" draw:formula="1038 * ?f5 / 21600"/>
              <draw:equation draw:name="f15" draw:formula="1367 * ?f4 / 21600"/>
              <draw:equation draw:name="f16" draw:formula="693 * ?f5 / 21600"/>
              <draw:equation draw:name="f17" draw:formula="889 * ?f4 / 21600"/>
              <draw:equation draw:name="f18" draw:formula="1044 * ?f5 / 21600"/>
              <draw:equation draw:name="f19" draw:formula="385 * ?f4 / 21600"/>
              <draw:equation draw:name="f20" draw:formula="551 * ?f5 / 21600"/>
              <draw:equation draw:name="f21" draw:formula="1 * ?f4 / 21600"/>
              <draw:equation draw:name="f22" draw:formula="2075 * ?f5 / 21600"/>
              <draw:equation draw:name="f23" draw:formula="5660 * ?f4 / 21600"/>
              <draw:equation draw:name="f24" draw:formula="20210 * ?f5 / 21600"/>
              <draw:equation draw:name="f25" draw:formula="15976 * ?f4 / 216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4 / ?f6"/>
              <draw:equation draw:name="f42" draw:formula="?f23 / ?f7"/>
              <draw:equation draw:name="f43" draw:formula="?f25 / ?f7"/>
            </draw:enhanced-geometry>
          </draw:custom-shape>
          <draw:custom-shape svg:x="1.77083in" svg:y="2.50243in" svg:width="4.8518in" svg:height="2.19676in" draw:id="id223" draw:style-name="a1316" draw:name="Puzzle1">
            <svg:title/>
            <svg:desc/>
            <text:p text:style-name="a1315" text:class-names="" text:cond-style-name=""><text:span text:style-name="a1314" text:class-names=""/></text:p>
            <draw:enhanced-geometry xmlns:dr3d="urn:oasis:names:tc:opendocument:xmlns:dr3d:1.0" draw:type="non-primitive" svg:viewBox="0 0 21600 216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draw:text-areas="?f42 ?f44 ?f43 ?f45" draw:glue-points="?f27 ?f28 ?f29 ?f30 ?f31 ?f32 ?f33 ?f34 ?f35 ?f36 ?f37 ?f38 ?f39 ?f40 ?f41 ?f4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95 * ?f5 / 21600"/>
              <draw:equation draw:name="f9" draw:formula="1026 * ?f4 / 21600"/>
              <draw:equation draw:name="f10" draw:formula="1415 * ?f5 / 21600"/>
              <draw:equation draw:name="f11" draw:formula="25 * ?f4 / 21600"/>
              <draw:equation draw:name="f12" draw:formula="394 * ?f5 / 21600"/>
              <draw:equation draw:name="f13" draw:formula="42 * ?f4 / 21600"/>
              <draw:equation draw:name="f14" draw:formula="420 * ?f5 / 21600"/>
              <draw:equation draw:name="f15" draw:formula="1022 * ?f4 / 21600"/>
              <draw:equation draw:name="f16" draw:formula="901 * ?f5 / 21600"/>
              <draw:equation draw:name="f17" draw:formula="627 * ?f4 / 21600"/>
              <draw:equation draw:name="f18" draw:formula="904 * ?f5 / 21600"/>
              <draw:equation draw:name="f19" draw:formula="424 * ?f4 / 21600"/>
              <draw:equation draw:name="f20" draw:formula="1800 * ?f5 / 21600"/>
              <draw:equation draw:name="f21" draw:formula="487 * ?f4 / 21600"/>
              <draw:equation draw:name="f22" draw:formula="5 * ?f5 / 21600"/>
              <draw:equation draw:name="f23" draw:formula="6084 * ?f5 / 21600"/>
              <draw:equation draw:name="f24" draw:formula="2569 * ?f4 / 21600"/>
              <draw:equation draw:name="f25" draw:formula="16128 * ?f5 / 21600"/>
              <draw:equation draw:name="f26" draw:formula="19545 * ?f4 / 21600"/>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6"/>
              <draw:equation draw:name="f43" draw:formula="?f25 / ?f6"/>
              <draw:equation draw:name="f44" draw:formula="?f24 / ?f7"/>
              <draw:equation draw:name="f45" draw:formula="?f26 / ?f7"/>
            </draw:enhanced-geometry>
          </draw:custom-shape>
        </draw:g>
        <draw:frame draw:id="id215" presentation:style-name="a1292" draw:name="Rectangle 2" svg:x="0.51215in" svg:y="0.67882in" svg:width="9in" svg:height="1.25in" presentation:class="title" presentation:placeholder="false">
          <draw:text-box>
            <text:p text:style-name="a1291" text:class-names="" text:cond-style-name=""><text:span text:style-name="a1289" text:class-names="">十大重點視導項目</text:span><text:span text:style-name="a1290" text:class-names="">之落實推動</text:span></text:p>
          </draw:text-box>
          <svg:title/>
          <svg:desc/>
        </draw:frame>
        <draw:frame draw:id="id216" draw:style-name="a1295" draw:name="Text Box 27" svg:x="2.00694in" svg:y="5.24653in" svg:width="2.59896in" svg:height="0.63368in">
          <draw:text-box>
            <text:p text:style-name="a1294" text:class-names="" text:cond-style-name=""><text:span text:style-name="a1293" text:class-names="">課程與教學</text:span></text:p>
          </draw:text-box>
          <svg:title/>
          <svg:desc/>
        </draw:frame>
        <draw:frame draw:id="id217" draw:style-name="a1298" draw:name="Text Box 28" svg:x="6.10243in" svg:y="2.64757in" svg:width="2.20486in" svg:height="0.63368in">
          <draw:text-box>
            <text:p text:style-name="a1297" text:class-names="" text:cond-style-name=""><text:span text:style-name="a1296" text:class-names="">擬定計畫</text:span></text:p>
          </draw:text-box>
          <svg:title/>
          <svg:desc/>
        </draw:frame>
        <draw:frame draw:id="id218" draw:style-name="a1301" draw:name="Text Box 34" svg:x="5.70833in" svg:y="4.93056in" svg:width="2.28472in" svg:height="1.16667in">
          <draw:text-box>
            <text:p text:style-name="a1300" text:class-names="" text:cond-style-name=""><text:span text:style-name="a1299" text:class-names="">宣導、溝通與分工</text:span></text:p>
          </draw:text-box>
          <svg:title/>
          <svg:desc/>
        </draw:frame>
        <draw:frame draw:id="id219" draw:style-name="a1304" draw:name="Text Box 40" svg:x="2.79514in" svg:y="3.11979in" svg:width="2.59896in" svg:height="0.63368in">
          <draw:text-box>
            <text:p text:style-name="a1303" text:class-names="" text:cond-style-name=""><text:span text:style-name="a1302" text:class-names="">檢討與成果</text:span></text:p>
          </draw:text-box>
          <svg:title/>
          <svg:desc/>
        </draw:frame>
      </draw:page>
      <draw:page draw:name="Slide44" draw:style-name="a1318" draw:master-page-name="Master1-Layout2-obj-標題及物件" presentation:presentation-page-layout-name="Master1-PPL2" draw:id="Slide-299">
        <draw:frame draw:id="id224" draw:style-name="a1321" draw:name="投影片編號版面配置區 5" svg:x="7.16667in" svg:y="6.82986in" svg:width="2.33333in" svg:height="0.52083in">
          <draw:text-box>
            <text:p text:style-name="a1320" text:class-names="" text:cond-style-name=""><text:span text:style-name="a1319" text:class-names=""><text:page-number style:num-format="1" text:fixed="false"/></text:span></text:p>
          </draw:text-box>
          <svg:title/>
          <svg:desc/>
        </draw:frame>
        <draw:frame draw:id="id225" presentation:style-name="a1346" draw:name="Rectangle 3" svg:x="1.77083in" svg:y="1.46701in" svg:width="7.46007in" svg:height="4.5in" presentation:class="outline" presentation:placeholder="false">
          <draw:text-box>
            <text:list text:style-name="a1324">
              <text:list-item>
                <text:p text:style-name="a1323" text:class-names="" text:cond-style-name=""><text:span text:style-name="a1322" text:class-names="">二、執行重要專案計畫</text:span></text:p>
              </text:list-item>
            </text:list>
            <text:list text:style-name="a1330">
              <text:list-item>
                <text:p text:style-name="a1329" text:class-names="" text:cond-style-name=""><text:span text:style-name="a1325" text:class-names="">(</text:span><text:span text:style-name="a1326" text:class-names="">一</text:span><text:span text:style-name="a1327" text:class-names="">)</text:span><text:span text:style-name="a1328" text:class-names="">教育部高中優質化計畫</text:span></text:p>
              </text:list-item>
            </text:list>
            <text:list text:style-name="a1336">
              <text:list-item>
                <text:p text:style-name="a1335" text:class-names="" text:cond-style-name=""><text:span text:style-name="a1331" text:class-names="">(</text:span><text:span text:style-name="a1332" text:class-names="">二</text:span><text:span text:style-name="a1333" text:class-names="">)</text:span><text:span text:style-name="a1334" text:class-names="">教育局高中職旗艦計畫</text:span></text:p>
              </text:list-item>
            </text:list>
            <text:list text:style-name="a1342">
              <text:list-item>
                <text:p text:style-name="a1341" text:class-names="" text:cond-style-name=""><text:span text:style-name="a1337" text:class-names="">(</text:span><text:span text:style-name="a1338" text:class-names="">三</text:span><text:span text:style-name="a1339" text:class-names="">)</text:span><text:span text:style-name="a1340" text:class-names="">教育部技藝專班</text:span></text:p>
              </text:list-item>
            </text:list>
            <text:list text:style-name="a1345">
              <text:list-item>
                <text:p text:style-name="a1344" text:class-names="" text:cond-style-name=""><text:span text:style-name="a1343" text:class-names=""/></text:p>
              </text:list-item>
            </text:list>
          </draw:text-box>
          <svg:title/>
          <svg:desc/>
        </draw:frame>
      </draw:page>
      <draw:page draw:name="Slide45" draw:style-name="a1348" draw:master-page-name="Master1-Layout2-obj-標題及物件" presentation:presentation-page-layout-name="Master1-PPL2" draw:id="Slide-300">
        <draw:frame draw:id="id226" draw:style-name="a1351" draw:name="投影片編號版面配置區 5" svg:x="7.16667in" svg:y="6.82986in" svg:width="2.33333in" svg:height="0.52083in">
          <draw:text-box>
            <text:p text:style-name="a1350" text:class-names="" text:cond-style-name=""><text:span text:style-name="a1349" text:class-names=""><text:page-number style:num-format="1" text:fixed="false"/></text:span></text:p>
          </draw:text-box>
          <svg:title/>
          <svg:desc/>
        </draw:frame>
        <draw:frame draw:id="id227" presentation:style-name="a1401" draw:name="Rectangle 3" svg:x="1.77083in" svg:y="0.99306in" svg:width="7.71701in" svg:height="5.67014in" presentation:class="outline" presentation:placeholder="false">
          <draw:text-box>
            <text:list text:style-name="a1354">
              <text:list-item>
                <text:p text:style-name="a1353" text:class-names="" text:cond-style-name=""><text:span text:style-name="a1352" text:class-names="">三、擬定校務發展計畫</text:span></text:p>
              </text:list-item>
            </text:list>
            <text:list text:style-name="a1364">
              <text:list-item>
                <text:p text:style-name="a1363" text:class-names="" text:cond-style-name=""><text:span text:style-name="a1355" text:class-names="">(</text:span><text:span text:style-name="a1356" text:class-names="">一</text:span><text:span text:style-name="a1357" text:class-names="">)</text:span><text:span text:style-name="a1358" text:class-names="">期程：</text:span><text:span text:style-name="a1359" text:class-names="">101</text:span><text:span text:style-name="a1360" text:class-names="">學年度</text:span><text:span text:style-name="a1361" text:class-names="">~106</text:span><text:span text:style-name="a1362" text:class-names="">學年度</text:span></text:p>
              </text:list-item>
            </text:list>
            <text:list text:style-name="a1373">
              <text:list-item>
                <text:p text:style-name="a1372" text:class-names="" text:cond-style-name=""><text:span text:style-name="a1365" text:class-names="">(</text:span><text:span text:style-name="a1366" text:class-names="">二</text:span><text:span text:style-name="a1367" text:class-names="">)</text:span><text:span text:style-name="a1368" text:class-names="">組織</text:span><text:span text:style-name="a1369" text:class-names="">：</text:span><text:span text:style-name="a1370" text:class-names="">1.</text:span><text:span text:style-name="a1371" text:class-names="">成立委員會</text:span></text:p>
              </text:list-item>
            </text:list>
            <text:list text:style-name="a1378">
              <text:list-item>
                <text:p text:style-name="a1377" text:class-names="" text:cond-style-name=""><text:span text:style-name="a1374" text:class-names=""><text:s text:c="10"/></text:span><text:span text:style-name="a1375" text:class-names="">2.</text:span><text:span text:style-name="a1376" text:class-names="">委員由校長邀請學校及</text:span></text:p>
              </text:list-item>
            </text:list>
            <text:list text:style-name="a1381">
              <text:list-item>
                <text:p text:style-name="a1380" text:class-names="" text:cond-style-name=""><text:span text:style-name="a1379" text:class-names=""><text:s text:c="12"/>社區相關代表，執行祕</text:span></text:p>
              </text:list-item>
            </text:list>
            <text:list text:style-name="a1384">
              <text:list-item>
                <text:p text:style-name="a1383" text:class-names="" text:cond-style-name=""><text:span text:style-name="a1382" text:class-names=""><text:s text:c="12"/>書為總務主任。</text:span></text:p>
              </text:list-item>
            </text:list>
            <text:list text:style-name="a1392">
              <text:list-item>
                <text:p text:style-name="a1391" text:class-names="" text:cond-style-name=""><text:span text:style-name="a1385" text:class-names="">(</text:span><text:span text:style-name="a1386" text:class-names="">三</text:span><text:span text:style-name="a1387" text:class-names="">)</text:span><text:span text:style-name="a1388" text:class-names="">會議：</text:span><text:span text:style-name="a1389" text:class-names="">10-2</text:span><text:span text:style-name="a1390" text:class-names="">月雙周二或三放學後</text:span></text:p>
              </text:list-item>
            </text:list>
            <text:list text:style-name="a1400">
              <text:list-item>
                <text:p text:style-name="a1399" text:class-names="" text:cond-style-name=""><text:span text:style-name="a1393" text:class-names="">(</text:span><text:span text:style-name="a1394" text:class-names="">四</text:span><text:span text:style-name="a1395" text:class-names="">)</text:span><text:span text:style-name="a1396" text:class-names="">完成：</text:span><text:span text:style-name="a1397" text:class-names="">101</text:span><text:span text:style-name="a1398" text:class-names="">學年度寒假</text:span></text:p>
              </text:list-item>
            </text:list>
          </draw:text-box>
          <svg:title/>
          <svg:desc/>
        </draw:frame>
      </draw:page>
      <draw:page draw:name="Slide46" draw:style-name="a1403" draw:master-page-name="Master1-Layout2-obj-標題及物件" presentation:presentation-page-layout-name="Master1-PPL2" draw:id="Slide-301">
        <draw:frame draw:id="id228" draw:style-name="a1406" draw:name="投影片編號版面配置區 5" svg:x="7.16667in" svg:y="6.82986in" svg:width="2.33333in" svg:height="0.52083in">
          <draw:text-box>
            <text:p text:style-name="a1405" text:class-names="" text:cond-style-name=""><text:span text:style-name="a1404" text:class-names=""><text:page-number style:num-format="1" text:fixed="false"/></text:span></text:p>
          </draw:text-box>
          <svg:title/>
          <svg:desc/>
        </draw:frame>
        <draw:frame draw:id="id229" presentation:style-name="a1409" draw:name="Rectangle 2" svg:x="0.90451in" svg:y="0.52083in" svg:width="8.5in" svg:height="0.72917in" presentation:class="title" presentation:placeholder="false">
          <draw:text-box>
            <text:p text:style-name="a1408" text:class-names="" text:cond-style-name=""><text:span text:style-name="a1407" text:class-names="">組織之全員參與</text:span></text:p>
          </draw:text-box>
          <svg:title/>
          <svg:desc/>
        </draw:frame>
        <draw:frame draw:id="id231" draw:style-name="a1412" draw:name="Text Box 3" svg:x="7.20486in" svg:y="4.30208in" svg:width="1.75694in" svg:height="0.56771in">
          <draw:text-box>
            <text:p text:style-name="a1411" text:class-names="" text:cond-style-name="" text:id="id230"><text:span text:style-name="a1410" text:class-names="">環境建置</text:span></text:p>
          </draw:text-box>
          <svg:title/>
          <svg:desc/>
        </draw:frame>
        <draw:frame draw:id="id233" draw:style-name="a1415" draw:name="Text Box 4" svg:x="5.78819in" svg:y="6.19097in" svg:width="1.96875in" svg:height="0.56771in">
          <draw:text-box>
            <text:p text:style-name="a1414" text:class-names="" text:cond-style-name="" text:id="id232"><text:span text:style-name="a1413" text:class-names="">領域需求</text:span></text:p>
          </draw:text-box>
          <svg:title/>
          <svg:desc/>
        </draw:frame>
        <draw:frame draw:id="id235" draw:style-name="a1418" draw:name="Text Box 5" svg:x="3.97569in" svg:y="1.2309in" svg:width="1.96875in" svg:height="0.56771in">
          <draw:text-box>
            <text:p text:style-name="a1417" text:class-names="" text:cond-style-name="" text:id="id234"><text:span text:style-name="a1416" text:class-names="">願景發展</text:span></text:p>
          </draw:text-box>
          <svg:title/>
          <svg:desc/>
        </draw:frame>
        <draw:frame draw:id="id237" draw:style-name="a1421" draw:name="Text Box 6" svg:x="1.37674in" svg:y="2.25347in" svg:width="2.125in" svg:height="0.56771in">
          <draw:text-box>
            <text:p text:style-name="a1420" text:class-names="" text:cond-style-name="" text:id="id236"><text:span text:style-name="a1419" text:class-names="">課程發展</text:span></text:p>
          </draw:text-box>
          <svg:title/>
          <svg:desc/>
        </draw:frame>
        <draw:frame draw:id="id239" draw:style-name="a1424" draw:name="Text Box 7" svg:x="0.82639in" svg:y="4.30208in" svg:width="1.75694in" svg:height="0.56771in">
          <draw:text-box>
            <text:p text:style-name="a1423" text:class-names="" text:cond-style-name="" text:id="id238"><text:span text:style-name="a1422" text:class-names="">社區資源</text:span></text:p>
          </draw:text-box>
          <svg:title/>
          <svg:desc/>
        </draw:frame>
        <draw:frame draw:id="id241" draw:style-name="a1427" draw:name="Text Box 8" svg:x="1.69271in" svg:y="6.03299in" svg:width="2.28299in" svg:height="0.56771in">
          <draw:text-box>
            <text:p text:style-name="a1426" text:class-names="" text:cond-style-name="" text:id="id240"><text:span text:style-name="a1425" text:class-names="">家長參與</text:span></text:p>
          </draw:text-box>
          <svg:title/>
          <svg:desc/>
        </draw:frame>
        <draw:custom-shape svg:x="3.87674in" svg:y="3.15451in" svg:width="1.86285in" svg:height="1.84549in" draw:id="id242" draw:style-name="a1431" draw:name="Oval 9">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9826in" svg:y="3.27431in" svg:width="1.61979in" svg:height="1.60417in" draw:id="id243" draw:style-name="a1435" draw:name="Oval 10">
          <svg:title/>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9479in" svg:y="3.27778in" svg:width="1.61979in" svg:height="1.60417in" draw:id="id244" draw:style-name="a1439" draw:name="Oval 11">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7986in" svg:y="3.3559in" svg:width="1.45833in" svg:height="1.44444in" draw:id="id245" draw:style-name="a1442" draw:name="Oval 12">
          <svg:title/>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13" draw:id="id246">
          <svg:title/>
          <svg:desc/>
          <draw:custom-shape svg:x="4.10243in" svg:y="3.37674in" svg:width="1.41146in" svg:height="1.39757in" draw:id="id274" draw:style-name="a1511" draw:name="Oval 14">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2047in" svg:y="3.38455in" svg:width="1.37764in" svg:height="1.36296in" draw:id="id275" draw:style-name="a1515" draw:name="Oval 15">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3512in" svg:y="3.39795in" svg:width="1.31in" svg:height="1.27366in" draw:id="id276" draw:style-name="a1519" draw:name="Oval 16">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178in" svg:y="3.43367in" svg:width="1.16457in" svg:height="1.03366in" draw:id="id277" draw:style-name="a1523" draw:name="Oval 17">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8" draw:id="id247">
          <svg:title/>
          <svg:desc/>
          <draw:custom-shape svg:x="3.97569in" svg:y="3.11979in" svg:width="1.86285in" svg:height="1.84549in" draw:id="id272" draw:style-name="a1502" draw:name="Oval 19">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3" draw:style-name="a1507" draw:name="Text Box 20" svg:x="4.02604in" svg:y="3.63889in" svg:width="1.75694in" svg:height="1.30208in">
            <draw:text-box>
              <text:p text:style-name="a1504" text:class-names="" text:cond-style-name=""><text:span text:style-name="a1503" text:class-names="">發展</text:span></text:p>
              <text:p text:style-name="a1506" text:class-names="" text:cond-style-name=""><text:span text:style-name="a1505" text:class-names="">計畫</text:span></text:p>
            </draw:text-box>
            <svg:title/>
            <svg:desc/>
          </draw:frame>
        </draw:g>
        <draw:g draw:name="Group 21" draw:id="id248">
          <svg:title/>
          <svg:desc/>
          <draw:custom-shape svg:x="2.95313in" svg:y="2.25347in" svg:width="4.09375in" svg:height="4.09549in" draw:id="id251" draw:style-name="a1449" draw:name="Oval 22">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23" draw:id="id252">
            <svg:title/>
            <svg:desc/>
            <draw:custom-shape svg:width="0.94444in" svg:height="0.31597in" draw:id="id270" draw:style-name="a1494" draw:transform="translate(-0.47222in -0.15799in) rotate(-2.88314) translate(3.42535in 4.46007in)" draw:name="AutoShape 24">
              <svg:title/>
              <svg:desc/>
              <text:p text:style-name="a1493" text:class-names="" text:cond-style-name=""><text:span text:style-name="a149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55903in" svg:y="4.46007in" svg:width="0.33333in" svg:height="0.33333in" draw:id="id271" draw:style-name="a1498" draw:name="Oval 25">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6" draw:id="id253">
            <svg:title/>
            <svg:desc/>
            <draw:custom-shape svg:width="0.86632in" svg:height="0.31597in" draw:id="id268" draw:style-name="a1487" draw:transform="translate(-0.43316in -0.15799in) rotate(-3.71576) translate(3.77865in 3.35764in)" draw:name="AutoShape 27">
              <svg:title/>
              <svg:desc/>
              <text:p text:style-name="a1486" text:class-names="" text:cond-style-name=""><text:span text:style-name="a148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03125in" svg:y="2.72743in" svg:width="0.33333in" svg:height="0.33333in" draw:id="id269" draw:style-name="a1491" draw:name="Oval 28">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9" draw:id="id254">
            <svg:title/>
            <svg:desc/>
            <draw:custom-shape svg:width="0.86632in" svg:height="0.31597in" draw:id="id266" draw:style-name="a1480" draw:transform="translate(-0.43316in -0.15799in) rotate(-2.1919) translate(4.10503in 5.36285in)" draw:name="AutoShape 30">
              <svg:title/>
              <svg:desc/>
              <text:p text:style-name="a1479" text:class-names="" text:cond-style-name=""><text:span text:style-name="a14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in" svg:y="5.82465in" svg:width="0.33333in" svg:height="0.33333in" draw:id="id267" draw:style-name="a1484" draw:name="Oval 31">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32" draw:id="id255">
            <svg:title/>
            <svg:desc/>
            <draw:custom-shape svg:width="0.86632in" svg:height="0.31597in" draw:id="id264" draw:style-name="a1473" draw:transform="translate(-0.43316in -0.15799in) rotate(-1.19963) translate(5.47135in 5.36632in)" draw:name="AutoShape 33">
              <svg:title/>
              <svg:desc/>
              <text:p text:style-name="a1472" text:class-names="" text:cond-style-name=""><text:span text:style-name="a147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63021in" svg:y="5.79861in" svg:width="0.33333in" svg:height="0.33333in" draw:id="id265" draw:style-name="a1477" draw:name="Oval 34">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width="0.86632in" svg:height="0.31597in" draw:id="id256" draw:style-name="a1452" draw:transform="translate(-0.43316in -0.15799in) rotate(-0.08776) translate(6.14149in 4.46007in)" draw:name="AutoShape 35">
            <svg:title/>
            <svg:desc/>
            <text:p text:style-name="a1451" text:class-names="" text:cond-style-name=""><text:span text:style-name="a145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36" draw:id="id257">
            <svg:title/>
            <svg:desc/>
            <draw:custom-shape svg:width="0.86632in" svg:height="0.31597in" draw:id="id262" draw:style-name="a1466" draw:transform="translate(-0.43316in -0.15799in) rotate(-5.53895) translate(5.82726in 3.35764in)" draw:name="AutoShape 37">
              <svg:title/>
              <svg:desc/>
              <text:p text:style-name="a1465" text:class-names="" text:cond-style-name=""><text:span text:style-name="a146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18056in" svg:y="2.72743in" svg:width="0.33333in" svg:height="0.33333in" draw:id="id263" draw:style-name="a1470" draw:name="Oval 38">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6.65451in" svg:y="4.46007in" svg:width="0.33333in" svg:height="0.33333in" draw:id="id258" draw:style-name="a1456" draw:name="Oval 39">
            <svg:title/>
            <svg:desc/>
            <text:p text:style-name="a1454" text:class-names="" text:cond-style-name=""><text:span text:style-name="a14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40" draw:id="id259">
            <svg:title/>
            <svg:desc/>
            <draw:custom-shape svg:x="4.52778in" svg:y="2.01736in" svg:width="0.33333in" svg:height="0.33333in" draw:id="id260" draw:style-name="a1460" draw:name="Oval 41">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86632in" svg:height="0.31597in" draw:id="id261" draw:style-name="a1463" draw:transform="translate(-0.43316in -0.15799in) rotate(-4.62851) translate(4.76302in 2.84549in)" draw:name="AutoShape 42">
              <svg:title/>
              <svg:desc/>
              <text:p text:style-name="a1462" text:class-names="" text:cond-style-name=""><text:span text:style-name="a146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067 68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id="id250" draw:style-name="a1446" draw:name="Text Box 43" svg:x="6.81076in" svg:y="2.17535in" svg:width="1.86458in" svg:height="0.56771in">
          <draw:text-box>
            <text:p text:style-name="a1445" text:class-names="" text:cond-style-name="" text:id="id249"><text:span text:style-name="a1443" text:class-names="">校務經營</text:span><text:span text:style-name="a1444" text:class-names=""><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231" smil:attributeName="visibility" smil:to="visible" smil:begin="0.0s" smil:dur="0.001s" smil:fill="hold"/>
                  <anim:transitionFilter smil:targetElement="id231"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7" smil:attributeName="visibility" smil:to="visible" smil:begin="0.0s" smil:dur="0.001s" smil:fill="hold"/>
                  <anim:transitionFilter smil:targetElement="id23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5" smil:attributeName="visibility" smil:to="visible" smil:begin="0.0s" smil:dur="0.001s" smil:fill="hold"/>
                  <anim:transitionFilter smil:targetElement="id235" smil:type="fade" smil:subtype="crossfad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241" smil:attributeName="visibility" smil:to="visible" smil:begin="0.0s" smil:dur="0.001s" smil:fill="hold"/>
                  <anim:transitionFilter smil:targetElement="id241"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239" smil:attributeName="visibility" smil:to="visible" smil:begin="0.0s" smil:dur="0.001s" smil:fill="hold"/>
                  <anim:transitionFilter smil:targetElement="id239"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233" smil:attributeName="visibility" smil:to="visible" smil:begin="0.0s" smil:dur="0.001s" smil:fill="hold"/>
                  <anim:transitionFilter smil:targetElement="id233" smil:type="irisWipe" smil:subtype="diamond" smil:direction="revers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250" smil:attributeName="visibility" smil:to="visible" smil:begin="0.0s" smil:dur="0.001s" smil:fill="hold"/>
                  <anim:transitionFilter smil:targetElement="id250" smil:type="irisWipe" smil:subtype="diamond" smil:direction="reverse" smil:dur="0.5s"/>
                </anim:par>
              </anim:par>
            </anim:par>
          </anim:seq>
        </anim:par>
      </draw:page>
      <draw:page draw:name="Slide35" draw:style-name="a1525" draw:master-page-name="Master1-Layout2-obj-標題及物件" presentation:presentation-page-layout-name="Master1-PPL2" draw:id="Slide-290">
        <draw:frame draw:id="id278" draw:style-name="a1528" draw:name="投影片編號版面配置區 5" svg:x="7.16667in" svg:y="6.82986in" svg:width="2.33333in" svg:height="0.52083in">
          <draw:text-box>
            <text:p text:style-name="a1527" text:class-names="" text:cond-style-name=""><text:span text:style-name="a1526" text:class-names=""><text:page-number style:num-format="1" text:fixed="false"/></text:span></text:p>
          </draw:text-box>
          <svg:title/>
          <svg:desc/>
        </draw:frame>
        <draw:frame draw:id="id279" presentation:style-name="a1555" draw:name="Rectangle 2" svg:x="0.6684in" svg:y="1.38715in" svg:width="8.81944in" svg:height="5.19792in" presentation:class="title" presentation:placeholder="false">
          <draw:text-box>
            <text:p text:style-name="a1554" text:class-names="" text:cond-style-name=""><text:span text:style-name="a1529" text:class-names="">四、推動十二年國民基本教育<text:line-break/> <text:s text:c="4"/></text:span><text:span text:style-name="a1530" text:class-names="">我們應做的準備</text:span><text:span text:style-name="a1531" text:class-names="">………</text:span><text:span text:style-name="a1532" text:class-names=""><text:s text:c="1"/><text:line-break/></text:span><text:span text:style-name="a1533" text:class-names=""><text:s text:c="2"/></text:span><text:span text:style-name="a1534" text:class-names="">（一）</text:span><text:span text:style-name="a1535" text:class-names="">教育哲學</text:span><text:span text:style-name="a1536" text:class-names="">反璞歸真<text:line-break/></text:span><text:span text:style-name="a1537" text:class-names=""><text:s text:c="5"/></text:span><text:span text:style-name="a1538" text:class-names="">1.</text:span><text:span text:style-name="a1539" text:class-names="">以學生</text:span><text:span text:style-name="a1540" text:class-names="">學習</text:span><text:span text:style-name="a1541" text:class-names="">為中心 <text:line-break/> <text:s text:c="4"/></text:span><text:span text:style-name="a1542" text:class-names="">2.</text:span><text:span text:style-name="a1543" text:class-names="">著重培養學生「</text:span><text:span text:style-name="a1544" text:class-names="">如何學習</text:span><text:span text:style-name="a1545" text:class-names="">」勝於<text:line-break/> <text:s text:c="5"/>「習得內容」。<text:line-break/> <text:s text:c="4"/></text:span><text:span text:style-name="a1546" text:class-names="">3.</text:span><text:span text:style-name="a1547" text:class-names="">提供學生</text:span><text:span text:style-name="a1548" text:class-names="">自我探索</text:span><text:span text:style-name="a1549" text:class-names="">、做選擇的能力</text:span><text:span text:style-name="a1550" text:class-names=""><text:line-break/></text:span><text:span text:style-name="a1551" text:class-names=""><text:s text:c="1"/><text:line-break/><text:line-break/><text:line-break/><text:line-break/></text:span><text:span text:style-name="a1552" text:class-names=""><text:s text:c="3"/></text:span><text:span text:style-name="a1553" text:class-names=""><text:line-break/><text:line-break/><text:line-break/></text:span></text:p>
          </draw:text-box>
          <svg:title/>
          <svg:desc/>
        </draw:frame>
        <draw:frame draw:id="id280" draw:style-name="a1559" draw:name="Text Box 4" svg:x="4.92188in" svg:y="5.79688in" svg:width="3.85764in" svg:height="0.56771in">
          <draw:text-box>
            <text:p text:style-name="a1558" text:class-names="" text:cond-style-name=""><text:span text:style-name="a1556" text:class-names="">BOOK</text:span><text:span text:style-name="a1557" text:class-names="">：學習的革命</text:span></text:p>
          </draw:text-box>
          <svg:title/>
          <svg:desc/>
        </draw:frame>
      </draw:page>
      <draw:page draw:name="Slide36" draw:style-name="a1561" draw:master-page-name="Master1-Layout2-obj-標題及物件" presentation:presentation-page-layout-name="Master1-PPL2" draw:id="Slide-291">
        <draw:frame draw:id="id281" draw:style-name="a1564" draw:name="投影片編號版面配置區 5" svg:x="7.16667in" svg:y="6.82986in" svg:width="2.33333in" svg:height="0.52083in">
          <draw:text-box>
            <text:p text:style-name="a1563" text:class-names="" text:cond-style-name=""><text:span text:style-name="a1562" text:class-names=""><text:page-number style:num-format="1" text:fixed="false"/></text:span></text:p>
          </draw:text-box>
          <svg:title/>
          <svg:desc/>
        </draw:frame>
        <draw:frame draw:id="id282" presentation:style-name="a1617" draw:name="Rectangle 3" svg:x="0.74826in" svg:y="0.83681in" svg:width="8.9375in" svg:height="5.90625in" presentation:class="outline" presentation:placeholder="false">
          <draw:text-box>
            <text:list text:style-name="a1571">
              <text:list-item>
                <text:p text:style-name="a1570" text:class-names="" text:cond-style-name=""><text:span text:style-name="a1565" text:class-names=""><text:s text:c="4"/></text:span><text:span text:style-name="a1566" text:class-names="">四、推動十二年國民基本教育<text:line-break/></text:span><text:span text:style-name="a1567" text:class-names=""><text:s text:c="5"/></text:span><text:span text:style-name="a1568" text:class-names="">我們應做的準備</text:span><text:span text:style-name="a1569" text:class-names="">………</text:span></text:p>
              </text:list-item>
            </text:list>
            <text:list text:style-name="a1578">
              <text:list-item>
                <text:p text:style-name="a1577" text:class-names="" text:cond-style-name=""><text:span text:style-name="a1572" text:class-names=""><text:s text:c="4"/>(</text:span><text:span text:style-name="a1573" text:class-names="">二</text:span><text:span text:style-name="a1574" text:class-names="">)</text:span><text:span text:style-name="a1575" text:class-names="">提升</text:span><text:span text:style-name="a1576" text:class-names="">專業知能</text:span></text:p>
              </text:list-item>
            </text:list>
            <text:list text:style-name="a1588">
              <text:list-item>
                <text:p text:style-name="a1587" text:class-names="" text:cond-style-name=""><text:span text:style-name="a1579" text:class-names=""><text:s text:c="4"/></text:span><text:span text:style-name="a1580" text:class-names="">教育部規劃</text:span><text:span text:style-name="a1581" text:class-names="">5</text:span><text:span text:style-name="a1582" text:class-names="">堂、</text:span><text:span text:style-name="a1583" text:class-names="">18</text:span><text:span text:style-name="a1584" text:class-names="">小時</text:span><text:span text:style-name="a1585" text:class-names="">的培訓課程</text:span><text:span text:style-name="a1586" text:class-names="">：</text:span></text:p>
              </text:list-item>
            </text:list>
            <text:list text:style-name="a1595">
              <text:list-item>
                <text:p text:style-name="a1594" text:class-names="" text:cond-style-name=""><text:span text:style-name="a1589" text:class-names=""><text:s text:c="7"/></text:span><text:span text:style-name="a1590" text:class-names="">1</text:span><text:span text:style-name="a1591" text:class-names="">「</text:span><text:span text:style-name="a1592" text:class-names="">12</text:span><text:span text:style-name="a1593" text:class-names="">年國教理念與實施策略」</text:span></text:p>
              </text:list-item>
            </text:list>
            <text:list text:style-name="a1600">
              <text:list-item>
                <text:p text:style-name="a1599" text:class-names="" text:cond-style-name=""><text:span text:style-name="a1596" text:class-names=""><text:s text:c="8"/></text:span><text:span text:style-name="a1597" text:class-names="">5</text:span><text:span text:style-name="a1598" text:class-names="">「學群科領域有效教學策略」</text:span></text:p>
              </text:list-item>
            </text:list>
            <text:list text:style-name="a1605">
              <text:list-item>
                <text:p text:style-name="a1604" text:class-names="" text:cond-style-name=""><text:span text:style-name="a1601" text:class-names=""><text:s text:c="8"/></text:span><text:span text:style-name="a1602" text:class-names="">3</text:span><text:span text:style-name="a1603" text:class-names="">「差異化教學策略」</text:span></text:p>
              </text:list-item>
            </text:list>
            <text:list text:style-name="a1610">
              <text:list-item>
                <text:p text:style-name="a1609" text:class-names="" text:cond-style-name=""><text:span text:style-name="a1606" text:class-names=""><text:s text:c="8"/></text:span><text:span text:style-name="a1607" text:class-names="">6</text:span><text:span text:style-name="a1608" text:class-names="">「學群科領域多元評量理念與應用」</text:span></text:p>
              </text:list-item>
            </text:list>
            <text:list text:style-name="a1616">
              <text:list-item>
                <text:p text:style-name="a1615" text:class-names="" text:cond-style-name=""><text:span text:style-name="a1611" text:class-names=""><text:s text:c="8"/></text:span><text:span text:style-name="a1612" text:class-names="">3</text:span><text:span text:style-name="a1613" text:class-names="">「適性輔導作法」</text:span><text:span text:style-name="a1614" text:class-names=""><text:s text:c="1"/></text:span></text:p>
              </text:list-item>
            </text:list>
          </draw:text-box>
          <svg:title/>
          <svg:desc/>
        </draw:frame>
      </draw:page>
      <draw:page draw:name="Slide37" draw:style-name="a1619" draw:master-page-name="Master1-Layout2-obj-標題及物件" presentation:presentation-page-layout-name="Master1-PPL2" draw:id="Slide-292">
        <draw:frame draw:id="id283" draw:style-name="a1622" draw:name="投影片編號版面配置區 5" svg:x="7.16667in" svg:y="6.82986in" svg:width="2.33333in" svg:height="0.52083in">
          <draw:text-box>
            <text:p text:style-name="a1621" text:class-names="" text:cond-style-name=""><text:span text:style-name="a1620" text:class-names=""><text:page-number style:num-format="1" text:fixed="false"/></text:span></text:p>
          </draw:text-box>
          <svg:title/>
          <svg:desc/>
        </draw:frame>
        <draw:frame draw:id="id284" presentation:style-name="a1673" draw:name="Rectangle 3" svg:x="0.51215in" svg:y="0.91493in" svg:width="9.05556in" svg:height="5.90625in" presentation:class="outline" presentation:placeholder="false">
          <draw:text-box>
            <text:list text:style-name="a1630">
              <text:list-item>
                <text:p text:style-name="a1629" text:class-names="" text:cond-style-name=""><text:span text:style-name="a1623" text:class-names=""><text:s text:c="1"/></text:span><text:span text:style-name="a1624" text:class-names="">四、推動十二年國民基本教育</text:span><text:span text:style-name="a1625" text:class-names=""><text:line-break/></text:span><text:span text:style-name="a1626" text:class-names=""><text:s text:c="2"/></text:span><text:span text:style-name="a1627" text:class-names="">我們應做的準備</text:span><text:span text:style-name="a1628" text:class-names="">………</text:span></text:p>
              </text:list-item>
            </text:list>
            <text:list text:style-name="a1639">
              <text:list-item>
                <text:p text:style-name="a1638" text:class-names="" text:cond-style-name=""><text:span text:style-name="a1631" text:class-names=""><text:s text:c="1"/></text:span><text:span text:style-name="a1632" text:class-names="">(</text:span><text:span text:style-name="a1633" text:class-names="">三</text:span><text:span text:style-name="a1634" text:class-names="">)</text:span><text:span text:style-name="a1635" text:class-names="">進行</text:span><text:span text:style-name="a1636" text:class-names="">校務與教學變革</text:span><text:span text:style-name="a1637" text:class-names=""><text:s text:c="10"/></text:span></text:p>
              </text:list-item>
            </text:list>
            <text:list text:style-name="a1644">
              <text:list-item>
                <text:p text:style-name="a1643" text:class-names="" text:cond-style-name=""><text:span text:style-name="a1640" text:class-names=""><text:s text:c="3"/></text:span><text:span text:style-name="a1641" text:class-names="">1.</text:span><text:span text:style-name="a1642" text:class-names="">檢視獎懲辦法合理性與執行程序 <text:s text:c="12"/></text:span></text:p>
              </text:list-item>
            </text:list>
            <text:list text:style-name="a1649">
              <text:list-item>
                <text:p text:style-name="a1648" text:class-names="" text:cond-style-name=""><text:span text:style-name="a1645" text:class-names=""><text:s text:c="3"/></text:span><text:span text:style-name="a1646" text:class-names="">2.</text:span><text:span text:style-name="a1647" text:class-names="">排、授課正常化</text:span></text:p>
              </text:list-item>
            </text:list>
            <text:list text:style-name="a1655">
              <text:list-item>
                <text:p text:style-name="a1654" text:class-names="" text:cond-style-name=""><text:span text:style-name="a1650" text:class-names=""><text:s text:c="3"/></text:span><text:span text:style-name="a1651" text:class-names="">3.</text:span><text:span text:style-name="a1652" text:class-names="">新的成績評量準則及各領域</text:span><text:span text:style-name="a1653" text:class-names="">之多元評量</text:span></text:p>
              </text:list-item>
            </text:list>
            <text:list text:style-name="a1663">
              <text:list-item>
                <text:p text:style-name="a1662" text:class-names="" text:cond-style-name=""><text:span text:style-name="a1656" text:class-names=""><text:s text:c="3"/></text:span><text:span text:style-name="a1657" text:class-names="">4.</text:span><text:span text:style-name="a1658" text:class-names="">補救教學的實施</text:span><text:span text:style-name="a1659" text:class-names="">—</text:span><text:span text:style-name="a1660" text:class-names="">扶弱</text:span><text:span text:style-name="a1661" text:class-names="">比拔尖更重要</text:span></text:p>
              </text:list-item>
            </text:list>
            <text:list text:style-name="a1669">
              <text:list-item>
                <text:p text:style-name="a1668" text:class-names="" text:cond-style-name=""><text:span text:style-name="a1664" text:class-names=""><text:s text:c="3"/></text:span><text:span text:style-name="a1665" text:class-names="">5.PISA(</text:span><text:span text:style-name="a1666" text:class-names="">數學素養、閱讀素養</text:span><text:span text:style-name="a1667" text:class-names="">) <text:s text:c="10"/></text:span></text:p>
              </text:list-item>
            </text:list>
            <text:list text:style-name="a1672">
              <text:list-item>
                <text:p text:style-name="a1671" text:class-names="" text:cond-style-name=""><text:span text:style-name="a1670" text:class-names=""><text:s text:c="10"/></text:span></text:p>
              </text:list-item>
            </text:list>
          </draw:text-box>
          <svg:title/>
          <svg:desc/>
        </draw:frame>
      </draw:page>
      <draw:page draw:name="Slide47" draw:style-name="a1675" draw:master-page-name="Master1-Layout2-obj-標題及物件" presentation:presentation-page-layout-name="Master1-PPL2" draw:id="Slide-302">
        <draw:frame draw:id="id285" draw:style-name="a1678" draw:name="投影片編號版面配置區 5" svg:x="7.16667in" svg:y="6.82986in" svg:width="2.33333in" svg:height="0.52083in">
          <draw:text-box>
            <text:p text:style-name="a1677" text:class-names="" text:cond-style-name=""><text:span text:style-name="a1676" text:class-names=""><text:page-number style:num-format="1" text:fixed="false"/></text:span></text:p>
          </draw:text-box>
          <svg:title/>
          <svg:desc/>
        </draw:frame>
        <draw:frame draw:id="id286" presentation:style-name="a1725" draw:name="Rectangle 3" svg:x="0.51215in" svg:y="0.99306in" svg:width="9.20833in" svg:height="5.59201in" presentation:class="outline" presentation:placeholder="false">
          <draw:text-box>
            <text:list text:style-name="a1685">
              <text:list-item>
                <text:p text:style-name="a1684" text:class-names="" text:cond-style-name=""><text:span text:style-name="a1679" text:class-names="">四、推動十二年國民基本教育</text:span><text:span text:style-name="a1680" text:class-names=""><text:line-break/></text:span><text:span text:style-name="a1681" text:class-names=""><text:s text:c="5"/></text:span><text:span text:style-name="a1682" text:class-names="">我們應做的準備</text:span><text:span text:style-name="a1683" text:class-names="">………</text:span></text:p>
              </text:list-item>
            </text:list>
            <text:list text:style-name="a1693">
              <text:list-item>
                <text:p text:style-name="a1692" text:class-names="" text:cond-style-name=""><text:span text:style-name="a1686" text:class-names=""><text:s text:c="2"/></text:span><text:span text:style-name="a1687" text:class-names="">(</text:span><text:span text:style-name="a1688" text:class-names="">三</text:span><text:span text:style-name="a1689" text:class-names="">)</text:span><text:span text:style-name="a1690" text:class-names="">進行</text:span><text:span text:style-name="a1691" text:class-names="">校務與教學變革</text:span></text:p>
              </text:list-item>
            </text:list>
            <text:list text:style-name="a1698">
              <text:list-item>
                <text:p text:style-name="a1697" text:class-names="" text:cond-style-name=""><text:span text:style-name="a1694" text:class-names=""><text:s text:c="4"/></text:span><text:span text:style-name="a1695" text:class-names="">6.</text:span><text:span text:style-name="a1696" text:class-names="">服務學習的規劃與認證機制</text:span></text:p>
              </text:list-item>
            </text:list>
            <text:list text:style-name="a1703">
              <text:list-item>
                <text:p text:style-name="a1702" text:class-names="" text:cond-style-name=""><text:span text:style-name="a1699" text:class-names=""><text:s text:c="4"/></text:span><text:span text:style-name="a1700" text:class-names="">7.</text:span><text:span text:style-name="a1701" text:class-names="">多元社團的開設</text:span></text:p>
              </text:list-item>
            </text:list>
            <text:list text:style-name="a1709">
              <text:list-item>
                <text:p text:style-name="a1708" text:class-names="" text:cond-style-name=""><text:span text:style-name="a1704" text:class-names=""><text:s text:c="4"/></text:span><text:span text:style-name="a1705" text:class-names="">8.</text:span><text:span text:style-name="a1706" text:class-names="">生涯輔導</text:span><text:span text:style-name="a1707" text:class-names="">記錄手冊的實施與運用</text:span></text:p>
              </text:list-item>
            </text:list>
            <text:list text:style-name="a1715">
              <text:list-item>
                <text:p text:style-name="a1714" text:class-names="" text:cond-style-name=""><text:span text:style-name="a1710" text:class-names=""><text:s text:c="4"/></text:span><text:span text:style-name="a1711" text:class-names="">9.</text:span><text:span text:style-name="a1712" text:class-names="">學校</text:span><text:span text:style-name="a1713" text:class-names="">特色課程發展</text:span></text:p>
              </text:list-item>
            </text:list>
            <text:list text:style-name="a1721">
              <text:list-item>
                <text:p text:style-name="a1720" text:class-names="" text:cond-style-name=""><text:span text:style-name="a1716" text:class-names=""><text:s text:c="4"/></text:span><text:span text:style-name="a1717" text:class-names="">10.</text:span><text:span text:style-name="a1718" text:class-names="">優質高中</text:span><text:span text:style-name="a1719" text:class-names="">認證</text:span></text:p>
              </text:list-item>
            </text:list>
            <text:list text:style-name="a1724">
              <text:list-item>
                <text:p text:style-name="a1723" text:class-names="" text:cond-style-name=""><text:span text:style-name="a1722" text:class-names=""/></text:p>
              </text:list-item>
            </text:list>
          </draw:text-box>
          <svg:title/>
          <svg:desc/>
        </draw:frame>
      </draw:page>
      <draw:page draw:name="Slide25" draw:style-name="a1727" draw:master-page-name="Master1-Layout7-blank-空白" presentation:presentation-page-layout-name="Master1-PPL7" draw:id="Slide-280">
        <draw:frame draw:id="id287" draw:style-name="a1730" draw:name="投影片編號版面配置區 3" svg:x="7.16667in" svg:y="6.82986in" svg:width="2.33333in" svg:height="0.52083in">
          <draw:text-box>
            <text:p text:style-name="a1729" text:class-names="" text:cond-style-name=""><text:span text:style-name="a1728" text:class-names=""><text:page-number style:num-format="1" text:fixed="false"/></text:span></text:p>
          </draw:text-box>
          <svg:title/>
          <svg:desc/>
        </draw:frame>
        <draw:frame draw:id="id288" presentation:style-name="a1740" draw:name="Rectangle 3" svg:x="1.37674in" svg:y="1.07292in" svg:width="7.79514in" svg:height="1.8125in" presentation:class="outline" presentation:placeholder="false">
          <draw:text-box>
            <text:list text:style-name="a1734">
              <text:list-item>
                <text:p text:style-name="a1733" text:class-names="" text:cond-style-name=""><text:span text:style-name="a1731" text:class-names=""><text:s text:c="4"/></text:span><text:span text:style-name="a1732" text:class-names="">甘地</text:span></text:p>
              </text:list-item>
            </text:list>
            <text:list text:style-name="a1739">
              <text:list-item>
                <text:p text:style-name="a1738" text:class-names="" text:cond-style-name=""><text:span text:style-name="a1735" text:class-names=""><text:s text:c="6"/></text:span><text:span text:style-name="a1736" text:class-names="">BE THE CHANGE</text:span><text:span text:style-name="a1737" text:class-names=""/></text:p>
              </text:list-item>
            </text:list>
          </draw:text-box>
          <svg:title/>
          <svg:desc/>
        </draw:frame>
        <draw:custom-shape svg:x="1.37674in" svg:y="3.19792in" svg:width="7.79514in" svg:height="1.4184in" draw:id="id289" draw:style-name="a1744" draw:name="Rectangle 3">
          <svg:title/>
          <svg:desc/>
          <text:p text:style-name="a1743" text:class-names="" text:cond-style-name=""><text:span text:style-name="a1741" text:class-names=""><text:s text:c="1"/>inspire <text:s text:c="2"/>not <text:s text:c="1"/>teach</text:span><text:span text:style-name="a1742" text:class-names=""/></text:p>
          <draw:enhanced-geometry xmlns:dr3d="urn:oasis:names:tc:opendocument:xmlns:dr3d:1.0" draw:type="non-primitive" svg:viewBox="0 0 21600 21600" draw:enhanced-path="M 0 0 L 21600 0 21600 21600 0 21600 Z N"/>
        </draw:custom-shape>
        <draw:custom-shape svg:x="2.16493in" svg:y="5.08854in" svg:width="4.09375in" svg:height="1.65451in" draw:id="id290" draw:style-name="a1747" draw:name="AutoShape 6">
          <svg:title/>
          <svg:desc/>
          <text:p text:style-name="a1746" text:class-names="" text:cond-style-name=""><text:span text:style-name="a174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463 -1455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32292in" svg:y="5.24653in" svg:width="4.64583in" svg:height="1.03472in" draw:id="id291" draw:style-name="a1752" draw:name="Rectangle 7">
          <svg:title/>
          <svg:desc/>
          <text:p text:style-name="a1749" text:class-names="" text:cond-style-name=""><text:span text:style-name="a1748" text:class-names="">倫敦奧運</text:span></text:p>
          <text:p text:style-name="a1751" text:class-names="" text:cond-style-name=""><text:span text:style-name="a1750" text:class-names="">Inspire <text:s text:c="1"/>a <text:s text:c="1"/>generation</text:span></text:p>
          <draw:enhanced-geometry xmlns:dr3d="urn:oasis:names:tc:opendocument:xmlns:dr3d:1.0" draw:type="non-primitive" svg:viewBox="0 0 21600 21600" draw:enhanced-path="M 0 0 L 21600 0 21600 21600 0 21600 Z N"/>
        </draw:custom-shape>
      </draw:page>
      <draw:page draw:name="Slide48" draw:style-name="a1754" draw:master-page-name="Master1-Layout2-obj-標題及物件" presentation:presentation-page-layout-name="Master1-PPL2" draw:id="Slide-303">
        <draw:frame draw:id="id292" draw:style-name="a1757" draw:name="投影片編號版面配置區 5" svg:x="7.16667in" svg:y="6.82986in" svg:width="2.33333in" svg:height="0.52083in">
          <draw:text-box>
            <text:p text:style-name="a1756" text:class-names="" text:cond-style-name=""><text:span text:style-name="a1755" text:class-names=""><text:page-number style:num-format="1" text:fixed="false"/></text:span></text:p>
          </draw:text-box>
          <svg:title/>
          <svg:desc/>
        </draw:frame>
        <draw:frame draw:id="id293" presentation:style-name="a1786" draw:name="Rectangle 3" svg:x="1.29861in" svg:y="1.54514in" svg:width="8.38542in" svg:height="5.27604in" presentation:class="outline" presentation:placeholder="false">
          <draw:text-box>
            <text:list text:style-name="a1762">
              <text:list-item>
                <text:p text:style-name="a1761" text:class-names="" text:cond-style-name=""><text:span text:style-name="a1758" text:class-names="">在</text:span><text:span text:style-name="a1759" text:class-names="">12</text:span><text:span text:style-name="a1760" text:class-names="">年國教的洪流中，</text:span></text:p>
              </text:list-item>
            </text:list>
            <text:list text:style-name="a1767">
              <text:list-item>
                <text:p text:style-name="a1766" text:class-names="" text:cond-style-name=""><text:span text:style-name="a1763" text:class-names="">確保金山</text:span><text:span text:style-name="a1764" text:class-names="">每一個學子的學習</text:span><text:span text:style-name="a1765" text:class-names="">，</text:span></text:p>
              </text:list-item>
            </text:list>
            <text:list text:style-name="a1770">
              <text:list-item>
                <text:p text:style-name="a1769" text:class-names="" text:cond-style-name=""><text:span text:style-name="a1768" text:class-names="">是我們共同的責任。</text:span></text:p>
              </text:list-item>
            </text:list>
            <text:list text:style-name="a1775">
              <text:list-item>
                <text:p text:style-name="a1774" text:class-names="" text:cond-style-name=""><text:span text:style-name="a1771" text:class-names=""><text:s text:c="6"/></text:span><text:span text:style-name="a1772" text:class-names="">~~~</text:span><text:span text:style-name="a1773" text:class-names="">我們一起加油！</text:span></text:p>
              </text:list-item>
            </text:list>
            <text:list text:style-name="a1778">
              <text:list-item>
                <text:p text:style-name="a1777" text:class-names="" text:cond-style-name=""><text:span text:style-name="a1776" text:class-names=""><text:s text:c="15"/>感恩您！ <text:s text:c="1"/></text:span></text:p>
              </text:list-item>
            </text:list>
            <text:list text:style-name="a1782">
              <text:list-item>
                <text:p text:style-name="a1781" text:class-names="" text:cond-style-name=""><text:span text:style-name="a1779" text:class-names=""><text:s text:c="3"/></text:span><text:span text:style-name="a1780" text:class-names=""><text:s text:c="5"/></text:span></text:p>
              </text:list-item>
            </text:list>
            <text:list text:style-name="a1785">
              <text:list-item>
                <text:p text:style-name="a1784" text:class-names="" text:cond-style-name=""><text:span text:style-name="a1783" text:class-name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表格">
      <presentation:placeholder presentation:object="title" svg:x="0.5in" svg:y="0.30035in" svg:width="9in" svg:height="1.25in"/>
      <presentation:placeholder presentation:object="tabl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vg:stroke-linecap="butt"/>
    </style:default-style>
    <draw:gradient draw:name="a1124" draw:style="linear" draw:angle="0" draw:start-color="#d6e1e2" draw:end-color="#f1f5f5" draw:start-intensity="0%" draw:end-intensity="100%"/>
    <draw:gradient draw:name="a1347" draw:style="linear" draw:angle="0" draw:start-color="#ccecff" draw:end-color="#ffffff" draw:start-intensity="100%" draw:end-intensity="100%"/>
    <draw:gradient draw:name="a1284" draw:style="linear" draw:angle="0" draw:start-color="#ccecff" draw:end-color="#ffffff" draw:start-intensity="100%" draw:end-intensity="100%"/>
    <draw:gradient draw:name="a1128" draw:style="linear" draw:angle="0" draw:start-color="#aab2b3" draw:end-color="#d6e1e2" draw:start-intensity="100%" draw:end-intensity="48%"/>
    <draw:gradient draw:name="a1501" draw:style="linear" draw:angle="450" draw:start-color="#009999" draw:end-color="#000000" draw:start-intensity="32.001%" draw:end-intensity="89.999%"/>
    <draw:gradient draw:name="a1065" draw:style="radial" draw:cx="50%" draw:cy="50%" draw:start-color="#333399" draw:end-color="#9c9ccd" draw:start-intensity="100%" draw:end-intensity="100%"/>
    <draw:gradient draw:name="a1317" draw:style="linear" draw:angle="0" draw:start-color="#ccecff" draw:end-color="#ffffff" draw:start-intensity="100%" draw:end-intensity="100%"/>
    <draw:gradient draw:name="a1726" draw:style="linear" draw:angle="0" draw:start-color="#ccecff" draw:end-color="#ffffff" draw:start-intensity="100%" draw:end-intensity="100%"/>
    <draw:gradient draw:name="a1476" draw:style="radial" draw:cx="50%" draw:cy="50%" draw:start-color="#333399" draw:end-color="#9c9ccd" draw:start-intensity="100%" draw:end-intensity="100%"/>
    <draw:gradient draw:name="a1069" draw:style="radial" draw:cx="50%" draw:cy="50%" draw:start-color="#333399" draw:end-color="#9c9ccd" draw:start-intensity="100%" draw:end-intensity="100%"/>
    <draw:gradient draw:name="a440" draw:style="linear" draw:angle="0" draw:start-color="#ccecff" draw:end-color="#ffffff" draw:start-intensity="100%" draw:end-intensity="100%"/>
    <draw:gradient draw:name="a919" draw:style="linear" draw:angle="0" draw:start-color="#ccecff" draw:end-color="#ffffff" draw:start-intensity="100%" draw:end-intensity="100%"/>
    <draw:gradient draw:name="a1196" draw:style="linear" draw:angle="0" draw:start-color="#ccecff" draw:end-color="#ffffff" draw:start-intensity="100%" draw:end-intensity="100%"/>
    <draw:gradient draw:name="a164" draw:style="linear" draw:angle="0" draw:start-color="#ccecff" draw:end-color="#ffffff" draw:start-intensity="100%" draw:end-intensity="100%"/>
    <draw:gradient draw:name="a1132" draw:style="linear" draw:angle="0" draw:start-color="#ffffff" draw:end-color="#d6e1e2" draw:start-intensity="100%" draw:end-intensity="37.999%"/>
    <draw:gradient draw:name="a1134" draw:style="linear" draw:angle="0" draw:start-color="#ccecff" draw:end-color="#ffffff" draw:start-intensity="100%" draw:end-intensity="100%"/>
    <draw:gradient draw:name="a98" draw:style="linear" draw:angle="0" draw:start-color="#ccecff" draw:end-color="#ffffff" draw:start-intensity="100%" draw:end-intensity="100%"/>
    <draw:gradient draw:name="a989" draw:style="linear" draw:angle="0" draw:start-color="#ccecff" draw:end-color="#ffffff" draw:start-intensity="100%" draw:end-intensity="100%"/>
    <draw:gradient draw:name="a1100" draw:style="radial" draw:cx="50%" draw:cy="50%" draw:start-color="#333399" draw:end-color="#9c9ccd" draw:start-intensity="100%" draw:end-intensity="100%"/>
    <draw:gradient draw:name="a954" draw:style="linear" draw:angle="0" draw:start-color="#ccecff" draw:end-color="#ffffff" draw:start-intensity="100%" draw:end-intensity="100%"/>
    <draw:gradient draw:name="a0" draw:style="linear" draw:angle="0" draw:start-color="#ccecff" draw:end-color="#ffffff" draw:start-intensity="100%" draw:end-intensity="100%"/>
    <draw:gradient draw:name="a1510" draw:style="linear" draw:angle="0" draw:start-color="#636869" draw:end-color="#d6e1e2" draw:start-intensity="100%" draw:end-intensity="100%"/>
    <draw:gradient draw:name="a1483" draw:style="radial" draw:cx="50%" draw:cy="50%" draw:start-color="#333399" draw:end-color="#9c9ccd" draw:start-intensity="100%" draw:end-intensity="100%"/>
    <draw:gradient draw:name="a485" draw:style="linear" draw:angle="0" draw:start-color="#ccecff" draw:end-color="#ffffff" draw:start-intensity="100%" draw:end-intensity="100%"/>
    <draw:gradient draw:name="a1514" draw:style="linear" draw:angle="0" draw:start-color="#d6e1e2" draw:end-color="#f1f5f5" draw:start-intensity="0%" draw:end-intensity="100%"/>
    <draw:gradient draw:name="a1040" draw:style="axial" draw:angle="450" draw:start-color="#009999" draw:end-color="#ffffff" draw:start-intensity="100%" draw:end-intensity="100%"/>
    <draw:gradient draw:name="a1079" draw:style="radial" draw:cx="50%" draw:cy="50%" draw:start-color="#333399" draw:end-color="#9c9ccd" draw:start-intensity="100%" draw:end-intensity="100%"/>
    <draw:gradient draw:name="a1107" draw:style="radial" draw:cx="50%" draw:cy="50%" draw:start-color="#333399" draw:end-color="#9c9ccd" draw:start-intensity="100%" draw:end-intensity="100%"/>
    <draw:gradient draw:name="a1674" draw:style="linear" draw:angle="0" draw:start-color="#ccecff" draw:end-color="#ffffff" draw:start-intensity="100%" draw:end-intensity="100%"/>
    <draw:gradient draw:name="a1518" draw:style="linear" draw:angle="0" draw:start-color="#aab2b3" draw:end-color="#d6e1e2" draw:start-intensity="100%" draw:end-intensity="48%"/>
    <draw:gradient draw:name="a1044" draw:style="axial" draw:angle="1350" draw:start-color="#009999" draw:end-color="#005353" draw:start-intensity="100%" draw:end-intensity="100%"/>
    <draw:gradient draw:name="a1455" draw:style="radial" draw:cx="50%" draw:cy="50%" draw:start-color="#333399" draw:end-color="#9c9ccd" draw:start-intensity="100%" draw:end-intensity="100%"/>
    <draw:gradient draw:name="a677" draw:style="linear" draw:angle="0" draw:start-color="#ccecff" draw:end-color="#ffffff" draw:start-intensity="100%" draw:end-intensity="100%"/>
    <draw:gradient draw:name="a1048" draw:style="linear" draw:angle="450" draw:start-color="#006161" draw:end-color="#009999" draw:start-intensity="100%" draw:end-intensity="0%"/>
    <draw:gradient draw:name="a1012" draw:style="linear" draw:angle="0" draw:start-color="#ccecff" draw:end-color="#ffffff" draw:start-intensity="100%" draw:end-intensity="100%"/>
    <draw:gradient draw:name="a391" draw:style="linear" draw:angle="0" draw:start-color="#ccecff" draw:end-color="#ffffff" draw:start-intensity="100%" draw:end-intensity="100%"/>
    <draw:gradient draw:name="a1459" draw:style="radial" draw:cx="50%" draw:cy="50%" draw:start-color="#333399" draw:end-color="#9c9ccd" draw:start-intensity="100%" draw:end-intensity="100%"/>
    <draw:gradient draw:name="a1171" draw:style="linear" draw:angle="0" draw:start-color="#ccecff" draw:end-color="#ffffff" draw:start-intensity="100%" draw:end-intensity="100%"/>
    <draw:gradient draw:name="a831" draw:style="linear" draw:angle="0" draw:start-color="#ccecff" draw:end-color="#ffffff" draw:start-intensity="100%" draw:end-intensity="100%"/>
    <draw:gradient draw:name="a611" draw:style="linear" draw:angle="0" draw:start-color="#ccecff" draw:end-color="#ffffff" draw:start-intensity="100%" draw:end-intensity="100%"/>
    <draw:gradient draw:name="a1618" draw:style="linear" draw:angle="0" draw:start-color="#ccecff" draw:end-color="#ffffff" draw:start-intensity="100%" draw:end-intensity="100%"/>
    <draw:gradient draw:name="a1490" draw:style="radial" draw:cx="50%" draw:cy="50%" draw:start-color="#333399" draw:end-color="#9c9ccd" draw:start-intensity="100%" draw:end-intensity="100%"/>
    <draw:gradient draw:name="a555" draw:style="linear" draw:angle="0" draw:start-color="#ccecff" draw:end-color="#ffffff" draw:start-intensity="100%" draw:end-intensity="100%"/>
    <draw:gradient draw:name="a1111" draw:style="linear" draw:angle="450" draw:start-color="#009999" draw:end-color="#000000" draw:start-intensity="32.001%" draw:end-intensity="89.999%"/>
    <draw:gradient draw:name="a809" draw:style="linear" draw:angle="0" draw:start-color="#ccecff" draw:end-color="#ffffff" draw:start-intensity="100%" draw:end-intensity="100%"/>
    <draw:gradient draw:name="a743" draw:style="linear" draw:angle="0" draw:start-color="#ccecff" draw:end-color="#ffffff" draw:start-intensity="100%" draw:end-intensity="100%"/>
    <draw:gradient draw:name="a1522" draw:style="linear" draw:angle="0" draw:start-color="#ffffff" draw:end-color="#d6e1e2" draw:start-intensity="100%" draw:end-intensity="37.999%"/>
    <draw:gradient draw:name="a1086" draw:style="radial" draw:cx="50%" draw:cy="50%" draw:start-color="#333399" draw:end-color="#9c9ccd" draw:start-intensity="100%" draw:end-intensity="100%"/>
    <draw:gradient draw:name="a930" draw:style="linear" draw:angle="0" draw:start-color="#ccecff" draw:end-color="#ffffff" draw:start-intensity="100%" draw:end-intensity="100%"/>
    <draw:gradient draw:name="a300" draw:style="linear" draw:angle="0" draw:start-color="#ccecff" draw:end-color="#ffffff" draw:start-intensity="100%" draw:end-intensity="100%"/>
    <draw:gradient draw:name="a1524" draw:style="linear" draw:angle="0" draw:start-color="#ccecff" draw:end-color="#ffffff" draw:start-intensity="100%" draw:end-intensity="100%"/>
    <draw:gradient draw:name="a1497" draw:style="radial" draw:cx="50%" draw:cy="50%" draw:start-color="#333399" draw:end-color="#9c9ccd" draw:start-intensity="100%" draw:end-intensity="100%"/>
    <draw:gradient draw:name="a870" draw:style="linear" draw:angle="0" draw:start-color="#ccecff" draw:end-color="#ffffff" draw:start-intensity="100%" draw:end-intensity="100%"/>
    <draw:gradient draw:name="a45" draw:style="linear" draw:angle="0" draw:start-color="#ccecff" draw:end-color="#ffffff" draw:start-intensity="100%" draw:end-intensity="100%"/>
    <draw:gradient draw:name="a1430" draw:style="axial" draw:angle="450" draw:start-color="#009999" draw:end-color="#ffffff" draw:start-intensity="100%" draw:end-intensity="100%"/>
    <draw:gradient draw:name="a1469" draw:style="radial" draw:cx="50%" draw:cy="50%" draw:start-color="#333399" draw:end-color="#9c9ccd" draw:start-intensity="100%" draw:end-intensity="100%"/>
    <draw:gradient draw:name="a906" draw:style="linear" draw:angle="0" draw:start-color="#ccecff" draw:end-color="#ffffff" draw:start-intensity="100%" draw:end-intensity="100%"/>
    <draw:gradient draw:name="a1434" draw:style="axial" draw:angle="1350" draw:start-color="#009999" draw:end-color="#005353" draw:start-intensity="100%" draw:end-intensity="100%"/>
    <draw:gradient draw:name="a1438" draw:style="linear" draw:angle="450" draw:start-color="#006161" draw:end-color="#009999" draw:start-intensity="100%" draw:end-intensity="0%"/>
    <draw:gradient draw:name="a1402" draw:style="linear" draw:angle="0" draw:start-color="#ccecff" draw:end-color="#ffffff" draw:start-intensity="100%" draw:end-intensity="100%"/>
    <draw:gradient draw:name="a1560" draw:style="linear" draw:angle="0" draw:start-color="#ccecff" draw:end-color="#ffffff" draw:start-intensity="100%" draw:end-intensity="100%"/>
    <draw:gradient draw:name="a217" draw:style="linear" draw:angle="0" draw:start-color="#ccecff" draw:end-color="#ffffff" draw:start-intensity="100%" draw:end-intensity="100%"/>
    <draw:gradient draw:name="a971" draw:style="linear" draw:angle="0" draw:start-color="#ccecff" draw:end-color="#ffffff" draw:start-intensity="100%" draw:end-intensity="100%"/>
    <draw:gradient draw:name="a1120" draw:style="linear" draw:angle="0" draw:start-color="#636869" draw:end-color="#d6e1e2" draw:start-intensity="100%" draw:end-intensity="100%"/>
    <draw:gradient draw:name="a1093" draw:style="radial" draw:cx="50%" draw:cy="50%" draw:start-color="#333399" draw:end-color="#9c9ccd" draw:start-intensity="100%" draw:end-intensity="100%"/>
    <draw:gradient draw:name="a1753" draw:style="linear" draw:angle="0" draw:start-color="#ccecff"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55382in" fo:page-height="7.5in" style:print-orientation="landscape" style:register-truth-ref-style-name=""/>
    </style:page-layout>
    <style:page-layout style:name="pageLayout3">
      <style:page-layout-properties fo:page-width="10.55382in" fo:page-height="7.5in" style:print-orientation="landscape"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draw:fill="none" draw:stroke="solid" svg:stroke-width="0.01042in" svg:stroke-color="#000000" svg:stroke-opacity="100%" draw:stroke-linejoin="miter"/>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gradient" draw:fill-gradient-name="a4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fo:clip="rect(0.8419in, 0.14045in, 0.1742in, 0.19367in)" draw:stroke="none" draw:luminance="60%" draw:contrast="-60%"/>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parent-style-name="Graphics">
      <style:graphic-properties draw:fill="none" fo:clip="rect(0.8419in, 0.14045in, 0.1742in, 0.19367in)" draw:stroke="none" draw:luminance="60%" draw:contrast="-60%"/>
    </style:style>
    <style:style style:family="paragraph" style:name="a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8">
      <style:drawing-page-properties draw:fill="gradient" draw:fill-gradient-name="a6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9" style:parent-style-name="Graphics">
      <style:graphic-properties draw:fill="none" fo:clip="rect(0.8419in, 0.14045in, 0.1742in, 0.19367in)" draw:stroke="none" draw:luminance="60%" draw:contrast="-60%"/>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draw:fill="none" fo:clip="rect(0in, 0in, 0in, 0.42437in)" draw:stroke="none"/>
    </style:style>
    <style:style style:family="paragraph" style:name="a22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2">
      <style:graphic-properties draw:fill="none" draw:stroke="solid" svg:stroke-width="0.01042in" svg:stroke-color="#000000" svg:stroke-opacity="100%" draw:stroke-linejoin="miter"/>
    </style:style>
    <style:style style:family="paragraph" style:name="a23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gradient" draw:fill-gradient-name="a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gradient" draw:fill-gradient-name="a4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7" style:parent-style-name="Graphics">
      <style:graphic-properties draw:fill="none" fo:clip="rect(0.8419in, 0.14045in, 0.1742in, 0.19367in)" draw:stroke="none" draw:luminance="60%" draw:contrast="-6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0" style:parent-style-name="Graphics">
      <style:graphic-properties draw:fill="none" fo:clip="rect(0in, 0in, 0in, 0.42437in)"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fo:clip="rect(0in, 0in, 0in, 0.42437in)" draw:stroke="non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solid" svg:stroke-width="0.01042in" svg:stroke-color="#000000" svg:stroke-opacity="100%" draw:stroke-linejoin="miter"/>
    </style:style>
    <style:style style:family="paragraph" style:name="a49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042in" svg:stroke-color="#000000" svg:stroke-opacity="100%" draw:stroke-linejoin="miter"/>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8419in, 0.14045in, 0.1742in, 0.19367in)" draw:stroke="none" draw:luminance="60%" draw:contrast="-6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gradient" draw:fill-gradient-name="a7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5" style:parent-style-name="Graphics">
      <style:graphic-properties draw:fill="none" fo:clip="rect(0.8419in, 0.14045in, 0.1742in, 0.19367in)" draw:stroke="none" draw:luminance="60%" draw:contrast="-60%"/>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22" style:parent-style-name="Graphics">
      <style:graphic-properties draw:fill="none" fo:clip="rect(0in, 0in, 0in, 0.42437in)" draw:stroke="none"/>
    </style:style>
    <style:style style:family="text" style:name="a523">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01">
      <style:drawing-page-properties draw:fill="gradient" draw:fill-gradient-name="a3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2" style:parent-style-name="Graphics">
      <style:graphic-properties draw:fill="none" fo:clip="rect(0.8419in, 0.14045in, 0.1742in, 0.19367in)" draw:stroke="none" draw:luminance="60%" draw:contrast="-60%"/>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2">
      <style:graphic-properties draw:fill="none" draw:stroke="solid" svg:stroke-width="0.01042in" svg:stroke-color="#000000" svg:stroke-opacity="100%" draw:stroke-linejoin="miter"/>
    </style:style>
    <style:style style:family="paragraph" style:name="a30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parent-style-name="Graphics">
      <style:graphic-properties draw:fill="none" fo:clip="rect(0in, 0in, 0in, 0.42437in)" draw:stroke="none"/>
    </style:style>
    <style:style style:family="text" style:name="a764">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draw:fill="none" draw:stroke="solid" svg:stroke-width="0.01042in" svg:stroke-color="#000000" svg:stroke-opacity="100%" draw:stroke-linejoin="miter"/>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gradient" draw:fill-gradient-name="a5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draw:fill="none" fo:clip="rect(0.8419in, 0.14045in, 0.1742in, 0.19367in)" draw:stroke="none" draw:luminance="60%" draw:contrast="-60%"/>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fo:clip="rect(0.8419in, 0.14045in, 0.1742in, 0.19367in)" draw:stroke="none" draw:luminance="60%" draw:contrast="-6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8" style:parent-style-name="Graphics">
      <style:graphic-properties draw:fill="none" fo:clip="rect(0in, 0in, 0in, 0.42437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8" style:parent-style-name="Graphics">
      <style:graphic-properties draw:fill="none" fo:clip="rect(0in, 0in, 0in, 0.42437in)" draw:stroke="non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none" draw:stroke="solid" svg:stroke-width="0.01042in" svg:stroke-color="#000000" svg:stroke-opacity="100%" draw:stroke-linejoin="miter"/>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 style:parent-style-name="Graphics">
      <style:graphic-properties draw:fill="none" fo:clip="rect(0in, 0in, 0in, 0.42437in)" draw:stroke="none"/>
    </style:style>
    <style:style style:family="text" style:name="a132">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draw:fill="none" draw:stroke="solid" svg:stroke-width="0.01042in" svg:stroke-color="#000000" svg:stroke-opacity="100%" draw:stroke-linejoin="miter"/>
    </style:style>
    <style:style style:family="paragraph" style:name="a5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042in" svg:stroke-color="#000000" svg:stroke-opacity="100%" draw:stroke-linejoin="miter"/>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42437in)" draw:stroke="non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gradient" draw:fill-gradient-name="a6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8419in, 0.14045in, 0.1742in, 0.19367in)" draw:stroke="none" draw:luminance="60%" draw:contrast="-6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gradient" draw:fill-gradient-name="a1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draw:fill="none" draw:stroke="solid" svg:stroke-width="0.01042in" svg:stroke-color="#000000" svg:stroke-opacity="100%" draw:stroke-linejoin="miter"/>
    </style:style>
    <style:style style:family="graphic" style:name="a166" style:parent-style-name="Graphics">
      <style:graphic-properties draw:fill="none" fo:clip="rect(0.8419in, 0.14045in, 0.1742in, 0.19367in)" draw:stroke="none" draw:luminance="60%" draw:contrast="-60%"/>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2">
      <style:drawing-page-properties draw:fill="gradient" draw:fill-gradient-name="a3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parent-style-name="Graphics">
      <style:graphic-properties draw:fill="none" fo:clip="rect(0.8419in, 0.14045in, 0.1742in, 0.19367in)" draw:stroke="none" draw:luminance="60%" draw:contrast="-60%"/>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fo:clip="rect(0in, 0in, 0in, 0.42437in)" draw:stroke="none"/>
    </style:style>
    <style:style style:family="paragraph" style:name="a63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42437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gradient" draw:fill-gradient-name="a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 style:parent-style-name="Graphics">
      <style:graphic-properties draw:fill="none" fo:clip="rect(0.8419in, 0.14045in, 0.1742in, 0.19367in)" draw:stroke="none" draw:luminance="60%" draw:contrast="-60%"/>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draw:fill="none" draw:stroke="solid" svg:stroke-width="0.01042in" svg:stroke-color="#000000" svg:stroke-opacity="100%" draw:stroke-linejoin="miter"/>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4" style:parent-style-name="Graphics">
      <style:graphic-properties draw:fill="none" fo:clip="rect(0in, 0in, 0in, 0.42437in)" draw:stroke="none"/>
    </style:style>
    <style:style style:family="text" style:name="a645">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draw:fill="none" draw:stroke="solid" svg:stroke-width="0.01042in" svg:stroke-color="#000000" svg:stroke-opacity="100%" draw:stroke-linejoin="miter"/>
    </style:style>
    <style:style style:family="presentation" style:name="a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solid" svg:stroke-width="0.01042in" svg:stroke-color="#000000" svg:stroke-opacity="100%" draw:stroke-linejoin="miter"/>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42437in)" draw:stroke="non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99" style:text-line-through-type="none" style:text-line-through-style="none" style:text-line-through-width="auto" style:text-line-through-color="font-color" style:text-position="0% 100%" fo:font-family="文鼎簽字筆體E" style:font-family-asian="文鼎簽字筆體E" style:font-family-generic="decorative" style:font-family-generic-asian="decorative"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預設簡報設計" style:page-layout-name="pageLayout1" draw:style-name="a1">
      <draw:frame draw:id="id0" draw:style-name="a2" draw:name="Picture 2" svg:x="4.44792in" svg:y="6.22396in" svg:width="5.51215in" svg:height="1.30556in" style:rel-width="scale" style:rel-height="scale">
        <draw:image xlink:href="media/image5.jpeg" xlink:type="simple" xlink:show="embed" xlink:actuate="onLoad"/>
        <svg:title/>
        <svg:desc>圖片3</svg:desc>
      </draw:frame>
      <draw:frame draw:id="id1" presentation:style-name="a5" draw:name="Rectangle 4" svg:x="0.5in" svg:y="6.82986in" svg:width="2.33333in" svg:height="0.52083in" presentation:class="date-time" presentation:placeholder="false">
        <draw:text-box>
          <text:p text:style-name="a4" text:class-names="" text:cond-style-name=""><text:span text:style-name="a3" text:class-names=""/></text:p>
        </draw:text-box>
        <svg:title/>
        <svg:desc/>
      </draw:frame>
      <draw:frame draw:id="id2" presentation:style-name="a8" draw:name="Rectangle 5" svg:x="3.41667in" svg:y="6.82986in" svg:width="3.16667in" svg:height="0.52083in" presentation:class="footer" presentation:placeholder="false">
        <draw:text-box>
          <text:p text:style-name="a7" text:class-names="" text:cond-style-name=""><text:span text:style-name="a6" text:class-names=""/></text:p>
        </draw:text-box>
        <svg:title/>
        <svg:desc/>
      </draw:frame>
      <draw:frame draw:id="id3" presentation:style-name="a11" draw:name="Rectangle 6" svg:x="7.16667in" svg:y="6.82986in" svg:width="2.33333in" svg:height="0.52083in" presentation:class="page-number" presentation:placeholder="false">
        <draw:text-box>
          <text:p text:style-name="a10" text:class-names="" text:cond-style-name=""><text:span text:style-name="a9" text:class-names=""><text:page-number style:num-format="1" text:fixed="false"/></text:span></text:p>
        </draw:text-box>
        <svg:title/>
        <svg:desc/>
      </draw:frame>
      <draw:g draw:name="Group 6" draw:id="id4">
        <svg:title/>
        <svg:desc/>
        <draw:frame draw:id="id5" draw:style-name="a12"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6" draw:style-name="a15" draw:name="Text Box 8" svg:x="0.90625in" svg:y="0.5816in" svg:width="2.69097in" svg:height="0.33333in">
          <draw:text-box>
            <text:p text:style-name="a14" text:class-names="" text:cond-style-name=""><text:span text:style-name="a13" text:class-names="">健康 <text:s text:c="1"/>關懷 <text:s text:c="1"/>多元</text:span></text:p>
          </draw:text-box>
          <svg:title/>
          <svg:desc/>
        </draw:frame>
      </draw:g>
      <presentation:notes style:page-layout-name="pageLayout2" draw:style-name="a44">
        <draw:frame draw:id="id7" presentation:style-name="a18" draw:name="Rectangle 2" svg:x="0in" svg:y="0in" svg:width="4.57118in" svg:height="0.375in" presentation:class="header" presentation:placeholder="false">
          <draw:text-box>
            <text:p text:style-name="a17" text:class-names="" text:cond-style-name=""><text:span text:style-name="a16" text:class-names=""/></text:p>
          </draw:text-box>
          <svg:title/>
          <svg:desc/>
        </draw:frame>
        <draw:frame draw:id="id8" presentation:style-name="a21" draw:name="Rectangle 3" svg:x="5.9809in" svg:y="0in" svg:width="4.57118in" svg:height="0.375in" presentation:class="date-time" presentation:placeholder="false">
          <draw:text-box>
            <text:p text:style-name="a20" text:class-names="" text:cond-style-name=""><text:span text:style-name="a19" text:class-names=""/></text:p>
          </draw:text-box>
          <svg:title/>
          <svg:desc/>
        </draw:frame>
        <draw:page-thumbnail svg:x="3.39931in" svg:y="0.5625in" svg:width="3.75in" svg:height="2.8125in" presentation:class="page" draw:id="id9" presentation:style-name="a22" draw:name="Rectangle 4">
          <svg:title/>
          <svg:desc/>
        </draw:page-thumbnail>
        <draw:frame draw:id="id10" presentation:style-name="a37" draw:name="Rectangle 5" svg:x="1.05556in" svg:y="3.5625in" svg:width="8.44271in" svg:height="3.375in" presentation:class="notes" presentation:placeholder="false">
          <draw:text-box>
            <text:p text:style-name="a24" text:class-names="" text:cond-style-name=""><text:span text:style-name="a23" text:class-names="">按一下以編輯母片</text:span></text:p>
            <text:list text:style-name="a27">
              <text:list-item>
                <text:list text:style-name="a27">
                  <text:list-item>
                    <text:p text:style-name="a26" text:class-names="" text:cond-style-name=""><text:span text:style-name="a25" text:class-names="">第二層</text:span></text:p>
                  </text:list-item>
                </text:list>
              </text:list-item>
            </text:list>
            <text:list text:style-name="a30">
              <text:list-item>
                <text:list text:style-name="a30">
                  <text:list-item>
                    <text:list text:style-name="a30">
                      <text:list-item>
                        <text:p text:style-name="a29" text:class-names="" text:cond-style-name=""><text:span text:style-name="a28" text:class-names="">第三層</text:span></text:p>
                      </text:list-item>
                    </text:list>
                  </text:list-item>
                </text:list>
              </text:list-item>
            </text:list>
            <text:list text:style-name="a33">
              <text:list-item>
                <text:list text:style-name="a33">
                  <text:list-item>
                    <text:list text:style-name="a33">
                      <text:list-item>
                        <text:list text:style-name="a33">
                          <text:list-item>
                            <text:p text:style-name="a32" text:class-names="" text:cond-style-name=""><text:span text:style-name="a31" text:class-names="">第四層</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4" text:class-names="">第五層</text:span></text:p>
                              </text:list-item>
                            </text:list>
                          </text:list-item>
                        </text:list>
                      </text:list-item>
                    </text:list>
                  </text:list-item>
                </text:list>
              </text:list-item>
            </text:list>
          </draw:text-box>
          <svg:title/>
          <svg:desc/>
        </draw:frame>
        <draw:frame draw:id="id11" presentation:style-name="a40" draw:name="Rectangle 6" svg:x="0in" svg:y="7.12326in" svg:width="4.57118in" svg:height="0.375in" presentation:class="footer" presentation:placeholder="false">
          <draw:text-box>
            <text:p text:style-name="a39" text:class-names="" text:cond-style-name=""><text:span text:style-name="a38" text:class-names=""/></text:p>
          </draw:text-box>
          <svg:title/>
          <svg:desc/>
        </draw:frame>
        <draw:frame draw:id="id12" presentation:style-name="a43" draw:name="Rectangle 7" svg:x="5.9809in" svg:y="7.12326in" svg:width="4.57118in" svg:height="0.375in" presentation:class="page-number" presentation:placeholder="false">
          <draw:text-box>
            <text:p text:style-name="a42" text:class-names="" text:cond-style-name=""><text:span text:style-name="a41" text:class-names=""><text:page-number style:num-format="1" text:fixed="false"/></text:span></text:p>
          </draw:text-box>
          <svg:title/>
          <svg:desc/>
        </draw:frame>
      </presentation:notes>
    </style:master-page>
    <style:master-page style:name="Master1-Layout1-title-標題投影片" style:page-layout-name="pageLayout1" draw:style-name="a46">
      <draw:frame draw:id="id13" draw:layer="Master1-bg" draw:style-name="a47" draw:name="Picture 2" svg:x="4.44792in" svg:y="6.22396in" svg:width="5.51215in" svg:height="1.30556in" style:rel-width="scale" style:rel-height="scale">
        <draw:image xlink:href="media/image5.jpeg" xlink:type="simple" xlink:show="embed" xlink:actuate="onLoad"/>
        <svg:title/>
        <svg:desc>圖片3</svg:desc>
      </draw:frame>
      <draw:g draw:name="Group 6" draw:id="id14">
        <svg:title/>
        <svg:desc/>
        <draw:frame draw:id="id20" draw:layer="Master1-bg" draw:style-name="a65"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21" draw:layer="Master1-bg" draw:style-name="a68" draw:name="Text Box 8" svg:x="0.90625in" svg:y="0.5816in" svg:width="2.69097in" svg:height="0.33333in">
          <draw:text-box>
            <text:p text:style-name="a67" text:class-names="" text:cond-style-name=""><text:span text:style-name="a66" text:class-names="">健康 <text:s text:c="1"/>關懷 <text:s text:c="1"/>多元</text:span></text:p>
          </draw:text-box>
          <svg:title/>
          <svg:desc/>
        </draw:frame>
      </draw:g>
      <draw:frame draw:id="id15" presentation:style-name="a51" draw:name="標題 1" svg:x="0.75in" svg:y="2.32986in" svg:width="8.5in" svg:height="1.60764in" presentation:class="title" presentation:placeholder="false">
        <draw:text-box>
          <text:p text:style-name="a50" text:class-names="" text:cond-style-name=""><text:span text:style-name="a48" text:class-names="">按一下以編輯母片標題樣式</text:span><text:span text:style-name="a49" text:class-names=""/></text:p>
        </draw:text-box>
        <svg:title/>
        <svg:desc/>
      </draw:frame>
      <draw:frame draw:id="id16" presentation:style-name="a55" draw:name="副標題 2" svg:x="1.5in" svg:y="4.25in" svg:width="7in" svg:height="1.91667in" presentation:class="subtitle" presentation:placeholder="false">
        <draw:text-box>
          <text:p text:style-name="a54" text:class-names="" text:cond-style-name=""><text:span text:style-name="a52" text:class-names="">按一下以編輯母片副標題樣式</text:span><text:span text:style-name="a53" text:class-names=""/></text:p>
        </draw:text-box>
        <svg:title/>
        <svg:desc/>
      </draw:frame>
      <draw:frame draw:id="id17" presentation:style-name="a58" draw:name="Rectangle 4" svg:x="0.5in" svg:y="6.82986in" svg:width="2.33333in" svg:height="0.52083in" presentation:class="date-time" presentation:placeholder="false">
        <draw:text-box>
          <text:p text:style-name="a57" text:class-names="" text:cond-style-name=""><text:span text:style-name="a56" text:class-names=""/></text:p>
        </draw:text-box>
        <svg:title/>
        <svg:desc/>
      </draw:frame>
      <draw:frame draw:id="id18" presentation:style-name="a61" draw:name="Rectangle 5" svg:x="3.41667in" svg:y="6.82986in" svg:width="3.16667in" svg:height="0.52083in" presentation:class="footer" presentation:placeholder="false">
        <draw:text-box>
          <text:p text:style-name="a60" text:class-names="" text:cond-style-name=""><text:span text:style-name="a59" text:class-names=""/></text:p>
        </draw:text-box>
        <svg:title/>
        <svg:desc/>
      </draw:frame>
      <draw:frame draw:id="id19" presentation:style-name="a64" draw:name="Rectangle 6" svg:x="7.16667in" svg:y="6.82986in" svg:width="2.33333in" svg:height="0.52083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97">
        <draw:frame draw:id="id7" presentation:style-name="a71" draw:name="Rectangle 2" svg:x="0in" svg:y="0in" svg:width="4.57118in" svg:height="0.375in" presentation:class="header" presentation:placeholder="false">
          <draw:text-box>
            <text:p text:style-name="a70" text:class-names="" text:cond-style-name=""><text:span text:style-name="a69" text:class-names=""/></text:p>
          </draw:text-box>
          <svg:title/>
          <svg:desc/>
        </draw:frame>
        <draw:frame draw:id="id8" presentation:style-name="a74" draw:name="Rectangle 3" svg:x="5.9809in" svg:y="0in" svg:width="4.57118in" svg:height="0.375in" presentation:class="date-time" presentation:placeholder="false">
          <draw:text-box>
            <text:p text:style-name="a73" text:class-names="" text:cond-style-name=""><text:span text:style-name="a72" text:class-names=""/></text:p>
          </draw:text-box>
          <svg:title/>
          <svg:desc/>
        </draw:frame>
        <draw:page-thumbnail svg:x="3.39931in" svg:y="0.5625in" svg:width="3.75in" svg:height="2.8125in" presentation:class="page" draw:id="id9" presentation:style-name="a75" draw:name="Rectangle 4">
          <svg:title/>
          <svg:desc/>
        </draw:page-thumbnail>
        <draw:frame draw:id="id10" presentation:style-name="a90" draw:name="Rectangle 5" svg:x="1.05556in" svg:y="3.5625in" svg:width="8.44271in" svg:height="3.375in" presentation:class="notes" presentation:placeholder="false">
          <draw:text-box>
            <text:p text:style-name="a77" text:class-names="" text:cond-style-name=""><text:span text:style-name="a76" text:class-names="">按一下以編輯母片</text:span></text:p>
            <text:list text:style-name="a80">
              <text:list-item>
                <text:list text:style-name="a80">
                  <text:list-item>
                    <text:p text:style-name="a79" text:class-names="" text:cond-style-name=""><text:span text:style-name="a78" text:class-names="">第二層</text:span></text:p>
                  </text:list-item>
                </text:list>
              </text:list-item>
            </text:list>
            <text:list text:style-name="a83">
              <text:list-item>
                <text:list text:style-name="a83">
                  <text:list-item>
                    <text:list text:style-name="a83">
                      <text:list-item>
                        <text:p text:style-name="a82" text:class-names="" text:cond-style-name=""><text:span text:style-name="a81" text:class-names="">第三層</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第四層</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第五層</text:span></text:p>
                              </text:list-item>
                            </text:list>
                          </text:list-item>
                        </text:list>
                      </text:list-item>
                    </text:list>
                  </text:list-item>
                </text:list>
              </text:list-item>
            </text:list>
          </draw:text-box>
          <svg:title/>
          <svg:desc/>
        </draw:frame>
        <draw:frame draw:id="id11" presentation:style-name="a93" draw:name="Rectangle 6" svg:x="0in" svg:y="7.12326in" svg:width="4.57118in" svg:height="0.375in" presentation:class="footer" presentation:placeholder="false">
          <draw:text-box>
            <text:p text:style-name="a92" text:class-names="" text:cond-style-name=""><text:span text:style-name="a91" text:class-names=""/></text:p>
          </draw:text-box>
          <svg:title/>
          <svg:desc/>
        </draw:frame>
        <draw:frame draw:id="id12" presentation:style-name="a96" draw:name="Rectangle 7" svg:x="5.9809in" svg:y="7.12326in" svg:width="4.57118in" svg:height="0.375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master-page>
    <style:master-page style:name="Master1-Layout2-obj-標題及物件" style:page-layout-name="pageLayout1" draw:style-name="a99">
      <draw:frame draw:id="id22" draw:layer="Master1-bg" draw:style-name="a100" draw:name="Picture 2" svg:x="4.44792in" svg:y="6.22396in" svg:width="5.51215in" svg:height="1.30556in" style:rel-width="scale" style:rel-height="scale">
        <draw:image xlink:href="media/image5.jpeg" xlink:type="simple" xlink:show="embed" xlink:actuate="onLoad"/>
        <svg:title/>
        <svg:desc>圖片3</svg:desc>
      </draw:frame>
      <draw:g draw:name="Group 6" draw:id="id23">
        <svg:title/>
        <svg:desc/>
        <draw:frame draw:id="id29" draw:layer="Master1-bg" draw:style-name="a131"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30" draw:layer="Master1-bg" draw:style-name="a134" draw:name="Text Box 8" svg:x="0.90625in" svg:y="0.5816in" svg:width="2.69097in" svg:height="0.33333in">
          <draw:text-box>
            <text:p text:style-name="a133" text:class-names="" text:cond-style-name=""><text:span text:style-name="a132" text:class-names="">健康 <text:s text:c="1"/>關懷 <text:s text:c="1"/>多元</text:span></text:p>
          </draw:text-box>
          <svg:title/>
          <svg:desc/>
        </draw:frame>
      </draw:g>
      <draw:frame draw:id="id24" presentation:style-name="a104" draw:name="標題 1" svg:x="0.5in" svg:y="0.30035in" svg:width="9in" svg:height="1.25in" presentation:class="title" presentation:placeholder="false">
        <draw:text-box>
          <text:p text:style-name="a103" text:class-names="" text:cond-style-name=""><text:span text:style-name="a101" text:class-names="">按一下以編輯母片標題樣式</text:span><text:span text:style-name="a102" text:class-names=""/></text:p>
        </draw:text-box>
        <svg:title/>
        <svg:desc/>
      </draw:frame>
      <draw:frame draw:id="id25" presentation:style-name="a121" draw:name="內容版面配置區 2" svg:x="0.5in" svg:y="1.75in" svg:width="9in" svg:height="4.94965in" presentation:class="object" presentation:placeholder="false">
        <draw:text-box>
          <text:list text:style-name="a107">
            <text:list-item>
              <text:p text:style-name="a106" text:class-names="" text:cond-style-name=""><text:span text:style-name="a105" text:class-names="">按一下以編輯母片文字樣式</text:span></text:p>
            </text:list-item>
          </text:list>
          <text:list text:style-name="a110">
            <text:list-item>
              <text:list text:style-name="a110">
                <text:list-item>
                  <text:p text:style-name="a109" text:class-names="" text:cond-style-name=""><text:span text:style-name="a108" text:class-names="">第二層</text:span></text:p>
                </text:list-item>
              </text:list>
            </text:list-item>
          </text:list>
          <text:list text:style-name="a113">
            <text:list-item>
              <text:list text:style-name="a113">
                <text:list-item>
                  <text:list text:style-name="a113">
                    <text:list-item>
                      <text:p text:style-name="a112" text:class-names="" text:cond-style-name=""><text:span text:style-name="a111" text:class-names="">第三層</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第四層</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第五層</text:span><text:span text:style-name="a118" text:class-names=""/></text:p>
                            </text:list-item>
                          </text:list>
                        </text:list-item>
                      </text:list>
                    </text:list-item>
                  </text:list>
                </text:list-item>
              </text:list>
            </text:list-item>
          </text:list>
        </draw:text-box>
        <svg:title/>
        <svg:desc/>
      </draw:frame>
      <draw:frame draw:id="id26" presentation:style-name="a124" draw:name="Rectangle 4" svg:x="0.5in" svg:y="6.82986in" svg:width="2.33333in" svg:height="0.52083in" presentation:class="date-time" presentation:placeholder="false">
        <draw:text-box>
          <text:p text:style-name="a123" text:class-names="" text:cond-style-name=""><text:span text:style-name="a122" text:class-names=""/></text:p>
        </draw:text-box>
        <svg:title/>
        <svg:desc/>
      </draw:frame>
      <draw:frame draw:id="id27" presentation:style-name="a127" draw:name="Rectangle 5" svg:x="3.41667in" svg:y="6.82986in" svg:width="3.16667in" svg:height="0.52083in" presentation:class="footer" presentation:placeholder="false">
        <draw:text-box>
          <text:p text:style-name="a126" text:class-names="" text:cond-style-name=""><text:span text:style-name="a125" text:class-names=""/></text:p>
        </draw:text-box>
        <svg:title/>
        <svg:desc/>
      </draw:frame>
      <draw:frame draw:id="id28" presentation:style-name="a130" draw:name="Rectangle 6" svg:x="7.16667in" svg:y="6.82986in" svg:width="2.33333in" svg:height="0.52083in" presentation:class="page-number" presentation:placeholder="false">
        <draw:text-box>
          <text:p text:style-name="a129" text:class-names="" text:cond-style-name=""><text:span text:style-name="a128" text:class-names=""><text:page-number style:num-format="1" text:fixed="false"/></text:span></text:p>
        </draw:text-box>
        <svg:title/>
        <svg:desc/>
      </draw:frame>
      <presentation:notes style:page-layout-name="pageLayout2" draw:style-name="a163">
        <draw:frame draw:id="id7" presentation:style-name="a137" draw:name="Rectangle 2" svg:x="0in" svg:y="0in" svg:width="4.57118in" svg:height="0.375in" presentation:class="header" presentation:placeholder="false">
          <draw:text-box>
            <text:p text:style-name="a136" text:class-names="" text:cond-style-name=""><text:span text:style-name="a135" text:class-names=""/></text:p>
          </draw:text-box>
          <svg:title/>
          <svg:desc/>
        </draw:frame>
        <draw:frame draw:id="id8" presentation:style-name="a140" draw:name="Rectangle 3" svg:x="5.9809in" svg:y="0in" svg:width="4.57118in" svg:height="0.375in" presentation:class="date-time" presentation:placeholder="false">
          <draw:text-box>
            <text:p text:style-name="a139" text:class-names="" text:cond-style-name=""><text:span text:style-name="a138" text:class-names=""/></text:p>
          </draw:text-box>
          <svg:title/>
          <svg:desc/>
        </draw:frame>
        <draw:page-thumbnail svg:x="3.39931in" svg:y="0.5625in" svg:width="3.75in" svg:height="2.8125in" presentation:class="page" draw:id="id9" presentation:style-name="a141" draw:name="Rectangle 4">
          <svg:title/>
          <svg:desc/>
        </draw:page-thumbnail>
        <draw:frame draw:id="id10" presentation:style-name="a156" draw:name="Rectangle 5" svg:x="1.05556in" svg:y="3.5625in" svg:width="8.44271in" svg:height="3.375in" presentation:class="notes" presentation:placeholder="false">
          <draw:text-box>
            <text:p text:style-name="a143" text:class-names="" text:cond-style-name=""><text:span text:style-name="a142" text:class-names="">按一下以編輯母片</text:span></text:p>
            <text:list text:style-name="a146">
              <text:list-item>
                <text:list text:style-name="a146">
                  <text:list-item>
                    <text:p text:style-name="a145" text:class-names="" text:cond-style-name=""><text:span text:style-name="a144" text:class-names="">第二層</text:span></text:p>
                  </text:list-item>
                </text:list>
              </text:list-item>
            </text:list>
            <text:list text:style-name="a149">
              <text:list-item>
                <text:list text:style-name="a149">
                  <text:list-item>
                    <text:list text:style-name="a149">
                      <text:list-item>
                        <text:p text:style-name="a148" text:class-names="" text:cond-style-name=""><text:span text:style-name="a147" text:class-names="">第三層</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第五層</text:span></text:p>
                              </text:list-item>
                            </text:list>
                          </text:list-item>
                        </text:list>
                      </text:list-item>
                    </text:list>
                  </text:list-item>
                </text:list>
              </text:list-item>
            </text:list>
          </draw:text-box>
          <svg:title/>
          <svg:desc/>
        </draw:frame>
        <draw:frame draw:id="id11" presentation:style-name="a159" draw:name="Rectangle 6" svg:x="0in" svg:y="7.12326in" svg:width="4.57118in" svg:height="0.375in" presentation:class="footer" presentation:placeholder="false">
          <draw:text-box>
            <text:p text:style-name="a158" text:class-names="" text:cond-style-name=""><text:span text:style-name="a157" text:class-names=""/></text:p>
          </draw:text-box>
          <svg:title/>
          <svg:desc/>
        </draw:frame>
        <draw:frame draw:id="id12" presentation:style-name="a162" draw:name="Rectangle 7" svg:x="5.9809in" svg:y="7.12326in" svg:width="4.57118in" svg:height="0.37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章節標題" style:page-layout-name="pageLayout1" draw:style-name="a165">
      <draw:frame draw:id="id31" draw:layer="Master1-bg" draw:style-name="a166" draw:name="Picture 2" svg:x="4.44792in" svg:y="6.22396in" svg:width="5.51215in" svg:height="1.30556in" style:rel-width="scale" style:rel-height="scale">
        <draw:image xlink:href="media/image5.jpeg" xlink:type="simple" xlink:show="embed" xlink:actuate="onLoad"/>
        <svg:title/>
        <svg:desc>圖片3</svg:desc>
      </draw:frame>
      <draw:g draw:name="Group 6" draw:id="id32">
        <svg:title/>
        <svg:desc/>
        <draw:frame draw:id="id38" draw:layer="Master1-bg" draw:style-name="a184"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39" draw:layer="Master1-bg" draw:style-name="a187" draw:name="Text Box 8" svg:x="0.90625in" svg:y="0.5816in" svg:width="2.69097in" svg:height="0.33333in">
          <draw:text-box>
            <text:p text:style-name="a186" text:class-names="" text:cond-style-name=""><text:span text:style-name="a185" text:class-names="">健康 <text:s text:c="1"/>關懷 <text:s text:c="1"/>多元</text:span></text:p>
          </draw:text-box>
          <svg:title/>
          <svg:desc/>
        </draw:frame>
      </draw:g>
      <draw:frame draw:id="id33" presentation:style-name="a170" draw:name="標題 1" svg:x="0.78993in" svg:y="4.81944in" svg:width="8.5in" svg:height="1.48958in" presentation:class="title" presentation:placeholder="false">
        <draw:text-box>
          <text:p text:style-name="a169" text:class-names="" text:cond-style-name=""><text:span text:style-name="a167" text:class-names="">按一下以編輯母片標題樣式</text:span><text:span text:style-name="a168" text:class-names=""/></text:p>
        </draw:text-box>
        <svg:title/>
        <svg:desc/>
      </draw:frame>
      <draw:frame draw:id="id34" presentation:style-name="a174" draw:name="文字版面配置區 2" svg:x="0.78993in" svg:y="3.17882in" svg:width="8.5in" svg:height="1.64062in" presentation:class="outline" presentation:placeholder="false">
        <draw:text-box>
          <text:list text:style-name="a173">
            <text:list-item>
              <text:p text:style-name="a172" text:class-names="" text:cond-style-name=""><text:span text:style-name="a171" text:class-names="">按一下以編輯母片文字樣式</text:span></text:p>
            </text:list-item>
          </text:list>
        </draw:text-box>
        <svg:title/>
        <svg:desc/>
      </draw:frame>
      <draw:frame draw:id="id35" presentation:style-name="a177" draw:name="Rectangle 4" svg:x="0.5in" svg:y="6.82986in" svg:width="2.33333in" svg:height="0.52083in" presentation:class="date-time" presentation:placeholder="false">
        <draw:text-box>
          <text:p text:style-name="a176" text:class-names="" text:cond-style-name=""><text:span text:style-name="a175" text:class-names=""/></text:p>
        </draw:text-box>
        <svg:title/>
        <svg:desc/>
      </draw:frame>
      <draw:frame draw:id="id36" presentation:style-name="a180" draw:name="Rectangle 5" svg:x="3.41667in" svg:y="6.82986in" svg:width="3.16667in" svg:height="0.52083in" presentation:class="footer" presentation:placeholder="false">
        <draw:text-box>
          <text:p text:style-name="a179" text:class-names="" text:cond-style-name=""><text:span text:style-name="a178" text:class-names=""/></text:p>
        </draw:text-box>
        <svg:title/>
        <svg:desc/>
      </draw:frame>
      <draw:frame draw:id="id37" presentation:style-name="a183" draw:name="Rectangle 6" svg:x="7.16667in" svg:y="6.82986in" svg:width="2.33333in" svg:height="0.52083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page-layout-name="pageLayout2" draw:style-name="a216">
        <draw:frame draw:id="id7" presentation:style-name="a190" draw:name="Rectangle 2" svg:x="0in" svg:y="0in" svg:width="4.57118in" svg:height="0.375in" presentation:class="header" presentation:placeholder="false">
          <draw:text-box>
            <text:p text:style-name="a189" text:class-names="" text:cond-style-name=""><text:span text:style-name="a188" text:class-names=""/></text:p>
          </draw:text-box>
          <svg:title/>
          <svg:desc/>
        </draw:frame>
        <draw:frame draw:id="id8" presentation:style-name="a193" draw:name="Rectangle 3" svg:x="5.9809in" svg:y="0in" svg:width="4.57118in" svg:height="0.375in" presentation:class="date-time" presentation:placeholder="false">
          <draw:text-box>
            <text:p text:style-name="a192" text:class-names="" text:cond-style-name=""><text:span text:style-name="a191" text:class-names=""/></text:p>
          </draw:text-box>
          <svg:title/>
          <svg:desc/>
        </draw:frame>
        <draw:page-thumbnail svg:x="3.39931in" svg:y="0.5625in" svg:width="3.75in" svg:height="2.8125in" presentation:class="page" draw:id="id9" presentation:style-name="a194" draw:name="Rectangle 4">
          <svg:title/>
          <svg:desc/>
        </draw:page-thumbnail>
        <draw:frame draw:id="id10" presentation:style-name="a209" draw:name="Rectangle 5" svg:x="1.05556in" svg:y="3.5625in" svg:width="8.44271in" svg:height="3.375in" presentation:class="notes" presentation:placeholder="false">
          <draw:text-box>
            <text:p text:style-name="a196" text:class-names="" text:cond-style-name=""><text:span text:style-name="a195" text:class-names="">按一下以編輯母片</text:span></text:p>
            <text:list text:style-name="a199">
              <text:list-item>
                <text:list text:style-name="a199">
                  <text:list-item>
                    <text:p text:style-name="a198" text:class-names="" text:cond-style-name=""><text:span text:style-name="a197" text:class-names="">第二層</text:span></text:p>
                  </text:list-item>
                </text:list>
              </text:list-item>
            </text:list>
            <text:list text:style-name="a202">
              <text:list-item>
                <text:list text:style-name="a202">
                  <text:list-item>
                    <text:list text:style-name="a202">
                      <text:list-item>
                        <text:p text:style-name="a201" text:class-names="" text:cond-style-name=""><text:span text:style-name="a200" text:class-names="">第三層</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第四層</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第五層</text:span></text:p>
                              </text:list-item>
                            </text:list>
                          </text:list-item>
                        </text:list>
                      </text:list-item>
                    </text:list>
                  </text:list-item>
                </text:list>
              </text:list-item>
            </text:list>
          </draw:text-box>
          <svg:title/>
          <svg:desc/>
        </draw:frame>
        <draw:frame draw:id="id11" presentation:style-name="a212" draw:name="Rectangle 6" svg:x="0in" svg:y="7.12326in" svg:width="4.57118in" svg:height="0.375in" presentation:class="footer" presentation:placeholder="false">
          <draw:text-box>
            <text:p text:style-name="a211" text:class-names="" text:cond-style-name=""><text:span text:style-name="a210" text:class-names=""/></text:p>
          </draw:text-box>
          <svg:title/>
          <svg:desc/>
        </draw:frame>
        <draw:frame draw:id="id12" presentation:style-name="a215" draw:name="Rectangle 7" svg:x="5.9809in" svg:y="7.12326in" svg:width="4.57118in" svg:height="0.375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master-page>
    <style:master-page style:name="Master1-Layout4-twoObj-兩項物件" style:page-layout-name="pageLayout1" draw:style-name="a218">
      <draw:frame draw:id="id40" draw:layer="Master1-bg" draw:style-name="a219" draw:name="Picture 2" svg:x="4.44792in" svg:y="6.22396in" svg:width="5.51215in" svg:height="1.30556in" style:rel-width="scale" style:rel-height="scale">
        <draw:image xlink:href="media/image5.jpeg" xlink:type="simple" xlink:show="embed" xlink:actuate="onLoad"/>
        <svg:title/>
        <svg:desc>圖片3</svg:desc>
      </draw:frame>
      <draw:g draw:name="Group 6" draw:id="id41">
        <svg:title/>
        <svg:desc/>
        <draw:frame draw:id="id48" draw:layer="Master1-bg" draw:style-name="a267"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49" draw:layer="Master1-bg" draw:style-name="a270" draw:name="Text Box 8" svg:x="0.90625in" svg:y="0.5816in" svg:width="2.69097in" svg:height="0.33333in">
          <draw:text-box>
            <text:p text:style-name="a269" text:class-names="" text:cond-style-name=""><text:span text:style-name="a268" text:class-names="">健康 <text:s text:c="1"/>關懷 <text:s text:c="1"/>多元</text:span></text:p>
          </draw:text-box>
          <svg:title/>
          <svg:desc/>
        </draw:frame>
      </draw:g>
      <draw:frame draw:id="id42" presentation:style-name="a223" draw:name="標題 1" svg:x="0.5in" svg:y="0.30035in" svg:width="9in" svg:height="1.25in" presentation:class="title" presentation:placeholder="false">
        <draw:text-box>
          <text:p text:style-name="a222" text:class-names="" text:cond-style-name=""><text:span text:style-name="a220" text:class-names="">按一下以編輯母片標題樣式</text:span><text:span text:style-name="a221" text:class-names=""/></text:p>
        </draw:text-box>
        <svg:title/>
        <svg:desc/>
      </draw:frame>
      <draw:frame draw:id="id43" presentation:style-name="a240" draw:name="內容版面配置區 2" svg:x="0.5in" svg:y="1.75in" svg:width="4.41667in" svg:height="4.94965in" presentation:class="object"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第五層</text:span><text:span text:style-name="a237" text:class-names=""/></text:p>
                            </text:list-item>
                          </text:list>
                        </text:list-item>
                      </text:list>
                    </text:list-item>
                  </text:list>
                </text:list-item>
              </text:list>
            </text:list-item>
          </text:list>
        </draw:text-box>
        <svg:title/>
        <svg:desc/>
      </draw:frame>
      <draw:frame draw:id="id44" presentation:style-name="a257" draw:name="內容版面配置區 3" svg:x="5.08333in" svg:y="1.75in" svg:width="4.41667in" svg:height="4.94965in" presentation:class="object" presentation:placeholder="false">
        <draw:text-box>
          <text:list text:style-name="a243">
            <text:list-item>
              <text:p text:style-name="a242" text:class-names="" text:cond-style-name=""><text:span text:style-name="a241" text:class-names="">按一下以編輯母片文字樣式</text:span></text:p>
            </text:list-item>
          </text:list>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第五層</text:span><text:span text:style-name="a254" text:class-names=""/></text:p>
                            </text:list-item>
                          </text:list>
                        </text:list-item>
                      </text:list>
                    </text:list-item>
                  </text:list>
                </text:list-item>
              </text:list>
            </text:list-item>
          </text:list>
        </draw:text-box>
        <svg:title/>
        <svg:desc/>
      </draw:frame>
      <draw:frame draw:id="id45" presentation:style-name="a260" draw:name="Rectangle 4" svg:x="0.5in" svg:y="6.82986in" svg:width="2.33333in" svg:height="0.52083in" presentation:class="date-time" presentation:placeholder="false">
        <draw:text-box>
          <text:p text:style-name="a259" text:class-names="" text:cond-style-name=""><text:span text:style-name="a258" text:class-names=""/></text:p>
        </draw:text-box>
        <svg:title/>
        <svg:desc/>
      </draw:frame>
      <draw:frame draw:id="id46" presentation:style-name="a263" draw:name="Rectangle 5" svg:x="3.41667in" svg:y="6.82986in" svg:width="3.16667in" svg:height="0.52083in" presentation:class="footer" presentation:placeholder="false">
        <draw:text-box>
          <text:p text:style-name="a262" text:class-names="" text:cond-style-name=""><text:span text:style-name="a261" text:class-names=""/></text:p>
        </draw:text-box>
        <svg:title/>
        <svg:desc/>
      </draw:frame>
      <draw:frame draw:id="id47" presentation:style-name="a266" draw:name="Rectangle 6" svg:x="7.16667in" svg:y="6.82986in" svg:width="2.33333in" svg:height="0.52083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page-layout-name="pageLayout2" draw:style-name="a299">
        <draw:frame draw:id="id7" presentation:style-name="a273" draw:name="Rectangle 2" svg:x="0in" svg:y="0in" svg:width="4.57118in" svg:height="0.375in" presentation:class="header" presentation:placeholder="false">
          <draw:text-box>
            <text:p text:style-name="a272" text:class-names="" text:cond-style-name=""><text:span text:style-name="a271" text:class-names=""/></text:p>
          </draw:text-box>
          <svg:title/>
          <svg:desc/>
        </draw:frame>
        <draw:frame draw:id="id8" presentation:style-name="a276" draw:name="Rectangle 3" svg:x="5.9809in" svg:y="0in" svg:width="4.57118in" svg:height="0.375in" presentation:class="date-time" presentation:placeholder="false">
          <draw:text-box>
            <text:p text:style-name="a275" text:class-names="" text:cond-style-name=""><text:span text:style-name="a274" text:class-names=""/></text:p>
          </draw:text-box>
          <svg:title/>
          <svg:desc/>
        </draw:frame>
        <draw:page-thumbnail svg:x="3.39931in" svg:y="0.5625in" svg:width="3.75in" svg:height="2.8125in" presentation:class="page" draw:id="id9" presentation:style-name="a277" draw:name="Rectangle 4">
          <svg:title/>
          <svg:desc/>
        </draw:page-thumbnail>
        <draw:frame draw:id="id10" presentation:style-name="a292" draw:name="Rectangle 5" svg:x="1.05556in" svg:y="3.5625in" svg:width="8.44271in" svg:height="3.375in" presentation:class="notes" presentation:placeholder="false">
          <draw:text-box>
            <text:p text:style-name="a279" text:class-names="" text:cond-style-name=""><text:span text:style-name="a278" text:class-names="">按一下以編輯母片</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11" presentation:style-name="a295" draw:name="Rectangle 6" svg:x="0in" svg:y="7.12326in" svg:width="4.57118in" svg:height="0.375in" presentation:class="footer" presentation:placeholder="false">
          <draw:text-box>
            <text:p text:style-name="a294" text:class-names="" text:cond-style-name=""><text:span text:style-name="a293" text:class-names=""/></text:p>
          </draw:text-box>
          <svg:title/>
          <svg:desc/>
        </draw:frame>
        <draw:frame draw:id="id12" presentation:style-name="a298" draw:name="Rectangle 7" svg:x="5.9809in" svg:y="7.12326in" svg:width="4.57118in" svg:height="0.375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master-page>
    <style:master-page style:name="Master1-Layout5-twoTxTwoObj-比對" style:page-layout-name="pageLayout1" draw:style-name="a301">
      <draw:frame draw:id="id50" draw:layer="Master1-bg" draw:style-name="a302" draw:name="Picture 2" svg:x="4.44792in" svg:y="6.22396in" svg:width="5.51215in" svg:height="1.30556in" style:rel-width="scale" style:rel-height="scale">
        <draw:image xlink:href="media/image5.jpeg" xlink:type="simple" xlink:show="embed" xlink:actuate="onLoad"/>
        <svg:title/>
        <svg:desc>圖片3</svg:desc>
      </draw:frame>
      <draw:g draw:name="Group 6" draw:id="id51">
        <svg:title/>
        <svg:desc/>
        <draw:frame draw:id="id60" draw:layer="Master1-bg" draw:style-name="a358"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61" draw:layer="Master1-bg" draw:style-name="a361" draw:name="Text Box 8" svg:x="0.90625in" svg:y="0.5816in" svg:width="2.69097in" svg:height="0.33333in">
          <draw:text-box>
            <text:p text:style-name="a360" text:class-names="" text:cond-style-name=""><text:span text:style-name="a359" text:class-names="">健康 <text:s text:c="1"/>關懷 <text:s text:c="1"/>多元</text:span></text:p>
          </draw:text-box>
          <svg:title/>
          <svg:desc/>
        </draw:frame>
      </draw:g>
      <draw:frame draw:id="id52" presentation:style-name="a306" draw:name="標題 1" svg:x="0.5in" svg:y="0.30035in" svg:width="9in" svg:height="1.2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53" presentation:style-name="a310" draw:name="文字版面配置區 2" svg:x="0.5in" svg:y="1.67882in" svg:width="4.4184in" svg:height="0.69965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54" presentation:style-name="a327" draw:name="內容版面配置區 3" svg:x="0.5in" svg:y="2.37847in" svg:width="4.4184in" svg:height="4.32118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55" presentation:style-name="a331" draw:name="文字版面配置區 4" svg:x="5.07986in" svg:y="1.67882in" svg:width="4.4201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56" presentation:style-name="a348" draw:name="內容版面配置區 5" svg:x="5.07986in" svg:y="2.37847in" svg:width="4.4201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57" presentation:style-name="a351" draw:name="Rectangle 4" svg:x="0.5in" svg:y="6.82986in" svg:width="2.33333in" svg:height="0.52083in" presentation:class="date-time" presentation:placeholder="false">
        <draw:text-box>
          <text:p text:style-name="a350" text:class-names="" text:cond-style-name=""><text:span text:style-name="a349" text:class-names=""/></text:p>
        </draw:text-box>
        <svg:title/>
        <svg:desc/>
      </draw:frame>
      <draw:frame draw:id="id58" presentation:style-name="a354" draw:name="Rectangle 5" svg:x="3.41667in" svg:y="6.82986in" svg:width="3.16667in" svg:height="0.52083in" presentation:class="footer" presentation:placeholder="false">
        <draw:text-box>
          <text:p text:style-name="a353" text:class-names="" text:cond-style-name=""><text:span text:style-name="a352" text:class-names=""/></text:p>
        </draw:text-box>
        <svg:title/>
        <svg:desc/>
      </draw:frame>
      <draw:frame draw:id="id59" presentation:style-name="a357" draw:name="Rectangle 6" svg:x="7.16667in" svg:y="6.82986in" svg:width="2.33333in" svg:height="0.52083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90">
        <draw:frame draw:id="id7" presentation:style-name="a364" draw:name="Rectangle 2" svg:x="0in" svg:y="0in" svg:width="4.57118in" svg:height="0.375in" presentation:class="header" presentation:placeholder="false">
          <draw:text-box>
            <text:p text:style-name="a363" text:class-names="" text:cond-style-name=""><text:span text:style-name="a362" text:class-names=""/></text:p>
          </draw:text-box>
          <svg:title/>
          <svg:desc/>
        </draw:frame>
        <draw:frame draw:id="id8" presentation:style-name="a367" draw:name="Rectangle 3" svg:x="5.9809in" svg:y="0in" svg:width="4.57118in" svg:height="0.375in" presentation:class="date-time" presentation:placeholder="false">
          <draw:text-box>
            <text:p text:style-name="a366" text:class-names="" text:cond-style-name=""><text:span text:style-name="a365" text:class-names=""/></text:p>
          </draw:text-box>
          <svg:title/>
          <svg:desc/>
        </draw:frame>
        <draw:page-thumbnail svg:x="3.39931in" svg:y="0.5625in" svg:width="3.75in" svg:height="2.8125in" presentation:class="page" draw:id="id9" presentation:style-name="a368" draw:name="Rectangle 4">
          <svg:title/>
          <svg:desc/>
        </draw:page-thumbnail>
        <draw:frame draw:id="id10" presentation:style-name="a383" draw:name="Rectangle 5" svg:x="1.05556in" svg:y="3.5625in" svg:width="8.44271in" svg:height="3.375in" presentation:class="notes" presentation:placeholder="false">
          <draw:text-box>
            <text:p text:style-name="a370" text:class-names="" text:cond-style-name=""><text:span text:style-name="a369" text:class-names="">按一下以編輯母片</text:span></text:p>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第五層</text:span></text:p>
                              </text:list-item>
                            </text:list>
                          </text:list-item>
                        </text:list>
                      </text:list-item>
                    </text:list>
                  </text:list-item>
                </text:list>
              </text:list-item>
            </text:list>
          </draw:text-box>
          <svg:title/>
          <svg:desc/>
        </draw:frame>
        <draw:frame draw:id="id11" presentation:style-name="a386" draw:name="Rectangle 6" svg:x="0in" svg:y="7.12326in" svg:width="4.57118in" svg:height="0.375in" presentation:class="footer" presentation:placeholder="false">
          <draw:text-box>
            <text:p text:style-name="a385" text:class-names="" text:cond-style-name=""><text:span text:style-name="a384" text:class-names=""/></text:p>
          </draw:text-box>
          <svg:title/>
          <svg:desc/>
        </draw:frame>
        <draw:frame draw:id="id12" presentation:style-name="a389" draw:name="Rectangle 7" svg:x="5.9809in" svg:y="7.12326in" svg:width="4.57118in" svg:height="0.375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master-page>
    <style:master-page style:name="Master1-Layout6-titleOnly-只有標題" style:page-layout-name="pageLayout1" draw:style-name="a392">
      <draw:frame draw:id="id62" draw:layer="Master1-bg" draw:style-name="a393" draw:name="Picture 2" svg:x="4.44792in" svg:y="6.22396in" svg:width="5.51215in" svg:height="1.30556in" style:rel-width="scale" style:rel-height="scale">
        <draw:image xlink:href="media/image5.jpeg" xlink:type="simple" xlink:show="embed" xlink:actuate="onLoad"/>
        <svg:title/>
        <svg:desc>圖片3</svg:desc>
      </draw:frame>
      <draw:g draw:name="Group 6" draw:id="id63">
        <svg:title/>
        <svg:desc/>
        <draw:frame draw:id="id68" draw:layer="Master1-bg" draw:style-name="a407"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69" draw:layer="Master1-bg" draw:style-name="a410" draw:name="Text Box 8" svg:x="0.90625in" svg:y="0.5816in" svg:width="2.69097in" svg:height="0.33333in">
          <draw:text-box>
            <text:p text:style-name="a409" text:class-names="" text:cond-style-name=""><text:span text:style-name="a408" text:class-names="">健康 <text:s text:c="1"/>關懷 <text:s text:c="1"/>多元</text:span></text:p>
          </draw:text-box>
          <svg:title/>
          <svg:desc/>
        </draw:frame>
      </draw:g>
      <draw:frame draw:id="id64" presentation:style-name="a397" draw:name="標題 1" svg:x="0.5in" svg:y="0.30035in" svg:width="9in" svg:height="1.25in" presentation:class="title" presentation:placeholder="false">
        <draw:text-box>
          <text:p text:style-name="a396" text:class-names="" text:cond-style-name=""><text:span text:style-name="a394" text:class-names="">按一下以編輯母片標題樣式</text:span><text:span text:style-name="a395" text:class-names=""/></text:p>
        </draw:text-box>
        <svg:title/>
        <svg:desc/>
      </draw:frame>
      <draw:frame draw:id="id65" presentation:style-name="a400" draw:name="Rectangle 4" svg:x="0.5in" svg:y="6.82986in" svg:width="2.33333in" svg:height="0.52083in" presentation:class="date-time" presentation:placeholder="false">
        <draw:text-box>
          <text:p text:style-name="a399" text:class-names="" text:cond-style-name=""><text:span text:style-name="a398" text:class-names=""/></text:p>
        </draw:text-box>
        <svg:title/>
        <svg:desc/>
      </draw:frame>
      <draw:frame draw:id="id66" presentation:style-name="a403" draw:name="Rectangle 5" svg:x="3.41667in" svg:y="6.82986in" svg:width="3.16667in" svg:height="0.52083in" presentation:class="footer" presentation:placeholder="false">
        <draw:text-box>
          <text:p text:style-name="a402" text:class-names="" text:cond-style-name=""><text:span text:style-name="a401" text:class-names=""/></text:p>
        </draw:text-box>
        <svg:title/>
        <svg:desc/>
      </draw:frame>
      <draw:frame draw:id="id67" presentation:style-name="a406" draw:name="Rectangle 6" svg:x="7.16667in" svg:y="6.82986in" svg:width="2.33333in" svg:height="0.52083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39">
        <draw:frame draw:id="id7" presentation:style-name="a413" draw:name="Rectangle 2" svg:x="0in" svg:y="0in" svg:width="4.57118in" svg:height="0.375in" presentation:class="header" presentation:placeholder="false">
          <draw:text-box>
            <text:p text:style-name="a412" text:class-names="" text:cond-style-name=""><text:span text:style-name="a411" text:class-names=""/></text:p>
          </draw:text-box>
          <svg:title/>
          <svg:desc/>
        </draw:frame>
        <draw:frame draw:id="id8" presentation:style-name="a416" draw:name="Rectangle 3" svg:x="5.9809in" svg:y="0in" svg:width="4.57118in" svg:height="0.375in" presentation:class="date-time" presentation:placeholder="false">
          <draw:text-box>
            <text:p text:style-name="a415" text:class-names="" text:cond-style-name=""><text:span text:style-name="a414" text:class-names=""/></text:p>
          </draw:text-box>
          <svg:title/>
          <svg:desc/>
        </draw:frame>
        <draw:page-thumbnail svg:x="3.39931in" svg:y="0.5625in" svg:width="3.75in" svg:height="2.8125in" presentation:class="page" draw:id="id9" presentation:style-name="a417" draw:name="Rectangle 4">
          <svg:title/>
          <svg:desc/>
        </draw:page-thumbnail>
        <draw:frame draw:id="id10" presentation:style-name="a432" draw:name="Rectangle 5" svg:x="1.05556in" svg:y="3.5625in" svg:width="8.44271in" svg:height="3.375in" presentation:class="notes" presentation:placeholder="false">
          <draw:text-box>
            <text:p text:style-name="a419" text:class-names="" text:cond-style-name=""><text:span text:style-name="a418" text:class-names="">按一下以編輯母片</text:span></text:p>
            <text:list text:style-name="a422">
              <text:list-item>
                <text:list text:style-name="a422">
                  <text:list-item>
                    <text:p text:style-name="a421" text:class-names="" text:cond-style-name=""><text:span text:style-name="a420" text:class-names="">第二層</text:span></text:p>
                  </text:list-item>
                </text:list>
              </text:list-item>
            </text:list>
            <text:list text:style-name="a425">
              <text:list-item>
                <text:list text:style-name="a425">
                  <text:list-item>
                    <text:list text:style-name="a425">
                      <text:list-item>
                        <text:p text:style-name="a424" text:class-names="" text:cond-style-name=""><text:span text:style-name="a423" text:class-names="">第三層</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第五層</text:span></text:p>
                              </text:list-item>
                            </text:list>
                          </text:list-item>
                        </text:list>
                      </text:list-item>
                    </text:list>
                  </text:list-item>
                </text:list>
              </text:list-item>
            </text:list>
          </draw:text-box>
          <svg:title/>
          <svg:desc/>
        </draw:frame>
        <draw:frame draw:id="id11" presentation:style-name="a435" draw:name="Rectangle 6" svg:x="0in" svg:y="7.12326in" svg:width="4.57118in" svg:height="0.375in" presentation:class="footer" presentation:placeholder="false">
          <draw:text-box>
            <text:p text:style-name="a434" text:class-names="" text:cond-style-name=""><text:span text:style-name="a433" text:class-names=""/></text:p>
          </draw:text-box>
          <svg:title/>
          <svg:desc/>
        </draw:frame>
        <draw:frame draw:id="id12" presentation:style-name="a438" draw:name="Rectangle 7" svg:x="5.9809in" svg:y="7.12326in" svg:width="4.57118in" svg:height="0.37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1">
      <draw:frame draw:id="id70" draw:layer="Master1-bg" draw:style-name="a442" draw:name="Picture 2" svg:x="4.44792in" svg:y="6.22396in" svg:width="5.51215in" svg:height="1.30556in" style:rel-width="scale" style:rel-height="scale">
        <draw:image xlink:href="media/image5.jpeg" xlink:type="simple" xlink:show="embed" xlink:actuate="onLoad"/>
        <svg:title/>
        <svg:desc>圖片3</svg:desc>
      </draw:frame>
      <draw:g draw:name="Group 6" draw:id="id71">
        <svg:title/>
        <svg:desc/>
        <draw:frame draw:id="id75" draw:layer="Master1-bg" draw:style-name="a452"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76" draw:layer="Master1-bg" draw:style-name="a455" draw:name="Text Box 8" svg:x="0.90625in" svg:y="0.5816in" svg:width="2.69097in" svg:height="0.33333in">
          <draw:text-box>
            <text:p text:style-name="a454" text:class-names="" text:cond-style-name=""><text:span text:style-name="a453" text:class-names="">健康 <text:s text:c="1"/>關懷 <text:s text:c="1"/>多元</text:span></text:p>
          </draw:text-box>
          <svg:title/>
          <svg:desc/>
        </draw:frame>
      </draw:g>
      <draw:frame draw:id="id72" presentation:style-name="a445" draw:name="Rectangle 4" svg:x="0.5in" svg:y="6.82986in" svg:width="2.33333in" svg:height="0.52083in" presentation:class="date-time" presentation:placeholder="false">
        <draw:text-box>
          <text:p text:style-name="a444" text:class-names="" text:cond-style-name=""><text:span text:style-name="a443" text:class-names=""/></text:p>
        </draw:text-box>
        <svg:title/>
        <svg:desc/>
      </draw:frame>
      <draw:frame draw:id="id73" presentation:style-name="a448" draw:name="Rectangle 5" svg:x="3.41667in" svg:y="6.82986in" svg:width="3.16667in" svg:height="0.52083in" presentation:class="footer" presentation:placeholder="false">
        <draw:text-box>
          <text:p text:style-name="a447" text:class-names="" text:cond-style-name=""><text:span text:style-name="a446" text:class-names=""/></text:p>
        </draw:text-box>
        <svg:title/>
        <svg:desc/>
      </draw:frame>
      <draw:frame draw:id="id74" presentation:style-name="a451" draw:name="Rectangle 6" svg:x="7.16667in" svg:y="6.82986in" svg:width="2.33333in" svg:height="0.52083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4">
        <draw:frame draw:id="id7" presentation:style-name="a458" draw:name="Rectangle 2" svg:x="0in" svg:y="0in" svg:width="4.57118in" svg:height="0.375in" presentation:class="header" presentation:placeholder="false">
          <draw:text-box>
            <text:p text:style-name="a457" text:class-names="" text:cond-style-name=""><text:span text:style-name="a456" text:class-names=""/></text:p>
          </draw:text-box>
          <svg:title/>
          <svg:desc/>
        </draw:frame>
        <draw:frame draw:id="id8" presentation:style-name="a461" draw:name="Rectangle 3" svg:x="5.9809in" svg:y="0in" svg:width="4.57118in" svg:height="0.375in" presentation:class="date-time" presentation:placeholder="false">
          <draw:text-box>
            <text:p text:style-name="a460" text:class-names="" text:cond-style-name=""><text:span text:style-name="a459" text:class-names=""/></text:p>
          </draw:text-box>
          <svg:title/>
          <svg:desc/>
        </draw:frame>
        <draw:page-thumbnail svg:x="3.39931in" svg:y="0.5625in" svg:width="3.75in" svg:height="2.8125in" presentation:class="page" draw:id="id9" presentation:style-name="a462" draw:name="Rectangle 4">
          <svg:title/>
          <svg:desc/>
        </draw:page-thumbnail>
        <draw:frame draw:id="id10" presentation:style-name="a477" draw:name="Rectangle 5" svg:x="1.05556in" svg:y="3.5625in" svg:width="8.44271in" svg:height="3.375in" presentation:class="notes" presentation:placeholder="false">
          <draw:text-box>
            <text:p text:style-name="a464" text:class-names="" text:cond-style-name=""><text:span text:style-name="a463" text:class-names="">按一下以編輯母片</text:span></text:p>
            <text:list text:style-name="a467">
              <text:list-item>
                <text:list text:style-name="a467">
                  <text:list-item>
                    <text:p text:style-name="a466" text:class-names="" text:cond-style-name=""><text:span text:style-name="a465" text:class-names="">第二層</text:span></text:p>
                  </text:list-item>
                </text:list>
              </text:list-item>
            </text:list>
            <text:list text:style-name="a470">
              <text:list-item>
                <text:list text:style-name="a470">
                  <text:list-item>
                    <text:list text:style-name="a470">
                      <text:list-item>
                        <text:p text:style-name="a469" text:class-names="" text:cond-style-name=""><text:span text:style-name="a468" text:class-names="">第三層</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第五層</text:span></text:p>
                              </text:list-item>
                            </text:list>
                          </text:list-item>
                        </text:list>
                      </text:list-item>
                    </text:list>
                  </text:list-item>
                </text:list>
              </text:list-item>
            </text:list>
          </draw:text-box>
          <svg:title/>
          <svg:desc/>
        </draw:frame>
        <draw:frame draw:id="id11" presentation:style-name="a480" draw:name="Rectangle 6" svg:x="0in" svg:y="7.12326in" svg:width="4.57118in" svg:height="0.375in" presentation:class="footer" presentation:placeholder="false">
          <draw:text-box>
            <text:p text:style-name="a479" text:class-names="" text:cond-style-name=""><text:span text:style-name="a478" text:class-names=""/></text:p>
          </draw:text-box>
          <svg:title/>
          <svg:desc/>
        </draw:frame>
        <draw:frame draw:id="id12" presentation:style-name="a483" draw:name="Rectangle 7" svg:x="5.9809in" svg:y="7.12326in" svg:width="4.57118in" svg:height="0.37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master-page style:name="Master1-Layout8-objTx-含標題的內容" style:page-layout-name="pageLayout1" draw:style-name="a486">
      <draw:frame draw:id="id77" draw:layer="Master1-bg" draw:style-name="a487" draw:name="Picture 2" svg:x="4.44792in" svg:y="6.22396in" svg:width="5.51215in" svg:height="1.30556in" style:rel-width="scale" style:rel-height="scale">
        <draw:image xlink:href="media/image5.jpeg" xlink:type="simple" xlink:show="embed" xlink:actuate="onLoad"/>
        <svg:title/>
        <svg:desc>圖片3</svg:desc>
      </draw:frame>
      <draw:g draw:name="Group 6" draw:id="id78">
        <svg:title/>
        <svg:desc/>
        <draw:frame draw:id="id85" draw:layer="Master1-bg" draw:style-name="a522"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86" draw:layer="Master1-bg" draw:style-name="a525" draw:name="Text Box 8" svg:x="0.90625in" svg:y="0.5816in" svg:width="2.69097in" svg:height="0.33333in">
          <draw:text-box>
            <text:p text:style-name="a524" text:class-names="" text:cond-style-name=""><text:span text:style-name="a523" text:class-names="">健康 <text:s text:c="1"/>關懷 <text:s text:c="1"/>多元</text:span></text:p>
          </draw:text-box>
          <svg:title/>
          <svg:desc/>
        </draw:frame>
      </draw:g>
      <draw:frame draw:id="id79" presentation:style-name="a491" draw:name="標題 1" svg:x="0.5in" svg:y="0.29861in" svg:width="3.28993in" svg:height="1.27083in" presentation:class="title" presentation:placeholder="false">
        <draw:text-box>
          <text:p text:style-name="a490" text:class-names="" text:cond-style-name=""><text:span text:style-name="a488" text:class-names="">按一下以編輯母片標題樣式</text:span><text:span text:style-name="a489" text:class-names=""/></text:p>
        </draw:text-box>
        <svg:title/>
        <svg:desc/>
      </draw:frame>
      <draw:frame draw:id="id80" presentation:style-name="a508" draw:name="內容版面配置區 2" svg:x="3.90972in" svg:y="0.29861in" svg:width="5.59028in" svg:height="6.40104in" presentation:class="object" presentation:placeholder="false">
        <draw:text-box>
          <text:list text:style-name="a494">
            <text:list-item>
              <text:p text:style-name="a493" text:class-names="" text:cond-style-name=""><text:span text:style-name="a492" text:class-names="">按一下以編輯母片文字樣式</text:span></text:p>
            </text:list-item>
          </text:list>
          <text:list text:style-name="a497">
            <text:list-item>
              <text:list text:style-name="a497">
                <text:list-item>
                  <text:p text:style-name="a496" text:class-names="" text:cond-style-name=""><text:span text:style-name="a495" text:class-names="">第二層</text:span></text:p>
                </text:list-item>
              </text:list>
            </text:list-item>
          </text:list>
          <text:list text:style-name="a500">
            <text:list-item>
              <text:list text:style-name="a500">
                <text:list-item>
                  <text:list text:style-name="a500">
                    <text:list-item>
                      <text:p text:style-name="a499" text:class-names="" text:cond-style-name=""><text:span text:style-name="a498" text:class-names="">第三層</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第四層</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第五層</text:span><text:span text:style-name="a505" text:class-names=""/></text:p>
                            </text:list-item>
                          </text:list>
                        </text:list-item>
                      </text:list>
                    </text:list-item>
                  </text:list>
                </text:list-item>
              </text:list>
            </text:list-item>
          </text:list>
        </draw:text-box>
        <svg:title/>
        <svg:desc/>
      </draw:frame>
      <draw:frame draw:id="id81" presentation:style-name="a512" draw:name="文字版面配置區 3" svg:x="0.5in" svg:y="1.56944in" svg:width="3.28993in" svg:height="5.13021in" presentation:class="outline" presentation:placeholder="false">
        <draw:text-box>
          <text:list text:style-name="a511">
            <text:list-item>
              <text:p text:style-name="a510" text:class-names="" text:cond-style-name=""><text:span text:style-name="a509" text:class-names="">按一下以編輯母片文字樣式</text:span></text:p>
            </text:list-item>
          </text:list>
        </draw:text-box>
        <svg:title/>
        <svg:desc/>
      </draw:frame>
      <draw:frame draw:id="id82" presentation:style-name="a515" draw:name="Rectangle 4" svg:x="0.5in" svg:y="6.82986in" svg:width="2.33333in" svg:height="0.52083in" presentation:class="date-time" presentation:placeholder="false">
        <draw:text-box>
          <text:p text:style-name="a514" text:class-names="" text:cond-style-name=""><text:span text:style-name="a513" text:class-names=""/></text:p>
        </draw:text-box>
        <svg:title/>
        <svg:desc/>
      </draw:frame>
      <draw:frame draw:id="id83" presentation:style-name="a518" draw:name="Rectangle 5" svg:x="3.41667in" svg:y="6.82986in" svg:width="3.16667in" svg:height="0.52083in" presentation:class="footer" presentation:placeholder="false">
        <draw:text-box>
          <text:p text:style-name="a517" text:class-names="" text:cond-style-name=""><text:span text:style-name="a516" text:class-names=""/></text:p>
        </draw:text-box>
        <svg:title/>
        <svg:desc/>
      </draw:frame>
      <draw:frame draw:id="id84" presentation:style-name="a521" draw:name="Rectangle 6" svg:x="7.16667in" svg:y="6.82986in" svg:width="2.33333in" svg:height="0.52083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page-layout-name="pageLayout2" draw:style-name="a554">
        <draw:frame draw:id="id7" presentation:style-name="a528" draw:name="Rectangle 2" svg:x="0in" svg:y="0in" svg:width="4.57118in" svg:height="0.375in" presentation:class="header" presentation:placeholder="false">
          <draw:text-box>
            <text:p text:style-name="a527" text:class-names="" text:cond-style-name=""><text:span text:style-name="a526" text:class-names=""/></text:p>
          </draw:text-box>
          <svg:title/>
          <svg:desc/>
        </draw:frame>
        <draw:frame draw:id="id8" presentation:style-name="a531" draw:name="Rectangle 3" svg:x="5.9809in" svg:y="0in" svg:width="4.57118in" svg:height="0.375in" presentation:class="date-time" presentation:placeholder="false">
          <draw:text-box>
            <text:p text:style-name="a530" text:class-names="" text:cond-style-name=""><text:span text:style-name="a529" text:class-names=""/></text:p>
          </draw:text-box>
          <svg:title/>
          <svg:desc/>
        </draw:frame>
        <draw:page-thumbnail svg:x="3.39931in" svg:y="0.5625in" svg:width="3.75in" svg:height="2.8125in" presentation:class="page" draw:id="id9" presentation:style-name="a532" draw:name="Rectangle 4">
          <svg:title/>
          <svg:desc/>
        </draw:page-thumbnail>
        <draw:frame draw:id="id10" presentation:style-name="a547" draw:name="Rectangle 5" svg:x="1.05556in" svg:y="3.5625in" svg:width="8.44271in" svg:height="3.375in" presentation:class="notes" presentation:placeholder="false">
          <draw:text-box>
            <text:p text:style-name="a534" text:class-names="" text:cond-style-name=""><text:span text:style-name="a533" text:class-names="">按一下以編輯母片</text:span></text:p>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第五層</text:span></text:p>
                              </text:list-item>
                            </text:list>
                          </text:list-item>
                        </text:list>
                      </text:list-item>
                    </text:list>
                  </text:list-item>
                </text:list>
              </text:list-item>
            </text:list>
          </draw:text-box>
          <svg:title/>
          <svg:desc/>
        </draw:frame>
        <draw:frame draw:id="id11" presentation:style-name="a550" draw:name="Rectangle 6" svg:x="0in" svg:y="7.12326in" svg:width="4.57118in" svg:height="0.375in" presentation:class="footer" presentation:placeholder="false">
          <draw:text-box>
            <text:p text:style-name="a549" text:class-names="" text:cond-style-name=""><text:span text:style-name="a548" text:class-names=""/></text:p>
          </draw:text-box>
          <svg:title/>
          <svg:desc/>
        </draw:frame>
        <draw:frame draw:id="id12" presentation:style-name="a553" draw:name="Rectangle 7" svg:x="5.9809in" svg:y="7.12326in" svg:width="4.57118in" svg:height="0.375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master-page>
    <style:master-page style:name="Master1-Layout9-picTx-含標題的圖片" style:page-layout-name="pageLayout1" draw:style-name="a556">
      <draw:frame draw:id="id87" draw:layer="Master1-bg" draw:style-name="a557" draw:name="Picture 2" svg:x="4.44792in" svg:y="6.22396in" svg:width="5.51215in" svg:height="1.30556in" style:rel-width="scale" style:rel-height="scale">
        <draw:image xlink:href="media/image5.jpeg" xlink:type="simple" xlink:show="embed" xlink:actuate="onLoad"/>
        <svg:title/>
        <svg:desc>圖片3</svg:desc>
      </draw:frame>
      <draw:g draw:name="Group 6" draw:id="id88">
        <svg:title/>
        <svg:desc/>
        <draw:frame draw:id="id95" draw:layer="Master1-bg" draw:style-name="a578"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96" draw:layer="Master1-bg" draw:style-name="a581" draw:name="Text Box 8" svg:x="0.90625in" svg:y="0.5816in" svg:width="2.69097in" svg:height="0.33333in">
          <draw:text-box>
            <text:p text:style-name="a580" text:class-names="" text:cond-style-name=""><text:span text:style-name="a579" text:class-names="">健康 <text:s text:c="1"/>關懷 <text:s text:c="1"/>多元</text:span></text:p>
          </draw:text-box>
          <svg:title/>
          <svg:desc/>
        </draw:frame>
      </draw:g>
      <draw:frame draw:id="id89" presentation:style-name="a561" draw:name="標題 1" svg:x="1.96007in" svg:y="5.25in" svg:width="6in" svg:height="0.61979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90" presentation:style-name="a564" draw:name="圖片版面配置區 2" svg:x="1.96007in" svg:y="0.67014in" svg:width="6in" svg:height="4.5in" presentation:class="graphic" presentation:placeholder="false">
        <draw:text-box>
          <text:p text:style-name="a563" text:class-names="" text:cond-style-name=""><text:span text:style-name="a562" text:class-names=""/></text:p>
        </draw:text-box>
        <svg:title/>
        <svg:desc/>
      </draw:frame>
      <draw:frame draw:id="id91" presentation:style-name="a568" draw:name="文字版面配置區 3" svg:x="1.96007in" svg:y="5.86979in" svg:width="6in" svg:height="0.88021in" presentation:class="outline" presentation:placeholder="false">
        <draw:text-box>
          <text:list text:style-name="a567">
            <text:list-item>
              <text:p text:style-name="a566" text:class-names="" text:cond-style-name=""><text:span text:style-name="a565" text:class-names="">按一下以編輯母片文字樣式</text:span></text:p>
            </text:list-item>
          </text:list>
        </draw:text-box>
        <svg:title/>
        <svg:desc/>
      </draw:frame>
      <draw:frame draw:id="id92" presentation:style-name="a571" draw:name="Rectangle 4" svg:x="0.5in" svg:y="6.82986in" svg:width="2.33333in" svg:height="0.52083in" presentation:class="date-time" presentation:placeholder="false">
        <draw:text-box>
          <text:p text:style-name="a570" text:class-names="" text:cond-style-name=""><text:span text:style-name="a569" text:class-names=""/></text:p>
        </draw:text-box>
        <svg:title/>
        <svg:desc/>
      </draw:frame>
      <draw:frame draw:id="id93" presentation:style-name="a574" draw:name="Rectangle 5" svg:x="3.41667in" svg:y="6.82986in" svg:width="3.16667in" svg:height="0.52083in" presentation:class="footer" presentation:placeholder="false">
        <draw:text-box>
          <text:p text:style-name="a573" text:class-names="" text:cond-style-name=""><text:span text:style-name="a572" text:class-names=""/></text:p>
        </draw:text-box>
        <svg:title/>
        <svg:desc/>
      </draw:frame>
      <draw:frame draw:id="id94" presentation:style-name="a577" draw:name="Rectangle 6" svg:x="7.16667in" svg:y="6.82986in" svg:width="2.33333in" svg:height="0.52083in" presentation:class="page-number" presentation:placeholder="false">
        <draw:text-box>
          <text:p text:style-name="a576" text:class-names="" text:cond-style-name=""><text:span text:style-name="a575" text:class-names=""><text:page-number style:num-format="1" text:fixed="false"/></text:span></text:p>
        </draw:text-box>
        <svg:title/>
        <svg:desc/>
      </draw:frame>
      <presentation:notes style:page-layout-name="pageLayout2" draw:style-name="a610">
        <draw:frame draw:id="id7" presentation:style-name="a584" draw:name="Rectangle 2" svg:x="0in" svg:y="0in" svg:width="4.57118in" svg:height="0.375in" presentation:class="header" presentation:placeholder="false">
          <draw:text-box>
            <text:p text:style-name="a583" text:class-names="" text:cond-style-name=""><text:span text:style-name="a582" text:class-names=""/></text:p>
          </draw:text-box>
          <svg:title/>
          <svg:desc/>
        </draw:frame>
        <draw:frame draw:id="id8" presentation:style-name="a587" draw:name="Rectangle 3" svg:x="5.9809in" svg:y="0in" svg:width="4.57118in" svg:height="0.375in" presentation:class="date-time" presentation:placeholder="false">
          <draw:text-box>
            <text:p text:style-name="a586" text:class-names="" text:cond-style-name=""><text:span text:style-name="a585" text:class-names=""/></text:p>
          </draw:text-box>
          <svg:title/>
          <svg:desc/>
        </draw:frame>
        <draw:page-thumbnail svg:x="3.39931in" svg:y="0.5625in" svg:width="3.75in" svg:height="2.8125in" presentation:class="page" draw:id="id9" presentation:style-name="a588" draw:name="Rectangle 4">
          <svg:title/>
          <svg:desc/>
        </draw:page-thumbnail>
        <draw:frame draw:id="id10" presentation:style-name="a603" draw:name="Rectangle 5" svg:x="1.05556in" svg:y="3.5625in" svg:width="8.44271in" svg:height="3.375in" presentation:class="notes" presentation:placeholder="false">
          <draw:text-box>
            <text:p text:style-name="a590" text:class-names="" text:cond-style-name=""><text:span text:style-name="a589" text:class-names="">按一下以編輯母片</text:span></text:p>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第五層</text:span></text:p>
                              </text:list-item>
                            </text:list>
                          </text:list-item>
                        </text:list>
                      </text:list-item>
                    </text:list>
                  </text:list-item>
                </text:list>
              </text:list-item>
            </text:list>
          </draw:text-box>
          <svg:title/>
          <svg:desc/>
        </draw:frame>
        <draw:frame draw:id="id11" presentation:style-name="a606" draw:name="Rectangle 6" svg:x="0in" svg:y="7.12326in" svg:width="4.57118in" svg:height="0.375in" presentation:class="footer" presentation:placeholder="false">
          <draw:text-box>
            <text:p text:style-name="a605" text:class-names="" text:cond-style-name=""><text:span text:style-name="a604" text:class-names=""/></text:p>
          </draw:text-box>
          <svg:title/>
          <svg:desc/>
        </draw:frame>
        <draw:frame draw:id="id12" presentation:style-name="a609" draw:name="Rectangle 7" svg:x="5.9809in" svg:y="7.12326in" svg:width="4.57118in" svg:height="0.375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1-Layout10-vertTx-標題及直排文字" style:page-layout-name="pageLayout1" draw:style-name="a612">
      <draw:frame draw:id="id97" draw:layer="Master1-bg" draw:style-name="a613" draw:name="Picture 2" svg:x="4.44792in" svg:y="6.22396in" svg:width="5.51215in" svg:height="1.30556in" style:rel-width="scale" style:rel-height="scale">
        <draw:image xlink:href="media/image5.jpeg" xlink:type="simple" xlink:show="embed" xlink:actuate="onLoad"/>
        <svg:title/>
        <svg:desc>圖片3</svg:desc>
      </draw:frame>
      <draw:g draw:name="Group 6" draw:id="id98">
        <svg:title/>
        <svg:desc/>
        <draw:frame draw:id="id104" draw:layer="Master1-bg" draw:style-name="a644"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105" draw:layer="Master1-bg" draw:style-name="a647" draw:name="Text Box 8" svg:x="0.90625in" svg:y="0.5816in" svg:width="2.69097in" svg:height="0.33333in">
          <draw:text-box>
            <text:p text:style-name="a646" text:class-names="" text:cond-style-name=""><text:span text:style-name="a645" text:class-names="">健康 <text:s text:c="1"/>關懷 <text:s text:c="1"/>多元</text:span></text:p>
          </draw:text-box>
          <svg:title/>
          <svg:desc/>
        </draw:frame>
      </draw:g>
      <draw:frame draw:id="id99" presentation:style-name="a617" draw:name="標題 1" svg:x="0.5in" svg:y="0.30035in" svg:width="9in" svg:height="1.25in" presentation:class="title" presentation:placeholder="false">
        <draw:text-box>
          <text:p text:style-name="a616" text:class-names="" text:cond-style-name=""><text:span text:style-name="a614" text:class-names="">按一下以編輯母片標題樣式</text:span><text:span text:style-name="a615" text:class-names=""/></text:p>
        </draw:text-box>
        <svg:title/>
        <svg:desc/>
      </draw:frame>
      <draw:frame draw:id="id100" presentation:style-name="a634" draw:name="直排文字版面配置區 2" svg:x="0.5in" svg:y="1.75in" svg:width="9in" svg:height="4.94965in" presentation:class="outline" presentation:placeholder="false">
        <draw:text-box>
          <text:list text:style-name="a620">
            <text:list-item>
              <text:p text:style-name="a619" text:class-names="" text:cond-style-name=""><text:span text:style-name="a618" text:class-names="">按一下以編輯母片文字樣式</text:span></text:p>
            </text:list-item>
          </text:list>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第五層</text:span><text:span text:style-name="a631" text:class-names=""/></text:p>
                            </text:list-item>
                          </text:list>
                        </text:list-item>
                      </text:list>
                    </text:list-item>
                  </text:list>
                </text:list-item>
              </text:list>
            </text:list-item>
          </text:list>
        </draw:text-box>
        <svg:title/>
        <svg:desc/>
      </draw:frame>
      <draw:frame draw:id="id101" presentation:style-name="a637" draw:name="Rectangle 4" svg:x="0.5in" svg:y="6.82986in" svg:width="2.33333in" svg:height="0.52083in" presentation:class="date-time" presentation:placeholder="false">
        <draw:text-box>
          <text:p text:style-name="a636" text:class-names="" text:cond-style-name=""><text:span text:style-name="a635" text:class-names=""/></text:p>
        </draw:text-box>
        <svg:title/>
        <svg:desc/>
      </draw:frame>
      <draw:frame draw:id="id102" presentation:style-name="a640" draw:name="Rectangle 5" svg:x="3.41667in" svg:y="6.82986in" svg:width="3.16667in" svg:height="0.52083in" presentation:class="footer" presentation:placeholder="false">
        <draw:text-box>
          <text:p text:style-name="a639" text:class-names="" text:cond-style-name=""><text:span text:style-name="a638" text:class-names=""/></text:p>
        </draw:text-box>
        <svg:title/>
        <svg:desc/>
      </draw:frame>
      <draw:frame draw:id="id103" presentation:style-name="a643" draw:name="Rectangle 6" svg:x="7.16667in" svg:y="6.82986in" svg:width="2.33333in" svg:height="0.52083in" presentation:class="page-number" presentation:placeholder="false">
        <draw:text-box>
          <text:p text:style-name="a642" text:class-names="" text:cond-style-name=""><text:span text:style-name="a641" text:class-names=""><text:page-number style:num-format="1" text:fixed="false"/></text:span></text:p>
        </draw:text-box>
        <svg:title/>
        <svg:desc/>
      </draw:frame>
      <presentation:notes style:page-layout-name="pageLayout2" draw:style-name="a676">
        <draw:frame draw:id="id7" presentation:style-name="a650" draw:name="Rectangle 2" svg:x="0in" svg:y="0in" svg:width="4.57118in" svg:height="0.375in" presentation:class="header" presentation:placeholder="false">
          <draw:text-box>
            <text:p text:style-name="a649" text:class-names="" text:cond-style-name=""><text:span text:style-name="a648" text:class-names=""/></text:p>
          </draw:text-box>
          <svg:title/>
          <svg:desc/>
        </draw:frame>
        <draw:frame draw:id="id8" presentation:style-name="a653" draw:name="Rectangle 3" svg:x="5.9809in" svg:y="0in" svg:width="4.57118in" svg:height="0.375in" presentation:class="date-time" presentation:placeholder="false">
          <draw:text-box>
            <text:p text:style-name="a652" text:class-names="" text:cond-style-name=""><text:span text:style-name="a651" text:class-names=""/></text:p>
          </draw:text-box>
          <svg:title/>
          <svg:desc/>
        </draw:frame>
        <draw:page-thumbnail svg:x="3.39931in" svg:y="0.5625in" svg:width="3.75in" svg:height="2.8125in" presentation:class="page" draw:id="id9" presentation:style-name="a654" draw:name="Rectangle 4">
          <svg:title/>
          <svg:desc/>
        </draw:page-thumbnail>
        <draw:frame draw:id="id10" presentation:style-name="a669" draw:name="Rectangle 5" svg:x="1.05556in" svg:y="3.5625in" svg:width="8.44271in" svg:height="3.375in" presentation:class="notes" presentation:placeholder="false">
          <draw:text-box>
            <text:p text:style-name="a656" text:class-names="" text:cond-style-name=""><text:span text:style-name="a655" text:class-names="">按一下以編輯母片</text:span></text:p>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frame draw:id="id11" presentation:style-name="a672" draw:name="Rectangle 6" svg:x="0in" svg:y="7.12326in" svg:width="4.57118in" svg:height="0.375in" presentation:class="footer" presentation:placeholder="false">
          <draw:text-box>
            <text:p text:style-name="a671" text:class-names="" text:cond-style-name=""><text:span text:style-name="a670" text:class-names=""/></text:p>
          </draw:text-box>
          <svg:title/>
          <svg:desc/>
        </draw:frame>
        <draw:frame draw:id="id12" presentation:style-name="a675" draw:name="Rectangle 7" svg:x="5.9809in" svg:y="7.12326in" svg:width="4.57118in" svg:height="0.375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1-Layout11-vertTitleAndTx-直排標題及文字" style:page-layout-name="pageLayout1" draw:style-name="a678">
      <draw:frame draw:id="id106" draw:layer="Master1-bg" draw:style-name="a679" draw:name="Picture 2" svg:x="4.44792in" svg:y="6.22396in" svg:width="5.51215in" svg:height="1.30556in" style:rel-width="scale" style:rel-height="scale">
        <draw:image xlink:href="media/image5.jpeg" xlink:type="simple" xlink:show="embed" xlink:actuate="onLoad"/>
        <svg:title/>
        <svg:desc>圖片3</svg:desc>
      </draw:frame>
      <draw:g draw:name="Group 6" draw:id="id107">
        <svg:title/>
        <svg:desc/>
        <draw:frame draw:id="id113" draw:layer="Master1-bg" draw:style-name="a710"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114" draw:layer="Master1-bg" draw:style-name="a713" draw:name="Text Box 8" svg:x="0.90625in" svg:y="0.5816in" svg:width="2.69097in" svg:height="0.33333in">
          <draw:text-box>
            <text:p text:style-name="a712" text:class-names="" text:cond-style-name=""><text:span text:style-name="a711" text:class-names="">健康 <text:s text:c="1"/>關懷 <text:s text:c="1"/>多元</text:span></text:p>
          </draw:text-box>
          <svg:title/>
          <svg:desc/>
        </draw:frame>
      </draw:g>
      <draw:frame draw:id="id108" presentation:style-name="a683" draw:name="直排標題 1" svg:x="7.25in" svg:y="0.30035in" svg:width="2.25in" svg:height="6.39931in" presentation:class="title" presentation:placeholder="false">
        <draw:text-box>
          <text:p text:style-name="a682" text:class-names="" text:cond-style-name=""><text:span text:style-name="a680" text:class-names="">按一下以編輯母片標題樣式</text:span><text:span text:style-name="a681" text:class-names=""/></text:p>
        </draw:text-box>
        <svg:title/>
        <svg:desc/>
      </draw:frame>
      <draw:frame draw:id="id109" presentation:style-name="a700" draw:name="直排文字版面配置區 2" svg:x="0.5in" svg:y="0.30035in" svg:width="6.58333in" svg:height="6.39931in" presentation:class="outline" presentation:placeholder="false">
        <draw:text-box>
          <text:list text:style-name="a686">
            <text:list-item>
              <text:p text:style-name="a685" text:class-names="" text:cond-style-name=""><text:span text:style-name="a684" text:class-names="">按一下以編輯母片文字樣式</text:span></text:p>
            </text:list-item>
          </text:list>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110" presentation:style-name="a703" draw:name="Rectangle 4" svg:x="0.5in" svg:y="6.82986in" svg:width="2.33333in" svg:height="0.52083in" presentation:class="date-time" presentation:placeholder="false">
        <draw:text-box>
          <text:p text:style-name="a702" text:class-names="" text:cond-style-name=""><text:span text:style-name="a701" text:class-names=""/></text:p>
        </draw:text-box>
        <svg:title/>
        <svg:desc/>
      </draw:frame>
      <draw:frame draw:id="id111" presentation:style-name="a706" draw:name="Rectangle 5" svg:x="3.41667in" svg:y="6.82986in" svg:width="3.16667in" svg:height="0.52083in" presentation:class="footer" presentation:placeholder="false">
        <draw:text-box>
          <text:p text:style-name="a705" text:class-names="" text:cond-style-name=""><text:span text:style-name="a704" text:class-names=""/></text:p>
        </draw:text-box>
        <svg:title/>
        <svg:desc/>
      </draw:frame>
      <draw:frame draw:id="id112" presentation:style-name="a709" draw:name="Rectangle 6" svg:x="7.16667in" svg:y="6.82986in" svg:width="2.33333in" svg:height="0.52083in" presentation:class="page-number" presentation:placeholder="false">
        <draw:text-box>
          <text:p text:style-name="a708" text:class-names="" text:cond-style-name=""><text:span text:style-name="a707" text:class-names=""><text:page-number style:num-format="1" text:fixed="false"/></text:span></text:p>
        </draw:text-box>
        <svg:title/>
        <svg:desc/>
      </draw:frame>
      <presentation:notes style:page-layout-name="pageLayout2" draw:style-name="a742">
        <draw:frame draw:id="id7" presentation:style-name="a716" draw:name="Rectangle 2" svg:x="0in" svg:y="0in" svg:width="4.57118in" svg:height="0.375in" presentation:class="header" presentation:placeholder="false">
          <draw:text-box>
            <text:p text:style-name="a715" text:class-names="" text:cond-style-name=""><text:span text:style-name="a714" text:class-names=""/></text:p>
          </draw:text-box>
          <svg:title/>
          <svg:desc/>
        </draw:frame>
        <draw:frame draw:id="id8" presentation:style-name="a719" draw:name="Rectangle 3" svg:x="5.9809in" svg:y="0in" svg:width="4.57118in" svg:height="0.375in" presentation:class="date-time" presentation:placeholder="false">
          <draw:text-box>
            <text:p text:style-name="a718" text:class-names="" text:cond-style-name=""><text:span text:style-name="a717" text:class-names=""/></text:p>
          </draw:text-box>
          <svg:title/>
          <svg:desc/>
        </draw:frame>
        <draw:page-thumbnail svg:x="3.39931in" svg:y="0.5625in" svg:width="3.75in" svg:height="2.8125in" presentation:class="page" draw:id="id9" presentation:style-name="a720" draw:name="Rectangle 4">
          <svg:title/>
          <svg:desc/>
        </draw:page-thumbnail>
        <draw:frame draw:id="id10" presentation:style-name="a735" draw:name="Rectangle 5" svg:x="1.05556in" svg:y="3.5625in" svg:width="8.44271in" svg:height="3.375in" presentation:class="notes" presentation:placeholder="false">
          <draw:text-box>
            <text:p text:style-name="a722" text:class-names="" text:cond-style-name=""><text:span text:style-name="a721" text:class-names="">按一下以編輯母片</text:span></text:p>
            <text:list text:style-name="a725">
              <text:list-item>
                <text:list text:style-name="a725">
                  <text:list-item>
                    <text:p text:style-name="a724" text:class-names="" text:cond-style-name=""><text:span text:style-name="a723" text:class-names="">第二層</text:span></text:p>
                  </text:list-item>
                </text:list>
              </text:list-item>
            </text:list>
            <text:list text:style-name="a728">
              <text:list-item>
                <text:list text:style-name="a728">
                  <text:list-item>
                    <text:list text:style-name="a728">
                      <text:list-item>
                        <text:p text:style-name="a727" text:class-names="" text:cond-style-name=""><text:span text:style-name="a726" text:class-names="">第三層</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第五層</text:span></text:p>
                              </text:list-item>
                            </text:list>
                          </text:list-item>
                        </text:list>
                      </text:list-item>
                    </text:list>
                  </text:list-item>
                </text:list>
              </text:list-item>
            </text:list>
          </draw:text-box>
          <svg:title/>
          <svg:desc/>
        </draw:frame>
        <draw:frame draw:id="id11" presentation:style-name="a738" draw:name="Rectangle 6" svg:x="0in" svg:y="7.12326in" svg:width="4.57118in" svg:height="0.375in" presentation:class="footer" presentation:placeholder="false">
          <draw:text-box>
            <text:p text:style-name="a737" text:class-names="" text:cond-style-name=""><text:span text:style-name="a736" text:class-names=""/></text:p>
          </draw:text-box>
          <svg:title/>
          <svg:desc/>
        </draw:frame>
        <draw:frame draw:id="id12" presentation:style-name="a741" draw:name="Rectangle 7" svg:x="5.9809in" svg:y="7.12326in" svg:width="4.57118in" svg:height="0.375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2-tbl-標題及表格" style:page-layout-name="pageLayout1" draw:style-name="a744">
      <draw:frame draw:id="id115" draw:layer="Master1-bg" draw:style-name="a745" draw:name="Picture 2" svg:x="4.44792in" svg:y="6.22396in" svg:width="5.51215in" svg:height="1.30556in" style:rel-width="scale" style:rel-height="scale">
        <draw:image xlink:href="media/image5.jpeg" xlink:type="simple" xlink:show="embed" xlink:actuate="onLoad"/>
        <svg:title/>
        <svg:desc>圖片3</svg:desc>
      </draw:frame>
      <draw:g draw:name="Group 6" draw:id="id116">
        <svg:title/>
        <svg:desc/>
        <draw:frame draw:id="id122" draw:layer="Master1-bg" draw:style-name="a763" draw:name="圖片 1" svg:x="0.11806in" svg:y="0.15625in" svg:width="3.45139in" svg:height="0.54688in" style:rel-width="scale" style:rel-height="scale">
          <draw:image xlink:href="media/image6.png" xlink:type="simple" xlink:show="embed" xlink:actuate="onLoad"/>
          <svg:title/>
          <svg:desc>描述: C:\Users\AA8255\Desktop\banner_title.gif</svg:desc>
        </draw:frame>
        <draw:frame draw:id="id123" draw:layer="Master1-bg" draw:style-name="a766" draw:name="Text Box 8" svg:x="0.90625in" svg:y="0.5816in" svg:width="2.69097in" svg:height="0.33333in">
          <draw:text-box>
            <text:p text:style-name="a765" text:class-names="" text:cond-style-name=""><text:span text:style-name="a764" text:class-names="">健康 <text:s text:c="1"/>關懷 <text:s text:c="1"/>多元</text:span></text:p>
          </draw:text-box>
          <svg:title/>
          <svg:desc/>
        </draw:frame>
      </draw:g>
      <draw:frame draw:id="id117" presentation:style-name="a749" draw:name="標題 1" svg:x="0.5in" svg:y="0.30035in" svg:width="9in" svg:height="1.25in" presentation:class="title" presentation:placeholder="false">
        <draw:text-box>
          <text:p text:style-name="a748" text:class-names="" text:cond-style-name=""><text:span text:style-name="a746" text:class-names="">按一下以編輯母片標題樣式</text:span><text:span text:style-name="a747" text:class-names=""/></text:p>
        </draw:text-box>
        <svg:title/>
        <svg:desc/>
      </draw:frame>
      <draw:frame draw:id="id118" presentation:style-name="a753" draw:name="表格版面配置區 2" svg:x="0.5in" svg:y="1.75in" svg:width="9in" svg:height="4.94965in" presentation:class="table" presentation:placeholder="false">
        <draw:text-box>
          <text:list text:style-name="a752">
            <text:list-item>
              <text:p text:style-name="a751" text:class-names="" text:cond-style-name=""><text:span text:style-name="a750" text:class-names=""/></text:p>
            </text:list-item>
          </text:list>
        </draw:text-box>
        <svg:title/>
        <svg:desc/>
      </draw:frame>
      <draw:frame draw:id="id119" presentation:style-name="a756" draw:name="Rectangle 4" svg:x="0.5in" svg:y="6.82986in" svg:width="2.33333in" svg:height="0.52083in" presentation:class="date-time" presentation:placeholder="false">
        <draw:text-box>
          <text:p text:style-name="a755" text:class-names="" text:cond-style-name=""><text:span text:style-name="a754" text:class-names=""/></text:p>
        </draw:text-box>
        <svg:title/>
        <svg:desc/>
      </draw:frame>
      <draw:frame draw:id="id120" presentation:style-name="a759" draw:name="Rectangle 5" svg:x="3.41667in" svg:y="6.82986in" svg:width="3.16667in" svg:height="0.52083in" presentation:class="footer" presentation:placeholder="false">
        <draw:text-box>
          <text:p text:style-name="a758" text:class-names="" text:cond-style-name=""><text:span text:style-name="a757" text:class-names=""/></text:p>
        </draw:text-box>
        <svg:title/>
        <svg:desc/>
      </draw:frame>
      <draw:frame draw:id="id121" presentation:style-name="a762" draw:name="Rectangle 6" svg:x="7.16667in" svg:y="6.82986in" svg:width="2.33333in" svg:height="0.52083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page-layout-name="pageLayout2" draw:style-name="a795">
        <draw:frame draw:id="id7" presentation:style-name="a769" draw:name="Rectangle 2" svg:x="0in" svg:y="0in" svg:width="4.57118in" svg:height="0.375in" presentation:class="header" presentation:placeholder="false">
          <draw:text-box>
            <text:p text:style-name="a768" text:class-names="" text:cond-style-name=""><text:span text:style-name="a767" text:class-names=""/></text:p>
          </draw:text-box>
          <svg:title/>
          <svg:desc/>
        </draw:frame>
        <draw:frame draw:id="id8" presentation:style-name="a772" draw:name="Rectangle 3" svg:x="5.9809in" svg:y="0in" svg:width="4.57118in" svg:height="0.375in" presentation:class="date-time" presentation:placeholder="false">
          <draw:text-box>
            <text:p text:style-name="a771" text:class-names="" text:cond-style-name=""><text:span text:style-name="a770" text:class-names=""/></text:p>
          </draw:text-box>
          <svg:title/>
          <svg:desc/>
        </draw:frame>
        <draw:page-thumbnail svg:x="3.39931in" svg:y="0.5625in" svg:width="3.75in" svg:height="2.8125in" presentation:class="page" draw:id="id9" presentation:style-name="a773" draw:name="Rectangle 4">
          <svg:title/>
          <svg:desc/>
        </draw:page-thumbnail>
        <draw:frame draw:id="id10" presentation:style-name="a788" draw:name="Rectangle 5" svg:x="1.05556in" svg:y="3.5625in" svg:width="8.44271in" svg:height="3.375in" presentation:class="notes" presentation:placeholder="false">
          <draw:text-box>
            <text:p text:style-name="a775" text:class-names="" text:cond-style-name=""><text:span text:style-name="a774" text:class-names="">按一下以編輯母片</text:span></text:p>
            <text:list text:style-name="a778">
              <text:list-item>
                <text:list text:style-name="a778">
                  <text:list-item>
                    <text:p text:style-name="a777" text:class-names="" text:cond-style-name=""><text:span text:style-name="a776" text:class-names="">第二層</text:span></text:p>
                  </text:list-item>
                </text:list>
              </text:list-item>
            </text:list>
            <text:list text:style-name="a781">
              <text:list-item>
                <text:list text:style-name="a781">
                  <text:list-item>
                    <text:list text:style-name="a781">
                      <text:list-item>
                        <text:p text:style-name="a780" text:class-names="" text:cond-style-name=""><text:span text:style-name="a779" text:class-names="">第三層</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第四層</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第五層</text:span></text:p>
                              </text:list-item>
                            </text:list>
                          </text:list-item>
                        </text:list>
                      </text:list-item>
                    </text:list>
                  </text:list-item>
                </text:list>
              </text:list-item>
            </text:list>
          </draw:text-box>
          <svg:title/>
          <svg:desc/>
        </draw:frame>
        <draw:frame draw:id="id11" presentation:style-name="a791" draw:name="Rectangle 6" svg:x="0in" svg:y="7.12326in" svg:width="4.57118in" svg:height="0.375in" presentation:class="footer" presentation:placeholder="false">
          <draw:text-box>
            <text:p text:style-name="a790" text:class-names="" text:cond-style-name=""><text:span text:style-name="a789" text:class-names=""/></text:p>
          </draw:text-box>
          <svg:title/>
          <svg:desc/>
        </draw:frame>
        <draw:frame draw:id="id12" presentation:style-name="a794" draw:name="Rectangle 7" svg:x="5.9809in" svg:y="7.12326in" svg:width="4.57118in" svg:height="0.375in" presentation:class="page-number" presentation:placeholder="false">
          <draw:text-box>
            <text:p text:style-name="a793" text:class-names="" text:cond-style-name=""><text:span text:style-name="a792" text:class-names=""><text:page-number style:num-format="1" text:fixed="false"/></text:span></text:p>
          </draw:text-box>
          <svg:title/>
          <svg:desc/>
        </draw:frame>
      </presentation:notes>
    </style:master-page>
    <style:handout-master style:page-layout-name="pageLayout3" draw:style-name="a796">
      <draw:frame draw:id="id124" presentation:style-name="a799" draw:name="Rectangle 2" svg:x="0in" svg:y="0in" svg:width="4.57118in" svg:height="0.375in" presentation:class="header" presentation:placeholder="false">
        <draw:text-box>
          <text:p text:style-name="a798" text:class-names="" text:cond-style-name=""><text:span text:style-name="a797" text:class-names=""/></text:p>
        </draw:text-box>
        <svg:title/>
        <svg:desc/>
      </draw:frame>
      <draw:frame draw:id="id125" presentation:style-name="a802" draw:name="Rectangle 3" svg:x="5.9809in" svg:y="0in" svg:width="4.57118in" svg:height="0.375in" presentation:class="date-time" presentation:placeholder="false">
        <draw:text-box>
          <text:p text:style-name="a801" text:class-names="" text:cond-style-name=""><text:span text:style-name="a800" text:class-names=""/></text:p>
        </draw:text-box>
        <svg:title/>
        <svg:desc/>
      </draw:frame>
      <draw:frame draw:id="id126" presentation:style-name="a805" draw:name="Rectangle 4" svg:x="0in" svg:y="7.12326in" svg:width="4.57118in" svg:height="0.375in" presentation:class="footer" presentation:placeholder="false">
        <draw:text-box>
          <text:p text:style-name="a804" text:class-names="" text:cond-style-name=""><text:span text:style-name="a803" text:class-names=""/></text:p>
        </draw:text-box>
        <svg:title/>
        <svg:desc/>
      </draw:frame>
      <draw:frame draw:id="id127" presentation:style-name="a808" draw:name="Rectangle 5" svg:x="5.9809in" svg:y="7.12326in" svg:width="4.57118in" svg:height="0.375in" presentation:class="page-number" presentation:placeholder="false">
        <draw:text-box>
          <text:p text:style-name="a807" text:class-names="" text:cond-style-name=""><text:span text:style-name="a806" text:class-names=""><text:page-number style:num-format="1" text:fixed="false"/></text:span></text:p>
        </draw:text-box>
        <svg:title/>
        <svg:desc/>
      </draw:frame>
      <draw:page-thumbnail draw:page-number="1" svg:x="0.73958in" svg:y="1.09028in" svg:width="2.74306in" svg:height="2.05729in"/>
      <draw:page-thumbnail draw:page-number="2" svg:x="3.90451in" svg:y="1.09028in" svg:width="2.74306in" svg:height="2.05729in"/>
      <draw:page-thumbnail draw:page-number="3" svg:x="7.06944in" svg:y="1.09028in" svg:width="2.74306in" svg:height="2.05729in"/>
      <draw:page-thumbnail draw:page-number="4" svg:x="0.73958in" svg:y="4.35243in" svg:width="2.74306in" svg:height="2.05729in"/>
      <draw:page-thumbnail draw:page-number="5" svg:x="3.90451in" svg:y="4.35243in" svg:width="2.74306in" svg:height="2.05729in"/>
      <draw:page-thumbnail draw:page-number="6" svg:x="7.06944in" svg:y="4.35243in" svg:width="2.74306in" svg:height="2.0572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初級資訊種子學校 第三次執行情形研討會</dc:title>
    <meta:initial-creator>yinglin</meta:initial-creator>
    <dc:creator>昱衡 連</dc:creator>
    <meta:creation-date>2005-05-24T12:51:37Z</meta:creation-date>
    <dc:date>2021-08-05T14:57:18Z</dc:date>
    <meta:template xlink:href="" xlink:type="simple"/>
    <meta:editing-cycles>475</meta:editing-cycles>
    <meta:editing-duration>PT390235S</meta:editing-duration>
    <meta:document-statistic meta:paragraph-count="155" meta:word-count="900"/>
  </office:meta>
</office:document-meta>
</file>