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1944in" text:min-label-width="0.25in" text:list-level-position-and-space-mode="label-alignment">
          <style:list-level-label-alignment text:label-followed-by="listtab" fo:margin-left="0.444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2361in" fo:text-indent="0.2222in" style:page-number="1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P16" style:parent-style-name="內文" style:list-style-name="LFO1" style:family="paragraph">
      <style:paragraph-properties fo:line-height="0.2361in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0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P21" style:parent-style-name="內文" style:list-style-name="LFO2" style:family="paragraph">
      <style:paragraph-properties fo:line-height="0.2361in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line-height="0.2361in" fo:margin-left="0.4444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line-height="0.2361in" fo:margin-left="0.44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內文" style:list-style-name="LFO2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line-height="0.2777in" fo:margin-left="0.44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line-height="0.2777in" fo:margin-left="0.44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line-height="0.2777in" fo:margin-left="0.44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line-height="0.2361in">
        <style:tab-stops>
          <style:tab-stop style:type="left" style:position="3.385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line-height="0.2361in">
        <style:tab-stops>
          <style:tab-stop style:type="left" style:position="3.385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>
        <style:tab-stops>
          <style:tab-stop style:type="left" style:position="2.260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text-align="justify">
        <style:tab-stops>
          <style:tab-stop style:type="left" style:position="2.260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text-align="justify">
        <style:tab-stops>
          <style:tab-stop style:type="left" style:position="2.260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text-align="justify">
        <style:tab-stops>
          <style:tab-stop style:type="left" style:position="2.260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text-align="justify">
        <style:tab-stops>
          <style:tab-stop style:type="left" style:position="2.260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text-align="justify">
        <style:tab-stops>
          <style:tab-stop style:type="left" style:position="2.260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text-align="justify">
        <style:tab-stops>
          <style:tab-stop style:type="left" style:position="2.260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text-align="justify">
        <style:tab-stops>
          <style:tab-stop style:type="left" style:position="2.260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text-align="justify">
        <style:tab-stops>
          <style:tab-stop style:type="left" style:position="2.260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>
        <style:tab-stops>
          <style:tab-stop style:type="left" style:position="1.472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>
        <style:tab-stops>
          <style:tab-stop style:type="left" style:position="1.4722in"/>
        </style:tab-stops>
      </style:paragraph-properties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4">與您共勉~~</text:span><text:span text:style-name="T5">專業領導</text:span><text:span text:style-name="T6">之</text:span><text:span text:style-name="T7"><text:s text:c="2"/></text:span><text:span text:style-name="T8">”</text:span><text:span text:style-name="T9">學習視導</text:span><text:span text:style-name="T10"><text:s/></text:span><text:span text:style-name="T11">”</text:span><text:span text:style-name="T12"><text:s/></text:span><text:span text:style-name="T13"><text:s text:c="3"/>美真1010</text:span><text:span text:style-name="T14">903</text:span></text:p>
      <text:p text:style-name="P15"><text:s text:c="3"/></text:p>
      <text:list text:style-name="LFO1" text:continue-numbering="true">
        <text:list-item>
          <text:p text:style-name="P16"><text:span text:style-name="T17">打造</text:span><text:span text:style-name="T18">學習</text:span><text:span text:style-name="T19">共同體</text:span></text:p>
        </text:list-item>
      </text:list>
      <text:p text:style-name="P20"/>
      <text:list text:style-name="LFO2" text:continue-numbering="true">
        <text:list-item>
          <text:p text:style-name="P21"><text:span text:style-name="T22">同儕</text:span><text:span text:style-name="T23">學習是有效學習的關鍵</text:span><text:span text:style-name="T24">：</text:span></text:p>
        </text:list-item>
      </text:list>
      <text:p text:style-name="P25"><text:span text:style-name="T26"><text:s text:c="2"/></text:span><text:span text:style-name="T27">如何讓學生之間互相學習</text:span><text:span text:style-name="T28">？</text:span></text:p>
      <text:p text:style-name="P29"><text:s text:c="2"/>如何讓同仁之間互相學習？</text:p>
      <text:list text:style-name="LFO2" text:continue-numbering="true">
        <text:list-item>
          <text:p text:style-name="P30">教學視導的真義？</text:p>
        </text:list-item>
      </text:list>
      <text:p text:style-name="P31"><text:s text:c="3"/>舊方法---監督老師有沒有認真教學？</text:p>
      <text:p text:style-name="P32"><text:s text:c="12"/>看老師教得好不好？</text:p>
      <text:p text:style-name="P33"><text:s text:c="12"/>誰來看？</text:p>
      <text:p text:style-name="P34"><text:s text:c="8"/>新觀念---巡堂的焦點---學生的學習</text:p>
      <text:p text:style-name="P35"><text:s text:c="31"/>學生安靜地聆聽</text:p>
      <text:p text:style-name="P36"><text:s text:c="31"/>學生專注的操作</text:p>
      <text:p text:style-name="P37"><text:s text:c="31"/>學生熱烈的反應</text:p>
      <text:p text:style-name="P38"><text:s text:c="17"/>誰來巡堂----關心孩子學習的都應該參與</text:p>
      <text:p text:style-name="P39"><text:s text:c="2"/>3.金山高中教學視導的規劃</text:p>
      <text:p text:style-name="P40"><text:s text:c="5"/>課堂學習—時：課堂教學時間</text:p>
      <text:p text:style-name="P41"><text:s text:c="15"/>人：教、總、輔、圖之教師兼任行政人員</text:p>
      <text:p text:style-name="P42"><text:s text:c="19"/>教務處外之各組組長每周至少學習視導一節課</text:p>
      <text:p text:style-name="P43"><text:s text:c="19"/>其餘節數由各處室主任及教務處組長負責<text:s/></text:p>
      <text:p text:style-name="P44"><text:s text:c="15"/>事：各處室學習視導紀錄簿一本共用，</text:p>
      <text:p text:style-name="P45"><text:s text:c="20"/>兩周一次送校長室核章</text:p>
      <text:p text:style-name="P46"><text:s text:c="5"/>課間學習—時：上學、早自習、打掃時間、下課、午餐、午休、放學</text:p>
      <text:p text:style-name="P47"><text:tab/>人：學務處全體，由學務主任進行人員及時段分配</text:p>
      <text:p text:style-name="P48"><text:span text:style-name="T49"><text:s text:c="15"/>事：紀錄簿自行設計與登錄，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1944in" text:min-label-width="0.25in" text:list-level-position-and-space-mode="label-alignment">
          <style:list-level-label-alignment text:label-followed-by="listtab" fo:margin-left="0.444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9847in" fo:margin-bottom="0.6888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與您共勉~~專業領導  ”尊重與服務 ”</dc:title>
    <dc:subject/>
    <meta:initial-creator>meizhen</meta:initial-creator>
    <dc:creator>昱衡 連</dc:creator>
    <meta:creation-date>2021-08-05T14:56:00Z</meta:creation-date>
    <dc:date>2021-08-05T14:56:00Z</dc:date>
    <meta:template xlink:href="Normal" xlink:type="simple"/>
    <meta:editing-cycles>2</meta:editing-cycles>
    <meta:editing-duration>PT0S</meta:editing-duration>
    <meta:document-statistic meta:page-count="1" meta:paragraph-count="1" meta:word-count="96" meta:character-count="644" meta:row-count="4" meta:non-whitespace-character-count="549"/>
  </office:meta>
</office:document-meta>
</file>