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 fo:text-indent="0.222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36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與您共勉~~</text:span><text:span text:style-name="T5">專業領導 <text:s/></text:span><text:span text:style-name="T6">”</text:span><text:span text:style-name="T7">尊重與服務<text:s/></text:span><text:span text:style-name="T8">”</text:span><text:span text:style-name="T9"><text:s/></text:span><text:span text:style-name="T10"><text:s text:c="3"/>美真1010809</text:span></text:p>
      <text:p text:style-name="P11"><text:s text:c="3"/></text:p>
      <text:list text:style-name="LFO1" text:continue-numbering="true">
        <text:list-item>
          <text:p text:style-name="P12"><text:span text:style-name="T13">感恩共結善緣---</text:span><text:span text:style-name="T14">學習</text:span><text:span text:style-name="T15">共同體</text:span></text:p>
        </text:list-item>
      </text:list>
      <text:p text:style-name="P16"/>
      <text:p text:style-name="P17">很榮幸與你共同成為金山高中的行政團隊，期待大家……</text:p>
      <text:p text:style-name="P18"><text:s text:c="2"/>珍惜團隊緣分，努力再努力--扮演好協助者的角色，</text:p>
      <text:p text:style-name="P19"><text:s text:c="2"/>不懂、不會、不舒服…沒關係，</text:p>
      <text:p text:style-name="P20"><text:s text:c="2"/>你不必一個人默默耕耘，你有金中師生，你有團隊，</text:p>
      <text:p text:style-name="P21"><text:s text:c="2"/>你有我，我們共同學習。</text:p>
      <text:p text:style-name="P22"/>
      <text:p text:style-name="P23"><text:span text:style-name="T24">◎</text:span><text:span text:style-name="T25">昨日輝映今日，今日締造明日。</text:span></text:p>
      <text:p text:style-name="P26"/>
      <text:p text:style-name="P27"><text:span text:style-name="T28"><draw:custom-shape svg:x="4.625in" svg:y="0in" svg:width="2.5in" svg:height="0.75in" draw:z-index="251657728" draw:id="id0" draw:style-name="a1" draw:name="AutoShape 4" text:anchor-type="paragraph"><svg:title/><svg:desc/><text:p text:style-name="內文">他：生、師、親、長官</text:p><text:p text:style-name="內文">事：共同的承諾→學生的學習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172 116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9">◎</text:span><text:span text:style-name="T30">行政是什麼？</text:span><text:span text:style-name="T31"><text:s/></text:span><text:span text:style-name="T32"><text:s text:c="4"/>協助別人做好</text:span><text:span text:style-name="T33">他</text:span><text:span text:style-name="T34">要做</text:span><text:span text:style-name="T35">的事</text:span><text:span text:style-name="T36">。 <text:s/></text:span></text:p>
      <text:p text:style-name="P37"/>
      <text:p text:style-name="P38"><text:span text:style-name="T39">◎</text:span><text:span text:style-name="T40">需修練自己具備何種能力？</text:span></text:p>
      <text:p text:style-name="P41"><text:s text:c="3"/></text:p>
      <text:p text:style-name="P42"/>
      <text:p text:style-name="P43"><text:s text:c="4"/>能以身作則 <text:s text:c="20"/>：道德</text:p>
      <text:p text:style-name="P44"><text:s text:c="4"/>能為他人設想 <text:s text:c="18"/>：利他</text:p>
      <text:p text:style-name="P45"><text:s text:c="4"/>具有服務他人的熱情 <text:s text:c="12"/>：服務</text:p>
      <text:p text:style-name="P46"><text:s text:c="4"/>能包容與尊重不同的意見 <text:s text:c="8"/>：尊重</text:p>
      <text:p text:style-name="P47"><text:s text:c="4"/>比別人更專精你的業務內容 <text:s text:c="6"/>：專業</text:p>
      <text:p text:style-name="P48"><text:s text:c="4"/>能夠讓別人了解你的業務內容 <text:s text:c="4"/>：溝通</text:p>
      <text:p text:style-name="P49"><text:s text:c="4"/>你的業務內容事先得到主管的支持 ：倫理</text:p>
      <text:p text:style-name="P50"><text:s/></text:p>
      <text:p text:style-name="P51"><text:s/><text:s text:c="5"/>所以，理論上，當行政是最好的美容與保養，</text:p>
      <text:p text:style-name="P52"><text:s text:c="5"/><text:s/>因為，你會越來越有度量，越來越有智慧，</text:p>
      <text:p text:style-name="P53"><text:s/></text:p>
      <text:p text:style-name="P54"><text:span text:style-name="T55">◎</text:span><text:span text:style-name="T56">校務經營發展模式</text:span></text:p>
      <text:p text:style-name="P57"><text:s text:c="4"/>第一階段：共塑願景→健康、 關懷、 多元</text:p>
      <text:p text:style-name="P58">第二階段：全員參與</text:p>
      <text:p text:style-name="P59">第三階段：團隊合作</text:p>
      <text:p text:style-name="P60">第四階段：創新經營</text:p>
      <text:p text:style-name="P61">第五階段：永續發展</text:p>
      <text:p text:style-name="P62"/>
      <text:list text:style-name="LFO1" text:continue-numbering="true">
        <text:list-item>
          <text:p text:style-name="P63">101學年度重點工作</text:p>
        </text:list-item>
      </text:list>
      <text:p text:style-name="P64"><text:s text:c="6"/>●研訂六年校務發展計畫（１０１－１０６）</text:p>
      <text:p text:style-name="P65">　　　●執行教育部優質化計畫</text:p>
      <text:p text:style-name="P66">　　　●執行新北市教育局旗艦計畫</text:p>
      <text:p text:style-name="P67">　　　●十二年國民基本教育實施準備期　　</text:p>
      <text:p text:style-name="P68"><text:span text:style-name="T6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您共勉~~專業領導  ”尊重與服務 ”</dc:title>
    <dc:description/>
    <dc:subject/>
    <meta:initial-creator>meizhen</meta:initial-creator>
    <dc:creator>昱衡 連</dc:creator>
    <meta:creation-date>2021-08-05T14:55:00Z</meta:creation-date>
    <dc:date>2021-08-05T14:5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