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gradient" draw:fill-gradient-name="a11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gradient" draw:fill-gradient-name="a9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gradient" draw:fill-gradient-name="a10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20">
      <style:table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21">
      <style:table-column-properties style:column-width="0.76736in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22">
      <style:table-column-properties style:column-width="7.40104in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1123">
      <style:table-row-properties style:row-height="0.70833in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26">
      <style:table-cell-properties style:vertical-align="top" fo:border-top="0.03125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none" draw:stroke="solid" svg:stroke-width="0.01042in" svg:stroke-color="#000000" svg:stroke-opacity="100%" draw:stroke-linejoin="miter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gradient" draw:fill-gradient-name="a8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0">
      <style:table-row-properties style:row-height="0.70833in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3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34">
      <style:table-properties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5">
      <style:table-column-properties style:column-width="0.73785in"/>
    </style:style>
    <style:style style:family="table-column" style:name="a1136">
      <style:table-column-properties style:column-width="7.46007in"/>
    </style:style>
    <style:style style:family="table-row" style:name="a1137">
      <style:table-row-properties style:row-height="0.82292in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gradient" draw:fill-gradient-name="a8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gradient" draw:fill-gradient-name="a78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140">
      <style:table-cell-properties style:vertical-align="top" fo:border-top="0.03125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3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1144">
      <style:table-row-properties style:row-height="0.65799in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47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48">
      <style:table-properties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49">
      <style:table-column-properties style:column-width="0.76736in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50">
      <style:table-column-properties style:column-width="7.40104in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51">
      <style:table-row-properties style:row-height="0.70833in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98">
      <style:drawing-page-properties draw:fill="gradient" draw:fill-gradient-name="a9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4">
      <style:table-cell-properties style:vertical-align="top" fo:border-top="0.03125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7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8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58">
      <style:table-row-properties style:row-height="0.70833in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61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drawing-page" style:name="a1163">
      <style:drawing-page-properties draw:fill="gradient" draw:fill-gradient-name="a11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.375in" fo:margin-right="0in" fo:text-indent="-0.37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gradient" draw:fill-gradient-name="a1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gradient" draw:fill-gradient-name="a8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gradient" draw:fill-gradient-name="a9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gradient" draw:fill-gradient-name="a8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gradient" draw:fill-gradient-name="a9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2">
      <style:drawing-page-properties draw:fill="gradient" draw:fill-gradient-name="a10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15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0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9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9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90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7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7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7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3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7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0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3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6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6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6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8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9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2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85" draw:master-page-name="Master1-Layout1-title-標題投影片" presentation:presentation-page-layout-name="Master1-PPL1" draw:id="Slide-256">
        <draw:frame draw:id="id132" draw:style-name="a788" draw:name="Rectangle 7" svg:x="7.16667in" svg:y="6.82986in" svg:width="2.33333in" svg:height="0.52083in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  <draw:frame draw:id="id133" draw:style-name="a799" draw:name="Text Box 56" svg:x="1.37674in" svg:y="1.62326in" svg:width="7.4809in" svg:height="4.13021in">
          <draw:text-box>
            <text:p text:style-name="a791" text:class-names="" text:cond-style-name=""><text:span text:style-name="a789" text:class-names="">101</text:span><text:span text:style-name="a790" text:class-names="">學年度金山高中</text:span></text:p>
            <text:p text:style-name="a793" text:class-names="" text:cond-style-name=""><text:span text:style-name="a792" text:class-names="">新進教師研習</text:span></text:p>
            <text:p text:style-name="a795" text:class-names="" text:cond-style-name=""><text:span text:style-name="a794" text:class-names=""/></text:p>
            <text:p text:style-name="a798" text:class-names="" text:cond-style-name=""><text:span text:style-name="a796" text:class-names="">林美真 <text:s text:c="2"/></text:span><text:span text:style-name="a797" text:class-names="">1010824</text:span></text:p>
          </draw:text-box>
          <svg:title/>
          <svg:desc/>
        </draw:frame>
        <presentation:notes draw:style-name="a805">
          <draw:frame draw:id="id134" draw:style-name="a802" draw:name="Rectangle 7" svg:x="5.9809in" svg:y="7.12326in" svg:width="4.57118in" svg:height="0.37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5" presentation:style-name="a803" draw:name="Rectangle 2">
            <svg:title/>
            <svg:desc/>
          </draw:page-thumbnail>
          <draw:frame draw:id="id136" presentation:style-name="a804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10" draw:style-name="a807" draw:master-page-name="Master1-Layout2-obj-標題及內容" presentation:presentation-page-layout-name="Master1-PPL2" draw:id="Slide-265">
        <draw:frame draw:id="id137" draw:style-name="a810" draw:name="投影片編號版面配置區 5" svg:x="7.16667in" svg:y="6.82986in" svg:width="2.33333in" svg:height="0.52083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  <draw:frame draw:id="id138" presentation:style-name="a816" draw:name="Rectangle 3" svg:x="2.39583in" svg:y="2.11632in" svg:width="5.7066in" svg:height="1.55729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1" text:class-names="">感恩</text:span><text:span text:style-name="a812" text:class-names="">共結</text:span><text:span text:style-name="a813" text:class-names="">善緣</text:span></text:p>
              </text:list-item>
            </text:list>
          </draw:text-box>
          <svg:title/>
          <svg:desc/>
        </draw:frame>
      </draw:page>
      <draw:page draw:name="Slide8" draw:style-name="a818" draw:master-page-name="Master1-Layout2-obj-標題及內容" presentation:presentation-page-layout-name="Master1-PPL2" draw:id="Slide-263">
        <draw:frame draw:id="id139" draw:style-name="a821" draw:name="投影片編號版面配置區 5" svg:x="7.16667in" svg:y="6.82986in" svg:width="2.33333in" svg:height="0.52083in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  <draw:frame draw:id="id140" presentation:style-name="a824" draw:name="Rectangle 2" svg:x="0.5in" svg:y="0.30035in" svg:width="9in" svg:height="1.00868in" presentation:class="title" presentation:placeholder="false">
          <draw:text-box>
            <text:p text:style-name="a823" text:class-names="" text:cond-style-name=""><text:span text:style-name="a822" text:class-names="">什麼是學校？</text:span></text:p>
          </draw:text-box>
          <svg:title/>
          <svg:desc/>
        </draw:frame>
        <draw:frame draw:id="id141" presentation:style-name="a847" draw:name="Rectangle 3" svg:x="0.5in" svg:y="1.46701in" svg:width="9in" svg:height="5.23264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人？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事</text:span><text:span text:style-name="a829" text:class-names="">？</text:span><text:span text:style-name="a830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時</text:span><text:span text:style-name="a834" text:class-names="">？</text:span><text:span text:style-name="a835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8" text:class-names="">地</text:span><text:span text:style-name="a839" text:class-names="">？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物</text:span><text:span text:style-name="a844" text:class-names="">？</text:span></text:p>
              </text:list-item>
            </text:list>
          </draw:text-box>
          <svg:title/>
          <svg:desc/>
        </draw:frame>
      </draw:page>
      <draw:page draw:name="Slide12" draw:style-name="a849" draw:master-page-name="Master1-Layout2-obj-標題及內容" presentation:presentation-page-layout-name="Master1-PPL2" draw:id="Slide-267">
        <draw:frame draw:id="id142" draw:style-name="a852" draw:name="投影片編號版面配置區 5" svg:x="7.16667in" svg:y="6.82986in" svg:width="2.33333in" svg:height="0.52083in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  <draw:frame draw:id="id143" presentation:style-name="a859" draw:name="Rectangle 2" svg:x="1.37674in" svg:y="1.78125in" svg:width="7.875in" svg:height="3.22917in" presentation:class="title" presentation:placeholder="false">
          <draw:text-box>
            <text:p text:style-name="a858" text:class-names="" text:cond-style-name=""><text:span text:style-name="a853" text:class-names="">學校是一個學習的地方，<text:line-break/>成人們學習並實踐</text:span><text:span text:style-name="a854" text:class-names="">如何<text:line-break/>教孩子學習</text:span><text:span text:style-name="a855" text:class-names="">。</text:span><text:span text:style-name="a856" text:class-names="">----</text:span><text:span text:style-name="a857" text:class-names="">知識實踐</text:span></text:p>
          </draw:text-box>
          <svg:title/>
          <svg:desc/>
        </draw:frame>
      </draw:page>
      <draw:page draw:name="Slide9" draw:style-name="a861" draw:master-page-name="Master1-Layout2-obj-標題及內容" presentation:presentation-page-layout-name="Master1-PPL2" draw:id="Slide-264">
        <draw:frame draw:id="id144" draw:style-name="a864" draw:name="投影片編號版面配置區 5" svg:x="7.16667in" svg:y="6.82986in" svg:width="2.33333in" svg:height="0.52083in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title/>
          <svg:desc/>
        </draw:frame>
        <draw:frame draw:id="id145" presentation:style-name="a867" draw:name="Rectangle 2" svg:x="0.5in" svg:y="0.30035in" svg:width="9in" svg:height="1.00868in" presentation:class="title" presentation:placeholder="false">
          <draw:text-box>
            <text:p text:style-name="a866" text:class-names="" text:cond-style-name=""><text:span text:style-name="a865" text:class-names="">邁向真正的學習</text:span></text:p>
          </draw:text-box>
          <svg:title/>
          <svg:desc/>
        </draw:frame>
        <draw:frame draw:id="id146" presentation:style-name="a880" draw:name="Rectangle 3" svg:x="2.97917in" svg:y="1.84201in" svg:width="4.33681in" svg:height="3.75347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教師觀點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為誰教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教甚麼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如何教</text:span></text:p>
              </text:list-item>
            </text:list>
          </draw:text-box>
          <svg:title/>
          <svg:desc/>
        </draw:frame>
      </draw:page>
      <draw:page draw:name="Slide13" draw:style-name="a882" draw:master-page-name="Master1-Layout2-obj-標題及內容" presentation:presentation-page-layout-name="Master1-PPL2" draw:id="Slide-268">
        <draw:frame draw:id="id147" draw:style-name="a885" draw:name="投影片編號版面配置區 5" svg:x="7.16667in" svg:y="6.82986in" svg:width="2.33333in" svg:height="0.52083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  <draw:frame draw:id="id148" presentation:style-name="a888" draw:name="Rectangle 2" svg:x="0.5in" svg:y="0.30035in" svg:width="9in" svg:height="1.00868in" presentation:class="title" presentation:placeholder="false">
          <draw:text-box>
            <text:p text:style-name="a887" text:class-names="" text:cond-style-name=""><text:span text:style-name="a886" text:class-names="">邁向真正的學習</text:span></text:p>
          </draw:text-box>
          <svg:title/>
          <svg:desc/>
        </draw:frame>
        <draw:frame draw:id="id149" presentation:style-name="a900" draw:name="Rectangle 3" svg:x="0.81076in" svg:y="1.84201in" svg:width="8.46354in" svg:height="4.30382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為誰教：尊重每一個學生的學習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<text:s text:c="19"/>誰要學？</text:span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所謂把課上好，並不僅指所有過程都按照自己的設計來進行，而是</text:span><text:span text:style-name="a896" text:class-names="">要保障每一個孩子的學習權</text:span><text:span text:style-name="a897" text:class-names="">。</text:span></text:p>
              </text:list-item>
            </text:list>
          </draw:text-box>
          <svg:title/>
          <svg:desc/>
        </draw:frame>
      </draw:page>
      <draw:page draw:name="Slide14" draw:style-name="a902" draw:master-page-name="Master1-Layout2-obj-標題及內容" presentation:presentation-page-layout-name="Master1-PPL2" draw:id="Slide-269">
        <draw:frame draw:id="id150" draw:style-name="a905" draw:name="投影片編號版面配置區 5" svg:x="7.16667in" svg:y="6.82986in" svg:width="2.33333in" svg:height="0.52083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  <draw:frame draw:id="id151" presentation:style-name="a922" draw:name="Rectangle 3" svg:x="1.61458in" svg:y="2.09549in" svg:width="7.85417in" svg:height="4.5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學甚麼：尊重教材所隱含的內在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9"/>學習發展性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ASK</text:span><text:span text:style-name="a916" text:class-names="">：態度、技能、知識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draw:frame draw:id="id152" presentation:style-name="a925" draw:name="Rectangle 4" svg:x="0.5in" svg:y="0.30035in" svg:width="9in" svg:height="1.00868in" presentation:class="title" presentation:placeholder="false">
          <draw:text-box>
            <text:p text:style-name="a924" text:class-names="" text:cond-style-name=""><text:span text:style-name="a923" text:class-names="">邁向真正的學習</text:span></text:p>
          </draw:text-box>
          <svg:title/>
          <svg:desc/>
        </draw:frame>
      </draw:page>
      <draw:page draw:name="Slide15" draw:style-name="a927" draw:master-page-name="Master1-Layout2-obj-標題及內容" presentation:presentation-page-layout-name="Master1-PPL2" draw:id="Slide-270">
        <draw:frame draw:id="id153" draw:style-name="a930" draw:name="投影片編號版面配置區 5" svg:x="7.16667in" svg:y="6.82986in" svg:width="2.33333in" svg:height="0.52083in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  <draw:frame draw:id="id154" presentation:style-name="a953" draw:name="Rectangle 2" svg:x="1.22049in" svg:y="2.01736in" svg:width="8.5in" svg:height="4.5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如何教：尊重每一個教師自身所</text:span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<text:s text:c="20"/>秉持的</text:span><text:span text:style-name="a935" text:class-names="">哲學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4"/>如何學？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●反思、形塑自己的教育哲學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●學習共同體</text:span></text:p>
              </text:list-item>
            </text:list>
            <text:list text:style-name="a952">
              <text:list-item>
                <text:p text:style-name="a951" text:class-names="" text:cond-style-name=""><text:span text:style-name="a947" text:class-names="">●「在向孩子學習的過程中，共同創造教學。」</text:span><text:span text:style-name="a948" text:class-names="">---</text:span><text:span text:style-name="a949" text:class-names="">日本濱之鄉小學川崎老師</text:span><text:span text:style-name="a950" text:class-names=""/></text:p>
              </text:list-item>
            </text:list>
          </draw:text-box>
          <svg:title/>
          <svg:desc/>
        </draw:frame>
        <draw:frame draw:id="id155" presentation:style-name="a956" draw:name="Rectangle 4" svg:x="0.5in" svg:y="0.30035in" svg:width="9in" svg:height="1.00868in" presentation:class="title" presentation:placeholder="false">
          <draw:text-box>
            <text:p text:style-name="a955" text:class-names="" text:cond-style-name=""><text:span text:style-name="a954" text:class-names="">邁向真正的學習</text:span></text:p>
          </draw:text-box>
          <svg:title/>
          <svg:desc/>
        </draw:frame>
      </draw:page>
      <draw:page draw:name="Slide11" draw:style-name="a958" draw:master-page-name="Master1-Layout2-obj-標題及內容" presentation:presentation-page-layout-name="Master1-PPL2" draw:id="Slide-266">
        <draw:frame draw:id="id156" draw:style-name="a961" draw:name="投影片編號版面配置區 5" svg:x="7.16667in" svg:y="6.82986in" svg:width="2.33333in" svg:height="0.52083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custom-shape svg:x="1.77083in" svg:y="2.01736in" svg:width="7.00868in" svg:height="4.45833in" draw:id="id157" draw:style-name="a964" draw:name="AutoShape 5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68" draw:name="Text Box 7" svg:x="2.24306in" svg:y="5.72049in" svg:width="5.75in" svg:height="0.47222in">
          <draw:text-box>
            <text:p text:style-name="a967" text:class-names="" text:cond-style-name=""><text:span text:style-name="a965" text:class-names="">教別人</text:span><text:span text:style-name="a966" text:class-names=""/></text:p>
          </draw:text-box>
          <svg:title/>
          <svg:desc/>
        </draw:frame>
        <draw:frame draw:id="id159" draw:style-name="a972" draw:name="Text Box 8" svg:x="2.24306in" svg:y="5.09375in" svg:width="5.75in" svg:height="0.55035in">
          <draw:text-box>
            <text:p text:style-name="a971" text:class-names="" text:cond-style-name=""><text:span text:style-name="a969" text:class-names="">做中學</text:span><text:span text:style-name="a970" text:class-names=""/></text:p>
          </draw:text-box>
          <svg:title/>
          <svg:desc/>
        </draw:frame>
        <draw:frame draw:id="id160" draw:style-name="a976" draw:name="Text Box 9" svg:x="2.24306in" svg:y="4.54688in" svg:width="5.75in" svg:height="0.47222in">
          <draw:text-box>
            <text:p text:style-name="a975" text:class-names="" text:cond-style-name=""><text:span text:style-name="a973" text:class-names="">群組討論</text:span><text:span text:style-name="a974" text:class-names=""/></text:p>
          </draw:text-box>
          <svg:title/>
          <svg:desc/>
        </draw:frame>
        <draw:frame draw:id="id161" draw:style-name="a980" draw:name="Text Box 11" svg:x="2.24306in" svg:y="3.45313in" svg:width="5.75in" svg:height="0.47222in">
          <draw:text-box>
            <text:p text:style-name="a979" text:class-names="" text:cond-style-name=""><text:span text:style-name="a977" text:class-names="">視聽</text:span><text:span text:style-name="a978" text:class-names=""/></text:p>
          </draw:text-box>
          <svg:title/>
          <svg:desc/>
        </draw:frame>
        <draw:frame draw:id="id162" draw:style-name="a984" draw:name="Text Box 13" svg:x="2.24306in" svg:y="2.33333in" svg:width="5.75in" svg:height="0.49826in">
          <draw:text-box>
            <text:p text:style-name="a983" text:class-names="" text:cond-style-name=""><text:span text:style-name="a981" text:class-names="">講課</text:span><text:span text:style-name="a982" text:class-names=""/></text:p>
          </draw:text-box>
          <svg:title/>
          <svg:desc/>
        </draw:frame>
        <draw:frame draw:id="id163" draw:style-name="a988" draw:name="Text Box 15" svg:x="2.24306in" svg:y="4in" svg:width="5.75in" svg:height="0.47222in">
          <draw:text-box>
            <text:p text:style-name="a987" text:class-names="" text:cond-style-name=""><text:span text:style-name="a985" text:class-names="">示範</text:span><text:span text:style-name="a986" text:class-names=""/></text:p>
          </draw:text-box>
          <svg:title/>
          <svg:desc/>
        </draw:frame>
        <draw:frame draw:id="id164" draw:style-name="a992" draw:name="Text Box 16" svg:x="2.24306in" svg:y="2.90625in" svg:width="5.75in" svg:height="0.47222in">
          <draw:text-box>
            <text:p text:style-name="a991" text:class-names="" text:cond-style-name=""><text:span text:style-name="a989" text:class-names="">讀</text:span><text:span text:style-name="a990" text:class-names=""/></text:p>
          </draw:text-box>
          <svg:title/>
          <svg:desc/>
        </draw:frame>
        <draw:frame draw:id="id165" presentation:style-name="a993" draw:name="Rectangle 17" svg:x="0.5in" svg:y="1.46701in" svg:width="9in" svg:height="5.23264in" presentation:class="outline" presentation:placeholder="true">
          <draw:text-box/>
          <svg:title/>
          <svg:desc/>
        </draw:frame>
        <draw:frame draw:id="id166" presentation:style-name="a996" draw:name="Rectangle 18" svg:x="0.5in" svg:y="0.30035in" svg:width="9in" svg:height="1.00868in" presentation:class="title" presentation:placeholder="false">
          <draw:text-box>
            <text:p text:style-name="a995" text:class-names="" text:cond-style-name=""><text:span text:style-name="a994" text:class-names="">各種教學方法的效能</text:span></text:p>
          </draw:text-box>
          <svg:title/>
          <svg:desc/>
        </draw:frame>
      </draw:page>
      <draw:page draw:name="Slide7" draw:style-name="a998" draw:master-page-name="Master1-Layout2-obj-標題及內容" presentation:presentation-page-layout-name="Master1-PPL2" draw:id="Slide-262">
        <draw:frame draw:id="id167" draw:style-name="a1001" draw:name="投影片編號版面配置區 5" svg:x="7.16667in" svg:y="6.82986in" svg:width="2.33333in" svg:height="0.52083in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  <draw:g draw:name="Group 150" draw:id="id168">
          <svg:title/>
          <svg:desc/>
          <draw:custom-shape svg:x="1.49653in" svg:y="1.52083in" svg:width="7.00868in" svg:height="4.45833in" draw:id="id170" draw:style-name="a1009" draw:name="AutoShape 151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653in" svg:y="1.89528in" svg:width="3.4749in" svg:height="4.08389in" draw:id="id171" draw:style-name="a1012" draw:name="Line 152">
            <svg:title/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2" draw:style-name="a1017" draw:name="Text Box 153" svg:x="2.01487in" svg:y="5.45968in" svg:width="5.94676in" svg:height="0.49377in">
            <draw:text-box>
              <text:p text:style-name="a1016" text:class-names="" text:cond-style-name=""><text:span text:style-name="a1013" text:class-names="">教別人</text:span><text:span text:style-name="a1014" text:class-names="">90%</text:span><text:span text:style-name="a1015" text:class-names=""/></text:p>
            </draw:text-box>
            <svg:title/>
            <svg:desc/>
          </draw:frame>
          <draw:frame draw:id="id173" draw:style-name="a1022" draw:name="Text Box 154" svg:x="2.43859in" svg:y="4.9299in" svg:width="5.06148in" svg:height="0.49788in">
            <draw:text-box>
              <text:p text:style-name="a1021" text:class-names="" text:cond-style-name=""><text:span text:style-name="a1018" text:class-names="">做中學</text:span><text:span text:style-name="a1019" text:class-names="">70%</text:span><text:span text:style-name="a1020" text:class-names=""/></text:p>
            </draw:text-box>
            <svg:title/>
            <svg:desc/>
          </draw:frame>
          <draw:frame draw:id="id174" draw:style-name="a1027" draw:name="Text Box 155" svg:x="2.83602in" svg:y="4.40013in" svg:width="4.23822in" svg:height="0.49377in">
            <draw:text-box>
              <text:p text:style-name="a1026" text:class-names="" text:cond-style-name=""><text:span text:style-name="a1023" text:class-names="">群組討論</text:span><text:span text:style-name="a1024" text:class-names="">50%</text:span><text:span text:style-name="a1025" text:class-names=""/></text:p>
            </draw:text-box>
            <svg:title/>
            <svg:desc/>
          </draw:frame>
          <draw:frame draw:id="id175" draw:style-name="a1032" draw:name="Text Box 156" svg:x="3.28602in" svg:y="3.98968in" svg:width="3.4013in" svg:height="0.41868in">
            <draw:text-box>
              <text:p text:style-name="a1031" text:class-names="" text:cond-style-name=""><text:span text:style-name="a1028" text:class-names="">示範</text:span><text:span text:style-name="a1029" text:class-names="">30%</text:span><text:span text:style-name="a1030" text:class-names=""/></text:p>
            </draw:text-box>
            <svg:title/>
            <svg:desc/>
          </draw:frame>
          <draw:frame draw:id="id176" draw:style-name="a1037" draw:name="Text Box 157" svg:x="3.60355in" svg:y="3.52883in" svg:width="2.77151in" svg:height="0.41868in">
            <draw:text-box>
              <text:p text:style-name="a1036" text:class-names="" text:cond-style-name=""><text:span text:style-name="a1033" text:class-names="">視聽</text:span><text:span text:style-name="a1034" text:class-names="">20%</text:span><text:span text:style-name="a1035" text:class-names=""/></text:p>
            </draw:text-box>
            <svg:title/>
            <svg:desc/>
          </draw:frame>
          <draw:frame draw:id="id177" draw:style-name="a1042" draw:name="Text Box 158" svg:x="3.95997in" svg:y="3.07621in" svg:width="2.01765in" svg:height="0.41868in">
            <draw:text-box>
              <text:p text:style-name="a1041" text:class-names="" text:cond-style-name=""><text:span text:style-name="a1038" text:class-names="">讀</text:span><text:span text:style-name="a1039" text:class-names="">10%</text:span><text:span text:style-name="a1040" text:class-names=""/></text:p>
            </draw:text-box>
            <svg:title/>
            <svg:desc/>
          </draw:frame>
          <draw:frame draw:id="id178" draw:style-name="a1047" draw:name="Text Box 159" svg:x="4.4268in" svg:y="2.63387in" svg:width="1.14393in" svg:height="0.41765in">
            <draw:text-box>
              <text:p text:style-name="a1046" text:class-names="" text:cond-style-name=""><text:span text:style-name="a1043" text:class-names="">講課</text:span><text:span text:style-name="a1044" text:class-names="">5%</text:span><text:span text:style-name="a1045" text:class-names=""/></text:p>
            </draw:text-box>
            <svg:title/>
            <svg:desc/>
          </draw:frame>
          <draw:custom-shape svg:x="4.93148in" svg:y="1.89425in" svg:width="3.57373in" svg:height="4.08492in" draw:id="id179" draw:style-name="a1050" draw:name="Line 160">
            <svg:title/>
            <svg:desc/>
            <text:p text:style-name="a1049" text:class-names="" text:cond-style-name=""><text:span text:style-name="a104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9" presentation:style-name="a1006" draw:name="Rectangle 172" svg:x="0.5in" svg:y="0.30035in" svg:width="9in" svg:height="1.00868in" presentation:class="title" presentation:placeholder="false">
          <draw:text-box>
            <text:p text:style-name="a1005" text:class-names="" text:cond-style-name=""><text:span text:style-name="a1002" text:class-names="">有效的教學</text:span><text:span text:style-name="a1003" text:class-names="">—</text:span><text:span text:style-name="a1004" text:class-names="">互動教學法</text:span></text:p>
          </draw:text-box>
          <svg:title/>
          <svg:desc/>
        </draw:frame>
      </draw:page>
      <draw:page draw:name="Slide16" draw:style-name="a1052" draw:master-page-name="Master1-Layout2-obj-標題及內容" presentation:presentation-page-layout-name="Master1-PPL2" draw:id="Slide-271">
        <draw:frame draw:id="id180" draw:style-name="a1055" draw:name="投影片編號版面配置區 5" svg:x="7.16667in" svg:y="6.82986in" svg:width="2.33333in" svg:height="0.52083in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  <draw:frame draw:id="id181" presentation:style-name="a1078" draw:name="Rectangle 3" svg:x="2.95313in" svg:y="2.01736in" svg:width="4.54687in" svg:height="4.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態度→勉強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合作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討論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<text:s text:c="18"/>四人小組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9"/>學習共同體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1" text:class-names="">BOOK:</text:span><text:span text:style-name="a1072" text:class-names="">學習的革命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draw:frame draw:id="id182" presentation:style-name="a1081" draw:name="Rectangle 4" svg:x="0.5in" svg:y="0.30035in" svg:width="9in" svg:height="1.00868in" presentation:class="title" presentation:placeholder="false">
          <draw:text-box>
            <text:p text:style-name="a1080" text:class-names="" text:cond-style-name=""><text:span text:style-name="a1079" text:class-names="">邁向真正的學習</text:span></text:p>
          </draw:text-box>
          <svg:title/>
          <svg:desc/>
        </draw:frame>
        <draw:custom-shape svg:x="3.50347in" svg:y="4.06424in" svg:width="1.73264in" svg:height="0.3941in" draw:id="id183" draw:style-name="a1084" draw:name="AutoShape 5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1086" draw:master-page-name="Master1-Layout2-obj-標題及內容" presentation:presentation-page-layout-name="Master1-PPL2" draw:id="Slide-273">
        <draw:frame draw:id="id184" draw:style-name="a1089" draw:name="投影片編號版面配置區 5" svg:x="7.16667in" svg:y="6.82986in" svg:width="2.33333in" svg:height="0.52083in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  <draw:frame draw:id="id185" presentation:style-name="a1104" draw:name="Rectangle 2" svg:x="2.95313in" svg:y="2.01736in" svg:width="5.90625in" svg:height="3.3871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學習共同體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BOOK:</text:span><text:span text:style-name="a1094" text:class-names="">學習的革命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<text:s text:c="20"/></text:span><text:span text:style-name="a1101" text:class-names="">你是我的眼</text:span></text:p>
              </text:list-item>
            </text:list>
          </draw:text-box>
          <svg:title/>
          <svg:desc/>
        </draw:frame>
        <draw:custom-shape svg:x="3.50347in" svg:y="4.06424in" svg:width="1.73264in" svg:height="0.3941in" draw:id="id186" draw:style-name="a1107" draw:name="AutoShape 4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7" presentation:style-name="a1110" draw:name="Rectangle 5" svg:x="0.5in" svg:y="0.30035in" svg:width="9in" svg:height="1.00868in" presentation:class="title" presentation:placeholder="false">
          <draw:text-box>
            <text:p text:style-name="a1109" text:class-names="" text:cond-style-name=""><text:span text:style-name="a1108" text:class-names="">邁向真正的學習</text:span></text:p>
          </draw:text-box>
          <svg:title/>
          <svg:desc/>
        </draw:frame>
      </draw:page>
      <draw:page draw:name="Slide3" draw:style-name="a1112" draw:master-page-name="Master1-Layout2-obj-標題及內容" presentation:presentation-page-layout-name="Master1-PPL2" draw:id="Slide-258">
        <draw:frame draw:id="id188" draw:style-name="a1115" draw:name="投影片編號版面配置區 5" svg:x="7.16667in" svg:y="6.82986in" svg:width="2.33333in" svg:height="0.52083in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  <draw:frame draw:id="id189" presentation:style-name="a1118" draw:name="Rectangle 100" svg:x="0.5in" svg:y="0.30035in" svg:width="9in" svg:height="1.00868in" presentation:class="title" presentation:placeholder="false">
          <draw:text-box>
            <text:p text:style-name="a1117" text:class-names="" text:cond-style-name=""><text:span text:style-name="a1116" text:class-names="">願景發展</text:span></text:p>
          </draw:text-box>
          <svg:title/>
          <svg:desc/>
        </draw:frame>
        <draw:frame draw:id="id190" presentation:style-name="a1119" draw:name="Rectangle 101" svg:x="0.5in" svg:y="1.46701in" svg:width="9in" svg:height="5.23264in" presentation:class="outline" presentation:placeholder="true">
          <draw:text-box/>
          <svg:title/>
          <svg:desc/>
        </draw:frame>
        <draw:frame draw:id="id191" draw:name="Group 97" svg:x="0.6684in" svg:y="1.54514in" svg:width="8.1684in" svg:height="1.41667in" presentation:class="table" presentation:placeholder="false">
          <table:table table:style-name="a11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21" table:default-cell-style-name=""/>
            <table:table-column table:style-name="a1122" table:default-cell-style-name=""/>
            <table:table-row table:style-name="a1123" table:default-cell-style-name="">
              <table:table-cell table:style-name="a1126" table:number-rows-spanned="2">
                <text:p text:style-name="a1125" text:class-names="" text:cond-style-name=""><text:span text:style-name="a1124" text:class-names="">健康</text:span></text:p>
              </table:table-cell>
              <table:table-cell table:style-name="a1129">
                <text:p text:style-name="a1128" text:class-names="" text:cond-style-name=""><text:span text:style-name="a1127" text:class-names="">學生圖像</text:span></text:p>
              </table:table-cell>
            </table:table-row>
            <table:table-row table:style-name="a1130" table:default-cell-style-name="">
              <table:covered-table-cell table:style-name=""/>
              <table:table-cell table:style-name="a1133">
                <text:p text:style-name="a1132" text:class-names="" text:cond-style-name=""><text:span text:style-name="a1131" text:class-names="">教師圖像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92" draw:name="Group 99" svg:x="0.66146in" svg:y="5.10417in" svg:width="8.19792in" svg:height="1.4809in" presentation:class="table" presentation:placeholder="false">
          <table:table table:style-name="a113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5" table:default-cell-style-name=""/>
            <table:table-column table:style-name="a1136" table:default-cell-style-name=""/>
            <table:table-row table:style-name="a1137" table:default-cell-style-name="">
              <table:table-cell table:style-name="a1140" table:number-rows-spanned="2">
                <text:p text:style-name="a1139" text:class-names="" text:cond-style-name=""><text:span text:style-name="a1138" text:class-names="">多元</text:span></text:p>
              </table:table-cell>
              <table:table-cell table:style-name="a1143">
                <text:p text:style-name="a1142" text:class-names="" text:cond-style-name=""><text:span text:style-name="a1141" text:class-names="">學生圖像</text:span></text:p>
              </table:table-cell>
            </table:table-row>
            <table:table-row table:style-name="a1144" table:default-cell-style-name="">
              <table:covered-table-cell table:style-name=""/>
              <table:table-cell table:style-name="a1147">
                <text:p text:style-name="a1146" text:class-names="" text:cond-style-name=""><text:span text:style-name="a1145" text:class-names="">教師圖像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93" draw:name="Group 106" svg:x="0.6684in" svg:y="3.27778in" svg:width="8.1684in" svg:height="1.41667in">
          <table:table table:style-name="a11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9" table:default-cell-style-name=""/>
            <table:table-column table:style-name="a1150" table:default-cell-style-name=""/>
            <table:table-row table:style-name="a1151" table:default-cell-style-name="">
              <table:table-cell table:style-name="a1154" table:number-rows-spanned="2">
                <text:p text:style-name="a1153" text:class-names="" text:cond-style-name=""><text:span text:style-name="a1152" text:class-names="">關懷</text:span></text:p>
              </table:table-cell>
              <table:table-cell table:style-name="a1157">
                <text:p text:style-name="a1156" text:class-names="" text:cond-style-name=""><text:span text:style-name="a1155" text:class-names="">學生圖像</text:span></text:p>
              </table:table-cell>
            </table:table-row>
            <table:table-row table:style-name="a1158" table:default-cell-style-name="">
              <table:covered-table-cell table:style-name=""/>
              <table:table-cell table:style-name="a1161">
                <text:p text:style-name="a1160" text:class-names="" text:cond-style-name=""><text:span text:style-name="a1159" text:class-names="">教師圖像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" draw:style-name="a1163" draw:master-page-name="Master1-Layout2-obj-標題及內容" presentation:presentation-page-layout-name="Master1-PPL2" draw:id="Slide-257">
        <draw:frame draw:id="id194" draw:style-name="a1166" draw:name="投影片編號版面配置區 5" svg:x="7.16667in" svg:y="6.82986in" svg:width="2.33333in" svg:height="0.52083in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  <draw:frame draw:id="id195" presentation:style-name="a1169" draw:name="Rectangle 2" svg:x="0.5in" svg:y="0.30035in" svg:width="9in" svg:height="1.00868in" presentation:class="title" presentation:placeholder="false">
          <draw:text-box>
            <text:p text:style-name="a1168" text:class-names="" text:cond-style-name=""><text:span text:style-name="a1167" text:class-names="">願景發展</text:span></text:p>
          </draw:text-box>
          <svg:title/>
          <svg:desc/>
        </draw:frame>
        <draw:frame draw:id="id196" presentation:style-name="a1179" draw:name="Rectangle 3" svg:x="2.14583in" svg:y="1.84201in" svg:width="6.4566in" svg:height="2.10764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70" text:class-names="">這是一塊美麗的土地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用心 <text:s text:c="1"/>什麼都能成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draw:page>
      <draw:page draw:name="Slide17" draw:style-name="a1181" draw:master-page-name="Master1-Layout2-obj-標題及內容" presentation:presentation-page-layout-name="Master1-PPL2" draw:id="Slide-272">
        <draw:frame draw:id="id197" draw:style-name="a1184" draw:name="投影片編號版面配置區 5" svg:x="7.16667in" svg:y="6.82986in" svg:width="2.33333in" svg:height="0.52083in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  <draw:frame draw:id="id198" presentation:style-name="a1191" draw:name="Rectangle 3" svg:x="3.10938in" svg:y="2.09549in" svg:width="4.64583in" svg:height="2.59896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生存→工作任務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生活→意義價值</text:span></text:p>
              </text:list-item>
            </text:list>
          </draw:text-box>
          <svg:title/>
          <svg:desc/>
        </draw:frame>
        <draw:frame draw:id="id199" presentation:style-name="a1195" draw:name="Rectangle 4" svg:x="0.5in" svg:y="0.30035in" svg:width="9in" svg:height="1.00868in" presentation:class="title" presentation:placeholder="false">
          <draw:text-box>
            <text:p text:style-name="a1194" text:class-names="" text:cond-style-name=""><text:span text:style-name="a1192" text:class-names=""><text:s text:c="1"/></text:span><text:span text:style-name="a1193" text:class-names="">結語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內容">
      <presentation:placeholder presentation:object="title" svg:x="0.5in" svg:y="0.30035in" svg:width="9in" svg:height="1.00868in"/>
      <presentation:placeholder presentation:object="object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個內容">
      <presentation:placeholder presentation:object="title" svg:x="0.5in" svg:y="0.30035in" svg:width="9in" svg:height="1.00868in"/>
      <presentation:placeholder presentation:object="object" svg:x="0.5in" svg:y="1.46701in" svg:width="4.41667in" svg:height="5.23264in"/>
      <presentation:placeholder presentation:object="object" svg:x="5.08333in" svg:y="1.46701in" svg:width="4.41667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00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00868in"/>
      <presentation:placeholder presentation:object="outline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806" draw:style="linear" draw:angle="0" draw:start-color="#bbe0e3" draw:end-color="#f5fafb" draw:start-intensity="100%" draw:end-intensity="100%"/>
    <draw:gradient draw:name="a1085" draw:style="linear" draw:angle="0" draw:start-color="#bbe0e3" draw:end-color="#f5fafb" draw:start-intensity="100%" draw:end-intensity="100%"/>
    <draw:gradient draw:name="a183" draw:style="linear" draw:angle="0" draw:start-color="#bbe0e3" draw:end-color="#f5fafb" draw:start-intensity="100%" draw:end-intensity="100%"/>
    <draw:gradient draw:name="a1051" draw:style="linear" draw:angle="0" draw:start-color="#bbe0e3" draw:end-color="#f5fafb" draw:start-intensity="100%" draw:end-intensity="100%"/>
    <draw:gradient draw:name="a997" draw:style="linear" draw:angle="0" draw:start-color="#bbe0e3" draw:end-color="#f5fafb" draw:start-intensity="100%" draw:end-intensity="100%"/>
    <draw:gradient draw:name="a1111" draw:style="linear" draw:angle="0" draw:start-color="#bbe0e3" draw:end-color="#f5fafb" draw:start-intensity="100%" draw:end-intensity="100%"/>
    <draw:gradient draw:name="a580" draw:style="linear" draw:angle="0" draw:start-color="#bbe0e3" draw:end-color="#f5fafb" draw:start-intensity="100%" draw:end-intensity="100%"/>
    <draw:gradient draw:name="a0" draw:style="linear" draw:angle="0" draw:start-color="#bbe0e3" draw:end-color="#f5fafb" draw:start-intensity="100%" draw:end-intensity="100%"/>
    <draw:gradient draw:name="a1162" draw:style="linear" draw:angle="0" draw:start-color="#bbe0e3" draw:end-color="#f5fafb" draw:start-intensity="100%" draw:end-intensity="100%"/>
    <draw:gradient draw:name="a413" draw:style="linear" draw:angle="0" draw:start-color="#bbe0e3" draw:end-color="#f5fafb" draw:start-intensity="100%" draw:end-intensity="100%"/>
    <draw:gradient draw:name="a784" draw:style="linear" draw:angle="0" draw:start-color="#bbe0e3" draw:end-color="#f5fafb" draw:start-intensity="100%" draw:end-intensity="100%"/>
    <draw:gradient draw:name="a321" draw:style="linear" draw:angle="0" draw:start-color="#bbe0e3" draw:end-color="#f5fafb" draw:start-intensity="100%" draw:end-intensity="100%"/>
    <draw:gradient draw:name="a509" draw:style="linear" draw:angle="0" draw:start-color="#bbe0e3" draw:end-color="#f5fafb" draw:start-intensity="100%" draw:end-intensity="100%"/>
    <draw:gradient draw:name="a704" draw:style="linear" draw:angle="0" draw:start-color="#bbe0e3" draw:end-color="#f5fafb" draw:start-intensity="100%" draw:end-intensity="100%"/>
    <draw:gradient draw:name="a901" draw:style="linear" draw:angle="0" draw:start-color="#bbe0e3" draw:end-color="#f5fafb" draw:start-intensity="100%" draw:end-intensity="100%"/>
    <draw:gradient draw:name="a463" draw:style="linear" draw:angle="0" draw:start-color="#bbe0e3" draw:end-color="#f5fafb" draw:start-intensity="100%" draw:end-intensity="100%"/>
    <draw:gradient draw:name="a1180" draw:style="linear" draw:angle="0" draw:start-color="#bbe0e3" draw:end-color="#f5fafb" draw:start-intensity="100%" draw:end-intensity="100%"/>
    <draw:gradient draw:name="a848" draw:style="linear" draw:angle="0" draw:start-color="#bbe0e3" draw:end-color="#f5fafb" draw:start-intensity="100%" draw:end-intensity="100%"/>
    <draw:gradient draw:name="a237" draw:style="linear" draw:angle="0" draw:start-color="#bbe0e3" draw:end-color="#f5fafb" draw:start-intensity="100%" draw:end-intensity="100%"/>
    <draw:gradient draw:name="a860" draw:style="linear" draw:angle="0" draw:start-color="#bbe0e3" draw:end-color="#f5fafb" draw:start-intensity="100%" draw:end-intensity="100%"/>
    <draw:gradient draw:name="a817" draw:style="linear" draw:angle="0" draw:start-color="#bbe0e3" draw:end-color="#f5fafb" draw:start-intensity="100%" draw:end-intensity="100%"/>
    <draw:gradient draw:name="a65" draw:style="linear" draw:angle="0" draw:start-color="#bbe0e3" draw:end-color="#f5fafb" draw:start-intensity="100%" draw:end-intensity="100%"/>
    <draw:gradient draw:name="a957" draw:style="linear" draw:angle="0" draw:start-color="#bbe0e3" draw:end-color="#f5fafb" draw:start-intensity="100%" draw:end-intensity="100%"/>
    <draw:gradient draw:name="a926" draw:style="linear" draw:angle="0" draw:start-color="#bbe0e3" draw:end-color="#f5fafb" draw:start-intensity="100%" draw:end-intensity="100%"/>
    <draw:gradient draw:name="a637" draw:style="linear" draw:angle="0" draw:start-color="#bbe0e3" draw:end-color="#f5fafb" draw:start-intensity="100%" draw:end-intensity="100%"/>
    <draw:gradient draw:name="a116" draw:style="linear" draw:angle="0" draw:start-color="#bbe0e3" draw:end-color="#f5fafb" draw:start-intensity="100%" draw:end-intensity="100%"/>
    <draw:gradient draw:name="a881" draw:style="linear" draw:angle="0" draw:start-color="#bbe0e3" draw:end-color="#f5faf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solid" svg:stroke-width="0.01042in" svg:stroke-color="#000000" svg:stroke-opacity="100%" draw:stroke-linejoin="miter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miter"/>
    </style:style>
    <style:style style:family="paragraph" style:name="a2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, 0in, 0in, 0.42437in)" draw:stroke="none"/>
    </style:style>
    <style:style style:family="text" style:name="a6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in, 0.42437in)" draw:stroke="none"/>
    </style:style>
    <style:style style:family="paragraph" style:name="a2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solid" svg:stroke-width="0.01042in" svg:stroke-color="#000000" svg:stroke-opacity="100%" draw:stroke-linejoin="miter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draw:fill="none" draw:stroke="solid" svg:stroke-width="0.01042in" svg:stroke-color="#000000" svg:stroke-opacity="100%" draw:stroke-linejoin="miter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gradient" draw:fill-gradient-name="a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1.3701in, 0.22838in, 0.2835in, 0.31492in)" draw:stroke="none" draw:luminance="60%" draw:contrast="-60%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gradient" draw:fill-gradient-name="a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1.3701in, 0.22838in, 0.2835in, 0.31492in)" draw:stroke="none" draw:luminance="60%" draw:contrast="-60%"/>
    </style:style>
    <style:style style:family="graphic" style:name="a466" style:parent-style-name="Graphics">
      <style:graphic-properties draw:fill="none" fo:clip="rect(0in, 0in, 0in, 0in)" draw:stroke="none" draw:luminance="30%" draw:contrast="-3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 draw:luminance="30%" draw:contrast="-3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.42437in)" draw:stroke="none"/>
    </style:style>
    <style:style style:family="text" style:name="a4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gradient" draw:fill-gradient-name="a7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fo:clip="rect(1.3701in, 0.22838in, 0.2835in, 0.31492in)" draw:stroke="none" draw:luminance="60%" draw:contrast="-60%"/>
    </style:style>
    <style:style style:family="graphic" style:name="a707" style:parent-style-name="Graphics">
      <style:graphic-properties draw:fill="none" fo:clip="rect(0in, 0in, 0in, 0in)" draw:stroke="none" draw:luminance="30%" draw:contrast="-3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042in" svg:stroke-color="#000000" svg:stroke-opacity="100%" draw:stroke-linejoin="miter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in, 0in, 0.42437in)" draw:stroke="non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1.3701in, 0.22838in, 0.2835in, 0.31492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in, 0in, 0in, 0.42437in)" draw:stroke="none"/>
    </style:style>
    <style:style style:family="drawing-page" style:name="a510">
      <style:drawing-page-properties draw:fill="gradient" draw:fill-gradient-name="a5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1.3701in, 0.22838in, 0.2835in, 0.31492in)" draw:stroke="none" draw:luminance="60%" draw:contrast="-60%"/>
    </style:style>
    <style:style style:family="graphic" style:name="a512" style:parent-style-name="Graphics">
      <style:graphic-properties draw:fill="none" fo:clip="rect(0in, 0in, 0in, 0in)" draw:stroke="none" draw:luminance="30%" draw:contrast="-3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miter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fo:clip="rect(0in, 0in, 0in, 0.42437in)" draw:stroke="non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gradient" draw:fill-gradient-name="a3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fo:clip="rect(1.3701in, 0.22838in, 0.2835in, 0.31492in)" draw:stroke="none" draw:luminance="60%" draw:contrast="-60%"/>
    </style:style>
    <style:style style:family="graphic" style:name="a324" style:parent-style-name="Graphics">
      <style:graphic-properties draw:fill="none" fo:clip="rect(0in, 0in, 0in, 0in)" draw:stroke="none" draw:luminance="30%" draw:contrast="-3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gradient" draw:fill-gradient-name="a1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1.3701in, 0.22838in, 0.2835in, 0.31492in)" draw:stroke="none" draw:luminance="60%" draw:contrast="-60%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 style:parent-style-name="Graphics">
      <style:graphic-properties draw:fill="none" fo:clip="rect(0in, 0in, 0in, 0in)" draw:stroke="none" draw:luminance="30%" draw:contrast="-30%"/>
    </style:style>
    <style:style style:family="paragraph" style:name="a3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1.3701in, 0.22838in, 0.2835in, 0.31492in)" draw:stroke="none" draw:luminance="60%" draw:contrast="-60%"/>
    </style:style>
    <style:style style:family="graphic" style:name="a583" style:parent-style-name="Graphics">
      <style:graphic-properties draw:fill="none" fo:clip="rect(0in, 0in, 0in, 0in)" draw:stroke="none" draw:luminance="30%" draw:contrast="-3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.42437in)" draw:stroke="none"/>
    </style:style>
    <style:style style:family="text" style:name="a6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, 0in, 0in, 0.42437in)" draw:stroke="none"/>
    </style:style>
    <style:style style:family="text" style:name="a1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.42437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solid" svg:stroke-width="0.01042in" svg:stroke-color="#000000" svg:stroke-opacity="100%" draw:stroke-linejoin="miter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042in" svg:stroke-color="#000000" svg:stroke-opacity="100%" draw:stroke-linejoin="miter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solid" svg:stroke-width="0.01042in" svg:stroke-color="#000000" svg:stroke-opacity="100%" draw:stroke-linejoin="miter"/>
    </style:style>
    <style:style style:family="paragraph" style:name="a1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 draw:luminance="30%" draw:contrast="-30%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.42437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gradient" draw:fill-gradient-name="a6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gradient" draw:fill-gradient-name="a1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1.3701in, 0.22838in, 0.2835in, 0.31492in)" draw:stroke="none" draw:luminance="60%" draw:contrast="-60%"/>
    </style:style>
    <style:style style:family="presentation" style:name="a42">
      <style:graphic-properties draw:fill="none" draw:stroke="solid" svg:stroke-width="0.01042in" svg:stroke-color="#000000" svg:stroke-opacity="100%" draw:stroke-linejoin="miter"/>
    </style:style>
    <style:style style:family="graphic" style:name="a186" style:parent-style-name="Graphics">
      <style:graphic-properties draw:fill="none" fo:clip="rect(0in, 0in, 0in, 0in)" draw:stroke="none" draw:luminance="30%" draw:contrast="-3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gradient" draw:fill-gradient-name="a4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1.3701in, 0.22838in, 0.2835in, 0.31492in)" draw:stroke="none" draw:luminance="60%" draw:contrast="-60%"/>
    </style:style>
    <style:style style:family="graphic" style:name="a640" style:parent-style-name="Graphics">
      <style:graphic-properties draw:fill="none" fo:clip="rect(0in, 0in, 0in, 0in)" draw:stroke="none" draw:luminance="30%" draw:contrast="-30%"/>
    </style:style>
    <style:style style:family="graphic" style:name="a416" style:parent-style-name="Graphics">
      <style:graphic-properties draw:fill="none" fo:clip="rect(0in, 0in, 0in, 0in)" draw:stroke="none" draw:luminance="30%" draw:contrast="-3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.42437in)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0in, 0in, 0.42437in)" draw:stroke="non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fo:clip="rect(1.3701in, 0.22838in, 0.2835in, 0.31492in)" draw:stroke="none" draw:luminance="60%" draw:contrast="-60%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3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71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3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64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6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1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6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5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65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7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101金山高中" style:page-layout-name="pageLayout1" draw:style-name="a1">
      <draw:frame draw:id="id0" draw:style-name="a2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frame draw:id="id1" presentation:style-name="a5" draw:name="Rectangle 3" svg:x="0.5in" svg:y="0.30035in" svg:width="9in" svg:height="1.00868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Rectangle 4" svg:x="0.5in" svg:y="1.46701in" svg:width="9in" svg:height="5.2326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Rectangle 5" svg:x="0.5in" svg:y="6.82986in" svg:width="2.33333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Rectangle 6" svg:x="3.41667in" svg:y="6.82986in" svg:width="3.16667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Rectangle 7" svg:x="7.16667in" svg:y="6.82986in" svg:width="2.33333in" svg:height="0.52083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g draw:name="Group 8" draw:id="id6">
        <svg:title/>
        <svg:desc/>
        <draw:frame draw:id="id8" draw:style-name="a32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9" draw:style-name="a35" draw:name="Text Box 10" svg:x="7.85368in" svg:y="1.14661in" svg:width="1.9484in" svg:height="0.33256in">
          <draw:text-box>
            <text:p text:style-name="a34" text:class-names="" text:cond-style-name=""><text:span text:style-name="a33" text:class-names="">健康 <text:s text:c="1"/>關懷 <text:s text:c="1"/>多元</text:span></text:p>
          </draw:text-box>
          <svg:title/>
          <svg:desc/>
        </draw:frame>
      </draw:g>
      <draw:frame draw:id="id7" draw:style-name="a31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64">
        <draw:frame draw:id="id10" presentation:style-name="a38" draw:name="Rectangle 2" svg:x="0in" svg:y="0in" svg:width="4.57118in" svg:height="0.37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Rectangle 3" svg:x="5.9809in" svg:y="0in" svg:width="4.57118in" svg:height="0.37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2" draw:name="Rectangle 4">
          <svg:title/>
          <svg:desc/>
        </draw:page-thumbnail>
        <draw:frame draw:id="id13" presentation:style-name="a57" draw:name="Rectangle 5" svg:x="1.05556in" svg:y="3.5625in" svg:width="8.44271in" svg:height="3.375in" presentation:class="notes" presentation:placeholder="false">
          <draw:text-box>
            <text:p text:style-name="a44" text:class-names="" text:cond-style-name=""><text:span text:style-name="a43" text:class-names="">按一下以編輯母片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" draw:name="Rectangle 6" svg:x="0in" svg:y="7.12326in" svg:width="4.57118in" svg:height="0.37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Rectangle 7" svg:x="5.9809in" svg:y="7.12326in" svg:width="4.57118in" svg:height="0.37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6" draw:style-name="a67" draw:name="Picture 2" svg:x="0.51215in" svg:y="5.24826in" svg:width="8.97743in" svg:height="2.12674in" style:rel-width="scale" style:rel-height="scale">
        <draw:image xlink:href="media/image4.jpeg" xlink:type="simple" xlink:show="embed" xlink:actuate="onLoad"/>
        <svg:title/>
        <svg:desc/>
      </draw:frame>
      <draw:frame draw:id="id17" presentation:style-name="a70" draw:name="Rectangle 3" svg:x="0.75in" svg:y="2.32986in" svg:width="8.5in" svg:height="1.60764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8" presentation:style-name="a73" draw:name="Rectangle 4" svg:x="1.5in" svg:y="4.25in" svg:width="7in" svg:height="1.91667in" presentation:class="subtitle" presentation:placeholder="false">
        <draw:text-box>
          <text:p text:style-name="a72" text:class-names="" text:cond-style-name=""><text:span text:style-name="a71" text:class-names="">按一下以編輯母片副標題樣式</text:span></text:p>
        </draw:text-box>
        <svg:title/>
        <svg:desc/>
      </draw:frame>
      <draw:frame draw:id="id19" presentation:style-name="a76" draw:name="Rectangle 5" svg:x="0.5in" svg:y="6.82986in" svg:width="2.33333in" svg:height="0.52083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0" presentation:style-name="a79" draw:name="Rectangle 6" svg:x="3.41667in" svg:y="6.82986in" svg:width="3.16667in" svg:height="0.5208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1" presentation:style-name="a82" draw:name="Rectangle 7" svg:x="7.16667in" svg:y="6.82986in" svg:width="2.33333in" svg:height="0.5208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draw:g draw:name="Group 8" draw:id="id22">
        <svg:title/>
        <svg:desc/>
        <draw:frame draw:id="id23" draw:style-name="a83" draw:name="圖片 1" svg:x="6.4184in" svg:y="0.36458in" svg:width="3.20166in" svg:height="0.6915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24" draw:style-name="a86" draw:name="Text Box 10" svg:x="7.14957in" svg:y="0.90243in" svg:width="2.49627in" svg:height="0.33368in">
          <draw:text-box>
            <text:p text:style-name="a85" text:class-names="" text:cond-style-name=""><text:span text:style-name="a84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115">
        <draw:frame draw:id="id10" presentation:style-name="a89" draw:name="Rectangle 2" svg:x="0in" svg:y="0in" svg:width="4.57118in" svg:height="0.37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1" presentation:style-name="a92" draw:name="Rectangle 3" svg:x="5.9809in" svg:y="0in" svg:width="4.57118in" svg:height="0.37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93" draw:name="Rectangle 4">
          <svg:title/>
          <svg:desc/>
        </draw:page-thumbnail>
        <draw:frame draw:id="id13" presentation:style-name="a108" draw:name="Rectangle 5" svg:x="1.05556in" svg:y="3.5625in" svg:width="8.44271in" svg:height="3.375in" presentation:class="notes" presentation:placeholder="false">
          <draw:text-box>
            <text:p text:style-name="a95" text:class-names="" text:cond-style-name=""><text:span text:style-name="a94" text:class-names="">按一下以編輯母片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1" draw:name="Rectangle 6" svg:x="0in" svg:y="7.12326in" svg:width="4.57118in" svg:height="0.37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5" presentation:style-name="a114" draw:name="Rectangle 7" svg:x="5.9809in" svg:y="7.12326in" svg:width="4.57118in" svg:height="0.37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7">
      <draw:frame draw:id="id25" draw:layer="Master1-bg" draw:style-name="a118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26">
        <svg:title/>
        <svg:desc/>
        <draw:frame draw:id="id33" draw:layer="Master1-bg" draw:style-name="a150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34" draw:layer="Master1-bg" draw:style-name="a153" draw:name="Text Box 10" svg:x="7.85368in" svg:y="1.14661in" svg:width="1.9484in" svg:height="0.33256in">
          <draw:text-box>
            <text:p text:style-name="a152" text:class-names="" text:cond-style-name=""><text:span text:style-name="a151" text:class-names="">健康 <text:s text:c="1"/>關懷 <text:s text:c="1"/>多元</text:span></text:p>
          </draw:text-box>
          <svg:title/>
          <svg:desc/>
        </draw:frame>
      </draw:g>
      <draw:frame draw:id="id27" draw:layer="Master1-bg" draw:style-name="a119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28" presentation:style-name="a123" draw:name="標題 1" svg:x="0.5in" svg:y="0.30035in" svg:width="9in" svg:height="1.00868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29" presentation:style-name="a140" draw:name="內容版面配置區 2" svg:x="0.5in" svg:y="1.46701in" svg:width="9in" svg:height="5.2326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3" draw:name="日期版面配置區 3" svg:x="0.5in" svg:y="6.82986in" svg:width="2.33333in" svg:height="0.52083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1" presentation:style-name="a146" draw:name="頁尾版面配置區 4" svg:x="3.41667in" svg:y="6.82986in" svg:width="3.16667in" svg:height="0.5208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2" presentation:style-name="a149" draw:name="投影片編號版面配置區 5" svg:x="7.16667in" svg:y="6.82986in" svg:width="2.33333in" svg:height="0.5208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frame draw:id="id10" presentation:style-name="a156" draw:name="Rectangle 2" svg:x="0in" svg:y="0in" svg:width="4.57118in" svg:height="0.37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1" presentation:style-name="a159" draw:name="Rectangle 3" svg:x="5.9809in" svg:y="0in" svg:width="4.57118in" svg:height="0.37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160" draw:name="Rectangle 4">
          <svg:title/>
          <svg:desc/>
        </draw:page-thumbnail>
        <draw:frame draw:id="id13" presentation:style-name="a175" draw:name="Rectangle 5" svg:x="1.05556in" svg:y="3.5625in" svg:width="8.44271in" svg:height="3.375in" presentation:class="notes" presentation:placeholder="false">
          <draw:text-box>
            <text:p text:style-name="a162" text:class-names="" text:cond-style-name=""><text:span text:style-name="a161" text:class-names="">按一下以編輯母片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8" draw:name="Rectangle 6" svg:x="0in" svg:y="7.12326in" svg:width="4.57118in" svg:height="0.37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5" presentation:style-name="a181" draw:name="Rectangle 7" svg:x="5.9809in" svg:y="7.12326in" svg:width="4.57118in" svg:height="0.37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4">
      <draw:frame draw:id="id35" draw:layer="Master1-bg" draw:style-name="a185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36">
        <svg:title/>
        <svg:desc/>
        <draw:frame draw:id="id43" draw:layer="Master1-bg" draw:style-name="a204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44" draw:layer="Master1-bg" draw:style-name="a207" draw:name="Text Box 10" svg:x="7.85368in" svg:y="1.14661in" svg:width="1.9484in" svg:height="0.33256in">
          <draw:text-box>
            <text:p text:style-name="a206" text:class-names="" text:cond-style-name=""><text:span text:style-name="a205" text:class-names="">健康 <text:s text:c="1"/>關懷 <text:s text:c="1"/>多元</text:span></text:p>
          </draw:text-box>
          <svg:title/>
          <svg:desc/>
        </draw:frame>
      </draw:g>
      <draw:frame draw:id="id37" draw:layer="Master1-bg" draw:style-name="a186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38" presentation:style-name="a190" draw:name="標題 1" svg:x="0.68229in" svg:y="1.86979in" svg:width="8.625in" svg:height="3.11979in" presentation:class="title" presentation:placeholder="false">
        <draw:text-box>
          <text:p text:style-name="a189" text:class-names="" text:cond-style-name=""><text:span text:style-name="a187" text:class-names="">按一下以編輯母片標題樣式</text:span><text:span text:style-name="a188" text:class-names=""/></text:p>
        </draw:text-box>
        <svg:title/>
        <svg:desc/>
      </draw:frame>
      <draw:frame draw:id="id39" presentation:style-name="a194" draw:name="文字版面配置區 2" svg:x="0.68229in" svg:y="5.0191in" svg:width="8.625in" svg:height="1.64062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7" draw:name="日期版面配置區 3" svg:x="0.5in" svg:y="6.82986in" svg:width="2.33333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41" presentation:style-name="a200" draw:name="頁尾版面配置區 4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2" presentation:style-name="a203" draw:name="投影片編號版面配置區 5" svg:x="7.16667in" svg:y="6.82986in" svg:width="2.33333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10" presentation:style-name="a210" draw:name="Rectangle 2" svg:x="0in" svg:y="0in" svg:width="4.57118in" svg:height="0.37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1" presentation:style-name="a213" draw:name="Rectangle 3" svg:x="5.9809in" svg:y="0in" svg:width="4.57118in" svg:height="0.37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214" draw:name="Rectangle 4">
          <svg:title/>
          <svg:desc/>
        </draw:page-thumbnail>
        <draw:frame draw:id="id13" presentation:style-name="a229" draw:name="Rectangle 5" svg:x="1.05556in" svg:y="3.5625in" svg:width="8.44271in" svg:height="3.375in" presentation:class="notes" presentation:placeholder="false">
          <draw:text-box>
            <text:p text:style-name="a216" text:class-names="" text:cond-style-name=""><text:span text:style-name="a215" text:class-names="">按一下以編輯母片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2" draw:name="Rectangle 6" svg:x="0in" svg:y="7.12326in" svg:width="4.57118in" svg:height="0.37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5" presentation:style-name="a235" draw:name="Rectangle 7" svg:x="5.9809in" svg:y="7.12326in" svg:width="4.57118in" svg:height="0.37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8">
      <draw:frame draw:id="id45" draw:layer="Master1-bg" draw:style-name="a239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46">
        <svg:title/>
        <svg:desc/>
        <draw:frame draw:id="id54" draw:layer="Master1-bg" draw:style-name="a288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55" draw:layer="Master1-bg" draw:style-name="a291" draw:name="Text Box 10" svg:x="7.85368in" svg:y="1.14661in" svg:width="1.9484in" svg:height="0.33256in">
          <draw:text-box>
            <text:p text:style-name="a290" text:class-names="" text:cond-style-name=""><text:span text:style-name="a289" text:class-names="">健康 <text:s text:c="1"/>關懷 <text:s text:c="1"/>多元</text:span></text:p>
          </draw:text-box>
          <svg:title/>
          <svg:desc/>
        </draw:frame>
      </draw:g>
      <draw:frame draw:id="id47" draw:layer="Master1-bg" draw:style-name="a240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48" presentation:style-name="a244" draw:name="標題 1" svg:x="0.5in" svg:y="0.30035in" svg:width="9in" svg:height="1.00868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9" presentation:style-name="a261" draw:name="內容版面配置區 2" svg:x="0.5in" svg:y="1.46701in" svg:width="4.41667in" svg:height="5.2326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8" draw:name="內容版面配置區 3" svg:x="5.08333in" svg:y="1.46701in" svg:width="4.41667in" svg:height="5.2326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81" draw:name="日期版面配置區 4" svg:x="0.5in" svg:y="6.82986in" svg:width="2.33333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頁尾版面配置區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3" presentation:style-name="a287" draw:name="投影片編號版面配置區 6" svg:x="7.16667in" svg:y="6.82986in" svg:width="2.33333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10" presentation:style-name="a294" draw:name="Rectangle 2" svg:x="0in" svg:y="0in" svg:width="4.57118in" svg:height="0.37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Rectangle 3" svg:x="5.9809in" svg:y="0in" svg:width="4.57118in" svg:height="0.37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298" draw:name="Rectangle 4">
          <svg:title/>
          <svg:desc/>
        </draw:page-thumbnail>
        <draw:frame draw:id="id13" presentation:style-name="a313" draw:name="Rectangle 5" svg:x="1.05556in" svg:y="3.5625in" svg:width="8.44271in" svg:height="3.375in" presentation:class="notes" presentation:placeholder="false">
          <draw:text-box>
            <text:p text:style-name="a300" text:class-names="" text:cond-style-name=""><text:span text:style-name="a299" text:class-names="">按一下以編輯母片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16" draw:name="Rectangle 6" svg:x="0in" svg:y="7.12326in" svg:width="4.57118in" svg:height="0.37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5" presentation:style-name="a319" draw:name="Rectangle 7" svg:x="5.9809in" svg:y="7.12326in" svg:width="4.57118in" svg:height="0.37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2">
      <draw:frame draw:id="id56" draw:layer="Master1-bg" draw:style-name="a323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57">
        <svg:title/>
        <svg:desc/>
        <draw:frame draw:id="id67" draw:layer="Master1-bg" draw:style-name="a380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68" draw:layer="Master1-bg" draw:style-name="a383" draw:name="Text Box 10" svg:x="7.85368in" svg:y="1.14661in" svg:width="1.9484in" svg:height="0.33256in">
          <draw:text-box>
            <text:p text:style-name="a382" text:class-names="" text:cond-style-name=""><text:span text:style-name="a381" text:class-names="">健康 <text:s text:c="1"/>關懷 <text:s text:c="1"/>多元</text:span></text:p>
          </draw:text-box>
          <svg:title/>
          <svg:desc/>
        </draw:frame>
      </draw:g>
      <draw:frame draw:id="id58" draw:layer="Master1-bg" draw:style-name="a324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59" presentation:style-name="a328" draw:name="標題 1" svg:x="0.68924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60" presentation:style-name="a332" draw:name="文字版面配置區 2" svg:x="0.68924in" svg:y="1.83854in" svg:width="4.2309in" svg:height="0.90104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61" presentation:style-name="a349" draw:name="內容版面配置區 3" svg:x="0.68924in" svg:y="2.73958in" svg:width="4.2309in" svg:height="4.02951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3" draw:name="文字版面配置區 4" svg:x="5.0625in" svg:y="1.83854in" svg:width="4.25174in" svg:height="0.90104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63" presentation:style-name="a370" draw:name="內容版面配置區 5" svg:x="5.0625in" svg:y="2.73958in" svg:width="4.25174in" svg:height="4.02951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3" draw:name="日期版面配置區 6" svg:x="0.5in" svg:y="6.82986in" svg:width="2.33333in" svg:height="0.52083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5" presentation:style-name="a376" draw:name="頁尾版面配置區 7" svg:x="3.41667in" svg:y="6.82986in" svg:width="3.16667in" svg:height="0.5208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6" presentation:style-name="a379" draw:name="投影片編號版面配置區 8" svg:x="7.16667in" svg:y="6.82986in" svg:width="2.33333in" svg:height="0.52083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frame draw:id="id10" presentation:style-name="a386" draw:name="Rectangle 2" svg:x="0in" svg:y="0in" svg:width="4.57118in" svg:height="0.37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1" presentation:style-name="a389" draw:name="Rectangle 3" svg:x="5.9809in" svg:y="0in" svg:width="4.57118in" svg:height="0.37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390" draw:name="Rectangle 4">
          <svg:title/>
          <svg:desc/>
        </draw:page-thumbnail>
        <draw:frame draw:id="id13" presentation:style-name="a405" draw:name="Rectangle 5" svg:x="1.05556in" svg:y="3.5625in" svg:width="8.44271in" svg:height="3.375in" presentation:class="notes" presentation:placeholder="false">
          <draw:text-box>
            <text:p text:style-name="a392" text:class-names="" text:cond-style-name=""><text:span text:style-name="a391" text:class-names="">按一下以編輯母片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第二層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8" draw:name="Rectangle 6" svg:x="0in" svg:y="7.12326in" svg:width="4.57118in" svg:height="0.37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5" presentation:style-name="a411" draw:name="Rectangle 7" svg:x="5.9809in" svg:y="7.12326in" svg:width="4.57118in" svg:height="0.37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4">
      <draw:frame draw:id="id69" draw:layer="Master1-bg" draw:style-name="a415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70">
        <svg:title/>
        <svg:desc/>
        <draw:frame draw:id="id76" draw:layer="Master1-bg" draw:style-name="a430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77" draw:layer="Master1-bg" draw:style-name="a433" draw:name="Text Box 10" svg:x="7.85368in" svg:y="1.14661in" svg:width="1.9484in" svg:height="0.33256in">
          <draw:text-box>
            <text:p text:style-name="a432" text:class-names="" text:cond-style-name=""><text:span text:style-name="a431" text:class-names="">健康 <text:s text:c="1"/>關懷 <text:s text:c="1"/>多元</text:span></text:p>
          </draw:text-box>
          <svg:title/>
          <svg:desc/>
        </draw:frame>
      </draw:g>
      <draw:frame draw:id="id71" draw:layer="Master1-bg" draw:style-name="a416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72" presentation:style-name="a420" draw:name="標題 1" svg:x="0.5in" svg:y="0.30035in" svg:width="9in" svg:height="1.00868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73" presentation:style-name="a423" draw:name="日期版面配置區 2" svg:x="0.5in" svg:y="6.82986in" svg:width="2.33333in" svg:height="0.52083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74" presentation:style-name="a426" draw:name="頁尾版面配置區 3" svg:x="3.41667in" svg:y="6.82986in" svg:width="3.16667in" svg:height="0.5208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5" presentation:style-name="a429" draw:name="投影片編號版面配置區 4" svg:x="7.16667in" svg:y="6.82986in" svg:width="2.33333in" svg:height="0.5208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10" presentation:style-name="a436" draw:name="Rectangle 2" svg:x="0in" svg:y="0in" svg:width="4.57118in" svg:height="0.37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Rectangle 3" svg:x="5.9809in" svg:y="0in" svg:width="4.57118in" svg:height="0.37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40" draw:name="Rectangle 4">
          <svg:title/>
          <svg:desc/>
        </draw:page-thumbnail>
        <draw:frame draw:id="id13" presentation:style-name="a455" draw:name="Rectangle 5" svg:x="1.05556in" svg:y="3.5625in" svg:width="8.44271in" svg:height="3.375in" presentation:class="notes" presentation:placeholder="false">
          <draw:text-box>
            <text:p text:style-name="a442" text:class-names="" text:cond-style-name=""><text:span text:style-name="a441" text:class-names="">按一下以編輯母片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58" draw:name="Rectangle 6" svg:x="0in" svg:y="7.12326in" svg:width="4.57118in" svg:height="0.37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5" presentation:style-name="a461" draw:name="Rectangle 7" svg:x="5.9809in" svg:y="7.12326in" svg:width="4.57118in" svg:height="0.37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4">
      <draw:frame draw:id="id78" draw:layer="Master1-bg" draw:style-name="a465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79">
        <svg:title/>
        <svg:desc/>
        <draw:frame draw:id="id84" draw:layer="Master1-bg" draw:style-name="a476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85" draw:layer="Master1-bg" draw:style-name="a479" draw:name="Text Box 10" svg:x="7.85368in" svg:y="1.14661in" svg:width="1.9484in" svg:height="0.33256in">
          <draw:text-box>
            <text:p text:style-name="a478" text:class-names="" text:cond-style-name=""><text:span text:style-name="a477" text:class-names="">健康 <text:s text:c="1"/>關懷 <text:s text:c="1"/>多元</text:span></text:p>
          </draw:text-box>
          <svg:title/>
          <svg:desc/>
        </draw:frame>
      </draw:g>
      <draw:frame draw:id="id80" draw:layer="Master1-bg" draw:style-name="a466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81" presentation:style-name="a469" draw:name="日期版面配置區 1" svg:x="0.5in" svg:y="6.82986in" svg:width="2.33333in" svg:height="0.52083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2" presentation:style-name="a472" draw:name="頁尾版面配置區 2" svg:x="3.41667in" svg:y="6.82986in" svg:width="3.16667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3" presentation:style-name="a475" draw:name="投影片編號版面配置區 3" svg:x="7.16667in" svg:y="6.82986in" svg:width="2.33333in" svg:height="0.52083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frame draw:id="id10" presentation:style-name="a482" draw:name="Rectangle 2" svg:x="0in" svg:y="0in" svg:width="4.57118in" svg:height="0.37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1" presentation:style-name="a485" draw:name="Rectangle 3" svg:x="5.9809in" svg:y="0in" svg:width="4.57118in" svg:height="0.37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486" draw:name="Rectangle 4">
          <svg:title/>
          <svg:desc/>
        </draw:page-thumbnail>
        <draw:frame draw:id="id13" presentation:style-name="a501" draw:name="Rectangle 5" svg:x="1.05556in" svg:y="3.5625in" svg:width="8.44271in" svg:height="3.375in" presentation:class="notes" presentation:placeholder="false">
          <draw:text-box>
            <text:p text:style-name="a488" text:class-names="" text:cond-style-name=""><text:span text:style-name="a487" text:class-names="">按一下以編輯母片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Rectangle 6" svg:x="0in" svg:y="7.12326in" svg:width="4.57118in" svg:height="0.37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7" draw:name="Rectangle 7" svg:x="5.9809in" svg:y="7.12326in" svg:width="4.57118in" svg:height="0.37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510">
      <draw:frame draw:id="id86" draw:layer="Master1-bg" draw:style-name="a511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87">
        <svg:title/>
        <svg:desc/>
        <draw:frame draw:id="id95" draw:layer="Master1-bg" draw:style-name="a547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96" draw:layer="Master1-bg" draw:style-name="a550" draw:name="Text Box 10" svg:x="7.85368in" svg:y="1.14661in" svg:width="1.9484in" svg:height="0.33256in">
          <draw:text-box>
            <text:p text:style-name="a549" text:class-names="" text:cond-style-name=""><text:span text:style-name="a548" text:class-names="">健康 <text:s text:c="1"/>關懷 <text:s text:c="1"/>多元</text:span></text:p>
          </draw:text-box>
          <svg:title/>
          <svg:desc/>
        </draw:frame>
      </draw:g>
      <draw:frame draw:id="id88" draw:layer="Master1-bg" draw:style-name="a512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89" presentation:style-name="a516" draw:name="標題 1" svg:x="0.68924in" svg:y="0.5in" svg:width="3.22569in" svg:height="1.75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90" presentation:style-name="a533" draw:name="內容版面配置區 2" svg:x="4.25174in" svg:y="1.07986in" svg:width="5.0625in" svg:height="5.32986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37" draw:name="文字版面配置區 3" svg:x="0.68924in" svg:y="2.25in" svg:width="3.22569in" svg:height="4.1684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按一下以編輯母片文字樣式</text:span></text:p>
            </text:list-item>
          </text:list>
        </draw:text-box>
        <svg:title/>
        <svg:desc/>
      </draw:frame>
      <draw:frame draw:id="id92" presentation:style-name="a540" draw:name="日期版面配置區 4" svg:x="0.5in" svg:y="6.82986in" svg:width="2.33333in" svg:height="0.52083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3" presentation:style-name="a543" draw:name="頁尾版面配置區 5" svg:x="3.41667in" svg:y="6.82986in" svg:width="3.16667in" svg:height="0.52083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4" presentation:style-name="a546" draw:name="投影片編號版面配置區 6" svg:x="7.16667in" svg:y="6.82986in" svg:width="2.33333in" svg:height="0.52083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10" presentation:style-name="a553" draw:name="Rectangle 2" svg:x="0in" svg:y="0in" svg:width="4.57118in" svg:height="0.37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1" presentation:style-name="a556" draw:name="Rectangle 3" svg:x="5.9809in" svg:y="0in" svg:width="4.57118in" svg:height="0.37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557" draw:name="Rectangle 4">
          <svg:title/>
          <svg:desc/>
        </draw:page-thumbnail>
        <draw:frame draw:id="id13" presentation:style-name="a572" draw:name="Rectangle 5" svg:x="1.05556in" svg:y="3.5625in" svg:width="8.44271in" svg:height="3.375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5" draw:name="Rectangle 6" svg:x="0in" svg:y="7.12326in" svg:width="4.57118in" svg:height="0.37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5" presentation:style-name="a578" draw:name="Rectangle 7" svg:x="5.9809in" svg:y="7.12326in" svg:width="4.57118in" svg:height="0.37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81">
      <draw:frame draw:id="id97" draw:layer="Master1-bg" draw:style-name="a582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98">
        <svg:title/>
        <svg:desc/>
        <draw:frame draw:id="id106" draw:layer="Master1-bg" draw:style-name="a604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107" draw:layer="Master1-bg" draw:style-name="a607" draw:name="Text Box 10" svg:x="7.85368in" svg:y="1.14661in" svg:width="1.9484in" svg:height="0.33256in">
          <draw:text-box>
            <text:p text:style-name="a606" text:class-names="" text:cond-style-name=""><text:span text:style-name="a605" text:class-names="">健康 <text:s text:c="1"/>關懷 <text:s text:c="1"/>多元</text:span></text:p>
          </draw:text-box>
          <svg:title/>
          <svg:desc/>
        </draw:frame>
      </draw:g>
      <draw:frame draw:id="id99" draw:layer="Master1-bg" draw:style-name="a583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100" presentation:style-name="a587" draw:name="標題 1" svg:x="0.68924in" svg:y="0.5in" svg:width="3.22569in" svg:height="1.75in" presentation:class="title" presentation:placeholder="false">
        <draw:text-box>
          <text:p text:style-name="a586" text:class-names="" text:cond-style-name=""><text:span text:style-name="a584" text:class-names="">按一下以編輯母片標題樣式</text:span><text:span text:style-name="a585" text:class-names=""/></text:p>
        </draw:text-box>
        <svg:title/>
        <svg:desc/>
      </draw:frame>
      <draw:frame draw:id="id101" presentation:style-name="a590" draw:name="圖片版面配置區 2" svg:x="4.25174in" svg:y="1.07986in" svg:width="5.0625in" svg:height="5.32986in" presentation:class="graphic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02" presentation:style-name="a594" draw:name="文字版面配置區 3" svg:x="0.68924in" svg:y="2.25in" svg:width="3.22569in" svg:height="4.1684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按一下以編輯母片文字樣式</text:span></text:p>
            </text:list-item>
          </text:list>
        </draw:text-box>
        <svg:title/>
        <svg:desc/>
      </draw:frame>
      <draw:frame draw:id="id103" presentation:style-name="a597" draw:name="日期版面配置區 4" svg:x="0.5in" svg:y="6.82986in" svg:width="2.33333in" svg:height="0.52083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4" presentation:style-name="a600" draw:name="頁尾版面配置區 5" svg:x="3.41667in" svg:y="6.82986in" svg:width="3.16667in" svg:height="0.5208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5" presentation:style-name="a603" draw:name="投影片編號版面配置區 6" svg:x="7.16667in" svg:y="6.82986in" svg:width="2.33333in" svg:height="0.52083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6">
        <draw:frame draw:id="id10" presentation:style-name="a610" draw:name="Rectangle 2" svg:x="0in" svg:y="0in" svg:width="4.57118in" svg:height="0.37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3" draw:name="Rectangle 3" svg:x="5.9809in" svg:y="0in" svg:width="4.57118in" svg:height="0.37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614" draw:name="Rectangle 4">
          <svg:title/>
          <svg:desc/>
        </draw:page-thumbnail>
        <draw:frame draw:id="id13" presentation:style-name="a629" draw:name="Rectangle 5" svg:x="1.05556in" svg:y="3.5625in" svg:width="8.44271in" svg:height="3.375in" presentation:class="notes" presentation:placeholder="false">
          <draw:text-box>
            <text:p text:style-name="a616" text:class-names="" text:cond-style-name=""><text:span text:style-name="a615" text:class-names="">按一下以編輯母片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第二層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32" draw:name="Rectangle 6" svg:x="0in" svg:y="7.12326in" svg:width="4.57118in" svg:height="0.37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5" presentation:style-name="a635" draw:name="Rectangle 7" svg:x="5.9809in" svg:y="7.12326in" svg:width="4.57118in" svg:height="0.37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8">
      <draw:frame draw:id="id108" draw:layer="Master1-bg" draw:style-name="a639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109">
        <svg:title/>
        <svg:desc/>
        <draw:frame draw:id="id116" draw:layer="Master1-bg" draw:style-name="a671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117" draw:layer="Master1-bg" draw:style-name="a674" draw:name="Text Box 10" svg:x="7.85368in" svg:y="1.14661in" svg:width="1.9484in" svg:height="0.33256in">
          <draw:text-box>
            <text:p text:style-name="a673" text:class-names="" text:cond-style-name=""><text:span text:style-name="a672" text:class-names="">健康 <text:s text:c="1"/>關懷 <text:s text:c="1"/>多元</text:span></text:p>
          </draw:text-box>
          <svg:title/>
          <svg:desc/>
        </draw:frame>
      </draw:g>
      <draw:frame draw:id="id110" draw:layer="Master1-bg" draw:style-name="a640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111" presentation:style-name="a644" draw:name="標題 1" svg:x="0.5in" svg:y="0.30035in" svg:width="9in" svg:height="1.00868in" presentation:class="title" presentation:placeholder="false">
        <draw:text-box>
          <text:p text:style-name="a643" text:class-names="" text:cond-style-name=""><text:span text:style-name="a641" text:class-names="">按一下以編輯母片標題樣式</text:span><text:span text:style-name="a642" text:class-names=""/></text:p>
        </draw:text-box>
        <svg:title/>
        <svg:desc/>
      </draw:frame>
      <draw:frame draw:id="id112" presentation:style-name="a661" draw:name="直排文字版面配置區 2" svg:x="0.5in" svg:y="1.46701in" svg:width="9in" svg:height="5.23264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第五層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64" draw:name="日期版面配置區 3" svg:x="0.5in" svg:y="6.82986in" svg:width="2.33333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14" presentation:style-name="a667" draw:name="頁尾版面配置區 4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15" presentation:style-name="a670" draw:name="投影片編號版面配置區 5" svg:x="7.16667in" svg:y="6.82986in" svg:width="2.33333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703">
        <draw:frame draw:id="id10" presentation:style-name="a677" draw:name="Rectangle 2" svg:x="0in" svg:y="0in" svg:width="4.57118in" svg:height="0.37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1" presentation:style-name="a680" draw:name="Rectangle 3" svg:x="5.9809in" svg:y="0in" svg:width="4.57118in" svg:height="0.37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681" draw:name="Rectangle 4">
          <svg:title/>
          <svg:desc/>
        </draw:page-thumbnail>
        <draw:frame draw:id="id13" presentation:style-name="a696" draw:name="Rectangle 5" svg:x="1.05556in" svg:y="3.5625in" svg:width="8.44271in" svg:height="3.375in" presentation:class="notes" presentation:placeholder="false">
          <draw:text-box>
            <text:p text:style-name="a683" text:class-names="" text:cond-style-name=""><text:span text:style-name="a682" text:class-names="">按一下以編輯母片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9" draw:name="Rectangle 6" svg:x="0in" svg:y="7.12326in" svg:width="4.57118in" svg:height="0.37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5" presentation:style-name="a702" draw:name="Rectangle 7" svg:x="5.9809in" svg:y="7.12326in" svg:width="4.57118in" svg:height="0.37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5">
      <draw:frame draw:id="id118" draw:layer="Master1-bg" draw:style-name="a706" draw:name="Picture 2" svg:x="0.11806in" svg:y="6.19097in" svg:width="5.51215in" svg:height="1.30556in" style:rel-width="scale" style:rel-height="scale">
        <draw:image xlink:href="media/image4.jpeg" xlink:type="simple" xlink:show="embed" xlink:actuate="onLoad"/>
        <svg:title/>
        <svg:desc/>
      </draw:frame>
      <draw:g draw:name="Group 8" draw:id="id119">
        <svg:title/>
        <svg:desc/>
        <draw:frame draw:id="id126" draw:layer="Master1-bg" draw:style-name="a738" draw:name="圖片 1" svg:x="7.28299in" svg:y="0.83681in" svg:width="2.49898in" svg:height="0.39831in" style:rel-width="scale" style:rel-height="scale">
          <draw:image xlink:href="media/image5.png" xlink:type="simple" xlink:show="embed" xlink:actuate="onLoad"/>
          <svg:title/>
          <svg:desc>描述: C:\Users\AA8255\Desktop\banner_title.gif</svg:desc>
        </draw:frame>
        <draw:frame draw:id="id127" draw:layer="Master1-bg" draw:style-name="a741" draw:name="Text Box 10" svg:x="7.85368in" svg:y="1.14661in" svg:width="1.9484in" svg:height="0.33256in">
          <draw:text-box>
            <text:p text:style-name="a740" text:class-names="" text:cond-style-name=""><text:span text:style-name="a739" text:class-names="">健康 <text:s text:c="1"/>關懷 <text:s text:c="1"/>多元</text:span></text:p>
          </draw:text-box>
          <svg:title/>
          <svg:desc/>
        </draw:frame>
      </draw:g>
      <draw:frame draw:id="id120" draw:layer="Master1-bg" draw:style-name="a707" draw:name="Picture 11" svg:x="0.43229in" svg:y="1.30903in" svg:width="7.4809in" svg:height="0.07813in" style:rel-width="scale" style:rel-height="scale">
        <draw:image xlink:href="media/image6.png" xlink:type="simple" xlink:show="embed" xlink:actuate="onLoad"/>
        <svg:title/>
        <svg:desc/>
      </draw:frame>
      <draw:frame draw:id="id121" presentation:style-name="a711" draw:name="直排標題 1" svg:x="7.25in" svg:y="0.30035in" svg:width="2.25in" svg:height="6.39931in" presentation:class="title" presentation:placeholder="false">
        <draw:text-box>
          <text:p text:style-name="a710" text:class-names="" text:cond-style-name=""><text:span text:style-name="a708" text:class-names="">按一下以編輯母片標題樣式</text:span><text:span text:style-name="a709" text:class-names=""/></text:p>
        </draw:text-box>
        <svg:title/>
        <svg:desc/>
      </draw:frame>
      <draw:frame draw:id="id122" presentation:style-name="a728" draw:name="直排文字版面配置區 2" svg:x="0.5in" svg:y="0.30035in" svg:width="6.58333in" svg:height="6.39931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31" draw:name="日期版面配置區 3" svg:x="0.5in" svg:y="6.82986in" svg:width="2.33333in" svg:height="0.52083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4" presentation:style-name="a734" draw:name="頁尾版面配置區 4" svg:x="3.41667in" svg:y="6.82986in" svg:width="3.16667in" svg:height="0.5208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25" presentation:style-name="a737" draw:name="投影片編號版面配置區 5" svg:x="7.16667in" svg:y="6.82986in" svg:width="2.33333in" svg:height="0.52083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10" presentation:style-name="a744" draw:name="Rectangle 2" svg:x="0in" svg:y="0in" svg:width="4.57118in" svg:height="0.37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1" presentation:style-name="a747" draw:name="Rectangle 3" svg:x="5.9809in" svg:y="0in" svg:width="4.57118in" svg:height="0.37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page-thumbnail svg:x="3.39931in" svg:y="0.5625in" svg:width="3.75in" svg:height="2.8125in" presentation:class="page" draw:id="id12" presentation:style-name="a748" draw:name="Rectangle 4">
          <svg:title/>
          <svg:desc/>
        </draw:page-thumbnail>
        <draw:frame draw:id="id13" presentation:style-name="a763" draw:name="Rectangle 5" svg:x="1.05556in" svg:y="3.5625in" svg:width="8.44271in" svg:height="3.375in" presentation:class="notes" presentation:placeholder="false">
          <draw:text-box>
            <text:p text:style-name="a750" text:class-names="" text:cond-style-name=""><text:span text:style-name="a749" text:class-names="">按一下以編輯母片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第二層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6" draw:name="Rectangle 6" svg:x="0in" svg:y="7.12326in" svg:width="4.57118in" svg:height="0.37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5" presentation:style-name="a769" draw:name="Rectangle 7" svg:x="5.9809in" svg:y="7.12326in" svg:width="4.57118in" svg:height="0.37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1">
      <draw:frame draw:id="id128" presentation:style-name="a774" draw:name="Rectangle 2" svg:x="0in" svg:y="0in" svg:width="4.57118in" svg:height="0.375in" presentation:class="head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29" presentation:style-name="a777" draw:name="Rectangle 3" svg:x="5.9809in" svg:y="0in" svg:width="4.57118in" svg:height="0.375in" presentation:class="date-time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30" presentation:style-name="a780" draw:name="Rectangle 4" svg:x="0in" svg:y="7.12326in" svg:width="4.57118in" svg:height="0.375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31" presentation:style-name="a783" draw:name="Rectangle 5" svg:x="5.9809in" svg:y="7.12326in" svg:width="4.57118in" svg:height="0.375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4:55:20Z</dc:date>
    <meta:template xlink:href="101金山高中" xlink:type="simple"/>
    <meta:editing-cycles>447</meta:editing-cycles>
    <meta:editing-duration>PT370332S</meta:editing-duration>
    <meta:document-statistic meta:paragraph-count="93" meta:word-count="336"/>
  </office:meta>
</office:document-meta>
</file>