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drawing-page" style:name="a485">
      <style:drawing-page-properties draw:fill="gradient" draw:fill-gradient-name="a48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44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6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4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drawing-page" style:name="a493">
      <style:drawing-page-properties draw:fill="gradient" draw:fill-gradient-name="a4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657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49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2">
      <style:drawing-page-properties draw:fill="gradient" draw:fill-gradient-name="a5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52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solid" draw:fill-color="#66ff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72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6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5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8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86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drawing-page" style:name="a540">
      <style:drawing-page-properties draw:fill="gradient" draw:fill-gradient-name="a5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00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5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gradient" draw:fill-gradient-name="a7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45">
      <style:table-properties style:writing-mode="lr-tb"/>
    </style:style>
    <style:style style:family="table-column" style:name="a546">
      <style:table-column-properties style:column-width="0.78817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47">
      <style:table-column-properties style:column-width="0.78649in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48">
      <style:table-column-properties style:column-width="0.86632in"/>
    </style:style>
    <style:style style:family="table-column" style:name="a549">
      <style:table-column-properties style:column-width="0.78819in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550">
      <style:table-column-properties style:column-width="0.86632in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51">
      <style:table-column-properties style:column-width="0.86632in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552">
      <style:table-column-properties style:column-width="0.78646in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53">
      <style:table-column-properties style:column-width="0.78819in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olumn" style:name="a554">
      <style:table-column-properties style:column-width="0.78646in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55">
      <style:table-row-properties style:row-height="1.09201in"/>
    </style:style>
    <style:style style:family="text" style:name="a5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60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56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63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7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66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56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726">
      <style:drawing-page-properties draw:fill="gradient" draw:fill-gradient-name="a7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9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2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7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575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736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8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57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solid" draw:fill-color="#ffff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581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58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584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able-row" style:name="a585">
      <style:table-row-properties style:row-height="2.67882in"/>
    </style:style>
    <style:style style:family="text" style:name="a5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5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5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05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6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592">
      <style:table-cell-properties style:vertical-align="top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5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5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6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5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618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text" style:name="a6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6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472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31">
      <style:table-cell-properties style:vertical-align="top" fo:background-color="#99cc00" fo:border-top="0.01389in solid #000000" fo:border-bottom="0.01389in solid #000000" fo:border-left="0.01389in solid #000000" fo:border-right="0.01389in solid #000000" fo:padding-top="0.05002in" fo:padding-bottom="0.05002in" fo:padding-left="0.10001in" fo:padding-right="0.10001in"/>
      <style:paragraph-properties style:writing-mode="lr-tb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5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4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7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479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text:list-style style:name="a5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71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469" draw:master-page-name="Master1-Layout1-title-標題投影片" presentation:presentation-page-layout-name="Master1-PPL1" draw:id="Slide-256">
        <draw:frame draw:id="id122" presentation:style-name="a474" draw:name="Rectangle 7" svg:x="0.75in" svg:y="2.32986in" svg:width="8.5in" svg:height="1.89236in" presentation:class="title" presentation:placeholder="false">
          <draw:text-box>
            <text:p text:style-name="a473" text:class-names="" text:cond-style-name=""><text:span text:style-name="a470" text:class-names="">歡迎你成為金山高中<text:line-break/></text:span><text:span text:style-name="a471" text:class-names=""><text:s text:c="1"/>國中新鮮人</text:span><text:span text:style-name="a472" text:class-names=""/></text:p>
          </draw:text-box>
          <svg:title/>
          <svg:desc/>
        </draw:frame>
        <draw:frame draw:id="id123" presentation:style-name="a483" draw:name="Rectangle 8" svg:x="1.5in" svg:y="4.25in" svg:width="7in" svg:height="1.91667in" presentation:class="subtitle" presentation:placeholder="false">
          <draw:text-box>
            <text:p text:style-name="a476" text:class-names="" text:cond-style-name=""><text:span text:style-name="a475" text:class-names=""/></text:p>
            <text:p text:style-name="a478" text:class-names="" text:cond-style-name=""><text:span text:style-name="a477" text:class-names=""/></text:p>
            <text:p text:style-name="a482" text:class-names="" text:cond-style-name=""><text:span text:style-name="a479" text:class-names="">校長 <text:s text:c="1"/>林美真 <text:s text:c="1"/></text:span><text:span text:style-name="a480" text:class-names="">1010821</text:span><text:span text:style-name="a481" text:class-names=""/></text:p>
          </draw:text-box>
          <svg:title/>
          <svg:desc/>
        </draw:frame>
      </draw:page>
      <draw:page draw:name="Slide26" draw:style-name="a485" draw:master-page-name="Master1-Layout7-blank-空白" presentation:presentation-page-layout-name="Master1-PPL7" draw:id="Slide-281">
        <draw:frame draw:id="id124" draw:style-name="a491" draw:name="文字方塊 1" svg:x="2.32292in" svg:y="2.33333in" svg:width="5.59028in" svg:height="0.76736in">
          <draw:text-box>
            <text:p text:style-name="a490" text:class-names="" text:cond-style-name=""><text:span text:style-name="a486" text:class-names="">認識自己</text:span><text:span text:style-name="a487" text:class-names="">---</text:span><text:span text:style-name="a488" text:class-names="">我是誰？</text:span><text:span text:style-name="a489" text:class-names=""/></text:p>
          </draw:text-box>
          <svg:title/>
          <svg:desc/>
        </draw:frame>
      </draw:page>
      <draw:page draw:name="Slide58" draw:style-name="a493" draw:master-page-name="Master1-Layout2-obj-標題及物件" presentation:presentation-page-layout-name="Master1-PPL2" draw:id="Slide-313">
        <draw:frame draw:id="id125" draw:style-name="a503" draw:name="文字方塊 1" svg:x="1.85069in" svg:y="1.93924in" svg:width="6.14236in" svg:height="2.10069in">
          <draw:text-box>
            <text:p text:style-name="a497" text:class-names="" text:cond-style-name=""><text:span text:style-name="a494" text:class-names="">認識自己</text:span><text:span text:style-name="a495" text:class-names="">---</text:span><text:span text:style-name="a496" text:class-names="">我的名？</text:span></text:p>
            <text:p text:style-name="a500" text:class-names="" text:cond-style-name=""><text:span text:style-name="a498" text:class-names=""><text:s text:c="18"/></text:span><text:span text:style-name="a499" text:class-names="">我的樣子？</text:span></text:p>
            <text:p text:style-name="a502" text:class-names="" text:cond-style-name=""><text:span text:style-name="a501" text:class-names=""><text:s text:c="18"/>我的角色？</text:span></text:p>
          </draw:text-box>
          <svg:title/>
          <svg:desc/>
        </draw:frame>
      </draw:page>
      <draw:page draw:name="Slide44" draw:style-name="a505" draw:master-page-name="Master1-Layout7-blank-空白" presentation:presentation-page-layout-name="Master1-PPL7" draw:id="Slide-299">
        <draw:custom-shape svg:x="1.37674in" svg:y="2.17535in" svg:width="7.32292in" svg:height="1.18229in" draw:id="id126" draw:style-name="a510" draw:name="標題 1">
          <svg:title/>
          <svg:desc/>
          <text:p text:style-name="a509" text:class-names="" text:cond-style-name=""><text:span text:style-name="a506" text:class-names="">金山高中的學生形象？</text:span><text:span text:style-name="a507" text:class-names=""><text:s text:c="1"/></text:span><text:span text:style-name="a508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512" draw:master-page-name="Master1-Layout7-blank-空白" presentation:presentation-page-layout-name="Master1-PPL7" draw:id="Slide-310">
        <draw:frame draw:id="id127" draw:style-name="a521" draw:name="Rectangle 3" svg:x="3.42535in" svg:y="1.46701in" svg:width="3.38542in" svg:height="0.94444in">
          <draw:text-box>
            <text:p text:style-name="a517" text:class-names="" text:cond-style-name=""><text:span text:style-name="a513" text:class-names="">有</text:span><text:span text:style-name="a514" text:class-names="">健康</text:span><text:span text:style-name="a515" text:class-names="">身心</text:span><text:span text:style-name="a516" text:class-names=""/></text:p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  <draw:frame draw:id="id128" draw:style-name="a529" draw:name="Rectangle 3" svg:x="3.42535in" svg:y="2.88368in" svg:width="3.38542in" svg:height="0.94444in">
          <draw:text-box>
            <text:p text:style-name="a525" text:class-names="" text:cond-style-name=""><text:span text:style-name="a522" text:class-names="">有人文</text:span><text:span text:style-name="a523" text:class-names="">關懷</text:span><text:span text:style-name="a524" text:class-names=""/></text:p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  <draw:frame draw:id="id129" draw:style-name="a538" draw:name="Rectangle 3" svg:x="3.42535in" svg:y="4.30208in" svg:width="3.38542in" svg:height="0.94444in">
          <draw:text-box>
            <text:p text:style-name="a534" text:class-names="" text:cond-style-name=""><text:span text:style-name="a530" text:class-names="">有</text:span><text:span text:style-name="a531" text:class-names="">多元</text:span><text:span text:style-name="a532" text:class-names="">創新</text:span><text:span text:style-name="a533" text:class-names=""/></text:p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56" draw:style-name="a540" draw:master-page-name="Master1-Layout2-obj-標題及物件" presentation:presentation-page-layout-name="Master1-PPL2" draw:id="Slide-311">
        <draw:frame draw:id="id130" presentation:style-name="a543" draw:name="Rectangle 51" svg:x="0.5in" svg:y="0.30035in" svg:width="9in" svg:height="1.00868in" presentation:class="title" presentation:placeholder="false">
          <draw:text-box>
            <text:p text:style-name="a542" text:class-names="" text:cond-style-name=""><text:span text:style-name="a541" text:class-names="">班級學習的領航人</text:span></text:p>
          </draw:text-box>
          <svg:title/>
          <svg:desc/>
        </draw:frame>
        <draw:frame draw:id="id131" presentation:style-name="a544" draw:name="Rectangle 52" svg:x="0.5in" svg:y="1.46701in" svg:width="9in" svg:height="5.23264in" presentation:class="outline" presentation:placeholder="true">
          <draw:text-box/>
          <svg:title/>
          <svg:desc/>
        </draw:frame>
        <draw:frame draw:id="id132" draw:name="Group 50" svg:x="1.14063in" svg:y="2.09549in" svg:width="7.32292in" svg:height="3.77083in" presentation:class="table" presentation:placeholder="false">
          <table:table table:style-name="a5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46" table:default-cell-style-name=""/>
            <table:table-column table:style-name="a547" table:default-cell-style-name=""/>
            <table:table-column table:style-name="a548" table:default-cell-style-name=""/>
            <table:table-column table:style-name="a549" table:default-cell-style-name=""/>
            <table:table-column table:style-name="a550" table:default-cell-style-name=""/>
            <table:table-column table:style-name="a551" table:default-cell-style-name=""/>
            <table:table-column table:style-name="a552" table:default-cell-style-name=""/>
            <table:table-column table:style-name="a553" table:default-cell-style-name=""/>
            <table:table-column table:style-name="a554" table:default-cell-style-name=""/>
            <table:table-row table:style-name="a555" table:default-cell-style-name="">
              <table:table-cell table:style-name="a560">
                <text:p text:style-name="a557" text:class-names="" text:cond-style-name=""><text:span text:style-name="a556" text:class-names="">班</text:span></text:p>
                <text:p text:style-name="a559" text:class-names="" text:cond-style-name=""><text:span text:style-name="a558" text:class-names="">級</text:span></text:p>
              </table:table-cell>
              <table:table-cell table:style-name="a563">
                <text:p text:style-name="a562" text:class-names="" text:cond-style-name=""><text:span text:style-name="a561" text:class-names="">1</text:span></text:p>
              </table:table-cell>
              <table:table-cell table:style-name="a566">
                <text:p text:style-name="a565" text:class-names="" text:cond-style-name=""><text:span text:style-name="a564" text:class-names="">2</text:span></text:p>
              </table:table-cell>
              <table:table-cell table:style-name="a569">
                <text:p text:style-name="a568" text:class-names="" text:cond-style-name=""><text:span text:style-name="a567" text:class-names="">3</text:span></text:p>
              </table:table-cell>
              <table:table-cell table:style-name="a572">
                <text:p text:style-name="a571" text:class-names="" text:cond-style-name=""><text:span text:style-name="a570" text:class-names="">4</text:span></text:p>
              </table:table-cell>
              <table:table-cell table:style-name="a575">
                <text:p text:style-name="a574" text:class-names="" text:cond-style-name=""><text:span text:style-name="a573" text:class-names="">5</text:span></text:p>
              </table:table-cell>
              <table:table-cell table:style-name="a578">
                <text:p text:style-name="a577" text:class-names="" text:cond-style-name=""><text:span text:style-name="a576" text:class-names="">6</text:span></text:p>
              </table:table-cell>
              <table:table-cell table:style-name="a581">
                <text:p text:style-name="a580" text:class-names="" text:cond-style-name=""><text:span text:style-name="a579" text:class-names="">7</text:span></text:p>
              </table:table-cell>
              <table:table-cell table:style-name="a584">
                <text:p text:style-name="a583" text:class-names="" text:cond-style-name=""><text:span text:style-name="a582" text:class-names="">8</text:span></text:p>
              </table:table-cell>
            </table:table-row>
            <table:table-row table:style-name="a585" table:default-cell-style-name="">
              <table:table-cell table:style-name="a592">
                <text:p text:style-name="a587" text:class-names="" text:cond-style-name=""><text:span text:style-name="a586" text:class-names="">姓</text:span></text:p>
                <text:p text:style-name="a589" text:class-names="" text:cond-style-name=""><text:span text:style-name="a588" text:class-names=""/></text:p>
                <text:p text:style-name="a591" text:class-names="" text:cond-style-name=""><text:span text:style-name="a590" text:class-names="">名</text:span></text:p>
              </table:table-cell>
              <table:table-cell table:style-name="a605">
                <text:p text:style-name="a595" text:class-names="" text:cond-style-name=""><text:span text:style-name="a593" text:class-names="">王</text:span><text:span text:style-name="a594" text:class-names=""/></text:p>
                <text:p text:style-name="a598" text:class-names="" text:cond-style-name=""><text:span text:style-name="a596" text:class-names="">莉</text:span><text:span text:style-name="a597" text:class-names=""/></text:p>
                <text:p text:style-name="a600" text:class-names="" text:cond-style-name=""><text:span text:style-name="a599" text:class-names="">婷</text:span></text:p>
                <text:p text:style-name="a602" text:class-names="" text:cond-style-name=""><text:span text:style-name="a601" text:class-names="">老</text:span></text:p>
                <text:p text:style-name="a604" text:class-names="" text:cond-style-name=""><text:span text:style-name="a603" text:class-names="">師</text:span></text:p>
              </table:table-cell>
              <table:table-cell table:style-name="a618">
                <text:p text:style-name="a608" text:class-names="" text:cond-style-name=""><text:span text:style-name="a606" text:class-names="">許</text:span><text:span text:style-name="a607" text:class-names=""/></text:p>
                <text:p text:style-name="a611" text:class-names="" text:cond-style-name=""><text:span text:style-name="a609" text:class-names="">雅</text:span><text:span text:style-name="a610" text:class-names=""/></text:p>
                <text:p text:style-name="a613" text:class-names="" text:cond-style-name=""><text:span text:style-name="a612" text:class-names="">玲</text:span></text:p>
                <text:p text:style-name="a615" text:class-names="" text:cond-style-name=""><text:span text:style-name="a614" text:class-names="">老</text:span></text:p>
                <text:p text:style-name="a617" text:class-names="" text:cond-style-name=""><text:span text:style-name="a616" text:class-names="">師</text:span></text:p>
              </table:table-cell>
              <table:table-cell table:style-name="a631">
                <text:p text:style-name="a621" text:class-names="" text:cond-style-name=""><text:span text:style-name="a619" text:class-names="">黃</text:span><text:span text:style-name="a620" text:class-names=""/></text:p>
                <text:p text:style-name="a624" text:class-names="" text:cond-style-name=""><text:span text:style-name="a622" text:class-names="">耀</text:span><text:span text:style-name="a623" text:class-names=""/></text:p>
                <text:p text:style-name="a626" text:class-names="" text:cond-style-name=""><text:span text:style-name="a625" text:class-names="">慧</text:span></text:p>
                <text:p text:style-name="a628" text:class-names="" text:cond-style-name=""><text:span text:style-name="a627" text:class-names="">老</text:span></text:p>
                <text:p text:style-name="a630" text:class-names="" text:cond-style-name=""><text:span text:style-name="a629" text:class-names="">師</text:span></text:p>
              </table:table-cell>
              <table:table-cell table:style-name="a644">
                <text:p text:style-name="a634" text:class-names="" text:cond-style-name=""><text:span text:style-name="a632" text:class-names="">黃</text:span><text:span text:style-name="a633" text:class-names=""/></text:p>
                <text:p text:style-name="a637" text:class-names="" text:cond-style-name=""><text:span text:style-name="a635" text:class-names="">政</text:span><text:span text:style-name="a636" text:class-names=""/></text:p>
                <text:p text:style-name="a639" text:class-names="" text:cond-style-name=""><text:span text:style-name="a638" text:class-names="">榕</text:span></text:p>
                <text:p text:style-name="a641" text:class-names="" text:cond-style-name=""><text:span text:style-name="a640" text:class-names="">老</text:span></text:p>
                <text:p text:style-name="a643" text:class-names="" text:cond-style-name=""><text:span text:style-name="a642" text:class-names="">師</text:span></text:p>
              </table:table-cell>
              <table:table-cell table:style-name="a657">
                <text:p text:style-name="a647" text:class-names="" text:cond-style-name=""><text:span text:style-name="a645" text:class-names="">陳</text:span><text:span text:style-name="a646" text:class-names=""/></text:p>
                <text:p text:style-name="a650" text:class-names="" text:cond-style-name=""><text:span text:style-name="a648" text:class-names="">佳</text:span><text:span text:style-name="a649" text:class-names=""/></text:p>
                <text:p text:style-name="a652" text:class-names="" text:cond-style-name=""><text:span text:style-name="a651" text:class-names="">伶</text:span></text:p>
                <text:p text:style-name="a654" text:class-names="" text:cond-style-name=""><text:span text:style-name="a653" text:class-names="">老</text:span></text:p>
                <text:p text:style-name="a656" text:class-names="" text:cond-style-name=""><text:span text:style-name="a655" text:class-names="">師</text:span></text:p>
              </table:table-cell>
              <table:table-cell table:style-name="a672">
                <text:p text:style-name="a660" text:class-names="" text:cond-style-name=""><text:span text:style-name="a658" text:class-names="">林</text:span><text:span text:style-name="a659" text:class-names=""/></text:p>
                <text:p text:style-name="a663" text:class-names="" text:cond-style-name=""><text:span text:style-name="a661" text:class-names="">順</text:span><text:span text:style-name="a662" text:class-names=""/></text:p>
                <text:p text:style-name="a666" text:class-names="" text:cond-style-name=""><text:span text:style-name="a664" text:class-names="">裕</text:span><text:span text:style-name="a665" text:class-names=""/></text:p>
                <text:p text:style-name="a668" text:class-names="" text:cond-style-name=""><text:span text:style-name="a667" text:class-names="">老</text:span></text:p>
                <text:p text:style-name="a671" text:class-names="" text:cond-style-name=""><text:span text:style-name="a669" text:class-names="">師</text:span><text:span text:style-name="a670" text:class-names=""/></text:p>
              </table:table-cell>
              <table:table-cell table:style-name="a686">
                <text:p text:style-name="a675" text:class-names="" text:cond-style-name=""><text:span text:style-name="a673" text:class-names="">洪</text:span><text:span text:style-name="a674" text:class-names=""/></text:p>
                <text:p text:style-name="a678" text:class-names="" text:cond-style-name=""><text:span text:style-name="a676" text:class-names="">婉</text:span><text:span text:style-name="a677" text:class-names=""/></text:p>
                <text:p text:style-name="a680" text:class-names="" text:cond-style-name=""><text:span text:style-name="a679" text:class-names="">郡</text:span></text:p>
                <text:p text:style-name="a682" text:class-names="" text:cond-style-name=""><text:span text:style-name="a681" text:class-names="">老</text:span></text:p>
                <text:p text:style-name="a685" text:class-names="" text:cond-style-name=""><text:span text:style-name="a683" text:class-names="">師</text:span><text:span text:style-name="a684" text:class-names=""/></text:p>
              </table:table-cell>
              <table:table-cell table:style-name="a700">
                <text:p text:style-name="a689" text:class-names="" text:cond-style-name=""><text:span text:style-name="a687" text:class-names="">陳</text:span><text:span text:style-name="a688" text:class-names=""/></text:p>
                <text:p text:style-name="a692" text:class-names="" text:cond-style-name=""><text:span text:style-name="a690" text:class-names="">禹</text:span><text:span text:style-name="a691" text:class-names=""/></text:p>
                <text:p text:style-name="a695" text:class-names="" text:cond-style-name=""><text:span text:style-name="a693" text:class-names="">芳</text:span><text:span text:style-name="a694" text:class-names=""/></text:p>
                <text:p text:style-name="a697" text:class-names="" text:cond-style-name=""><text:span text:style-name="a696" text:class-names="">老</text:span></text:p>
                <text:p text:style-name="a699" text:class-names="" text:cond-style-name=""><text:span text:style-name="a698" text:class-names="">師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61" draw:style-name="a702" draw:master-page-name="Master1-Layout2-obj-標題及物件" presentation:presentation-page-layout-name="Master1-PPL2" draw:id="Slide-316">
        <draw:frame draw:id="id133" presentation:style-name="a718" draw:name="Rectangle 2" svg:x="2.24306in" svg:y="1.58333in" svg:width="6.38021in" svg:height="3.82813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教務處：李金龍主任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學生事務處：陳季芬主任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總務處：許錦芳主任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輔導處：高晉強主任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圖書館：江櫻梅主任</text:span></text:p>
              </text:list-item>
            </text:list>
          </draw:text-box>
          <svg:title/>
          <svg:desc/>
        </draw:frame>
        <draw:custom-shape svg:x="2.40104in" svg:y="0.83681in" svg:width="5.43403in" svg:height="1.25in" draw:id="id134" draw:style-name="a721" draw:name="Rectangle 39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presentation:style-name="a724" draw:name="Rectangle 5" svg:x="0.5in" svg:y="0.30035in" svg:width="9in" svg:height="1.00868in" presentation:class="title" presentation:placeholder="false">
          <draw:text-box>
            <text:p text:style-name="a723" text:class-names="" text:cond-style-name=""><text:span text:style-name="a722" text:class-names="">學校學習的領航人</text:span></text:p>
          </draw:text-box>
          <svg:title/>
          <svg:desc/>
        </draw:frame>
      </draw:page>
      <draw:page draw:name="Slide59" draw:style-name="a726" draw:master-page-name="Master1-Layout2-obj-標題及物件" presentation:presentation-page-layout-name="Master1-PPL2" draw:id="Slide-314">
        <draw:frame draw:id="id136" presentation:style-name="a738" draw:name="Rectangle 3" svg:x="3.03125in" svg:y="1.70313in" svg:width="5.11806in" svg:height="2.99132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<text:s text:c="9"/>你我他</text:span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<text:s text:c="7"/></text:span><text:span text:style-name="a731" text:class-names="">金山高中</text:span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<text:s text:c="4"/></text:span><text:span text:style-name="a735" text:class-names="">學習共同體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00868in"/>
      <presentation:placeholder presentation:object="object" svg:x="0.5in" svg:y="1.46701in" svg:width="9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00868in"/>
      <presentation:placeholder presentation:object="object" svg:x="0.5in" svg:y="1.46701in" svg:width="4.41667in" svg:height="5.23264in"/>
      <presentation:placeholder presentation:object="object" svg:x="5.08333in" svg:y="1.46701in" svg:width="4.41667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00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00868in"/>
      <presentation:placeholder presentation:object="outline" svg:x="0.5in" svg:y="1.46701in" svg:width="9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46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0">
      <style:table-cell-properties/>
    </style:style>
    <style:style style:family="table-cell" style:name="a46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1">
      <style:table-cell-properties fo:background-color="#e7f3f4"/>
    </style:style>
    <style:style style:family="graphic" style:name="Graphics"/>
    <style:style style:family="table-cell" style:name="a462">
      <style:table-cell-properties/>
    </style:style>
    <style:style style:family="table-cell" style:name="a463">
      <style:table-cell-properties fo:background-color="#e7f3f4"/>
    </style:style>
    <style:style style:family="table-cell" style:name="a45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6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492" draw:style="linear" draw:angle="0" draw:start-color="#bbe0e3" draw:end-color="#f5fafb" draw:start-intensity="100%" draw:end-intensity="100%"/>
    <draw:gradient draw:name="a191" draw:style="linear" draw:angle="0" draw:start-color="#bbe0e3" draw:end-color="#f5fafb" draw:start-intensity="100%" draw:end-intensity="100%"/>
    <draw:gradient draw:name="a418" draw:style="linear" draw:angle="0" draw:start-color="#bbe0e3" draw:end-color="#f5fafb" draw:start-intensity="100%" draw:end-intensity="100%"/>
    <draw:gradient draw:name="a39" draw:style="linear" draw:angle="0" draw:start-color="#bbe0e3" draw:end-color="#f5fafb" draw:start-intensity="100%" draw:end-intensity="100%"/>
    <draw:gradient draw:name="a701" draw:style="linear" draw:angle="0" draw:start-color="#bbe0e3" draw:end-color="#f5fafb" draw:start-intensity="100%" draw:end-intensity="100%"/>
    <draw:gradient draw:name="a511" draw:style="linear" draw:angle="0" draw:start-color="#bbe0e3" draw:end-color="#f5fafb" draw:start-intensity="100%" draw:end-intensity="100%"/>
    <draw:gradient draw:name="a105" draw:style="linear" draw:angle="0" draw:start-color="#bbe0e3" draw:end-color="#f5fafb" draw:start-intensity="100%" draw:end-intensity="100%"/>
    <draw:gradient draw:name="a64" draw:style="linear" draw:angle="0" draw:start-color="#bbe0e3" draw:end-color="#f5fafb" draw:start-intensity="100%" draw:end-intensity="100%"/>
    <draw:gradient draw:name="a377" draw:style="linear" draw:angle="0" draw:start-color="#bbe0e3" draw:end-color="#f5fafb" draw:start-intensity="100%" draw:end-intensity="100%"/>
    <draw:gradient draw:name="a484" draw:style="linear" draw:angle="0" draw:start-color="#bbe0e3" draw:end-color="#f5fafb" draw:start-intensity="100%" draw:end-intensity="100%"/>
    <draw:gradient draw:name="a257" draw:style="linear" draw:angle="0" draw:start-color="#bbe0e3" draw:end-color="#f5fafb" draw:start-intensity="100%" draw:end-intensity="100%"/>
    <draw:gradient draw:name="a133" draw:style="linear" draw:angle="0" draw:start-color="#bbe0e3" draw:end-color="#f5fafb" draw:start-intensity="100%" draw:end-intensity="100%"/>
    <draw:gradient draw:name="a504" draw:style="linear" draw:angle="0" draw:start-color="#bbe0e3" draw:end-color="#f5fafb" draw:start-intensity="100%" draw:end-intensity="100%"/>
    <draw:gradient draw:name="a0" draw:style="linear" draw:angle="0" draw:start-color="#bbe0e3" draw:end-color="#f5fafb" draw:start-intensity="100%" draw:end-intensity="100%"/>
    <draw:gradient draw:name="a281" draw:style="linear" draw:angle="0" draw:start-color="#bbe0e3" draw:end-color="#f5fafb" draw:start-intensity="100%" draw:end-intensity="100%"/>
    <draw:gradient draw:name="a725" draw:style="linear" draw:angle="0" draw:start-color="#bbe0e3" draw:end-color="#f5fafb" draw:start-intensity="100%" draw:end-intensity="100%"/>
    <draw:gradient draw:name="a301" draw:style="linear" draw:angle="0" draw:start-color="#bbe0e3" draw:end-color="#f5fafb" draw:start-intensity="100%" draw:end-intensity="100%"/>
    <draw:gradient draw:name="a468" draw:style="linear" draw:angle="0" draw:start-color="#bbe0e3" draw:end-color="#f5fafb" draw:start-intensity="100%" draw:end-intensity="100%"/>
    <draw:gradient draw:name="a539" draw:style="linear" draw:angle="0" draw:start-color="#bbe0e3" draw:end-color="#f5fafb" draw:start-intensity="100%" draw:end-intensity="100%"/>
    <draw:gradient draw:name="a346" draw:style="linear" draw:angle="0" draw:start-color="#bbe0e3" draw:end-color="#f5fafb" draw:start-intensity="100%" draw:end-intensity="100%"/>
    <table:table-template table:name="{5C22544A-7EE6-4342-B048-85BDC9FD1C3A}">
      <table:first-row table:style-name="a464" table:paragraph-style-name=""/>
      <table:last-row table:style-name="a465" table:paragraph-style-name=""/>
      <table:first-column table:style-name="a466" table:paragraph-style-name=""/>
      <table:last-column table:style-name="a467" table:paragraph-style-name=""/>
      <table:body table:style-name="a459" table:paragraph-style-name=""/>
      <table:even-rows table:style-name="a462" table:paragraph-style-name=""/>
      <table:odd-rows table:style-name="a463" table:paragraph-style-name=""/>
      <table:even-columns table:style-name="a460" table:paragraph-style-name=""/>
      <table:odd-columns table:style-name="a4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gradient" draw:fill-gradient-name="a4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.8419in, 0.14045in, 0.1742in, 0.19367in)" draw:stroke="none" draw:luminance="60%" draw:contrast="-6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in, 0in, 0in)" draw:stroke="none" draw:luminance="30%" draw:contrast="-30%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.42437in)" draw:stroke="none"/>
    </style:style>
    <style:style style:family="paragraph" style:name="a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gradient" draw:fill-gradient-name="a1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.8419in, 0.14045in, 0.1742in, 0.19367in)" draw:stroke="none" draw:luminance="60%" draw:contrast="-60%"/>
    </style:style>
    <style:style style:family="paragraph" style:name="a2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 draw:luminance="30%" draw:contrast="-30%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.42437in)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0in, 0in, 0in, 0.42437in)" draw:stroke="none"/>
    </style:style>
    <style:style style:family="text" style:name="a3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7">
      <style:drawing-page-properties draw:fill="gradient" draw:fill-gradient-name="a3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fo:clip="rect(0.8419in, 0.14045in, 0.1742in, 0.19367in)" draw:stroke="none" draw:luminance="60%" draw:contrast="-6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fo:clip="rect(0in, 0in, 0in, 0in)" draw:stroke="none" draw:luminance="30%" draw:contrast="-3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.42437in)" draw:stroke="none"/>
    </style:style>
    <style:style style:family="text" style:name="a4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.8419in, 0.14045in, 0.1742in, 0.19367in)" draw:stroke="none" draw:luminance="60%" draw:contrast="-60%"/>
    </style:style>
    <style:style style:family="graphic" style:name="a136" style:parent-style-name="Graphics">
      <style:graphic-properties draw:fill="none" fo:clip="rect(0in, 0in, 0in, 0in)" draw:stroke="none" draw:luminance="30%" draw:contrast="-30%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.42437in)" draw:stroke="none"/>
    </style:style>
    <style:style style:family="text" style:name="a2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 style:parent-style-name="Graphics">
      <style:graphic-properties draw:fill="none" fo:clip="rect(0.8419in, 0.14045in, 0.1742in, 0.19367in)" draw:stroke="none" draw:luminance="60%" draw:contrast="-60%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 style:parent-style-name="Graphics">
      <style:graphic-properties draw:fill="none" fo:clip="rect(0in, 0in, 0in, 0in)" draw:stroke="none" draw:luminance="30%" draw:contrast="-30%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fo:clip="rect(0in, 0in, 0in, 0.42437in)" draw:stroke="none"/>
    </style:style>
    <style:style style:family="text" style:name="a3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8">
      <style:drawing-page-properties draw:fill="gradient" draw:fill-gradient-name="a3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.8419in, 0.14045in, 0.1742in, 0.19367in)" draw:stroke="none" draw:luminance="60%" draw:contrast="-6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draw:fill="none" fo:clip="rect(0in, 0in, 0in, 0.42437in)" draw:stroke="none"/>
    </style:style>
    <style:style style:family="graphic" style:name="a380" style:parent-style-name="Graphics">
      <style:graphic-properties draw:fill="none" fo:clip="rect(0in, 0in, 0in, 0in)" draw:stroke="none" draw:luminance="30%" draw:contrast="-30%"/>
    </style:style>
    <style:style style:family="text" style:name="a2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gradient" draw:fill-gradient-name="a2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 style:parent-style-name="Graphics">
      <style:graphic-properties draw:fill="none" fo:clip="rect(0.8419in, 0.14045in, 0.1742in, 0.19367in)" draw:stroke="none" draw:luminance="60%" draw:contrast="-60%"/>
    </style:style>
    <style:style style:family="graphic" style:name="a284" style:parent-style-name="Graphics">
      <style:graphic-properties draw:fill="none" fo:clip="rect(0in, 0in, 0in, 0in)" draw:stroke="none" draw:luminance="30%" draw:contrast="-30%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draw:fill="none" fo:clip="rect(0in, 0in, 0in, 0.42437in)" draw:stroke="none"/>
    </style:style>
    <style:style style:family="text" style:name="a1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 style:parent-style-name="Graphics">
      <style:graphic-properties draw:fill="none" fo:clip="rect(0in, 0in, 0in, 0.42437in)" draw:stroke="none"/>
    </style:style>
    <style:style style:family="text" style:name="a2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.8419in, 0.14045in, 0.1742in, 0.19367in)" draw:stroke="none" draw:luminance="60%" draw:contrast="-60%"/>
    </style:style>
    <style:style style:family="graphic" style:name="a194" style:parent-style-name="Graphics">
      <style:graphic-properties draw:fill="none" fo:clip="rect(0in, 0in, 0in, 0in)" draw:stroke="none" draw:luminance="30%" draw:contrast="-30%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 draw:luminance="30%" draw:contrast="-30%"/>
    </style:style>
    <style:style style:family="graphic" style:name="a35" style:parent-style-name="Graphics">
      <style:graphic-properties draw:fill="none" fo:clip="rect(0in, 0in, 0in, 0.42437in)" draw:stroke="none"/>
    </style:style>
    <style:style style:family="text" style:name="a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1.3701in, 0.22838in, 0.2835in, 0.31492in)" draw:stroke="none" draw:luminance="60%" draw:contrast="-6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.8419in, 0.14045in, 0.174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fo:clip="rect(0in, 0in, 0in, 0.42437in)" draw:stroke="non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gradient" draw:fill-gradient-name="a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fo:clip="rect(0.8419in, 0.14045in, 0.1742in, 0.19367in)" draw:stroke="none" draw:luminance="60%" draw:contrast="-60%"/>
    </style:style>
    <style:style style:family="graphic" style:name="a67" style:parent-style-name="Graphics">
      <style:graphic-properties draw:fill="none" fo:clip="rect(0in, 0in, 0in, 0in)" draw:stroke="none" draw:luminance="30%" draw:contrast="-30%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3" style:parent-style-name="Graphics">
      <style:graphic-properties draw:fill="none" fo:clip="rect(0.8419in, 0.14045in, 0.1742in, 0.19367in)" draw:stroke="none" draw:luminance="60%" draw:contrast="-60%"/>
    </style:style>
    <style:style style:family="graphic" style:name="a304" style:parent-style-name="Graphics">
      <style:graphic-properties draw:fill="none" fo:clip="rect(0in, 0in, 0in, 0in)" draw:stroke="none" draw:luminance="30%" draw:contrast="-30%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fo:clip="rect(0in, 0in, 0in, 0.42437in)" draw:stroke="non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229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46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0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8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1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38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31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4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4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317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1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2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0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3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60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66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1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2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4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01金山高中" style:page-layout-name="pageLayout1" draw:style-name="a1">
      <draw:frame draw:id="id0" draw:style-name="a2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frame draw:id="id1" presentation:style-name="a5" draw:name="Rectangle 3" svg:x="0.5in" svg:y="0.30035in" svg:width="9in" svg:height="1.00868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2" presentation:style-name="a21" draw:name="Rectangle 4" svg:x="0.5in" svg:y="1.46701in" svg:width="9in" svg:height="5.2326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Rectangle 5" svg:x="0.5in" svg:y="6.82986in" svg:width="2.33333in" svg:height="0.5208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Rectangle 6" svg:x="3.41667in" svg:y="6.82986in" svg:width="3.16667in" svg:height="0.5208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Rectangle 7" svg:x="7.16667in" svg:y="6.82986in" svg:width="2.33333in" svg:height="0.5208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g draw:name="Group 8" draw:id="id6">
        <svg:title/>
        <svg:desc/>
        <draw:frame draw:id="id8" draw:style-name="a35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9" draw:style-name="a38" draw:name="Text Box 10" svg:x="7.85368in" svg:y="1.14534in" svg:width="1.9484in" svg:height="0.33383in">
          <draw:text-box>
            <text:p text:style-name="a37" text:class-names="" text:cond-style-name=""><text:span text:style-name="a36" text:class-names="">健康 <text:s text:c="1"/>關懷 <text:s text:c="1"/>多元</text:span></text:p>
          </draw:text-box>
          <svg:title/>
          <svg:desc/>
        </draw:frame>
      </draw:g>
      <draw:frame draw:id="id7" draw:style-name="a34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</style:master-page>
    <style:master-page style:name="Master1-Layout1-title-標題投影片" style:page-layout-name="pageLayout1" draw:style-name="a40">
      <draw:frame draw:id="id10" draw:style-name="a41" draw:name="Picture 2" svg:x="0.51215in" svg:y="5.24826in" svg:width="8.97743in" svg:height="2.12674in" style:rel-width="scale" style:rel-height="scale">
        <draw:image xlink:href="media/image5.jpeg" xlink:type="simple" xlink:show="embed" xlink:actuate="onLoad"/>
        <svg:title/>
        <svg:desc>圖片3</svg:desc>
      </draw:frame>
      <draw:g draw:name="Group 8" draw:id="id11">
        <svg:title/>
        <svg:desc/>
        <draw:frame draw:id="id17" draw:style-name="a60" draw:name="圖片 1" svg:x="6.4184in" svg:y="0.36458in" svg:width="3.20166in" svg:height="0.6915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8" draw:style-name="a63" draw:name="Text Box 10" svg:x="7.14957in" svg:y="0.90243in" svg:width="2.49627in" svg:height="0.33368in">
          <draw:text-box>
            <text:p text:style-name="a62" text:class-names="" text:cond-style-name=""><text:span text:style-name="a61" text:class-names="">健康 <text:s text:c="1"/>關懷 <text:s text:c="1"/>多元</text:span></text:p>
          </draw:text-box>
          <svg:title/>
          <svg:desc/>
        </draw:frame>
      </draw:g>
      <draw:frame draw:id="id12" presentation:style-name="a44" draw:name="Rectangle 3" svg:x="0.75in" svg:y="2.32986in" svg:width="8.5in" svg:height="1.60764in" presentation:class="title" presentation:placeholder="false">
        <draw:text-box>
          <text:p text:style-name="a43" text:class-names="" text:cond-style-name=""><text:span text:style-name="a42" text:class-names="">按一下以編輯母片標題樣式</text:span></text:p>
        </draw:text-box>
        <svg:title/>
        <svg:desc/>
      </draw:frame>
      <draw:frame draw:id="id13" presentation:style-name="a47" draw:name="Rectangle 4" svg:x="1.5in" svg:y="4.25in" svg:width="7in" svg:height="1.91667in" presentation:class="subtitle" presentation:placeholder="false">
        <draw:text-box>
          <text:p text:style-name="a46" text:class-names="" text:cond-style-name=""><text:span text:style-name="a45" text:class-names="">按一下以編輯母片副標題樣式</text:span></text:p>
        </draw:text-box>
        <svg:title/>
        <svg:desc/>
      </draw:frame>
      <draw:frame draw:id="id14" presentation:style-name="a52" draw:name="Rectangle 5" svg:x="0.5in" svg:y="6.82986in" svg:width="2.33333in" svg:height="0.52083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/></text:span><text:span text:style-name="a50" text:class-names=""/></text:p>
        </draw:text-box>
        <svg:title/>
        <svg:desc/>
      </draw:frame>
      <draw:frame draw:id="id15" presentation:style-name="a55" draw:name="Rectangle 6" svg:x="3.41667in" svg:y="6.82986in" svg:width="3.16667in" svg:height="0.52083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6" presentation:style-name="a59" draw:name="Rectangle 7" svg:x="7.16667in" svg:y="6.82986in" svg:width="2.33333in" svg:height="0.52083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</style:master-page>
    <style:master-page style:name="Master1-Layout2-obj-標題及物件" style:page-layout-name="pageLayout1" draw:style-name="a65">
      <draw:frame draw:id="id19" draw:layer="Master1-bg" draw:style-name="a66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20">
        <svg:title/>
        <svg:desc/>
        <draw:frame draw:id="id27" draw:layer="Master1-bg" draw:style-name="a101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28" draw:layer="Master1-bg" draw:style-name="a104" draw:name="Text Box 10" svg:x="7.85368in" svg:y="1.14534in" svg:width="1.9484in" svg:height="0.33383in">
          <draw:text-box>
            <text:p text:style-name="a103" text:class-names="" text:cond-style-name=""><text:span text:style-name="a102" text:class-names="">健康 <text:s text:c="1"/>關懷 <text:s text:c="1"/>多元</text:span></text:p>
          </draw:text-box>
          <svg:title/>
          <svg:desc/>
        </draw:frame>
      </draw:g>
      <draw:frame draw:id="id21" draw:layer="Master1-bg" draw:style-name="a67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22" presentation:style-name="a71" draw:name="標題 1" svg:x="0.5in" svg:y="0.30035in" svg:width="9in" svg:height="1.00868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23" presentation:style-name="a88" draw:name="內容版面配置區 2" svg:x="0.5in" svg:y="1.46701in" svg:width="9in" svg:height="5.2326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按一下以編輯母片文字樣式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第二層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第三層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第五層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93" draw:name="Rectangle 5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/></text:span><text:span text:style-name="a91" text:class-names=""/></text:p>
        </draw:text-box>
        <svg:title/>
        <svg:desc/>
      </draw:frame>
      <draw:frame draw:id="id25" presentation:style-name="a96" draw:name="Rectangle 6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6" presentation:style-name="a100" draw:name="Rectangle 7" svg:x="7.16667in" svg:y="6.82986in" svg:width="2.33333in" svg:height="0.52083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/></text:span><text:span text:style-name="a98" text:class-names=""/></text:p>
        </draw:text-box>
        <svg:title/>
        <svg:desc/>
      </draw:frame>
    </style:master-page>
    <style:master-page style:name="Master1-Layout3-secHead-章節標題" style:page-layout-name="pageLayout1" draw:style-name="a106">
      <draw:frame draw:id="id29" draw:layer="Master1-bg" draw:style-name="a107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30">
        <svg:title/>
        <svg:desc/>
        <draw:frame draw:id="id37" draw:layer="Master1-bg" draw:style-name="a129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38" draw:layer="Master1-bg" draw:style-name="a132" draw:name="Text Box 10" svg:x="7.85368in" svg:y="1.14534in" svg:width="1.9484in" svg:height="0.33383in">
          <draw:text-box>
            <text:p text:style-name="a131" text:class-names="" text:cond-style-name=""><text:span text:style-name="a130" text:class-names="">健康 <text:s text:c="1"/>關懷 <text:s text:c="1"/>多元</text:span></text:p>
          </draw:text-box>
          <svg:title/>
          <svg:desc/>
        </draw:frame>
      </draw:g>
      <draw:frame draw:id="id31" draw:layer="Master1-bg" draw:style-name="a108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32" presentation:style-name="a112" draw:name="標題 1" svg:x="0.78993in" svg:y="4.81944in" svg:width="8.5in" svg:height="1.48958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33" presentation:style-name="a116" draw:name="文字版面配置區 2" svg:x="0.78993in" svg:y="3.17882in" svg:width="8.5in" svg:height="1.6406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</draw:text-box>
        <svg:title/>
        <svg:desc/>
      </draw:frame>
      <draw:frame draw:id="id34" presentation:style-name="a121" draw:name="Rectangle 5" svg:x="0.5in" svg:y="6.82986in" svg:width="2.33333in" svg:height="0.52083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/></text:span><text:span text:style-name="a119" text:class-names=""/></text:p>
        </draw:text-box>
        <svg:title/>
        <svg:desc/>
      </draw:frame>
      <draw:frame draw:id="id35" presentation:style-name="a124" draw:name="Rectangle 6" svg:x="3.41667in" svg:y="6.82986in" svg:width="3.16667in" svg:height="0.52083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6" presentation:style-name="a128" draw:name="Rectangle 7" svg:x="7.16667in" svg:y="6.82986in" svg:width="2.33333in" svg:height="0.52083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/></text:span><text:span text:style-name="a126" text:class-names=""/></text:p>
        </draw:text-box>
        <svg:title/>
        <svg:desc/>
      </draw:frame>
    </style:master-page>
    <style:master-page style:name="Master1-Layout4-twoObj-兩項物件" style:page-layout-name="pageLayout1" draw:style-name="a134">
      <draw:frame draw:id="id39" draw:layer="Master1-bg" draw:style-name="a135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40">
        <svg:title/>
        <svg:desc/>
        <draw:frame draw:id="id48" draw:layer="Master1-bg" draw:style-name="a187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49" draw:layer="Master1-bg" draw:style-name="a190" draw:name="Text Box 10" svg:x="7.85368in" svg:y="1.14534in" svg:width="1.9484in" svg:height="0.33383in">
          <draw:text-box>
            <text:p text:style-name="a189" text:class-names="" text:cond-style-name=""><text:span text:style-name="a188" text:class-names="">健康 <text:s text:c="1"/>關懷 <text:s text:c="1"/>多元</text:span></text:p>
          </draw:text-box>
          <svg:title/>
          <svg:desc/>
        </draw:frame>
      </draw:g>
      <draw:frame draw:id="id41" draw:layer="Master1-bg" draw:style-name="a136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42" presentation:style-name="a140" draw:name="標題 1" svg:x="0.5in" svg:y="0.30035in" svg:width="9in" svg:height="1.00868in" presentation:class="title" presentation:placeholder="false">
        <draw:text-box>
          <text:p text:style-name="a139" text:class-names="" text:cond-style-name=""><text:span text:style-name="a137" text:class-names="">按一下以編輯母片標題樣式</text:span><text:span text:style-name="a138" text:class-names=""/></text:p>
        </draw:text-box>
        <svg:title/>
        <svg:desc/>
      </draw:frame>
      <draw:frame draw:id="id43" presentation:style-name="a157" draw:name="內容版面配置區 2" svg:x="0.5in" svg:y="1.46701in" svg:width="4.41667in" svg:height="5.2326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按一下以編輯母片文字樣式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第二層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第三層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第五層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74" draw:name="內容版面配置區 3" svg:x="5.08333in" svg:y="1.46701in" svg:width="4.41667in" svg:height="5.23264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按一下以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79" draw:name="Rectangle 5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5" text:class-names=""><text:date text:fixed="false" style:data-style-name="a176"/></text:span><text:span text:style-name="a177" text:class-names=""/></text:p>
        </draw:text-box>
        <svg:title/>
        <svg:desc/>
      </draw:frame>
      <draw:frame draw:id="id46" presentation:style-name="a182" draw:name="Rectangle 6" svg:x="3.41667in" svg:y="6.82986in" svg:width="3.16667in" svg:height="0.5208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7" presentation:style-name="a186" draw:name="Rectangle 7" svg:x="7.16667in" svg:y="6.82986in" svg:width="2.33333in" svg:height="0.52083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</draw:text-box>
        <svg:title/>
        <svg:desc/>
      </draw:frame>
    </style:master-page>
    <style:master-page style:name="Master1-Layout5-twoTxTwoObj-比對" style:page-layout-name="pageLayout1" draw:style-name="a192">
      <draw:frame draw:id="id50" draw:layer="Master1-bg" draw:style-name="a193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51">
        <svg:title/>
        <svg:desc/>
        <draw:frame draw:id="id61" draw:layer="Master1-bg" draw:style-name="a253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62" draw:layer="Master1-bg" draw:style-name="a256" draw:name="Text Box 10" svg:x="7.85368in" svg:y="1.14534in" svg:width="1.9484in" svg:height="0.33383in">
          <draw:text-box>
            <text:p text:style-name="a255" text:class-names="" text:cond-style-name=""><text:span text:style-name="a254" text:class-names="">健康 <text:s text:c="1"/>關懷 <text:s text:c="1"/>多元</text:span></text:p>
          </draw:text-box>
          <svg:title/>
          <svg:desc/>
        </draw:frame>
      </draw:g>
      <draw:frame draw:id="id52" draw:layer="Master1-bg" draw:style-name="a194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53" presentation:style-name="a198" draw:name="標題 1" svg:x="0.5in" svg:y="0.30035in" svg:width="9in" svg:height="1.25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54" presentation:style-name="a202" draw:name="文字版面配置區 2" svg:x="0.5in" svg:y="1.67882in" svg:width="4.4184in" svg:height="0.69965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55" presentation:style-name="a219" draw:name="內容版面配置區 3" svg:x="0.5in" svg:y="2.37847in" svg:width="4.4184in" svg:height="4.32118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按一下以編輯母片文字樣式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第二層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第三層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第五層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23" draw:name="文字版面配置區 4" svg:x="5.07986in" svg:y="1.67882in" svg:width="4.42014in" svg:height="0.6996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</draw:text-box>
        <svg:title/>
        <svg:desc/>
      </draw:frame>
      <draw:frame draw:id="id57" presentation:style-name="a240" draw:name="內容版面配置區 5" svg:x="5.07986in" svg:y="2.37847in" svg:width="4.42014in" svg:height="4.3211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45" draw:name="Rectangle 5" svg:x="0.5in" svg:y="6.82986in" svg:width="2.33333in" svg:height="0.52083in" presentation:class="date-time" presentation:placeholder="false">
        <draw:text-box>
          <text:p text:style-name="a244" text:class-names="" text:cond-style-name=""><text:span text:style-name="a241" text:class-names=""><text:date text:fixed="false" style:data-style-name="a242"/></text:span><text:span text:style-name="a243" text:class-names=""/></text:p>
        </draw:text-box>
        <svg:title/>
        <svg:desc/>
      </draw:frame>
      <draw:frame draw:id="id59" presentation:style-name="a248" draw:name="Rectangle 6" svg:x="3.41667in" svg:y="6.82986in" svg:width="3.16667in" svg:height="0.52083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60" presentation:style-name="a252" draw:name="Rectangle 7" svg:x="7.16667in" svg:y="6.82986in" svg:width="2.33333in" svg:height="0.52083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</draw:text-box>
        <svg:title/>
        <svg:desc/>
      </draw:frame>
    </style:master-page>
    <style:master-page style:name="Master1-Layout6-titleOnly-只有標題" style:page-layout-name="pageLayout1" draw:style-name="a258">
      <draw:frame draw:id="id63" draw:layer="Master1-bg" draw:style-name="a259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64">
        <svg:title/>
        <svg:desc/>
        <draw:frame draw:id="id70" draw:layer="Master1-bg" draw:style-name="a277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71" draw:layer="Master1-bg" draw:style-name="a280" draw:name="Text Box 10" svg:x="7.85368in" svg:y="1.14534in" svg:width="1.9484in" svg:height="0.33383in">
          <draw:text-box>
            <text:p text:style-name="a279" text:class-names="" text:cond-style-name=""><text:span text:style-name="a278" text:class-names="">健康 <text:s text:c="1"/>關懷 <text:s text:c="1"/>多元</text:span></text:p>
          </draw:text-box>
          <svg:title/>
          <svg:desc/>
        </draw:frame>
      </draw:g>
      <draw:frame draw:id="id65" draw:layer="Master1-bg" draw:style-name="a260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66" presentation:style-name="a264" draw:name="標題 1" svg:x="0.5in" svg:y="0.30035in" svg:width="9in" svg:height="1.00868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7" presentation:style-name="a269" draw:name="Rectangle 5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/></text:span><text:span text:style-name="a267" text:class-names=""/></text:p>
        </draw:text-box>
        <svg:title/>
        <svg:desc/>
      </draw:frame>
      <draw:frame draw:id="id68" presentation:style-name="a272" draw:name="Rectangle 6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9" presentation:style-name="a276" draw:name="Rectangle 7" svg:x="7.16667in" svg:y="6.82986in" svg:width="2.33333in" svg:height="0.52083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</style:master-page>
    <style:master-page style:name="Master1-Layout7-blank-空白" style:page-layout-name="pageLayout1" draw:style-name="a282">
      <draw:frame draw:id="id72" draw:layer="Master1-bg" draw:style-name="a283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73">
        <svg:title/>
        <svg:desc/>
        <draw:frame draw:id="id78" draw:layer="Master1-bg" draw:style-name="a297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79" draw:layer="Master1-bg" draw:style-name="a300" draw:name="Text Box 10" svg:x="7.85368in" svg:y="1.14534in" svg:width="1.9484in" svg:height="0.33383in">
          <draw:text-box>
            <text:p text:style-name="a299" text:class-names="" text:cond-style-name=""><text:span text:style-name="a298" text:class-names="">健康 <text:s text:c="1"/>關懷 <text:s text:c="1"/>多元</text:span></text:p>
          </draw:text-box>
          <svg:title/>
          <svg:desc/>
        </draw:frame>
      </draw:g>
      <draw:frame draw:id="id74" draw:layer="Master1-bg" draw:style-name="a284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75" presentation:style-name="a289" draw:name="Rectangle 5" svg:x="0.5in" svg:y="6.82986in" svg:width="2.33333in" svg:height="0.52083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76" presentation:style-name="a292" draw:name="Rectangle 6" svg:x="3.41667in" svg:y="6.82986in" svg:width="3.16667in" svg:height="0.52083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7" presentation:style-name="a296" draw:name="Rectangle 7" svg:x="7.16667in" svg:y="6.82986in" svg:width="2.33333in" svg:height="0.52083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8-objTx-含標題的內容" style:page-layout-name="pageLayout1" draw:style-name="a302">
      <draw:frame draw:id="id80" draw:layer="Master1-bg" draw:style-name="a303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81">
        <svg:title/>
        <svg:desc/>
        <draw:frame draw:id="id89" draw:layer="Master1-bg" draw:style-name="a342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90" draw:layer="Master1-bg" draw:style-name="a345" draw:name="Text Box 10" svg:x="7.85368in" svg:y="1.14534in" svg:width="1.9484in" svg:height="0.33383in">
          <draw:text-box>
            <text:p text:style-name="a344" text:class-names="" text:cond-style-name=""><text:span text:style-name="a343" text:class-names="">健康 <text:s text:c="1"/>關懷 <text:s text:c="1"/>多元</text:span></text:p>
          </draw:text-box>
          <svg:title/>
          <svg:desc/>
        </draw:frame>
      </draw:g>
      <draw:frame draw:id="id82" draw:layer="Master1-bg" draw:style-name="a304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83" presentation:style-name="a308" draw:name="標題 1" svg:x="0.5in" svg:y="0.29861in" svg:width="3.28993in" svg:height="1.27083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84" presentation:style-name="a325" draw:name="內容版面配置區 2" svg:x="3.90972in" svg:y="0.29861in" svg:width="5.59028in" svg:height="6.40104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第五層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29" draw:name="文字版面配置區 3" svg:x="0.5in" svg:y="1.56944in" svg:width="3.28993in" svg:height="5.1302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86" presentation:style-name="a334" draw:name="Rectangle 5" svg:x="0.5in" svg:y="6.82986in" svg:width="2.33333in" svg:height="0.52083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/></text:span><text:span text:style-name="a332" text:class-names=""/></text:p>
        </draw:text-box>
        <svg:title/>
        <svg:desc/>
      </draw:frame>
      <draw:frame draw:id="id87" presentation:style-name="a337" draw:name="Rectangle 6" svg:x="3.41667in" svg:y="6.82986in" svg:width="3.16667in" svg:height="0.52083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88" presentation:style-name="a341" draw:name="Rectangle 7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/></text:span><text:span text:style-name="a339" text:class-names=""/></text:p>
        </draw:text-box>
        <svg:title/>
        <svg:desc/>
      </draw:frame>
    </style:master-page>
    <style:master-page style:name="Master1-Layout9-picTx-含標題的圖片" style:page-layout-name="pageLayout1" draw:style-name="a347">
      <draw:frame draw:id="id91" draw:layer="Master1-bg" draw:style-name="a348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92">
        <svg:title/>
        <svg:desc/>
        <draw:frame draw:id="id100" draw:layer="Master1-bg" draw:style-name="a373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01" draw:layer="Master1-bg" draw:style-name="a376" draw:name="Text Box 10" svg:x="7.85368in" svg:y="1.14534in" svg:width="1.9484in" svg:height="0.33383in">
          <draw:text-box>
            <text:p text:style-name="a375" text:class-names="" text:cond-style-name=""><text:span text:style-name="a374" text:class-names="">健康 <text:s text:c="1"/>關懷 <text:s text:c="1"/>多元</text:span></text:p>
          </draw:text-box>
          <svg:title/>
          <svg:desc/>
        </draw:frame>
      </draw:g>
      <draw:frame draw:id="id93" draw:layer="Master1-bg" draw:style-name="a349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94" presentation:style-name="a353" draw:name="標題 1" svg:x="1.96007in" svg:y="5.25in" svg:width="6in" svg:height="0.61979in" presentation:class="title" presentation:placeholder="false">
        <draw:text-box>
          <text:p text:style-name="a352" text:class-names="" text:cond-style-name=""><text:span text:style-name="a350" text:class-names="">按一下以編輯母片標題樣式</text:span><text:span text:style-name="a351" text:class-names=""/></text:p>
        </draw:text-box>
        <svg:title/>
        <svg:desc/>
      </draw:frame>
      <draw:frame draw:id="id95" presentation:style-name="a356" draw:name="圖片版面配置區 2" svg:x="1.96007in" svg:y="0.67014in" svg:width="6in" svg:height="4.5in" presentation:class="graphic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96" presentation:style-name="a360" draw:name="文字版面配置區 3" svg:x="1.96007in" svg:y="5.86979in" svg:width="6in" svg:height="0.88021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97" presentation:style-name="a365" draw:name="Rectangle 5" svg:x="0.5in" svg:y="6.82986in" svg:width="2.33333in" svg:height="0.52083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/></text:span><text:span text:style-name="a363" text:class-names=""/></text:p>
        </draw:text-box>
        <svg:title/>
        <svg:desc/>
      </draw:frame>
      <draw:frame draw:id="id98" presentation:style-name="a368" draw:name="Rectangle 6" svg:x="3.41667in" svg:y="6.82986in" svg:width="3.16667in" svg:height="0.52083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99" presentation:style-name="a372" draw:name="Rectangle 7" svg:x="7.16667in" svg:y="6.82986in" svg:width="2.33333in" svg:height="0.52083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78">
      <draw:frame draw:id="id102" draw:layer="Master1-bg" draw:style-name="a379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103">
        <svg:title/>
        <svg:desc/>
        <draw:frame draw:id="id110" draw:layer="Master1-bg" draw:style-name="a414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11" draw:layer="Master1-bg" draw:style-name="a417" draw:name="Text Box 10" svg:x="7.85368in" svg:y="1.14534in" svg:width="1.9484in" svg:height="0.33383in">
          <draw:text-box>
            <text:p text:style-name="a416" text:class-names="" text:cond-style-name=""><text:span text:style-name="a415" text:class-names="">健康 <text:s text:c="1"/>關懷 <text:s text:c="1"/>多元</text:span></text:p>
          </draw:text-box>
          <svg:title/>
          <svg:desc/>
        </draw:frame>
      </draw:g>
      <draw:frame draw:id="id104" draw:layer="Master1-bg" draw:style-name="a380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105" presentation:style-name="a384" draw:name="標題 1" svg:x="0.5in" svg:y="0.30035in" svg:width="9in" svg:height="1.00868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106" presentation:style-name="a401" draw:name="直排文字版面配置區 2" svg:x="0.5in" svg:y="1.46701in" svg:width="9in" svg:height="5.2326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06" draw:name="Rectangle 5" svg:x="0.5in" svg:y="6.82986in" svg:width="2.33333in" svg:height="0.52083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/></text:span><text:span text:style-name="a404" text:class-names=""/></text:p>
        </draw:text-box>
        <svg:title/>
        <svg:desc/>
      </draw:frame>
      <draw:frame draw:id="id108" presentation:style-name="a409" draw:name="Rectangle 6" svg:x="3.41667in" svg:y="6.82986in" svg:width="3.16667in" svg:height="0.5208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9" presentation:style-name="a413" draw:name="Rectangle 7" svg:x="7.16667in" svg:y="6.82986in" svg:width="2.33333in" svg:height="0.52083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19">
      <draw:frame draw:id="id112" draw:layer="Master1-bg" draw:style-name="a420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113">
        <svg:title/>
        <svg:desc/>
        <draw:frame draw:id="id120" draw:layer="Master1-bg" draw:style-name="a455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21" draw:layer="Master1-bg" draw:style-name="a458" draw:name="Text Box 10" svg:x="7.85368in" svg:y="1.14534in" svg:width="1.9484in" svg:height="0.33383in">
          <draw:text-box>
            <text:p text:style-name="a457" text:class-names="" text:cond-style-name=""><text:span text:style-name="a456" text:class-names="">健康 <text:s text:c="1"/>關懷 <text:s text:c="1"/>多元</text:span></text:p>
          </draw:text-box>
          <svg:title/>
          <svg:desc/>
        </draw:frame>
      </draw:g>
      <draw:frame draw:id="id114" draw:layer="Master1-bg" draw:style-name="a421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115" presentation:style-name="a425" draw:name="直排標題 1" svg:x="7.25in" svg:y="0.30035in" svg:width="2.25in" svg:height="6.39931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116" presentation:style-name="a442" draw:name="直排文字版面配置區 2" svg:x="0.5in" svg:y="0.30035in" svg:width="6.58333in" svg:height="6.3993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447" draw:name="Rectangle 5" svg:x="0.5in" svg:y="6.82986in" svg:width="2.33333in" svg:height="0.5208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</draw:text-box>
        <svg:title/>
        <svg:desc/>
      </draw:frame>
      <draw:frame draw:id="id118" presentation:style-name="a450" draw:name="Rectangle 6" svg:x="3.41667in" svg:y="6.82986in" svg:width="3.16667in" svg:height="0.5208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19" presentation:style-name="a454" draw:name="Rectangle 7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SuperXP</meta:initial-creator>
    <dc:creator>昱衡 連</dc:creator>
    <meta:creation-date>2010-11-24T01:20:40Z</meta:creation-date>
    <dc:date>2021-08-05T14:54:41Z</dc:date>
    <meta:template xlink:href="101金山高中" xlink:type="simple"/>
    <meta:editing-cycles>221</meta:editing-cycles>
    <meta:editing-duration>PT108328S</meta:editing-duration>
    <meta:document-statistic meta:paragraph-count="75" meta:word-count="147"/>
  </office:meta>
</office:document-meta>
</file>