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gradient" draw:fill-gradient-name="a6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0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6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9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66ff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8">
      <style:graphic-properties draw:fill="none" fo:clip="rect(0in, 0in, 0in, 0in)" draw:stroke="none"/>
    </style:style>
    <style:style style:family="text" style:name="a5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16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6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6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568">
      <style:table-properties style:writing-mode="lr-tb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olumn" style:name="a569">
      <style:table-column-properties style:column-width="0.78819in"/>
    </style:style>
    <style:style style:family="text" style:name="a6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29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olumn" style:name="a570">
      <style:table-column-properties style:column-width="0.78689in"/>
    </style:style>
    <style:style style:family="table-column" style:name="a571">
      <style:table-column-properties style:column-width="0.86589in"/>
    </style:style>
    <style:style style:family="table-column" style:name="a572">
      <style:table-column-properties style:column-width="0.78819in"/>
    </style:style>
    <style:style style:family="table-column" style:name="a573">
      <style:table-column-properties style:column-width="0.86632in"/>
    </style:style>
    <style:style style:family="table-column" style:name="a574">
      <style:table-column-properties style:column-width="0.86632in"/>
    </style:style>
    <style:style style:family="table-row" style:name="a575">
      <style:table-row-properties style:row-height="1.03335in"/>
    </style:style>
    <style:style style:family="text" style:name="a5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0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58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83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58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86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6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42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589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6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2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5">
      <style:drawing-page-properties draw:fill="gradient" draw:fill-gradient-name="a7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gradient" draw:fill-gradient-name="a43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92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59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95">
      <style:table-cell-properties style:vertical-align="top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row" style:name="a596">
      <style:table-row-properties style:row-height="2.53262in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6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55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gradient" draw:fill-gradient-name="a4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gradient" draw:fill-gradient-name="a4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1">
      <style:graphic-properties draw:fill="none" fo:clip="rect(0in, 0in, 0in, 0in)" draw:stroke="non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72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8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4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5">
      <style:drawing-page-properties draw:fill="gradient" draw:fill-gradient-name="a5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fo:clip="rect(0in, 0in, 0in, 0in)" draw:stroke="none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draw:fill="none" fo:clip="rect(0in, 0in, 0in, 0in)" draw:stroke="none"/>
    </style:style>
    <style:style style:family="drawing-page" style:name="a670">
      <style:drawing-page-properties draw:fill="gradient" draw:fill-gradient-name="a6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425" draw:master-page-name="Master1-Layout2-title-標題投影片" presentation:presentation-page-layout-name="Master1-PPL2" draw:id="Slide-256">
        <draw:custom-shape svg:x="2.00694in" svg:y="1.85938in" svg:width="6.61632in" svg:height="3.70139in" draw:id="id118" draw:style-name="a435" draw:name="標題 1">
          <svg:title/>
          <svg:desc/>
          <text:p text:style-name="a428" text:class-names="" text:cond-style-name=""><text:span text:style-name="a426" text:class-names="">歡迎你成為</text:span><text:span text:style-name="a427" text:class-names="">金山高中</text:span></text:p>
          <text:p text:style-name="a431" text:class-names="" text:cond-style-name=""><text:span text:style-name="a429" text:class-names=""><text:s text:c="4"/>高中新鮮人</text:span><text:span text:style-name="a430" text:class-names=""><text:line-break/></text:span></text:p>
          <text:p text:style-name="a434" text:class-names="" text:cond-style-name=""><text:span text:style-name="a432" text:class-names=""><text:s text:c="4"/>校長 <text:s text:c="1"/>林美真 <text:s text:c="1"/></text:span><text:span text:style-name="a433" text:class-names="">101081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437" draw:master-page-name="Master1-Layout8-blank-空白" presentation:presentation-page-layout-name="Master1-PPL8" draw:id="Slide-281">
        <draw:frame draw:id="id119" draw:style-name="a443" draw:name="文字方塊 1" svg:x="2.32292in" svg:y="2.33333in" svg:width="5.59028in" svg:height="0.76736in">
          <draw:text-box>
            <text:p text:style-name="a442" text:class-names="" text:cond-style-name=""><text:span text:style-name="a438" text:class-names="">認識自己</text:span><text:span text:style-name="a439" text:class-names="">---</text:span><text:span text:style-name="a440" text:class-names="">我是誰？</text:span><text:span text:style-name="a441" text:class-names=""/></text:p>
          </draw:text-box>
          <svg:title/>
          <svg:desc/>
        </draw:frame>
      </draw:page>
      <draw:page draw:name="Slide58" draw:style-name="a445" draw:master-page-name="Master1-Layout3-obj-標題及物件" presentation:presentation-page-layout-name="Master1-PPL3" draw:id="Slide-313">
        <draw:frame draw:id="id120" draw:style-name="a464" draw:name="文字方塊 1" svg:x="1.61458in" svg:y="0.83681in" svg:width="7.08681in" svg:height="4.76736in">
          <draw:text-box>
            <text:p text:style-name="a449" text:class-names="" text:cond-style-name=""><text:span text:style-name="a446" text:class-names="">認識自己</text:span><text:span text:style-name="a447" text:class-names="">---</text:span><text:span text:style-name="a448" text:class-names="">我的名？</text:span></text:p>
            <text:p text:style-name="a452" text:class-names="" text:cond-style-name=""><text:span text:style-name="a450" text:class-names=""><text:s text:c="11"/></text:span><text:span text:style-name="a451" text:class-names="">我的樣子？</text:span></text:p>
            <text:p text:style-name="a454" text:class-names="" text:cond-style-name=""><text:span text:style-name="a453" text:class-names=""><text:s text:c="11"/>我的角色？</text:span></text:p>
            <text:p text:style-name="a456" text:class-names="" text:cond-style-name=""><text:span text:style-name="a455" text:class-names=""><text:s text:c="17"/>私領域</text:span></text:p>
            <text:p text:style-name="a458" text:class-names="" text:cond-style-name=""><text:span text:style-name="a457" text:class-names=""><text:s text:c="17"/>公領域</text:span></text:p>
            <text:p text:style-name="a461" text:class-names="" text:cond-style-name=""><text:span text:style-name="a459" text:class-names=""><text:s text:c="11"/></text:span><text:span text:style-name="a460" text:class-names="">我的價值？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4" draw:style-name="a466" draw:master-page-name="Master1-Layout3-obj-標題及物件" presentation:presentation-page-layout-name="Master1-PPL3" draw:id="Slide-299">
        <draw:custom-shape svg:x="0.51215in" svg:y="1.15104in" svg:width="9.17361in" svg:height="4.88194in" draw:id="id121" draw:style-name="a495" draw:name="標題 1">
          <svg:title/>
          <svg:desc/>
          <text:p text:style-name="a470" text:class-names="" text:cond-style-name=""><text:span text:style-name="a467" text:class-names="">認識自己</text:span><text:span text:style-name="a468" text:class-names="">--</text:span><text:span text:style-name="a469" text:class-names="">我的公領域角色？</text:span></text:p>
          <text:p text:style-name="a474" text:class-names="" text:cond-style-name=""><text:span text:style-name="a471" text:class-names=""><text:s text:c="10"/></text:span><text:span text:style-name="a472" text:class-names="">金山高中</text:span><text:span text:style-name="a473" text:class-names="">高中生？</text:span></text:p>
          <text:p text:style-name="a478" text:class-names="" text:cond-style-name=""><text:span text:style-name="a475" text:class-names=""><text:s text:c="12"/></text:span><text:span text:style-name="a476" text:class-names="">新北市</text:span><text:span text:style-name="a477" text:class-names="">的高中生？</text:span></text:p>
          <text:p text:style-name="a482" text:class-names="" text:cond-style-name=""><text:span text:style-name="a479" text:class-names=""><text:s text:c="12"/></text:span><text:span text:style-name="a480" text:class-names="">中華民國</text:span><text:span text:style-name="a481" text:class-names="">的高中生？</text:span></text:p>
          <text:p text:style-name="a486" text:class-names="" text:cond-style-name=""><text:span text:style-name="a483" text:class-names=""><text:s text:c="12"/></text:span><text:span text:style-name="a484" text:class-names="">亞洲</text:span><text:span text:style-name="a485" text:class-names="">的高中生？<text:s text:c="1"/></text:span></text:p>
          <text:p text:style-name="a494" text:class-names="" text:cond-style-name=""><text:span text:style-name="a487" text:class-names=""><text:s text:c="12"/></text:span><text:span text:style-name="a488" text:class-names="">世界公民</text:span><text:span text:style-name="a489" text:class-names="">的高中生？</text:span><text:span text:style-name="a490" text:class-names=""><text:s text:c="2"/></text:span><text:span text:style-name="a491" text:class-names=""><text:s text:c="16"/></text:span><text:span text:style-name="a492" text:class-names=""><text:s text:c="1"/></text:span><text:span text:style-name="a49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497" draw:master-page-name="Master1-Layout3-obj-標題及物件" presentation:presentation-page-layout-name="Master1-PPL3" draw:id="Slide-317">
        <draw:frame draw:id="id122" presentation:style-name="a498" draw:name="內容版面配置區 3" svg:x="3.10938in" svg:y="2.01736in" svg:width="3.78125in" svg:height="2.27604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cshs-pcp\Desktop\mark.jpg</svg:desc>
        </draw:frame>
      </draw:page>
      <draw:page draw:name="Slide63" draw:style-name="a500" draw:master-page-name="Master1-Layout3-obj-標題及物件" presentation:presentation-page-layout-name="Master1-PPL3" draw:id="Slide-318">
        <draw:frame draw:id="id123" presentation:style-name="a501" draw:name="內容版面配置區 3" svg:x="3.58333in" svg:y="0.83681in" svg:width="2.69792in" svg:height="1.64583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cshs-pcp\Desktop\mark.jpg</svg:desc>
        </draw:frame>
        <draw:custom-shape svg:x="1.53472in" svg:y="2.80556in" svg:width="7.4809in" svg:height="2.49653in" draw:id="id124" draw:style-name="a513" draw:name="矩形 4">
          <svg:title/>
          <svg:desc/>
          <text:p text:style-name="a504" text:class-names="" text:cond-style-name=""><text:span text:style-name="a502" text:class-names="">校徽的意義：</text:span><text:span text:style-name="a503" text:class-names=""/></text:p>
          <text:p text:style-name="a512" text:class-names="" text:cond-style-name=""><text:span text:style-name="a505" text:class-names="">金山是個依山傍水、風光明媚的地方，以此為出發點，設計為</text:span><text:span text:style-name="a506" text:class-names="">前水</text:span><text:span text:style-name="a507" text:class-names="">後山</text:span><text:span text:style-name="a508" text:class-names="">的校徽。後面層疊的山，象徵向上蓬勃的朝氣；前面開闊的海，象徵廣闊的包容性，這正是金山的特色。</text:span><text:span text:style-name="a509" text:class-names="">藍水</text:span><text:span text:style-name="a510" text:class-names="">綠山</text:span><text:span text:style-name="a511" text:class-names="">的變化，更予人活潑求新的感覺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4" draw:style-name="a515" draw:master-page-name="Master1-Layout3-obj-標題及物件" presentation:presentation-page-layout-name="Master1-PPL3" draw:id="Slide-319">
        <draw:frame draw:id="id125" presentation:style-name="a516" draw:name="內容版面配置區 3" svg:x="3.10938in" svg:y="2.01736in" svg:width="3.78125in" svg:height="2.27604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cshs-pcp\Desktop\mark.jpg</svg:desc>
        </draw:frame>
      </draw:page>
      <draw:page draw:name="Slide65" draw:style-name="a518" draw:master-page-name="Master1-Layout3-obj-標題及物件" presentation:presentation-page-layout-name="Master1-PPL3" draw:id="Slide-320">
        <draw:frame draw:id="id126" presentation:style-name="a519" draw:name="內容版面配置區 3" svg:x="3.58333in" svg:y="0.83681in" svg:width="2.69792in" svg:height="1.64583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cshs-pcp\Desktop\mark.jpg</svg:desc>
        </draw:frame>
        <draw:custom-shape svg:x="1.53472in" svg:y="2.80556in" svg:width="7.4809in" svg:height="2.49653in" draw:id="id127" draw:style-name="a531" draw:name="矩形 4">
          <svg:title/>
          <svg:desc/>
          <text:p text:style-name="a522" text:class-names="" text:cond-style-name=""><text:span text:style-name="a520" text:class-names="">校徽的意義：</text:span><text:span text:style-name="a521" text:class-names=""/></text:p>
          <text:p text:style-name="a530" text:class-names="" text:cond-style-name=""><text:span text:style-name="a523" text:class-names="">金山是個依山傍水、風光明媚的地方，以此為出發點，設計為</text:span><text:span text:style-name="a524" text:class-names="">前水</text:span><text:span text:style-name="a525" text:class-names="">後山</text:span><text:span text:style-name="a526" text:class-names="">的校徽。後面層疊的山，象徵向上蓬勃的朝氣；前面開闊的海，象徵廣闊的包容性，這正是金山的特色。</text:span><text:span text:style-name="a527" text:class-names="">藍水</text:span><text:span text:style-name="a528" text:class-names="">綠山</text:span><text:span text:style-name="a529" text:class-names="">的變化，更予人活潑求新的感覺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533" draw:master-page-name="Master1-Layout3-obj-標題及物件" presentation:presentation-page-layout-name="Master1-PPL3" draw:id="Slide-310">
        <draw:frame draw:id="id128" draw:style-name="a542" draw:name="Rectangle 3" svg:x="4.52778in" svg:y="1.46701in" svg:width="3.38542in" svg:height="0.94444in">
          <draw:text-box>
            <text:p text:style-name="a538" text:class-names="" text:cond-style-name=""><text:span text:style-name="a534" text:class-names="">有</text:span><text:span text:style-name="a535" text:class-names="">健康</text:span><text:span text:style-name="a536" text:class-names="">身心</text:span><text:span text:style-name="a537" text:class-names=""/></text:p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  <draw:frame draw:id="id129" draw:style-name="a550" draw:name="Rectangle 3" svg:x="4.52778in" svg:y="2.88368in" svg:width="3.38542in" svg:height="0.94444in">
          <draw:text-box>
            <text:p text:style-name="a546" text:class-names="" text:cond-style-name=""><text:span text:style-name="a543" text:class-names="">有人文</text:span><text:span text:style-name="a544" text:class-names="">關懷</text:span><text:span text:style-name="a545" text:class-names=""/></text:p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  <draw:frame draw:id="id130" draw:style-name="a559" draw:name="Rectangle 3" svg:x="4.52778in" svg:y="4.38021in" svg:width="3.38542in" svg:height="0.94444in">
          <draw:text-box>
            <text:p text:style-name="a555" text:class-names="" text:cond-style-name=""><text:span text:style-name="a551" text:class-names="">有</text:span><text:span text:style-name="a552" text:class-names="">多元</text:span><text:span text:style-name="a553" text:class-names="">創新</text:span><text:span text:style-name="a554" text:class-names=""/></text:p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  <draw:custom-shape svg:x="1.0625in" svg:y="2.80556in" svg:width="2.67708in" svg:height="0.76736in" draw:id="id131" draw:style-name="a562" draw:name="Rectangle 7">
          <svg:title/>
          <svg:desc/>
          <text:p text:style-name="a561" text:class-names="" text:cond-style-name=""><text:span text:style-name="a560" text:class-names="">金山高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564" draw:master-page-name="Master1-Layout3-obj-標題及物件" presentation:presentation-page-layout-name="Master1-PPL3" draw:id="Slide-311">
        <draw:frame draw:id="id132" presentation:style-name="a567" draw:name="Rectangle 39" svg:x="1.85069in" svg:y="0.99306in" svg:width="5.43403in" svg:height="1.25in" presentation:class="title" presentation:placeholder="false">
          <draw:text-box>
            <text:p text:style-name="a566" text:class-names="" text:cond-style-name=""><text:span text:style-name="a565" text:class-names="">班級學習的領航人</text:span></text:p>
          </draw:text-box>
          <svg:title/>
          <svg:desc/>
        </draw:frame>
        <draw:frame draw:id="id133" draw:name="Group 51" svg:x="2.16493in" svg:y="2.17535in" svg:width="4.96181in" svg:height="3.56597in" presentation:class="table" presentation:placeholder="false">
          <table:table table:style-name="a5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9" table:default-cell-style-name=""/>
            <table:table-column table:style-name="a570" table:default-cell-style-name=""/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column table:style-name="a574" table:default-cell-style-name=""/>
            <table:table-row table:style-name="a575" table:default-cell-style-name="">
              <table:table-cell table:style-name="a580">
                <text:p text:style-name="a577" text:class-names="" text:cond-style-name=""><text:span text:style-name="a576" text:class-names="">班</text:span></text:p>
                <text:p text:style-name="a579" text:class-names="" text:cond-style-name=""><text:span text:style-name="a578" text:class-names="">級</text:span></text:p>
              </table:table-cell>
              <table:table-cell table:style-name="a583">
                <text:p text:style-name="a582" text:class-names="" text:cond-style-name=""><text:span text:style-name="a581" text:class-names="">1</text:span></text:p>
              </table:table-cell>
              <table:table-cell table:style-name="a586">
                <text:p text:style-name="a585" text:class-names="" text:cond-style-name=""><text:span text:style-name="a584" text:class-names="">2</text:span></text:p>
              </table:table-cell>
              <table:table-cell table:style-name="a589">
                <text:p text:style-name="a588" text:class-names="" text:cond-style-name=""><text:span text:style-name="a587" text:class-names="">3</text:span></text:p>
              </table:table-cell>
              <table:table-cell table:style-name="a592">
                <text:p text:style-name="a591" text:class-names="" text:cond-style-name=""><text:span text:style-name="a590" text:class-names="">4</text:span></text:p>
              </table:table-cell>
              <table:table-cell table:style-name="a595">
                <text:p text:style-name="a594" text:class-names="" text:cond-style-name=""><text:span text:style-name="a593" text:class-names="">5</text:span></text:p>
              </table:table-cell>
            </table:table-row>
            <table:table-row table:style-name="a596" table:default-cell-style-name="">
              <table:table-cell table:style-name="a603">
                <text:p text:style-name="a598" text:class-names="" text:cond-style-name=""><text:span text:style-name="a597" text:class-names="">姓</text:span></text:p>
                <text:p text:style-name="a600" text:class-names="" text:cond-style-name=""><text:span text:style-name="a599" text:class-names=""/></text:p>
                <text:p text:style-name="a602" text:class-names="" text:cond-style-name=""><text:span text:style-name="a601" text:class-names="">名</text:span></text:p>
              </table:table-cell>
              <table:table-cell table:style-name="a616">
                <text:p text:style-name="a606" text:class-names="" text:cond-style-name=""><text:span text:style-name="a604" text:class-names="">許</text:span><text:span text:style-name="a605" text:class-names=""/></text:p>
                <text:p text:style-name="a609" text:class-names="" text:cond-style-name=""><text:span text:style-name="a607" text:class-names="">亮</text:span><text:span text:style-name="a608" text:class-names=""/></text:p>
                <text:p text:style-name="a611" text:class-names="" text:cond-style-name=""><text:span text:style-name="a610" text:class-names="">昇</text:span></text:p>
                <text:p text:style-name="a613" text:class-names="" text:cond-style-name=""><text:span text:style-name="a612" text:class-names="">老</text:span></text:p>
                <text:p text:style-name="a615" text:class-names="" text:cond-style-name=""><text:span text:style-name="a614" text:class-names="">師</text:span></text:p>
              </table:table-cell>
              <table:table-cell table:style-name="a629">
                <text:p text:style-name="a619" text:class-names="" text:cond-style-name=""><text:span text:style-name="a617" text:class-names="">林</text:span><text:span text:style-name="a618" text:class-names=""/></text:p>
                <text:p text:style-name="a622" text:class-names="" text:cond-style-name=""><text:span text:style-name="a620" text:class-names="">文</text:span><text:span text:style-name="a621" text:class-names=""/></text:p>
                <text:p text:style-name="a624" text:class-names="" text:cond-style-name=""><text:span text:style-name="a623" text:class-names="">杰</text:span></text:p>
                <text:p text:style-name="a626" text:class-names="" text:cond-style-name=""><text:span text:style-name="a625" text:class-names="">老</text:span></text:p>
                <text:p text:style-name="a628" text:class-names="" text:cond-style-name=""><text:span text:style-name="a627" text:class-names="">師</text:span></text:p>
              </table:table-cell>
              <table:table-cell table:style-name="a642">
                <text:p text:style-name="a632" text:class-names="" text:cond-style-name=""><text:span text:style-name="a630" text:class-names="">陳</text:span><text:span text:style-name="a631" text:class-names=""/></text:p>
                <text:p text:style-name="a635" text:class-names="" text:cond-style-name=""><text:span text:style-name="a633" text:class-names="">俊</text:span><text:span text:style-name="a634" text:class-names=""/></text:p>
                <text:p text:style-name="a637" text:class-names="" text:cond-style-name=""><text:span text:style-name="a636" text:class-names="">良</text:span></text:p>
                <text:p text:style-name="a639" text:class-names="" text:cond-style-name=""><text:span text:style-name="a638" text:class-names="">老</text:span></text:p>
                <text:p text:style-name="a641" text:class-names="" text:cond-style-name=""><text:span text:style-name="a640" text:class-names="">師</text:span></text:p>
              </table:table-cell>
              <table:table-cell table:style-name="a655">
                <text:p text:style-name="a645" text:class-names="" text:cond-style-name=""><text:span text:style-name="a643" text:class-names="">李</text:span><text:span text:style-name="a644" text:class-names=""/></text:p>
                <text:p text:style-name="a648" text:class-names="" text:cond-style-name=""><text:span text:style-name="a646" text:class-names="">佳</text:span><text:span text:style-name="a647" text:class-names=""/></text:p>
                <text:p text:style-name="a650" text:class-names="" text:cond-style-name=""><text:span text:style-name="a649" text:class-names="">樺</text:span></text:p>
                <text:p text:style-name="a652" text:class-names="" text:cond-style-name=""><text:span text:style-name="a651" text:class-names="">老</text:span></text:p>
                <text:p text:style-name="a654" text:class-names="" text:cond-style-name=""><text:span text:style-name="a653" text:class-names="">師</text:span></text:p>
              </table:table-cell>
              <table:table-cell table:style-name="a668">
                <text:p text:style-name="a658" text:class-names="" text:cond-style-name=""><text:span text:style-name="a656" text:class-names="">黃</text:span><text:span text:style-name="a657" text:class-names=""/></text:p>
                <text:p text:style-name="a661" text:class-names="" text:cond-style-name=""><text:span text:style-name="a659" text:class-names="">文</text:span><text:span text:style-name="a660" text:class-names=""/></text:p>
                <text:p text:style-name="a663" text:class-names="" text:cond-style-name=""><text:span text:style-name="a662" text:class-names="">財</text:span></text:p>
                <text:p text:style-name="a665" text:class-names="" text:cond-style-name=""><text:span text:style-name="a664" text:class-names="">老</text:span></text:p>
                <text:p text:style-name="a667" text:class-names="" text:cond-style-name=""><text:span text:style-name="a666" text:class-names="">師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1" draw:style-name="a670" draw:master-page-name="Master1-Layout3-obj-標題及物件" presentation:presentation-page-layout-name="Master1-PPL3" draw:id="Slide-316">
        <draw:frame draw:id="id134" presentation:style-name="a686" draw:name="Rectangle 3" svg:x="2.24306in" svg:y="1.85938in" svg:width="6.38021in" svg:height="3.62153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教務處：李金龍主任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學生事務處：陳季芬主任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總務處：許錦芳主任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輔導處：高晉強主任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圖書館：江櫻梅主任</text:span></text:p>
              </text:list-item>
            </text:list>
          </draw:text-box>
          <svg:title/>
          <svg:desc/>
        </draw:frame>
        <draw:custom-shape svg:x="2.40104in" svg:y="0.83681in" svg:width="5.43403in" svg:height="1.25in" draw:id="id135" draw:style-name="a689" draw:name="Rectangle 39">
          <svg:title/>
          <svg:desc/>
          <text:p text:style-name="a688" text:class-names="" text:cond-style-name=""><text:span text:style-name="a687" text:class-names="">學校學習的領航人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691" draw:master-page-name="Master1-Layout3-obj-標題及物件" presentation:presentation-page-layout-name="Master1-PPL3" draw:id="Slide-314">
        <draw:frame draw:id="id136" presentation:style-name="a703" draw:name="Rectangle 3" svg:x="3.03125in" svg:y="1.70313in" svg:width="5.11806in" svg:height="2.99132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9"/>你我他</text:span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<text:s text:c="7"/></text:span><text:span text:style-name="a696" text:class-names="">金山高中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<text:s text:c="4"/></text:span><text:span text:style-name="a700" text:class-names="">學習共同體</text:span></text:p>
              </text:list-item>
            </text:list>
          </draw:text-box>
          <svg:title/>
          <svg:desc/>
        </draw:frame>
      </draw:page>
      <draw:page draw:name="Slide60" draw:style-name="a705" draw:master-page-name="Master1-Layout3-obj-標題及物件" presentation:presentation-page-layout-name="Master1-PPL3" draw:id="Slide-315">
        <draw:frame draw:id="id137" presentation:style-name="a753" draw:name="Rectangle 3" svg:x="1.61458in" svg:y="0.91493in" svg:width="7.40278in" svg:height="6.14236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6" text:class-names="">挑戰</text:span><text:span text:style-name="a707" text:class-names="">第一個</text:span><text:span text:style-name="a708" text:class-names="">任務</text:span><text:span text:style-name="a709" text:class-names="">—</text:span><text:span text:style-name="a710" text:class-names="">金？山？</text:span></text:p>
              </text:list-item>
            </text:list>
            <text:list text:style-name="a718">
              <text:list-item>
                <text:p text:style-name="a717" text:class-names="" text:cond-style-name=""><text:span text:style-name="a713" text:class-names=""><text:s text:c="6"/></text:span><text:span text:style-name="a714" text:class-names="">四人一組：尋找</text:span><text:span text:style-name="a715" text:class-names="">金山</text:span><text:span text:style-name="a716" text:class-names="">slogan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<text:s text:c="17"/></text:span><text:span text:style-name="a720" text:class-names="">景觀 <text:s text:c="3"/>地理位置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<text:s text:c="17"/>生活 <text:s text:c="3"/>學校定位</text:span><text:span text:style-name="a724" text:class-names="">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27" text:class-names=""><text:s text:c="6"/></text:span><text:span text:style-name="a728" text:class-names="">磚 <text:s text:c="3"/>頭：</text:span><text:span text:style-name="a729" text:class-names=""><text:s text:c="1"/></text:span><text:span text:style-name="a730" text:class-names="">金色年華，論劍華山。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6"/>金色歲月，茁壯如山。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6"/>金光萬丈山外山，</text:span></text:p>
              </text:list-item>
            </text:list>
            <text:list text:style-name="a743">
              <text:list-item>
                <text:p text:style-name="a742" text:class-names="" text:cond-style-name=""><text:span text:style-name="a739" text:class-names=""><text:s text:c="16"/>學海無涯人中人</text:span><text:span text:style-name="a740" text:class-names="">。</text:span><text:span text:style-name="a741" text:class-names="">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<text:s text:c="10"/></text:span><text:span text:style-name="a745" text:class-names="">成果：</text:span><text:span text:style-name="a746" text:class-names="">閉幕式時以班級為單位發表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<text:s text:c="12"/></text:span><text:span text:style-name="a750" text:class-names=""><text:s text:c="12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標題投影片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419">
      <style:table-cell-properties fo:background-color="#e7f3f4"/>
    </style:style>
    <style:style style:family="table-cell" style:name="a41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2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6">
      <style:table-cell-properties/>
    </style:style>
    <style:style style:family="table-cell" style:name="a417">
      <style:table-cell-properties fo:background-color="#e7f3f4"/>
    </style:style>
    <style:style style:family="table-cell" style:name="a42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8">
      <style:table-cell-properties/>
    </style:style>
    <style:style style:family="table-cell" style:name="a42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563" draw:style="linear" draw:angle="0" draw:start-color="#ccecff" draw:end-color="#ffffff" draw:start-intensity="100%" draw:end-intensity="100%"/>
    <draw:gradient draw:name="a496" draw:style="linear" draw:angle="0" draw:start-color="#ccecff" draw:end-color="#ffffff" draw:start-intensity="100%" draw:end-intensity="100%"/>
    <draw:gradient draw:name="a60" draw:style="linear" draw:angle="0" draw:start-color="#ccecff" draw:end-color="#ffffff" draw:start-intensity="100%" draw:end-intensity="100%"/>
    <draw:gradient draw:name="a704" draw:style="linear" draw:angle="0" draw:start-color="#ccecff" draw:end-color="#ffffff" draw:start-intensity="100%" draw:end-intensity="100%"/>
    <draw:gradient draw:name="a499" draw:style="linear" draw:angle="0" draw:start-color="#ccecff" draw:end-color="#ffffff" draw:start-intensity="100%" draw:end-intensity="100%"/>
    <draw:gradient draw:name="a444" draw:style="linear" draw:angle="0" draw:start-color="#ccecff" draw:end-color="#ffffff" draw:start-intensity="100%" draw:end-intensity="100%"/>
    <draw:gradient draw:name="a514" draw:style="linear" draw:angle="0" draw:start-color="#ccecff" draw:end-color="#ffffff" draw:start-intensity="100%" draw:end-intensity="100%"/>
    <draw:gradient draw:name="a378" draw:style="linear" draw:angle="0" draw:start-color="#ccecff" draw:end-color="#ffffff" draw:start-intensity="100%" draw:end-intensity="100%"/>
    <draw:gradient draw:name="a517" draw:style="linear" draw:angle="0" draw:start-color="#ccecff" draw:end-color="#ffffff" draw:start-intensity="100%" draw:end-intensity="100%"/>
    <draw:gradient draw:name="a257" draw:style="linear" draw:angle="0" draw:start-color="#ccecff" draw:end-color="#ffffff" draw:start-intensity="100%" draw:end-intensity="100%"/>
    <draw:gradient draw:name="a16" draw:style="linear" draw:angle="0" draw:start-color="#ccecff" draw:end-color="#ffffff" draw:start-intensity="100%" draw:end-intensity="100%"/>
    <draw:gradient draw:name="a436" draw:style="linear" draw:angle="0" draw:start-color="#ccecff" draw:end-color="#ffffff" draw:start-intensity="100%" draw:end-intensity="100%"/>
    <draw:gradient draw:name="a669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175" draw:style="linear" draw:angle="0" draw:start-color="#ccecff" draw:end-color="#ffffff" draw:start-intensity="100%" draw:end-intensity="100%"/>
    <draw:gradient draw:name="a97" draw:style="linear" draw:angle="0" draw:start-color="#ccecff" draw:end-color="#ffffff" draw:start-intensity="100%" draw:end-intensity="100%"/>
    <draw:gradient draw:name="a314" draw:style="linear" draw:angle="0" draw:start-color="#ccecff" draw:end-color="#ffffff" draw:start-intensity="100%" draw:end-intensity="100%"/>
    <draw:gradient draw:name="a690" draw:style="linear" draw:angle="0" draw:start-color="#ccecff" draw:end-color="#ffffff" draw:start-intensity="100%" draw:end-intensity="100%"/>
    <draw:gradient draw:name="a121" draw:style="linear" draw:angle="0" draw:start-color="#ccecff" draw:end-color="#ffffff" draw:start-intensity="100%" draw:end-intensity="100%"/>
    <draw:gradient draw:name="a424" draw:style="linear" draw:angle="0" draw:start-color="#ccecff" draw:end-color="#ffffff" draw:start-intensity="100%" draw:end-intensity="100%"/>
    <draw:gradient draw:name="a532" draw:style="linear" draw:angle="0" draw:start-color="#ccecff" draw:end-color="#ffffff" draw:start-intensity="100%" draw:end-intensity="100%"/>
    <draw:gradient draw:name="a465" draw:style="linear" draw:angle="0" draw:start-color="#ccecff" draw:end-color="#ffffff" draw:start-intensity="100%" draw:end-intensity="100%"/>
    <draw:gradient draw:name="a341" draw:style="linear" draw:angle="0" draw:start-color="#ccecff" draw:end-color="#ffffff" draw:start-intensity="100%" draw:end-intensity="100%"/>
    <draw:gradient draw:name="a273" draw:style="linear" draw:angle="0" draw:start-color="#ccecff" draw:end-color="#ffffff" draw:start-intensity="100%" draw:end-intensity="100%"/>
    <draw:gradient draw:name="a237" draw:style="linear" draw:angle="0" draw:start-color="#ccecff" draw:end-color="#ffffff" draw:start-intensity="100%" draw:end-intensity="100%"/>
    <draw:gradient draw:name="a36" draw:style="linear" draw:angle="0" draw:start-color="#ccecff" draw:end-color="#ffffff" draw:start-intensity="100%" draw:end-intensity="100%"/>
    <table:table-template table:name="{5C22544A-7EE6-4342-B048-85BDC9FD1C3A}">
      <table:first-row table:style-name="a420" table:paragraph-style-name=""/>
      <table:last-row table:style-name="a421" table:paragraph-style-name=""/>
      <table:first-column table:style-name="a422" table:paragraph-style-name=""/>
      <table:last-column table:style-name="a423" table:paragraph-style-name=""/>
      <table:body table:style-name="a415" table:paragraph-style-name=""/>
      <table:even-rows table:style-name="a418" table:paragraph-style-name=""/>
      <table:odd-rows table:style-name="a419" table:paragraph-style-name=""/>
      <table:even-columns table:style-name="a416" table:paragraph-style-name=""/>
      <table:odd-columns table:style-name="a4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gradient" draw:fill-gradient-name="a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gradient" draw:fill-gradient-name="a3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1.3701in, 0.22838in, 0.2835in, 0.31492in)" draw:stroke="none" draw:luminance="60%" draw:contrast="-60%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.42437in)" draw:stroke="none"/>
    </style:style>
    <style:style style:family="text" style:name="a3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fo:clip="rect(0in, 0in, 0in, 0.42437in)" draw:stroke="none"/>
    </style:style>
    <style:style style:family="drawing-page" style:name="a379">
      <style:drawing-page-properties draw:fill="gradient" draw:fill-gradient-name="a3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8">
      <style:drawing-page-properties draw:fill="gradient" draw:fill-gradient-name="a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">
      <style:drawing-page-properties draw:fill="gradient" draw:fill-gradient-name="a16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" style:parent-style-name="Graphics">
      <style:graphic-properties draw:fill="none" fo:clip="rect(1.3701in, 0.22838in, 0.2835in, 0.31492in)" draw:stroke="none" draw:luminance="60%" draw:contrast="-6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1.3701in, 0.22838in, 0.2835in, 0.31492in)" draw:stroke="none" draw:luminance="60%" draw:contrast="-6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draw:fill="none" fo:clip="rect(0in, 0in, 0in, 0.42437in)" draw:stroke="none"/>
    </style:style>
    <style:style style:family="text" style:name="a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, 0in, 0in, 0.42437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 style:parent-style-name="Graphics">
      <style:graphic-properties draw:fill="none" fo:clip="rect(0in, 0in, 0in, 0.42437in)" draw:stroke="none"/>
    </style:style>
    <style:style style:family="text" style:name="a4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1.3701in, 0.22838in, 0.2835in, 0.31492in)" draw:stroke="none" draw:luminance="60%" draw:contrast="-60%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.42437in)" draw:stroke="non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" style:parent-style-name="Graphics">
      <style:graphic-properties draw:fill="none" fo:clip="rect(0in, 0in, 0in, 0.42437in)" draw:stroke="non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">
      <style:drawing-page-properties draw:fill="gradient" draw:fill-gradient-name="a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1.3701in, 0.22838in, 0.2835in, 0.31492in)" draw:stroke="none" draw:luminance="60%" draw:contrast="-6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 style:parent-style-name="Graphics">
      <style:graphic-properties draw:fill="none" fo:clip="rect(0in, 0in, 0in, 0.42437in)" draw:stroke="none"/>
    </style:style>
    <style:style style:family="graphic" style:name="a123" style:parent-style-name="Graphics">
      <style:graphic-properties draw:fill="none" fo:clip="rect(1.3701in, 0.22838in, 0.2835in, 0.31492in)" draw:stroke="none" draw:luminance="60%" draw:contrast="-6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">
      <style:drawing-page-properties draw:fill="gradient" draw:fill-gradient-name="a2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 style:parent-style-name="Graphics">
      <style:graphic-properties draw:fill="none" fo:clip="rect(1.3701in, 0.22838in, 0.2835in, 0.31492in)" draw:stroke="none" draw:luminance="60%" draw:contrast="-60%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, 0in, 0in, 0.42437in)" draw:stroke="none"/>
    </style:style>
    <style:style style:family="text" style:name="a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gradient" draw:fill-gradient-name="a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.42437in)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 style:parent-style-name="Graphics">
      <style:graphic-properties draw:fill="none" fo:clip="rect(1.3701in, 0.22838in, 0.2835in, 0.31492in)" draw:stroke="none" draw:luminance="60%" draw:contrast="-60%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1.3701in, 0.22838in, 0.2835in, 0.31492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 style:parent-style-name="Graphics">
      <style:graphic-properties draw:fill="none" fo:clip="rect(0in, 0in, 0in, 0.42437in)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gradient" draw:fill-gradient-name="a1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 style:parent-style-name="Graphics">
      <style:graphic-properties draw:fill="none" fo:clip="rect(0in, 0in, 0in, 0.42437in)" draw:stroke="non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1.3701in, 0.22838in, 0.2835in, 0.31492in)" draw:stroke="none" draw:luminance="60%" draw:contrast="-60%"/>
    </style:style>
    <style:style style:family="text" style:name="a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fo:clip="rect(0in, 0in, 0in, 0.42437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18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6" draw:style-name="a15" draw:name="Text Box 7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</style:master-page>
    <style:master-page style:name="Master1-Layout1-title-1_標題投影片" style:page-layout-name="pageLayout1" draw:style-name="a17">
      <draw:frame draw:id="id7" draw:style-name="a18" draw:name="Picture 2" svg:x="0.51215in" svg:y="5.24826in" svg:width="8.97743in" svg:height="2.12674in" style:rel-width="scale" style:rel-height="scale">
        <draw:image xlink:href="media/image3.jpeg" xlink:type="simple" xlink:show="embed" xlink:actuate="onLoad"/>
        <svg:title/>
        <svg:desc/>
      </draw:frame>
      <draw:frame draw:id="id8" presentation:style-name="a21" draw:name="Rectangle 4" svg:x="0.5in" svg:y="6.82986in" svg:width="2.33333in" svg:height="0.52083in" presentation:class="date-tim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9" presentation:style-name="a24" draw:name="Rectangle 5" svg:x="3.41667in" svg:y="6.82986in" svg:width="3.16667in" svg:height="0.52083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10" presentation:style-name="a27" draw:name="Rectangle 6" svg:x="7.16667in" svg:y="6.82986in" svg:width="2.33333in" svg:height="0.52083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11" draw:style-name="a28" draw:name="圖片 1" svg:x="6.26042in" svg:y="6.67535in" svg:width="3.45139in" svg:height="0.54687in" style:rel-width="scale" style:rel-height="scale">
        <draw:image xlink:href="media/image4.png" xlink:type="simple" xlink:show="embed" xlink:actuate="onLoad"/>
        <svg:title/>
        <svg:desc>描述: C:\Users\AA8255\Desktop\banner_title.gif</svg:desc>
      </draw:frame>
      <draw:frame draw:id="id12" draw:style-name="a31" draw:name="Text Box 7" svg:x="7.04861in" svg:y="7.13194in" svg:width="2.69097in" svg:height="0.36806in">
        <draw:text-box>
          <text:p text:style-name="a30" text:class-names="" text:cond-style-name=""><text:span text:style-name="a29" text:class-names="">建康 <text:s text:c="1"/>關懷 <text:s text:c="1"/>多元</text:span></text:p>
        </draw:text-box>
        <svg:title/>
        <svg:desc/>
      </draw:frame>
      <draw:g draw:name="Group 18" draw:id="id13">
        <svg:title/>
        <svg:desc/>
        <draw:frame draw:id="id14" draw:style-name="a32" draw:name="圖片 1" svg:x="6.40278in" svg:y="0.12674in" svg:width="3.45139in" svg:height="0.54687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15" draw:style-name="a35" draw:name="Text Box 15" svg:x="7.19097in" svg:y="0.58333in" svg:width="2.69097in" svg:height="0.36806in">
          <draw:text-box>
            <text:p text:style-name="a34" text:class-names="" text:cond-style-name=""><text:span text:style-name="a33" text:class-names="">健康 <text:s text:c="1"/>關懷 <text:s text:c="1"/>多元</text:span></text:p>
          </draw:text-box>
          <svg:title/>
          <svg:desc/>
        </draw:frame>
      </draw:g>
    </style:master-page>
    <style:master-page style:name="Master1-Layout2-title-標題投影片" style:page-layout-name="pageLayout1" draw:style-name="a37">
      <draw:frame draw:id="id16" draw:layer="Master1-bg" draw:style-name="a38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17">
        <svg:title/>
        <svg:desc/>
        <draw:frame draw:id="id23" draw:layer="Master1-bg" draw:style-name="a56" draw:name="圖片 8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24" draw:layer="Master1-bg" draw:style-name="a59" draw:name="Text Box 7" svg:x="0.90625in" svg:y="0.5816in" svg:width="2.69097in" svg:height="0.33333in">
          <draw:text-box>
            <text:p text:style-name="a58" text:class-names="" text:cond-style-name=""><text:span text:style-name="a57" text:class-names="">健康 <text:s text:c="1"/>關懷 <text:s text:c="1"/>多元</text:span></text:p>
          </draw:text-box>
          <svg:title/>
          <svg:desc/>
        </draw:frame>
      </draw:g>
      <draw:frame draw:id="id18" presentation:style-name="a42" draw:name="標題 1" svg:x="0.75in" svg:y="2.32986in" svg:width="8.5in" svg:height="1.60764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9" presentation:style-name="a46" draw:name="副標題 2" svg:x="1.5in" svg:y="4.25in" svg:width="7in" svg:height="1.91667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20" presentation:style-name="a49" draw:name="Rectangle 4" svg:x="0.5in" svg:y="6.82986in" svg:width="2.33333in" svg:height="0.52083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21" presentation:style-name="a52" draw:name="Rectangle 5" svg:x="3.41667in" svg:y="6.82986in" svg:width="3.16667in" svg:height="0.52083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22" presentation:style-name="a55" draw:name="Rectangle 6" svg:x="7.16667in" svg:y="6.82986in" svg:width="2.33333in" svg:height="0.52083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3-obj-標題及物件" style:page-layout-name="pageLayout1" draw:style-name="a61">
      <draw:frame draw:id="id25" draw:layer="Master1-bg" draw:style-name="a62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26">
        <svg:title/>
        <svg:desc/>
        <draw:frame draw:id="id32" draw:layer="Master1-bg" draw:style-name="a93" draw:name="圖片 8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33" draw:layer="Master1-bg" draw:style-name="a96" draw:name="Text Box 7" svg:x="0.90625in" svg:y="0.5816in" svg:width="2.69097in" svg:height="0.33333in">
          <draw:text-box>
            <text:p text:style-name="a95" text:class-names="" text:cond-style-name=""><text:span text:style-name="a94" text:class-names="">健康 <text:s text:c="1"/>關懷 <text:s text:c="1"/>多元</text:span></text:p>
          </draw:text-box>
          <svg:title/>
          <svg:desc/>
        </draw:frame>
      </draw:g>
      <draw:frame draw:id="id27" presentation:style-name="a66" draw:name="標題 1" svg:x="0.5in" svg:y="0.30035in" svg:width="9in" svg:height="1.25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28" presentation:style-name="a83" draw:name="內容版面配置區 2" svg:x="0.5in" svg:y="1.75in" svg:width="9in" svg:height="4.94965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按一下以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86" draw:name="Rectangle 4" svg:x="0.5in" svg:y="6.82986in" svg:width="2.33333in" svg:height="0.52083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30" presentation:style-name="a89" draw:name="Rectangle 5" svg:x="3.41667in" svg:y="6.82986in" svg:width="3.16667in" svg:height="0.5208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31" presentation:style-name="a92" draw:name="Rectangle 6" svg:x="7.16667in" svg:y="6.82986in" svg:width="2.33333in" svg:height="0.52083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</style:master-page>
    <style:master-page style:name="Master1-Layout4-secHead-章節標題" style:page-layout-name="pageLayout1" draw:style-name="a98">
      <draw:frame draw:id="id34" draw:layer="Master1-bg" draw:style-name="a99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35">
        <svg:title/>
        <svg:desc/>
        <draw:frame draw:id="id41" draw:layer="Master1-bg" draw:style-name="a117" draw:name="圖片 8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42" draw:layer="Master1-bg" draw:style-name="a120" draw:name="Text Box 7" svg:x="0.90625in" svg:y="0.5816in" svg:width="2.69097in" svg:height="0.33333in">
          <draw:text-box>
            <text:p text:style-name="a119" text:class-names="" text:cond-style-name=""><text:span text:style-name="a118" text:class-names="">健康 <text:s text:c="1"/>關懷 <text:s text:c="1"/>多元</text:span></text:p>
          </draw:text-box>
          <svg:title/>
          <svg:desc/>
        </draw:frame>
      </draw:g>
      <draw:frame draw:id="id36" presentation:style-name="a103" draw:name="標題 1" svg:x="0.78993in" svg:y="4.81944in" svg:width="8.5in" svg:height="1.48958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37" presentation:style-name="a107" draw:name="文字版面配置區 2" svg:x="0.78993in" svg:y="3.17882in" svg:width="8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</draw:text-box>
        <svg:title/>
        <svg:desc/>
      </draw:frame>
      <draw:frame draw:id="id38" presentation:style-name="a110" draw:name="Rectangle 4" svg:x="0.5in" svg:y="6.82986in" svg:width="2.33333in" svg:height="0.52083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9" presentation:style-name="a113" draw:name="Rectangle 5" svg:x="3.41667in" svg:y="6.82986in" svg:width="3.16667in" svg:height="0.52083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40" presentation:style-name="a116" draw:name="Rectangle 6" svg:x="7.16667in" svg:y="6.82986in" svg:width="2.33333in" svg:height="0.5208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</style:master-page>
    <style:master-page style:name="Master1-Layout5-twoObj-兩項物件" style:page-layout-name="pageLayout1" draw:style-name="a122">
      <draw:frame draw:id="id43" draw:layer="Master1-bg" draw:style-name="a123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44">
        <svg:title/>
        <svg:desc/>
        <draw:frame draw:id="id51" draw:layer="Master1-bg" draw:style-name="a171" draw:name="圖片 9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52" draw:layer="Master1-bg" draw:style-name="a174" draw:name="Text Box 7" svg:x="0.90625in" svg:y="0.5816in" svg:width="2.69097in" svg:height="0.33333in">
          <draw:text-box>
            <text:p text:style-name="a173" text:class-names="" text:cond-style-name=""><text:span text:style-name="a172" text:class-names="">健康 <text:s text:c="1"/>關懷 <text:s text:c="1"/>多元</text:span></text:p>
          </draw:text-box>
          <svg:title/>
          <svg:desc/>
        </draw:frame>
      </draw:g>
      <draw:frame draw:id="id45" presentation:style-name="a127" draw:name="標題 1" svg:x="0.5in" svg:y="0.30035in" svg:width="9in" svg:height="1.25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46" presentation:style-name="a144" draw:name="內容版面配置區 2" svg:x="0.5in" svg:y="1.75in" svg:width="4.41667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1" draw:name="內容版面配置區 3" svg:x="5.08333in" svg:y="1.75in" svg:width="4.41667in" svg:height="4.9496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第二層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第三層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第五層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4" draw:name="Rectangle 4" svg:x="0.5in" svg:y="6.82986in" svg:width="2.33333in" svg:height="0.52083in" presentation:class="date-tim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9" presentation:style-name="a167" draw:name="Rectangle 5" svg:x="3.41667in" svg:y="6.82986in" svg:width="3.16667in" svg:height="0.52083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50" presentation:style-name="a170" draw:name="Rectangle 6" svg:x="7.16667in" svg:y="6.82986in" svg:width="2.33333in" svg:height="0.52083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6-twoTxTwoObj-比對" style:page-layout-name="pageLayout1" draw:style-name="a176">
      <draw:frame draw:id="id53" draw:layer="Master1-bg" draw:style-name="a177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54">
        <svg:title/>
        <svg:desc/>
        <draw:frame draw:id="id63" draw:layer="Master1-bg" draw:style-name="a233" draw:name="圖片 11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64" draw:layer="Master1-bg" draw:style-name="a236" draw:name="Text Box 7" svg:x="0.90625in" svg:y="0.5816in" svg:width="2.69097in" svg:height="0.33333in">
          <draw:text-box>
            <text:p text:style-name="a235" text:class-names="" text:cond-style-name=""><text:span text:style-name="a234" text:class-names="">健康 <text:s text:c="1"/>關懷 <text:s text:c="1"/>多元</text:span></text:p>
          </draw:text-box>
          <svg:title/>
          <svg:desc/>
        </draw:frame>
      </draw:g>
      <draw:frame draw:id="id55" presentation:style-name="a181" draw:name="標題 1" svg:x="0.5in" svg:y="0.30035in" svg:width="9in" svg:height="1.25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56" presentation:style-name="a185" draw:name="文字版面配置區 2" svg:x="0.5in" svg:y="1.67882in" svg:width="4.418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57" presentation:style-name="a202" draw:name="內容版面配置區 3" svg:x="0.5in" svg:y="2.37847in" svg:width="4.418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第二層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第三層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第五層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06" draw:name="文字版面配置區 4" svg:x="5.07986in" svg:y="1.67882in" svg:width="4.42014in" svg:height="0.6996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</draw:text-box>
        <svg:title/>
        <svg:desc/>
      </draw:frame>
      <draw:frame draw:id="id59" presentation:style-name="a223" draw:name="內容版面配置區 5" svg:x="5.07986in" svg:y="2.37847in" svg:width="4.42014in" svg:height="4.3211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第五層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26" draw:name="Rectangle 4" svg:x="0.5in" svg:y="6.82986in" svg:width="2.33333in" svg:height="0.52083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61" presentation:style-name="a229" draw:name="Rectangle 5" svg:x="3.41667in" svg:y="6.82986in" svg:width="3.16667in" svg:height="0.52083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62" presentation:style-name="a232" draw:name="Rectangle 6" svg:x="7.16667in" svg:y="6.82986in" svg:width="2.33333in" svg:height="0.52083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</style:master-page>
    <style:master-page style:name="Master1-Layout7-titleOnly-只有標題" style:page-layout-name="pageLayout1" draw:style-name="a238">
      <draw:frame draw:id="id65" draw:layer="Master1-bg" draw:style-name="a239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66">
        <svg:title/>
        <svg:desc/>
        <draw:frame draw:id="id71" draw:layer="Master1-bg" draw:style-name="a253" draw:name="圖片 7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72" draw:layer="Master1-bg" draw:style-name="a256" draw:name="Text Box 7" svg:x="0.90625in" svg:y="0.5816in" svg:width="2.69097in" svg:height="0.33333in">
          <draw:text-box>
            <text:p text:style-name="a255" text:class-names="" text:cond-style-name=""><text:span text:style-name="a254" text:class-names="">健康 <text:s text:c="1"/>關懷 <text:s text:c="1"/>多元</text:span></text:p>
          </draw:text-box>
          <svg:title/>
          <svg:desc/>
        </draw:frame>
      </draw:g>
      <draw:frame draw:id="id67" presentation:style-name="a243" draw:name="標題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按一下以編輯母片標題樣式</text:span><text:span text:style-name="a241" text:class-names=""/></text:p>
        </draw:text-box>
        <svg:title/>
        <svg:desc/>
      </draw:frame>
      <draw:frame draw:id="id68" presentation:style-name="a246" draw:name="Rectangle 4" svg:x="0.5in" svg:y="6.82986in" svg:width="2.33333in" svg:height="0.52083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9" presentation:style-name="a249" draw:name="Rectangle 5" svg:x="3.41667in" svg:y="6.82986in" svg:width="3.16667in" svg:height="0.52083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70" presentation:style-name="a252" draw:name="Rectangle 6" svg:x="7.16667in" svg:y="6.82986in" svg:width="2.33333in" svg:height="0.52083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8-blank-空白" style:page-layout-name="pageLayout1" draw:style-name="a258">
      <draw:frame draw:id="id73" draw:layer="Master1-bg" draw:style-name="a259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74">
        <svg:title/>
        <svg:desc/>
        <draw:frame draw:id="id78" draw:layer="Master1-bg" draw:style-name="a269" draw:name="圖片 6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79" draw:layer="Master1-bg" draw:style-name="a272" draw:name="Text Box 7" svg:x="0.90625in" svg:y="0.5816in" svg:width="2.69097in" svg:height="0.33333in">
          <draw:text-box>
            <text:p text:style-name="a271" text:class-names="" text:cond-style-name=""><text:span text:style-name="a270" text:class-names="">健康 <text:s text:c="1"/>關懷 <text:s text:c="1"/>多元</text:span></text:p>
          </draw:text-box>
          <svg:title/>
          <svg:desc/>
        </draw:frame>
      </draw:g>
      <draw:frame draw:id="id75" presentation:style-name="a262" draw:name="Rectangle 4" svg:x="0.5in" svg:y="6.82986in" svg:width="2.33333in" svg:height="0.52083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76" presentation:style-name="a265" draw:name="Rectangle 5" svg:x="3.41667in" svg:y="6.82986in" svg:width="3.16667in" svg:height="0.52083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77" presentation:style-name="a268" draw:name="Rectangle 6" svg:x="7.16667in" svg:y="6.82986in" svg:width="2.33333in" svg:height="0.5208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</style:master-page>
    <style:master-page style:name="Master1-Layout9-objTx-含標題的內容" style:page-layout-name="pageLayout1" draw:style-name="a274">
      <draw:frame draw:id="id80" draw:layer="Master1-bg" draw:style-name="a275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81">
        <svg:title/>
        <svg:desc/>
        <draw:frame draw:id="id88" draw:layer="Master1-bg" draw:style-name="a310" draw:name="圖片 9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89" draw:layer="Master1-bg" draw:style-name="a313" draw:name="Text Box 7" svg:x="0.90625in" svg:y="0.5816in" svg:width="2.69097in" svg:height="0.33333in">
          <draw:text-box>
            <text:p text:style-name="a312" text:class-names="" text:cond-style-name=""><text:span text:style-name="a311" text:class-names="">健康 <text:s text:c="1"/>關懷 <text:s text:c="1"/>多元</text:span></text:p>
          </draw:text-box>
          <svg:title/>
          <svg:desc/>
        </draw:frame>
      </draw:g>
      <draw:frame draw:id="id82" presentation:style-name="a279" draw:name="標題 1" svg:x="0.5in" svg:y="0.29861in" svg:width="3.28993in" svg:height="1.27083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83" presentation:style-name="a296" draw:name="內容版面配置區 2" svg:x="3.90972in" svg:y="0.29861in" svg:width="5.59028in" svg:height="6.40104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00" draw:name="文字版面配置區 3" svg:x="0.5in" svg:y="1.56944in" svg:width="3.28993in" svg:height="5.13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85" presentation:style-name="a303" draw:name="Rectangle 4" svg:x="0.5in" svg:y="6.82986in" svg:width="2.33333in" svg:height="0.52083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86" presentation:style-name="a306" draw:name="Rectangle 5" svg:x="3.41667in" svg:y="6.82986in" svg:width="3.16667in" svg:height="0.52083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87" presentation:style-name="a309" draw:name="Rectangle 6" svg:x="7.16667in" svg:y="6.82986in" svg:width="2.33333in" svg:height="0.52083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10-picTx-含標題的圖片" style:page-layout-name="pageLayout1" draw:style-name="a315">
      <draw:frame draw:id="id90" draw:layer="Master1-bg" draw:style-name="a316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91">
        <svg:title/>
        <svg:desc/>
        <draw:frame draw:id="id98" draw:layer="Master1-bg" draw:style-name="a337" draw:name="圖片 9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99" draw:layer="Master1-bg" draw:style-name="a340" draw:name="Text Box 7" svg:x="0.90625in" svg:y="0.5816in" svg:width="2.69097in" svg:height="0.33333in">
          <draw:text-box>
            <text:p text:style-name="a339" text:class-names="" text:cond-style-name=""><text:span text:style-name="a338" text:class-names="">健康 <text:s text:c="1"/>關懷 <text:s text:c="1"/>多元</text:span></text:p>
          </draw:text-box>
          <svg:title/>
          <svg:desc/>
        </draw:frame>
      </draw:g>
      <draw:frame draw:id="id92" presentation:style-name="a320" draw:name="標題 1" svg:x="1.96007in" svg:y="5.25in" svg:width="6in" svg:height="0.61979in" presentation:class="title" presentation:placeholder="false">
        <draw:text-box>
          <text:p text:style-name="a319" text:class-names="" text:cond-style-name=""><text:span text:style-name="a317" text:class-names="">按一下以編輯母片標題樣式</text:span><text:span text:style-name="a318" text:class-names=""/></text:p>
        </draw:text-box>
        <svg:title/>
        <svg:desc/>
      </draw:frame>
      <draw:frame draw:id="id93" presentation:style-name="a323" draw:name="圖片版面配置區 2" svg:x="1.96007in" svg:y="0.67014in" svg:width="6in" svg:height="4.5in" presentation:class="graphic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94" presentation:style-name="a327" draw:name="文字版面配置區 3" svg:x="1.96007in" svg:y="5.86979in" svg:width="6in" svg:height="0.8802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95" presentation:style-name="a330" draw:name="Rectangle 4" svg:x="0.5in" svg:y="6.82986in" svg:width="2.33333in" svg:height="0.52083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6" presentation:style-name="a333" draw:name="Rectangle 5" svg:x="3.41667in" svg:y="6.82986in" svg:width="3.16667in" svg:height="0.5208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97" presentation:style-name="a336" draw:name="Rectangle 6" svg:x="7.16667in" svg:y="6.82986in" svg:width="2.33333in" svg:height="0.52083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vertTx-標題及直排文字" style:page-layout-name="pageLayout1" draw:style-name="a342">
      <draw:frame draw:id="id100" draw:layer="Master1-bg" draw:style-name="a343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101">
        <svg:title/>
        <svg:desc/>
        <draw:frame draw:id="id107" draw:layer="Master1-bg" draw:style-name="a374" draw:name="圖片 8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108" draw:layer="Master1-bg" draw:style-name="a377" draw:name="Text Box 7" svg:x="0.90625in" svg:y="0.5816in" svg:width="2.69097in" svg:height="0.33333in">
          <draw:text-box>
            <text:p text:style-name="a376" text:class-names="" text:cond-style-name=""><text:span text:style-name="a375" text:class-names="">健康 <text:s text:c="1"/>關懷 <text:s text:c="1"/>多元</text:span></text:p>
          </draw:text-box>
          <svg:title/>
          <svg:desc/>
        </draw:frame>
      </draw:g>
      <draw:frame draw:id="id102" presentation:style-name="a347" draw:name="標題 1" svg:x="0.5in" svg:y="0.30035in" svg:width="9in" svg:height="1.25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103" presentation:style-name="a364" draw:name="直排文字版面配置區 2" svg:x="0.5in" svg:y="1.75in" svg:width="9in" svg:height="4.94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67" draw:name="Rectangle 4" svg:x="0.5in" svg:y="6.82986in" svg:width="2.33333in" svg:height="0.52083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105" presentation:style-name="a370" draw:name="Rectangle 5" svg:x="3.41667in" svg:y="6.82986in" svg:width="3.16667in" svg:height="0.52083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06" presentation:style-name="a373" draw:name="Rectangle 6" svg:x="7.16667in" svg:y="6.82986in" svg:width="2.33333in" svg:height="0.52083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2-vertTitleAndTx-直排標題及文字" style:page-layout-name="pageLayout1" draw:style-name="a379">
      <draw:frame draw:id="id109" draw:layer="Master1-bg" draw:style-name="a380" draw:name="Picture 10" svg:x="4.44792in" svg:y="6.22396in" svg:width="5.51215in" svg:height="1.30556in" style:rel-width="scale" style:rel-height="scale">
        <draw:image xlink:href="media/image3.jpeg" xlink:type="simple" xlink:show="embed" xlink:actuate="onLoad"/>
        <svg:title/>
        <svg:desc/>
      </draw:frame>
      <draw:g draw:name="Group 18" draw:id="id110">
        <svg:title/>
        <svg:desc/>
        <draw:frame draw:id="id116" draw:layer="Master1-bg" draw:style-name="a411" draw:name="圖片 8" svg:x="0.11806in" svg:y="0.15625in" svg:width="3.45139in" svg:height="0.54688in" style:rel-width="scale" style:rel-height="scale">
          <draw:image xlink:href="media/image4.png" xlink:type="simple" xlink:show="embed" xlink:actuate="onLoad"/>
          <svg:title/>
          <svg:desc>描述: C:\Users\AA8255\Desktop\banner_title.gif</svg:desc>
        </draw:frame>
        <draw:frame draw:id="id117" draw:layer="Master1-bg" draw:style-name="a414" draw:name="Text Box 7" svg:x="0.90625in" svg:y="0.5816in" svg:width="2.69097in" svg:height="0.33333in">
          <draw:text-box>
            <text:p text:style-name="a413" text:class-names="" text:cond-style-name=""><text:span text:style-name="a412" text:class-names="">健康 <text:s text:c="1"/>關懷 <text:s text:c="1"/>多元</text:span></text:p>
          </draw:text-box>
          <svg:title/>
          <svg:desc/>
        </draw:frame>
      </draw:g>
      <draw:frame draw:id="id111" presentation:style-name="a384" draw:name="直排標題 1" svg:x="7.25in" svg:y="0.30035in" svg:width="2.25in" svg:height="6.39931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112" presentation:style-name="a401" draw:name="直排文字版面配置區 2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404" draw:name="Rectangle 4" svg:x="0.5in" svg:y="6.82986in" svg:width="2.33333in" svg:height="0.52083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14" presentation:style-name="a407" draw:name="Rectangle 5" svg:x="3.41667in" svg:y="6.82986in" svg:width="3.16667in" svg:height="0.5208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115" presentation:style-name="a410" draw:name="Rectangle 6" svg:x="7.16667in" svg:y="6.82986in" svg:width="2.33333in" svg:height="0.52083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uperXP</meta:initial-creator>
    <dc:creator>昱衡 連</dc:creator>
    <meta:creation-date>2010-11-24T01:20:40Z</meta:creation-date>
    <dc:date>2021-08-05T14:54:15Z</dc:date>
    <meta:template xlink:href="Pixel" xlink:type="simple"/>
    <meta:editing-cycles>227</meta:editing-cycles>
    <meta:editing-duration>PT116037S</meta:editing-duration>
    <meta:document-statistic meta:paragraph-count="79" meta:word-count="384"/>
  </office:meta>
</office:document-meta>
</file>