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竹風體W4" svg:font-family="華康竹風體W4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4604in"/>
    </style:style>
    <style:style style:name="Table2" style:family="table">
      <style:table-properties style:width="6.7881in" fo:margin-left="0in" table:align="left"/>
    </style:style>
    <style:style style:name="TableRow8" style:family="table-row">
      <style:table-row-properties style:min-row-height="0.239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423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華康竹風體W4" style:font-name-asian="華康竹風體W4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華康竹風體W4" style:font-name-asian="華康竹風體W4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華康竹風體W4" style:font-name-asian="華康竹風體W4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華康竹風體W4" style:font-name-asian="華康竹風體W4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華康竹風體W4" style:font-name-asian="華康竹風體W4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華康竹風體W4" style:font-name-asian="華康竹風體W4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638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78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4pt"/>
    </style:style>
    <style:style style:name="P91" style:parent-style-name="內文" style:family="paragraph">
      <style:paragraph-properties fo:margin-top="0.125in" fo:margin-bottom="0.125in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P9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清單段落" style:list-style-name="LFO1" style:family="paragraph">
      <style:text-properties style:font-name="標楷體" style:font-name-asian="標楷體"/>
    </style:style>
    <style:style style:name="P103" style:parent-style-name="清單段落" style:list-style-name="LFO1" style:family="paragraph">
      <style:text-properties style:font-name="標楷體" style:font-name-asian="標楷體"/>
    </style:style>
    <style:style style:name="P104" style:parent-style-name="清單段落" style:list-style-name="LFO1" style:family="paragraph">
      <style:text-properties style:font-name="標楷體" style:font-name-asian="標楷體"/>
    </style:style>
    <style:style style:name="P105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06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07" style:parent-style-name="清單段落" style:list-style-name="LFO1" style:family="paragraph">
      <style:text-properties style:font-name="標楷體" style:font-name-asian="標楷體"/>
    </style:style>
    <style:style style:name="P108" style:parent-style-name="清單段落" style:list-style-name="LFO1" style:family="paragraph">
      <style:paragraph-properties fo:margin-left="0.8861in" fo:text-indent="-0.552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list-style-name="LFO1" style:family="paragraph">
      <style:paragraph-properties fo:margin-left="0.8861in" fo:text-indent="-0.55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1" style:family="paragraph"/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金山高級中學114學年度金音獎活動初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名組別</text:p>
          </table:table-cell>
          <table:table-cell table:style-name="TableCell11" table:number-columns-spanned="4">
            <text:p text:style-name="P12">□國中個人 <text:s/>□國中團體 <text:s/>□高中個人 <text:s/>□高中團體<text:s/>□社團成發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表演項目</text:p>
          </table:table-cell>
          <table:table-cell table:style-name="TableCell16" table:number-columns-spanned="4">
            <text:p text:style-name="內文"><text:span text:style-name="T17">□</text:span><text:span text:style-name="T18">歌唱、</text:span><text:span text:style-name="T19">□</text:span><text:span text:style-name="T20">演奏、</text:span><text:span text:style-name="T21">□</text:span><text:span text:style-name="T22">舞蹈、</text:span><text:span text:style-name="T23">□</text:span><text:span text:style-name="T24">戲劇、</text:span><text:span text:style-name="T25">□</text:span><text:span text:style-name="T26">相聲、</text:span><text:span text:style-name="T27">□</text:span><text:span text:style-name="T28">動態表演、</text:span><text:span text:style-name="T29">□其他_________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表演內容</text:p>
          </table:table-cell>
          <table:table-cell table:style-name="TableCell33" table:number-columns-spanned="4">
            <text:p text:style-name="P34">(請填入歌曲、舞蹈、等歌曲、音樂名稱或表演內容概述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班級</text:p>
          </table:table-cell>
          <table:table-cell table:style-name="TableCell42">
            <text:p text:style-name="P43">座號</text:p>
          </table:table-cell>
          <table:table-cell table:style-name="TableCell44">
            <text:p text:style-name="P45">導師簽名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&lt;欄位不足者，可自行由學校首頁公告區下載word檔，自行增列&gt;<text:line-break/>&lt;以社團為單位報名者免填姓名&gt;</text:p>
      <text:p text:style-name="P91"><text:span text:style-name="T92">□本人(組)於11月2</text:span><text:span text:style-name="T93">6</text:span><text:span text:style-name="T94">日（三）</text:span><text:span text:style-name="T95">因______________________(事由僅限執行學校公務)無法參與</text:span><text:span text:style-name="T96">初賽，將</text:span><text:span text:style-name="T97">於當週</text:span><text:span text:style-name="T98">另擇時段進行初賽（初賽時間由學務處另行協調後通知）</text:span></text:p>
      <text:p text:style-name="P99">團體(社團)名稱: ____________</text:p>
      <text:p text:style-name="P100">社團指導教師簽名(以社團為單位報名者填寫):____________</text:p>
      <text:p text:style-name="P101">說明:</text:p>
      <text:list text:style-name="LFO1" text:continue-numbering="true">
        <text:list-item>
          <text:p text:style-name="P102">本報名表同步公告於校網，報名個人組的同學，請填在序號1，報名團體組之同學，請依序號填寫，表格若不敷使用，可自行下載電子檔增加列數(說明項可刪除)。</text:p>
        </text:list-item>
        <text:list-item>
          <text:p text:style-name="P103">團體組可跨班、跨年級組成，惟不得跨國、高中組隊。</text:p>
        </text:list-item>
        <text:list-item>
          <text:p text:style-name="P104">同一人可同時參加個人項目及團體項目，並以各參加一項為限，惟以社員身分參與社團成果發表者，其社團演出報名不受此限。</text:p>
        </text:list-item>
        <text:list-item>
          <text:p text:style-name="P105">初賽時間：114年11月26日（三）午休~第5節</text:p>
        </text:list-item>
        <text:list-item>
          <text:p text:style-name="P106">初賽地點：星空天地(實驗室地下1樓)</text:p>
        </text:list-item>
        <text:list-item>
          <text:p text:style-name="P107">初賽注意事項：</text:p>
          <text:list text:continue-numbering="true">
            <text:list-item>
              <text:p text:style-name="P108"><text:span text:style-name="T109">一組</text:span><text:span text:style-name="T110">時間以30秒為限</text:span><text:span text:style-name="T111">（發出聲音或動作即開始計時），超時達10秒時將將結束錄影並由工作人員協助演出人員下台。</text:span></text:p>
            </text:list-item>
            <text:list-item>
              <text:p text:style-name="P112"><text:span text:style-name="T113">學務處於</text:span><text:span text:style-name="T114">初賽僅提供參賽者麥克風</text:span><text:span text:style-name="T115">，參賽者須自行準備表演道具、背景音樂</text:span><text:span text:style-name="T116">(</text:span><text:span text:style-name="T117">自行以手機或擴音設備播放，歌唱類不得包含主唱人聲</text:span><text:span text:style-name="T118">)</text:span><text:span text:style-name="T119">或伴奏樂器</text:span><text:span text:style-name="T120">(</text:span><text:span text:style-name="T121">不提供擴音</text:span><text:span text:style-name="T122">)</text:span><text:span text:style-name="T123">。</text:span></text:p>
            </text:list-item>
            <text:list-item>
              <text:p text:style-name="P124"><text:span text:style-name="T125">個人組得編列伴奏(舞)同學，伴奏(舞)同學不列入參賽者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竹風體W4" svg:font-family="華康竹風體W4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1-12T05:03:00Z</meta:creation-date>
    <dc:date>2025-11-12T05:05:00Z</dc:date>
    <meta:template xlink:href="Normal" xlink:type="simple"/>
    <meta:editing-cycles>3</meta:editing-cycles>
    <meta:editing-duration>PT1320S</meta:editing-duration>
    <meta:document-statistic meta:page-count="1" meta:paragraph-count="1" meta:word-count="112" meta:character-count="751" meta:row-count="5" meta:non-whitespace-character-count="640"/>
  </office:meta>
</office:document-meta>
</file>