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666in" text:list-level-position-and-space-mode="label-alignment">
          <style:list-level-label-alignment text:label-followed-by="listtab" fo:margin-left="0.4638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333in" fo:margin-left="0.3736in" fo:text-indent="-0.3736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line-height-at-least="0.2333in" fo:margin-left="0.3736in" fo:text-indent="-0.373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4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5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6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7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8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9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10" style:parent-style-name="內文" style:list-style-name="LFO1" style:family="paragraph">
      <style:paragraph-properties fo:widows="2" fo:orphans="2" style:snap-to-layout-grid="false" fo:text-align="justify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name-complex="Arial" fo:color="#000000" style:letter-kerning="false"/>
    </style:style>
    <style:style style:name="P11" style:parent-style-name="內文" style:family="paragraph">
      <style:paragraph-properties fo:widows="2" fo:orphans="2" fo:text-align="justify" style:line-height-at-least="0.2333in" fo:margin-left="0.2402in" fo:text-indent="-0.2402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</office:automatic-styles>
  <office:body>
    <office:text text:use-soft-page-breaks="true">
      <text:p text:style-name="P1">教育部強化國民中小學家庭訪問實施原則</text:p>
      <text:p text:style-name="P2"/>
      <text:list text:style-name="LFO1" text:continue-numbering="true">
        <text:list-item>
          <text:p text:style-name="P3">為增進各縣(市)政府協助國民中小學家庭訪問功能，促進親師合作機制，以協家長了解學生，強化親師生良性互動溝通，並建立多元輔導管道，結合學校教育與家庭教育功能，以提高輔導學生之效果。</text:p>
        </text:list-item>
        <text:list-item>
          <text:p text:style-name="P4">一般學生之訪問，由各班導師擔任，每學期至少一次，其方式可採到府訪問、電話訪問、個別約談、班親會或其他方式。</text:p>
        </text:list-item>
        <text:list-item>
          <text:p text:style-name="P5">特殊個案學生需深入了解學生家庭生活情形和社區環境背景時，應立即與家長聯繫，探知原因及謀求解決方法，並視個案情形由導師會同相關人員共同訪問或晤談。</text:p>
        </text:list-item>
        <text:list-item>
          <text:p text:style-name="P6">進行訪問時，如有安全上之顧慮，學校應提供協助並會同相關人員共同為之。</text:p>
        </text:list-item>
        <text:list-item>
          <text:p text:style-name="P7">家庭訪問及晤談內容得包含家庭生活狀況(含家庭背景、生活習慣、與家人相處情形、家長期望、家長教養方式…等)、學校生活狀況(含學生學習狀況、人際關係、行為表現…等)或相關教育宣導。</text:p>
        </text:list-item>
        <text:list-item>
          <text:p text:style-name="P8">家庭訪問所悉資料及晤談內容應予保密，對適應困難學生，應結合相關資源及認輔制度等，提供必要協助。</text:p>
        </text:list-item>
        <text:list-item>
          <text:p text:style-name="P9">經家訪發現有違反兒童及少年福利法或危害學生人權者，需依法及時通報相關機構並追蹤輔導。</text:p>
        </text:list-item>
        <text:list-item>
          <text:p text:style-name="P10">為落實學校家庭訪問功能，各直轄市、縣(市)政府得依需要訂定相關規定。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666in" text:list-level-position-and-space-mode="label-alignment">
          <style:list-level-label-alignment text:label-followed-by="listtab" fo:margin-left="0.4638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強化國民中小學家庭訪問實施原則</dc:title>
    <dc:subject/>
    <meta:initial-creator>user</meta:initial-creator>
    <dc:creator>昱衡 連</dc:creator>
    <meta:creation-date>2021-08-07T07:52:00Z</meta:creation-date>
    <dc:date>2021-08-07T07:52:00Z</dc:date>
    <meta:print-date>2017-05-16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