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iraMinPro-W3" svg:font-family="HiraMinPro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3937in" text:list-level-position-and-space-mode="label-alignment">
          <style:list-level-label-alignment text:label-followed-by="nothing" fo:margin-left="0.5187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375in" text:min-label-width="0.4916in" text:list-level-position-and-space-mode="label-alignment">
          <style:list-level-label-alignment text:label-followed-by="nothing" fo:margin-left="0.8666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文字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標題文字" style:family="paragraph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5" style:parent-style-name="內文" style:list-style-name="LFO5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margin-left="0.5034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list-style-name="LFO5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36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37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3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3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1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2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4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5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6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7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4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50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51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letter-kerning="false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新細明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58" style:parent-style-name="內文" style:list-style-name="LFO4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60" style:parent-style-name="預設段落字型" style:family="text">
      <style:text-properties style:font-name="新細明體" fo:font-weight="bold" style:font-weight-asian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62" style:parent-style-name="預設段落字型" style:family="text">
      <style:text-properties style:font-name="新細明體" fo:font-weight="bold" style:font-weight-asian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P66" style:parent-style-name="內文" style:list-style-name="LFO4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ableColumn73" style:family="table-column">
      <style:table-column-properties style:column-width="1.0187in"/>
    </style:style>
    <style:style style:name="TableColumn74" style:family="table-column">
      <style:table-column-properties style:column-width="2.693in"/>
    </style:style>
    <style:style style:name="TableColumn75" style:family="table-column">
      <style:table-column-properties style:column-width="2.8in"/>
    </style:style>
    <style:style style:name="TableColumn76" style:family="table-column">
      <style:table-column-properties style:column-width="0.5965in"/>
    </style:style>
    <style:style style:name="TableColumn77" style:family="table-column">
      <style:table-column-properties style:column-width="1.5673in"/>
    </style:style>
    <style:style style:name="TableColumn78" style:family="table-column">
      <style:table-column-properties style:column-width="0.877in"/>
    </style:style>
    <style:style style:name="TableColumn79" style:family="table-column">
      <style:table-column-properties style:column-width="1.025in"/>
    </style:style>
    <style:style style:name="Table72" style:family="table">
      <style:table-properties style:width="10.5777in" fo:margin-left="0in" table:align="center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新細明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fo:letter-spacing="-0.0069in"/>
    </style:style>
    <style:style style:name="T88" style:parent-style-name="預設段落字型" style:family="text">
      <style:text-properties style:font-name="新細明體" fo:letter-spacing="-0.0069in"/>
    </style:style>
    <style:style style:name="T89" style:parent-style-name="預設段落字型" style:family="text">
      <style:text-properties style:font-name="新細明體" fo:letter-spacing="-0.0069in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Row98" style:family="table-row">
      <style:table-row-properties style:min-row-height="0.7395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新細明體"/>
    </style:style>
    <style:style style:name="P101" style:parent-style-name="內文" style:family="paragraph">
      <style:paragraph-properties fo:text-align="center" fo:line-height="0.2083in"/>
      <style:text-properties style:font-name="新細明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04" style:parent-style-name="內文" style:family="paragraph">
      <style:paragraph-properties fo:text-align="justify" style:line-height-at-least="0in"/>
    </style:style>
    <style:style style:name="T105" style:parent-style-name="預設段落字型" style:family="text">
      <style:text-properties style:font-name="新細明體" style:font-name-complex="HiraMinPro-W3" fo:color="#000000" style:letter-kerning="false" fo:font-size="8pt" style:font-size-asian="8pt" style:font-size-complex="8pt"/>
    </style:style>
    <style:style style:name="T106" style:parent-style-name="預設段落字型" style:family="text">
      <style:text-properties style:font-name="新細明體" style:font-name-complex="HiraMinPro-W3" fo:color="#000000" style:letter-kerning="false" fo:font-size="8pt" style:font-size-asian="8pt" style:font-size-complex="8pt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19" style:parent-style-name="內文" style:family="paragraph">
      <style:paragraph-properties fo:text-align="justify" style:line-height-at-least="0in"/>
      <style:text-properties style:font-name="新細明體" style:font-name-complex="HiraMinPro-W3" fo:color="#000000" style:letter-kerning="false" fo:font-size="8pt" style:font-size-asian="8pt" style:font-size-complex="8pt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2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3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4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145" style:parent-style-name="內文" style:family="paragraph">
      <style:paragraph-properties fo:text-align="justify" style:line-height-at-least="0in"/>
    </style:style>
    <style:style style:name="T14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15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0166in" fo:margin-right="0.0166in">
        <style:tab-stops/>
      </style:paragraph-properties>
      <style:text-properties style:font-name="新細明體" style:font-weight-complex="bold" style:letter-kerning="false"/>
    </style:style>
    <style:style style:name="P157" style:parent-style-name="內文" style:family="paragraph">
      <style:text-properties style:font-name="新細明體" style:font-weight-complex="bold" style:letter-kerning="false"/>
    </style:style>
    <style:style style:name="T158" style:parent-style-name="預設段落字型" style:family="text">
      <style:text-properties style:font-name="新細明體" style:font-weight-complex="bold" style:letter-kerning="false"/>
    </style:style>
    <style:style style:name="TableRow159" style:family="table-row">
      <style:table-row-properties style:min-row-height="0.7083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新細明體"/>
    </style:style>
    <style:style style:name="P162" style:parent-style-name="內文" style:family="paragraph">
      <style:paragraph-properties fo:text-align="center" fo:line-height="0.2083in"/>
      <style:text-properties style:font-name="新細明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16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167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</style:style>
    <style:style style:name="T1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7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8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9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9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19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197" style:parent-style-name="內文" style:family="paragraph">
      <style:paragraph-properties fo:text-align="justify" style:line-height-at-least="0in"/>
    </style:style>
    <style:style style:name="T19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0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0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0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0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新細明體" style:font-weight-complex="bold" style:letter-kerning="false"/>
    </style:style>
    <style:style style:name="T209" style:parent-style-name="預設段落字型" style:family="text">
      <style:text-properties style:font-name="新細明體" style:font-weight-complex="bold" fo:color="#FF0000" style:letter-kerning="false"/>
    </style:style>
    <style:style style:name="T210" style:parent-style-name="預設段落字型" style:family="text">
      <style:text-properties style:font-name="新細明體" style:font-weight-complex="bold" style:letter-kerning="false"/>
    </style:style>
    <style:style style:name="P21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212" style:parent-style-name="預設段落字型" style:family="text">
      <style:text-properties style:font-name="新細明體" style:font-weight-complex="bold" style:letter-kerning="false"/>
    </style:style>
    <style:style style:name="TableRow213" style:family="table-row">
      <style:table-row-properties style:min-row-height="0.702in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新細明體"/>
    </style:style>
    <style:style style:name="P216" style:parent-style-name="內文" style:family="paragraph">
      <style:paragraph-properties fo:text-align="center" fo:line-height="0.2083in"/>
      <style:text-properties style:font-name="新細明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新細明體" style:font-name-complex="HiraMinPro-W3" fo:color="#000000" style:letter-kerning="false" fo:font-size="8pt" style:font-size-asian="8pt" style:font-size-complex="8pt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21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十大能力指標內文字一二三" style:family="paragraph">
      <style:paragraph-properties fo:text-align="start" fo:line-height="100%" fo:margin-left="0.0166in" fo:margin-right="0.0166in" fo:text-indent="0in">
        <style:tab-stops>
          <style:tab-stop style:type="left" style:position="0.2118in"/>
        </style:tab-stops>
      </style:paragraph-properties>
      <style:text-properties style:font-name="新細明體" style:font-weight-complex="bold" style:letter-kerning="false" fo:font-size="9pt" style:font-size-asian="9pt" style:font-size-complex="9pt"/>
    </style:style>
    <style:style style:name="P224" style:parent-style-name="十大能力指標內文字一二三" style:family="paragraph">
      <style:paragraph-properties fo:text-align="start" fo:line-height="100%" fo:margin-left="0.0166in" fo:margin-right="0.0166in" fo:text-indent="0in">
        <style:tab-stops>
          <style:tab-stop style:type="left" style:position="0.2118in"/>
        </style:tab-stops>
      </style:paragraph-properties>
      <style:text-properties style:font-name="新細明體" style:font-weight-complex="bold" style:letter-kerning="false" fo:font-size="9pt" style:font-size-asian="9pt" style:font-size-complex="9pt"/>
    </style:style>
    <style:style style:name="P225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weight-complex="bold" style:letter-kerning="false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3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3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新細明體" style:font-weight-complex="bold" style:letter-kerning="false"/>
    </style:style>
    <style:style style:name="T242" style:parent-style-name="預設段落字型" style:family="text">
      <style:text-properties style:font-name="新細明體" style:font-weight-complex="bold" style:letter-kerning="false"/>
    </style:style>
    <style:style style:name="T243" style:parent-style-name="預設段落字型" style:family="text">
      <style:text-properties style:font-name="新細明體" style:font-weight-complex="bold" fo:color="#FF0000" style:letter-kerning="false"/>
    </style:style>
    <style:style style:name="TableRow244" style:family="table-row">
      <style:table-row-properties style:min-row-height="0.7291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  <style:text-properties style:font-name="新細明體"/>
    </style:style>
    <style:style style:name="P247" style:parent-style-name="內文" style:family="paragraph">
      <style:paragraph-properties fo:text-align="center" fo:line-height="0.2083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52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2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281" style:parent-style-name="內文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2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新細明體" style:font-weight-complex="bold" style:letter-kerning="false"/>
    </style:style>
    <style:style style:name="P293" style:parent-style-name="內文" style:family="paragraph">
      <style:text-properties style:font-name="新細明體" style:font-weight-complex="bold" style:letter-kerning="false"/>
    </style:style>
    <style:style style:name="T294" style:parent-style-name="預設段落字型" style:family="text">
      <style:text-properties style:font-name="新細明體" style:font-weight-complex="bold" style:letter-kerning="false"/>
    </style:style>
    <style:style style:name="TableRow295" style:family="table-row">
      <style:table-row-properties style:min-row-height="0.7333in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/>
      <style:text-properties style:font-name="新細明體"/>
    </style:style>
    <style:style style:name="P298" style:parent-style-name="內文" style:family="paragraph">
      <style:paragraph-properties fo:text-align="center" fo:line-height="0.2083in"/>
      <style:text-properties style:font-name="新細明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303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3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327" style:parent-style-name="內文" style:family="paragraph">
      <style:paragraph-properties fo:text-align="justify" style:line-height-at-least="0in"/>
    </style:style>
    <style:style style:name="T3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3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3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3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3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="新細明體" style:font-weight-complex="bold" style:letter-kerning="false"/>
    </style:style>
    <style:style style:name="T337" style:parent-style-name="預設段落字型" style:family="text">
      <style:text-properties style:font-name="新細明體" style:font-weight-complex="bold" fo:color="#FF0000" style:letter-kerning="false"/>
    </style:style>
    <style:style style:name="T338" style:parent-style-name="預設段落字型" style:family="text">
      <style:text-properties style:font-name="新細明體" style:font-weight-complex="bold" style:letter-kerning="false"/>
    </style:style>
    <style:style style:name="P33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40" style:parent-style-name="預設段落字型" style:family="text">
      <style:text-properties style:font-name="新細明體" style:font-weight-complex="bold" style:letter-kerning="false"/>
    </style:style>
    <style:style style:name="TableRow341" style:family="table-row">
      <style:table-row-properties style:min-row-height="0.7187in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新細明體"/>
    </style:style>
    <style:style style:name="P344" style:parent-style-name="內文" style:family="paragraph">
      <style:paragraph-properties fo:text-align="center" fo:line-height="0.2083in"/>
      <style:text-properties style:font-name="新細明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47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4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49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7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7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7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37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76" style:parent-style-name="預設段落字型" style:family="text">
      <style:text-properties style:font-name="新細明體" style:font-weight-complex="bold" style:letter-kerning="false"/>
    </style:style>
    <style:style style:name="T377" style:parent-style-name="預設段落字型" style:family="text">
      <style:text-properties style:font-name="新細明體" style:font-weight-complex="bold" fo:color="#FF0000" style:letter-kerning="false"/>
    </style:style>
    <style:style style:name="T378" style:parent-style-name="預設段落字型" style:family="text">
      <style:text-properties style:font-name="新細明體" style:font-weight-complex="bold" style:letter-kerning="false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新細明體" style:font-weight-complex="bold" style:letter-kerning="false"/>
    </style:style>
    <style:style style:name="TableRow381" style:family="table-row">
      <style:table-row-properties style:min-row-height="0.9687in" fo:keep-together="always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  <style:text-properties style:font-name="新細明體"/>
    </style:style>
    <style:style style:name="P384" style:parent-style-name="內文" style:family="paragraph">
      <style:paragraph-properties fo:text-align="center" fo:line-height="0.2083in"/>
      <style:text-properties style:font-name="新細明體"/>
    </style:style>
    <style:style style:name="P385" style:parent-style-name="內文" style:family="paragraph">
      <style:paragraph-properties fo:text-align="justify" style:line-height-at-least="0in"/>
    </style:style>
    <style:style style:name="T38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387" style:parent-style-name="內文" style:family="paragraph">
      <style:paragraph-properties fo:text-align="center" fo:line-height="0.2083in"/>
      <style:text-properties style:font-name="新細明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90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91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392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0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1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1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新細明體" style:font-weight-complex="bold" style:letter-kerning="false"/>
    </style:style>
    <style:style style:name="P416" style:parent-style-name="內文" style:family="paragraph">
      <style:paragraph-properties style:line-height-at-least="0in"/>
      <style:text-properties style:font-name="新細明體" style:font-weight-complex="bold" style:letter-kerning="false"/>
    </style:style>
    <style:style style:name="P4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color="#FF0000"/>
    </style:style>
    <style:style style:name="TableRow418" style:family="table-row">
      <style:table-row-properties style:min-row-height="1in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  <style:text-properties style:font-name="新細明體"/>
    </style:style>
    <style:style style:name="P421" style:parent-style-name="內文" style:family="paragraph">
      <style:paragraph-properties fo:text-align="center" fo:line-height="0.2083in"/>
      <style:text-properties style:font-name="新細明體"/>
    </style:style>
    <style:style style:name="P422" style:parent-style-name="內文" style:family="paragraph">
      <style:paragraph-properties fo:text-align="center" fo:line-height="0.2083in"/>
      <style:text-properties style:font-name="新細明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25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2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29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0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36" style:parent-style-name="內文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444" style:parent-style-name="內文" style:family="paragraph">
      <style:paragraph-properties fo:text-align="justify" style:line-height-at-least="0in"/>
    </style:style>
    <style:style style:name="T44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4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新細明體" style:font-weight-complex="bold" style:letter-kerning="false"/>
    </style:style>
    <style:style style:name="P4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style:font-weight-complex="bold" style:letter-kerning="false"/>
    </style:style>
    <style:style style:name="P45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456" style:parent-style-name="預設段落字型" style:family="text">
      <style:text-properties style:font-name="新細明體" style:font-weight-complex="bold" style:letter-kerning="false"/>
    </style:style>
    <style:style style:name="T457" style:parent-style-name="預設段落字型" style:family="text">
      <style:text-properties style:font-name="新細明體" style:font-weight-complex="bold" style:letter-kerning="false"/>
    </style:style>
    <style:style style:name="TableRow458" style:family="table-row">
      <style:table-row-properties style:min-row-height="0.9791in" fo:keep-together="always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新細明體"/>
    </style:style>
    <style:style style:name="P461" style:parent-style-name="內文" style:family="paragraph">
      <style:paragraph-properties fo:text-align="center" fo:line-height="0.2083in"/>
      <style:text-properties style:font-name="新細明體"/>
    </style:style>
    <style:style style:name="P462" style:parent-style-name="內文" style:family="paragraph">
      <style:paragraph-properties fo:text-align="center" fo:line-height="0.2083in"/>
      <style:text-properties style:font-name="新細明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65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6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69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0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4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5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6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7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479" style:parent-style-name="內文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485" style:parent-style-name="內文" style:family="paragraph">
      <style:paragraph-properties fo:text-align="justify" style:line-height-at-least="0in"/>
    </style:style>
    <style:style style:name="T48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487" style:parent-style-name="內文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9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9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4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6" style:parent-style-name="標題文字" style:family="paragraph">
      <style:paragraph-properties fo:margin-left="0.0166in" fo:margin-right="0.0166in">
        <style:tab-stops/>
      </style:paragraph-properties>
      <style:text-properties style:font-name="新細明體" style:font-name-asian="新細明體" fo:font-weight="bold" style:font-weight-asian="bold" fo:color="#FF0000" fo:font-size="12pt" style:font-size-asian="12pt" style:font-size-complex="12pt"/>
    </style:style>
    <style:style style:name="T497" style:parent-style-name="預設段落字型" style:family="text">
      <style:text-properties style:font-name="新細明體" style:font-weight-complex="bold" style:letter-kerning="false"/>
    </style:style>
    <style:style style:name="T498" style:parent-style-name="預設段落字型" style:family="text">
      <style:text-properties style:font-name="新細明體" style:font-weight-complex="bold" fo:color="#FF0000" style:letter-kerning="false"/>
    </style:style>
    <style:style style:name="T499" style:parent-style-name="預設段落字型" style:family="text">
      <style:text-properties style:font-name="新細明體" style:font-weight-complex="bold" style:letter-kerning="false"/>
    </style:style>
    <style:style style:name="P50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01" style:parent-style-name="預設段落字型" style:family="text">
      <style:text-properties style:font-name="新細明體" style:font-weight-complex="bold" style:letter-kerning="false"/>
    </style:style>
    <style:style style:name="TableRow502" style:family="table-row">
      <style:table-row-properties style:min-row-height="1in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083in"/>
      <style:text-properties style:font-name="新細明體"/>
    </style:style>
    <style:style style:name="P505" style:parent-style-name="內文" style:family="paragraph">
      <style:paragraph-properties fo:text-align="center" fo:line-height="0.2083in"/>
      <style:text-properties style:font-name="新細明體"/>
    </style:style>
    <style:style style:name="P506" style:parent-style-name="內文" style:family="paragraph">
      <style:paragraph-properties fo:text-align="center" fo:line-height="0.2083in"/>
      <style:text-properties style:font-name="新細明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10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</style:style>
    <style:style style:name="T5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2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3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544" style:parent-style-name="內文" style:family="paragraph">
      <style:paragraph-properties fo:text-align="justify" style:line-height-at-least="0in"/>
    </style:style>
    <style:style style:name="T54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46" style:parent-style-name="內文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5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5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5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5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5" style:parent-style-name="預設段落字型" style:family="text">
      <style:text-properties style:font-name="新細明體" style:font-weight-complex="bold" style:letter-kerning="false"/>
    </style:style>
    <style:style style:name="T556" style:parent-style-name="預設段落字型" style:family="text">
      <style:text-properties style:font-name="新細明體" style:font-weight-complex="bold" fo:color="#FF0000" style:letter-kerning="false"/>
    </style:style>
    <style:style style:name="T557" style:parent-style-name="預設段落字型" style:family="text">
      <style:text-properties style:font-name="新細明體" style:font-weight-complex="bold" style:letter-kerning="false"/>
    </style:style>
    <style:style style:name="P55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59" style:parent-style-name="預設段落字型" style:family="text">
      <style:text-properties style:font-name="新細明體" style:font-weight-complex="bold" style:letter-kerning="false"/>
    </style:style>
    <style:style style:name="TableRow560" style:family="table-row">
      <style:table-row-properties style:min-row-height="0.9375in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="新細明體"/>
    </style:style>
    <style:style style:name="P563" style:parent-style-name="內文" style:family="paragraph">
      <style:paragraph-properties fo:text-align="center" fo:line-height="0.2083in"/>
      <style:text-properties style:font-name="新細明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in"/>
    </style:style>
    <style:style style:name="T5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67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7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8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8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58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589" style:parent-style-name="內文" style:family="paragraph">
      <style:paragraph-properties fo:text-align="justify" style:line-height-at-least="0in"/>
    </style:style>
    <style:style style:name="T59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591" style:parent-style-name="內文" style:family="paragraph">
      <style:paragraph-properties fo:text-align="justify" style:line-height-at-least="0in"/>
    </style:style>
    <style:style style:name="T59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59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00" style:parent-style-name="預設段落字型" style:family="text">
      <style:text-properties style:font-name="新細明體" style:font-weight-complex="bold" style:letter-kerning="false"/>
    </style:style>
    <style:style style:name="T601" style:parent-style-name="預設段落字型" style:family="text">
      <style:text-properties style:font-name="新細明體" style:font-weight-complex="bold" fo:color="#FF0000" style:letter-kerning="false"/>
    </style:style>
    <style:style style:name="T602" style:parent-style-name="預設段落字型" style:family="text">
      <style:text-properties style:font-name="新細明體" style:font-weight-complex="bold" style:letter-kerning="false"/>
    </style:style>
    <style:style style:name="P60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04" style:parent-style-name="預設段落字型" style:family="text">
      <style:text-properties style:font-name="新細明體" style:font-weight-complex="bold" style:letter-kerning="false"/>
    </style:style>
    <style:style style:name="TableRow605" style:family="table-row">
      <style:table-row-properties style:min-row-height="0.9895in" fo:keep-together="always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="新細明體"/>
    </style:style>
    <style:style style:name="P608" style:parent-style-name="內文" style:family="paragraph">
      <style:paragraph-properties fo:text-align="center" fo:line-height="0.2083in"/>
      <style:text-properties style:font-name="新細明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</style:style>
    <style:style style:name="T6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12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line-height-at-least="0in"/>
    </style:style>
    <style:style style:name="T6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2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634" style:parent-style-name="內文" style:family="paragraph">
      <style:paragraph-properties fo:text-align="justify" style:line-height-at-least="0in"/>
    </style:style>
    <style:style style:name="T63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36" style:parent-style-name="內文" style:family="paragraph">
      <style:paragraph-properties fo:text-align="justify" style:line-height-at-least="0in"/>
    </style:style>
    <style:style style:name="T6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4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4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4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4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5" style:parent-style-name="預設段落字型" style:family="text">
      <style:text-properties style:font-name="新細明體" style:font-weight-complex="bold" style:letter-kerning="false"/>
    </style:style>
    <style:style style:name="T646" style:parent-style-name="預設段落字型" style:family="text">
      <style:text-properties style:font-name="新細明體" style:font-weight-complex="bold" fo:color="#FF0000" style:letter-kerning="false"/>
    </style:style>
    <style:style style:name="T647" style:parent-style-name="預設段落字型" style:family="text">
      <style:text-properties style:font-name="新細明體" style:font-weight-complex="bold" style:letter-kerning="false"/>
    </style:style>
    <style:style style:name="P648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49" style:parent-style-name="預設段落字型" style:family="text">
      <style:text-properties style:font-name="新細明體" style:font-weight-complex="bold" style:letter-kerning="false"/>
    </style:style>
    <style:style style:name="TableRow650" style:family="table-row">
      <style:table-row-properties style:min-row-height="1.0416in" fo:keep-together="always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083in"/>
      <style:text-properties style:font-name="新細明體"/>
    </style:style>
    <style:style style:name="P653" style:parent-style-name="內文" style:family="paragraph">
      <style:paragraph-properties fo:text-align="center" fo:line-height="0.2083in"/>
      <style:text-properties style:font-name="新細明體" style:font-weight-complex="bold" style:letter-kerning="false" fo:font-size="9pt" style:font-size-asian="9pt" style:font-size-complex="9pt"/>
    </style:style>
    <style:style style:name="P654" style:parent-style-name="內文" style:family="paragraph">
      <style:paragraph-properties fo:text-align="center" fo:line-height="0.2083in"/>
    </style:style>
    <style:style style:name="T6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 style:line-height-at-least="0in"/>
    </style:style>
    <style:style style:name="T6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59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</style:style>
    <style:style style:name="T6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67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681" style:parent-style-name="內文" style:family="paragraph">
      <style:paragraph-properties fo:text-align="justify" style:line-height-at-least="0in"/>
    </style:style>
    <style:style style:name="T6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683" style:parent-style-name="內文" style:family="paragraph">
      <style:paragraph-properties fo:text-align="justify" style:line-height-at-least="0in"/>
    </style:style>
    <style:style style:name="T68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8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89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6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92" style:parent-style-name="預設段落字型" style:family="text">
      <style:text-properties style:font-name="新細明體" style:font-weight-complex="bold" style:letter-kerning="false"/>
    </style:style>
    <style:style style:name="T693" style:parent-style-name="預設段落字型" style:family="text">
      <style:text-properties style:font-name="新細明體" style:font-weight-complex="bold" fo:color="#FF0000" style:letter-kerning="false"/>
    </style:style>
    <style:style style:name="T694" style:parent-style-name="預設段落字型" style:family="text">
      <style:text-properties style:font-name="新細明體" style:font-weight-complex="bold" style:letter-kerning="false"/>
    </style:style>
    <style:style style:name="P695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96" style:parent-style-name="預設段落字型" style:family="text">
      <style:text-properties style:font-name="新細明體" style:font-weight-complex="bold" style:letter-kerning="false"/>
    </style:style>
    <style:style style:name="TableRow697" style:family="table-row">
      <style:table-row-properties style:min-row-height="0.9791in" fo:keep-together="always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083in"/>
      <style:text-properties style:font-name="新細明體"/>
    </style:style>
    <style:style style:name="P700" style:parent-style-name="內文" style:family="paragraph">
      <style:paragraph-properties fo:text-align="center" fo:line-height="0.2083in"/>
      <style:text-properties style:font-name="新細明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 style:line-height-at-least="0in"/>
    </style:style>
    <style:style style:name="T70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04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in"/>
    </style:style>
    <style:style style:name="T70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0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1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2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730" style:parent-style-name="內文" style:family="paragraph">
      <style:paragraph-properties fo:text-align="justify" style:line-height-at-least="0in"/>
    </style:style>
    <style:style style:name="T73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32" style:parent-style-name="內文" style:family="paragraph">
      <style:paragraph-properties fo:text-align="justify" style:line-height-at-least="0in"/>
    </style:style>
    <style:style style:name="T7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3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3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3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40" style:parent-style-name="預設段落字型" style:family="text">
      <style:text-properties style:font-name="新細明體" style:font-weight-complex="bold" style:letter-kerning="false"/>
    </style:style>
    <style:style style:name="T741" style:parent-style-name="預設段落字型" style:family="text">
      <style:text-properties style:font-name="新細明體" style:font-weight-complex="bold" fo:color="#FF0000" style:letter-kerning="false"/>
    </style:style>
    <style:style style:name="T742" style:parent-style-name="預設段落字型" style:family="text">
      <style:text-properties style:font-name="新細明體" style:font-weight-complex="bold" style:letter-kerning="false"/>
    </style:style>
    <style:style style:name="P743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744" style:parent-style-name="預設段落字型" style:family="text">
      <style:text-properties style:font-name="新細明體" style:font-weight-complex="bold" style:letter-kerning="false"/>
    </style:style>
    <style:style style:name="TableRow745" style:family="table-row">
      <style:table-row-properties style:min-row-height="0.9687in"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083in"/>
      <style:text-properties style:font-name="新細明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in"/>
    </style:style>
    <style:style style:name="T75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51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justify" style:line-height-at-least="0in"/>
    </style:style>
    <style:style style:name="T75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6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7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7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7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7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77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779" style:parent-style-name="內文" style:family="paragraph">
      <style:paragraph-properties fo:text-align="justify" style:line-height-at-least="0in"/>
    </style:style>
    <style:style style:name="T78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781" style:parent-style-name="內文" style:family="paragraph">
      <style:paragraph-properties fo:text-align="justify" style:line-height-at-least="0in"/>
    </style:style>
    <style:style style:name="T78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8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8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78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9" style:parent-style-name="預設段落字型" style:family="text">
      <style:text-properties style:font-name="新細明體" style:font-weight-complex="bold" style:letter-kerning="false"/>
    </style:style>
    <style:style style:name="T790" style:parent-style-name="預設段落字型" style:family="text">
      <style:text-properties style:font-name="新細明體" style:font-weight-complex="bold" fo:color="#FF0000" style:letter-kerning="false"/>
    </style:style>
    <style:style style:name="T791" style:parent-style-name="預設段落字型" style:family="text">
      <style:text-properties style:font-name="新細明體" style:font-weight-complex="bold" style:letter-kerning="false"/>
    </style:style>
    <style:style style:name="P79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793" style:parent-style-name="預設段落字型" style:family="text">
      <style:text-properties style:font-name="新細明體" style:font-weight-complex="bold" style:letter-kerning="false"/>
    </style:style>
    <style:style style:name="TableRow794" style:family="table-row">
      <style:table-row-properties style:min-row-height="1.0208in" fo:keep-together="always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083in"/>
      <style:text-properties style:font-name="新細明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justify" style:line-height-at-least="0in"/>
    </style:style>
    <style:style style:name="T79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00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807" style:parent-style-name="內文" style:family="paragraph">
      <style:paragraph-properties fo:text-align="justify" style:line-height-at-least="0in"/>
    </style:style>
    <style:style style:name="T80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09" style:parent-style-name="內文" style:family="paragraph">
      <style:paragraph-properties fo:text-align="justify" style:line-height-at-least="0in"/>
    </style:style>
    <style:style style:name="T81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1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1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1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1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18" style:parent-style-name="預設段落字型" style:family="text">
      <style:text-properties style:font-name="新細明體" style:font-weight-complex="bold" style:letter-kerning="false"/>
    </style:style>
    <style:style style:name="T819" style:parent-style-name="預設段落字型" style:family="text">
      <style:text-properties style:font-name="新細明體" style:font-weight-complex="bold" fo:color="#FF0000" style:letter-kerning="false"/>
    </style:style>
    <style:style style:name="T820" style:parent-style-name="預設段落字型" style:family="text">
      <style:text-properties style:font-name="新細明體" style:font-weight-complex="bold" style:letter-kerning="false"/>
    </style:style>
    <style:style style:name="P82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822" style:parent-style-name="預設段落字型" style:family="text">
      <style:text-properties style:font-name="新細明體" style:font-weight-complex="bold" style:letter-kerning="false"/>
    </style:style>
    <style:style style:name="TableRow823" style:family="table-row">
      <style:table-row-properties style:min-row-height="0.9895in" fo:keep-together="always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083in"/>
      <style:text-properties style:font-name="新細明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style:line-height-at-least="0in"/>
    </style:style>
    <style:style style:name="T82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29" style:parent-style-name="內文" style:family="paragraph">
      <style:paragraph-properties fo:text-align="justify" style:line-height-at-least="0in"/>
      <style:text-properties style:letter-kerning="false"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text-align="justify" style:line-height-at-least="0in"/>
    </style:style>
    <style:style style:name="T83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3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3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4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5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6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8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4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5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851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856" style:parent-style-name="內文" style:family="paragraph">
      <style:paragraph-properties fo:text-align="justify" style:line-height-at-least="0in"/>
    </style:style>
    <style:style style:name="T85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58" style:parent-style-name="內文" style:family="paragraph">
      <style:paragraph-properties fo:text-align="justify" style:line-height-at-least="0in"/>
    </style:style>
    <style:style style:name="T859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62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63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6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6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67" style:parent-style-name="預設段落字型" style:family="text">
      <style:text-properties style:font-name="新細明體" style:font-weight-complex="bold" style:letter-kerning="false"/>
    </style:style>
    <style:style style:name="T868" style:parent-style-name="預設段落字型" style:family="text">
      <style:text-properties style:font-name="新細明體" style:font-weight-complex="bold" fo:color="#FF0000" style:letter-kerning="false"/>
    </style:style>
    <style:style style:name="T869" style:parent-style-name="預設段落字型" style:family="text">
      <style:text-properties style:font-name="新細明體" style:font-weight-complex="bold" style:letter-kerning="false"/>
    </style:style>
    <style:style style:name="P87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871" style:parent-style-name="預設段落字型" style:family="text">
      <style:text-properties style:font-name="新細明體" style:font-weight-complex="bold" style:letter-kerning="false"/>
    </style:style>
    <style:style style:name="TableRow872" style:family="table-row">
      <style:table-row-properties style:min-row-height="0.9895in" fo:keep-together="always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083in"/>
      <style:text-properties style:font-name="新細明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 style:line-height-at-least="0in"/>
    </style:style>
    <style:style style:name="T877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78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881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882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883" style:parent-style-name="內文" style:family="paragraph">
      <style:paragraph-properties fo:text-align="justify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P884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style:letter-kerning="false"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新細明體" style:font-weight-complex="bold" style:letter-kerning="false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justify" style:line-height-at-least="0in"/>
      <style:text-properties style:font-name="新細明體" style:letter-kerning="false" fo:font-size="9pt" style:font-size-asian="9pt" style:font-size-complex="9pt"/>
    </style:style>
    <style:style style:name="P889" style:parent-style-name="內文" style:family="paragraph">
      <style:paragraph-properties fo:text-align="justify" style:line-height-at-least="0in"/>
    </style:style>
    <style:style style:name="T890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P891" style:parent-style-name="內文" style:family="paragraph">
      <style:paragraph-properties fo:text-align="justify" style:line-height-at-least="0in"/>
    </style:style>
    <style:style style:name="T892" style:parent-style-name="預設段落字型" style:family="text">
      <style:text-properties style:font-name="新細明體" style:font-weight-complex="bold" style:letter-kerning="false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95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96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P897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新細明體"/>
    </style:style>
    <style:style style:name="TableCell8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9" style:parent-style-name="預設段落字型" style:family="text">
      <style:text-properties style:font-name="新細明體" style:font-weight-complex="bold" style:letter-kerning="false"/>
    </style:style>
    <style:style style:name="T900" style:parent-style-name="預設段落字型" style:family="text">
      <style:text-properties style:font-name="新細明體" style:font-weight-complex="bold" fo:color="#FF0000" style:letter-kerning="false"/>
    </style:style>
    <style:style style:name="T901" style:parent-style-name="預設段落字型" style:family="text">
      <style:text-properties style:font-name="新細明體" style:font-weight-complex="bold" style:letter-kerning="false"/>
    </style:style>
    <style:style style:name="P902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903" style:parent-style-name="預設段落字型" style:family="text">
      <style:text-properties style:font-name="新細明體" style:font-weight-complex="bold" style:letter-kerning="false"/>
    </style:style>
    <style:style style:name="P904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  <style:style style:name="P905" style:parent-style-name="內文" style:family="paragraph">
      <style:paragraph-properties fo:text-align="justify"/>
      <style:text-properties style:font-name="標楷體" style:font-name-asian="標楷體" fo:font-weight="bold" style:font-weight-asian="bold" fo:color="#C00000" fo:font-size="14pt" style:font-size-asian="14pt"/>
    </style:style>
  </office:automatic-styles>
  <office:body>
    <office:text text:use-soft-page-breaks="true">
      <text:p text:style-name="P1"><text:span text:style-name="T3">新北市</text:span><text:span text:style-name="T4"><text:s/></text:span><text:span text:style-name="T5">金山</text:span><text:span text:style-name="T6"><text:s/></text:span><text:span text:style-name="T7">國民中學</text:span><text:span text:style-name="T8"><text:s/></text:span><text:span text:style-name="T9">10</text:span><text:span text:style-name="T10">8</text:span><text:span text:style-name="T11"><text:s/></text:span><text:span text:style-name="T12">學年度</text:span><text:span text:style-name="T13"><text:s/>第</text:span><text:span text:style-name="T14">2</text:span><text:span text:style-name="T15">學期</text:span><text:span text:style-name="T16"><text:s/></text:span><text:span text:style-name="T17">九</text:span><text:span text:style-name="T18"><text:s/></text:span><text:span text:style-name="T19">年級</text:span><text:span text:style-name="T20"><text:s/>綜合活動領域</text:span><text:span text:style-name="T21"><text:s/></text:span><text:span text:style-name="T22">課程計畫 設計者：</text:span><text:span text:style-name="T23">黃美玲</text:span></text:p>
      <text:p text:style-name="P24"/>
      <text:list text:style-name="LFO5" text:continue-numbering="true">
        <text:list-item>
          <text:p text:style-name="P25"><text:span text:style-name="T26">本領域每週學習節數：</text:span><text:span text:style-name="T27"><text:s text:c="2"/></text:span><text:span text:style-name="T28">3</text:span><text:span text:style-name="T29"><text:s/></text:span><text:span text:style-name="T30"><text:s/></text:span><text:span text:style-name="T31">節</text:span><text:span text:style-name="T32">，本學期18週，共54節。</text:span></text:p>
        </text:list-item>
      </text:list>
      <text:p text:style-name="P33"/>
      <text:list text:style-name="LFO5" text:continue-numbering="true">
        <text:list-item>
          <text:p text:style-name="P34">本學期學習目標：探討人生價值，找到適合國中生涯的進路發展，並協助學生增進實現夢想的行動力。</text:p>
        </text:list-item>
      </text:list>
      <text:p text:style-name="P35">（一）實踐體驗所知</text:p>
      <text:p text:style-name="P36">（二）省思個人意義</text:p>
      <text:p text:style-name="P37">（三）擴展學習經驗</text:p>
      <text:p text:style-name="P38">（四）鼓勵多元與尊重</text:p>
      <text:p text:style-name="P39">（五）探討人生價值，找到適合國中生涯的進路發展，並協助學生增進實現夢想的行動力。</text:p>
      <text:p text:style-name="P40"><text:s text:c="6"/>本冊教學內容分為生命真言、創意休閒趣、綠色大地及成長ING等四個主題，各主題下共包含八個單元，並融入相關議題</text:p>
      <text:p text:style-name="P41"><text:s text:c="6"/>結合教學，以期讓國三學生在畢業前增進對於生涯與相關議題的探索與選擇。</text:p>
      <text:p text:style-name="P42"><text:s/>各主題單元目標如下：</text:p>
      <text:p text:style-name="P43">（一）透過感受生老病死與生命楷模的故事，以及整理個人生命故事的過程，協助學生釐清生命價值、思考想要活出怎樣的生命</text:p>
      <text:p text:style-name="P44">（二）以樂觀積極的態度實際解決問題，並在整理出貴人資源後，引導學生勇敢為自己的生命打拼、甚而協助他人生命的力量。</text:p>
      <text:p text:style-name="P45">（三）透過活動的體驗，帶領學生透過各種休閒活動減輕自己日常生活中的壓力，了解休閒的意義與重要性</text:p>
      <text:p text:style-name="P46">（四）引導學生覺察個人喜好的休閒活動，並學習選擇適合自己且正向的休閒，最後讓學生藉由創意發想，活化休閒活動，讓自</text:p>
      <text:p text:style-name="P47"><text:s text:c="6"/>己樂於其中，並使休閒活動融入自己的生活。</text:p>
      <text:p text:style-name="P48">（五）經營個人生活的同時，也將環境保護的觀念融入生活當中，讓環境、資源能更被珍惜的利用。</text:p>
      <text:p text:style-name="P49">（六）檢視自身在成長時的身心變化，找出自己在成長過程當中所習得的各項能力，並能分享生活中重要事件對自己的影響。</text:p>
      <text:p text:style-name="P50">（七）透過分享各種慶祝成長的儀式，讓學生思考成長對自己的意義。</text:p>
      <text:p text:style-name="P51">（八）使用成長所習得的能力，籌備班級的畢業活動，讓學生分享自我成長的感受，並將畢業前的祝福傳遞給自己及同學。</text:p>
      <text:p text:style-name="P52"/>
      <text:p text:style-name="P53"><text:span text:style-name="T54">三</text:span><text:span text:style-name="T55">、</text:span><text:span text:style-name="T56">評量標準:<text:s/></text:span><text:span text:style-name="T57">以定期考核及平時成績各佔50%</text:span></text:p>
      <text:list text:style-name="LFO4" text:continue-numbering="true">
        <text:list-item>
          <text:p text:style-name="P58"><text:span text:style-name="T59">平時成績包括: 團隊討論與合作狀況</text:span><text:span text:style-name="T60">、</text:span><text:span text:style-name="T61">學生口頭發表內容</text:span><text:span text:style-name="T62">、</text:span><text:span text:style-name="T63">學生課程活動參與狀況</text:span><text:span text:style-name="T64">等</text:span><text:span text:style-name="T65">。</text:span></text:p>
        </text:list-item>
        <text:list-item>
          <text:p text:style-name="P66">定考成績包括:學習單,各項實作、發表成果等。</text:p>
        </text:list-item>
      </text:list>
      <text:p text:style-name="P67"/>
      <text:p text:style-name="P68"/>
      <text:p text:style-name="P69"/>
      <text:p text:style-name="內文"><text:span text:style-name="T70">四</text:span><text:span text:style-name="T71">、本學期課程內涵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教學期程</text:p>
            </table:table-cell>
            <table:table-cell table:style-name="TableCell83">
              <text:p text:style-name="P84">能力指標</text:p>
            </table:table-cell>
            <table:table-cell table:style-name="TableCell85">
              <text:p text:style-name="P86"><text:span text:style-name="T87">主題或</text:span><text:span text:style-name="T88">單元</text:span><text:span text:style-name="T89">活動內容</text:span></text:p>
            </table:table-cell>
            <table:table-cell table:style-name="TableCell90">
              <text:p text:style-name="P91">節數</text:p>
            </table:table-cell>
            <table:table-cell table:style-name="TableCell92">
              <text:p text:style-name="P93">使用教材</text:p>
            </table:table-cell>
            <table:table-cell table:style-name="TableCell94">
              <text:p text:style-name="P95">評量方式</text:p>
            </table:table-cell>
            <table:table-cell table:style-name="TableCell96">
              <text:p text:style-name="P97">重大議題</text:p>
            </table:table-cell>
          </table:table-row>
        </table:table-header-rows>
        <table:table-row table:style-name="TableRow98">
          <table:table-cell table:style-name="TableCell99">
            <text:p text:style-name="P100">第一週</text:p>
            <text:p text:style-name="P101"/>
          </table:table-cell>
          <table:table-cell table:style-name="TableCell102">
            <text:p text:style-name="P103">1-4-5體會生命的價值，珍惜自己與他人生命，並協助他人。</text:p>
            <text:p text:style-name="P104"><text:span text:style-name="T105">2-4-3<text:s/></text:span><text:span text:style-name="T106">規畫並準備自己升學或職業生涯，同時了解自己選擇的理由。</text:span></text:p>
            <text:p text:style-name="P107"><text:span text:style-name="T108">一、了解自我與發展潛能</text:span><text:span text:style-name="T109"><text:line-break/></text:span><text:span text:style-name="T110">三、生涯規劃與終身學習</text:span><text:span text:style-name="T111"><text:line-break/></text:span><text:span text:style-name="T112">四、表達、溝通與分享</text:span><text:span text:style-name="T113"><text:line-break/></text:span><text:span text:style-name="T114">五、尊重、關懷與團隊合作</text:span><text:span text:style-name="T115"><text:line-break/></text:span><text:span text:style-name="T116">七、規劃、組織與實踐</text:span></text:p>
          </table:table-cell>
          <table:table-cell table:style-name="TableCell117">
            <text:p text:style-name="P118">活動一：不平凡的生命<text:line-break/>1暖身活動，教師引導學生閱讀生命故事，並分享感受及想法。<text:line-break/>2教師提問並總結。</text:p>
            <text:p text:style-name="P119">3.認識各類學校的型態、特色及內涵，並分享寒假蒐集學校資料成果</text:p>
            <text:p text:style-name="P120"><text:span text:style-name="T121">活動二：生命的榜樣</text:span><text:span text:style-name="T122"><text:line-break/>1</text:span><text:span text:style-name="T123">、教師引導學生進行生命專題報導規畫及分工。</text:span><text:span text:style-name="T124"><text:line-break/>2</text:span><text:span text:style-name="T125">學生進行活動。</text:span><text:span text:style-name="T126"><text:line-break/>3</text:span><text:span text:style-name="T127">請各小隊依序上臺分享生命故事。</text:span><text:span text:style-name="T128"><text:line-break/>4</text:span><text:span text:style-name="T129">學生分享。</text:span><text:span text:style-name="T130"><text:line-break/>5</text:span><text:span text:style-name="T131">教師提問，並總結。</text:span><text:span text:style-name="T132"><text:line-break/></text:span><text:span text:style-name="T133">活動三：生命</text:span><text:span text:style-name="T134">on line</text:span><text:span text:style-name="T135"><text:line-break/>1</text:span><text:span text:style-name="T136">教師引導學生回想自己的生命故事並記錄。</text:span><text:span text:style-name="T137"><text:line-break/>2</text:span><text:span text:style-name="T138">學生與同學分享自己的生命故事。</text:span><text:span text:style-name="T139"><text:line-break/>3</text:span><text:span text:style-name="T140">教師提問並歸納。</text:span>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教科書第六冊</text:p>
            <text:p text:style-name="P145"><text:span text:style-name="T146">主題一生命真言</text:span></text:p>
            <text:p text:style-name="P147"><text:span text:style-name="T148">單元一生命之歌</text:span></text:p>
          </table:table-cell>
          <table:table-cell table:style-name="TableCell149">
            <text:p text:style-name="P150">1.觀察學生</text:p>
            <text:p text:style-name="P151">2.態度評定</text:p>
            <text:p text:style-name="P152">3.實作表現</text:p>
            <text:p text:style-name="P153">4.口頭發表</text:p>
            <text:p text:style-name="P154"/>
          </table:table-cell>
          <table:table-cell table:style-name="TableCell155">
            <text:p text:style-name="P156">【生命教育】<text:line-break/>【家庭教育】</text:p>
            <text:p text:style-name="P157">【生涯發展</text:p>
            <text:p text:style-name="內文"><text:span text:style-name="T158"><text:s text:c="2"/>教育】</text:span></text:p>
          </table:table-cell>
        </table:table-row>
        <table:table-row table:style-name="TableRow159">
          <table:table-cell table:style-name="TableCell160">
            <text:p text:style-name="P161">第二週</text:p>
            <text:p text:style-name="P162"/>
          </table:table-cell>
          <table:table-cell table:style-name="TableCell163">
            <text:p text:style-name="P164"><text:span text:style-name="T165">1-4-5體會生命的價值，珍惜自己與他人生命，並協助他人。</text:span></text:p>
            <text:p text:style-name="P166">一、了解自我與發展潛能<text:line-break/>三、生涯規劃與終身學習<text:line-break/>四、表達、溝通與分享<text:line-break/>五、尊重、關懷與團隊合作<text:line-break/>七、規劃、組織與實踐</text:p>
            <text:p text:style-name="P167"/>
          </table:table-cell>
          <table:table-cell table:style-name="TableCell168">
            <text:p text:style-name="P169"><text:span text:style-name="T170">活動四：與未來相約</text:span><text:span text:style-name="T171"><text:line-break/>1</text:span><text:span text:style-name="T172">教師引導學生進行「如果有一天」的幻遊活動。</text:span><text:span text:style-name="T173"><text:line-break/>2</text:span><text:span text:style-name="T174">全班進行活動。</text:span><text:span text:style-name="T175"><text:line-break/>3</text:span><text:span text:style-name="T176">教師引導回顧活動過程並提問。</text:span><text:span text:style-name="T177"><text:line-break/>4</text:span><text:span text:style-name="T178">學生回答。</text:span><text:span text:style-name="T179"><text:line-break/>5</text:span><text:span text:style-name="T180">教師總結。</text:span><text:span text:style-name="T181"><text:line-break/>6</text:span><text:span text:style-name="T182">教師引導學生思考並記錄自己「人生想做的十件事情」，並與同學分享。</text:span><text:span text:style-name="T183"><text:line-break/>7</text:span><text:span text:style-name="T184">學生進行活動。</text:span><text:span text:style-name="T185"><text:line-break/>8</text:span><text:span text:style-name="T186">教師提問，鼓勵學生發表。</text:span><text:span text:style-name="T187"><text:line-break/>9</text:span><text:span text:style-name="T188">教師引導學生與同學分享自己打算在畢業前完成的事以及計畫，並請聆聽的學生給予回饋。</text:span><text:span text:style-name="T189"><text:line-break/>10</text:span><text:span text:style-name="T190">教師提問。</text:span><text:span text:style-name="T191"><text:line-break/>11</text:span><text:span text:style-name="T192">教師總結與歸納。</text:span></text:p>
          </table:table-cell>
          <table:table-cell table:style-name="TableCell193">
            <text:p text:style-name="P194">3</text:p>
          </table:table-cell>
          <table:table-cell table:style-name="TableCell195">
            <text:p text:style-name="P196">教科書第六冊</text:p>
            <text:p text:style-name="P197"><text:span text:style-name="T198">主題一生命真言</text:span></text:p>
            <text:p text:style-name="P199"><text:span text:style-name="T200">單元一生命之歌</text:span></text:p>
          </table:table-cell>
          <table:table-cell table:style-name="TableCell201">
            <text:p text:style-name="P202">1.觀察學生</text:p>
            <text:p text:style-name="P203">2.態度評定</text:p>
            <text:p text:style-name="P204">3.口頭發表</text:p>
            <text:p text:style-name="P205">4.書面紀錄</text:p>
            <text:p text:style-name="P206"/>
          </table:table-cell>
          <table:table-cell table:style-name="TableCell207">
            <text:p text:style-name="內文"><text:span text:style-name="T208">【生命教育】</text:span><text:span text:style-name="T209"><text:line-break/></text:span><text:span text:style-name="T210">【生涯發展</text:span></text:p>
            <text:p text:style-name="P211"><text:span text:style-name="T212"><text:s text:c="2"/>教育】</text:span></text:p>
          </table:table-cell>
        </table:table-row>
        <text:soft-page-break/>
        <table:table-row table:style-name="TableRow213">
          <table:table-cell table:style-name="TableCell214">
            <text:p text:style-name="P215">第三週</text:p>
            <text:p text:style-name="P216"/>
          </table:table-cell>
          <table:table-cell table:style-name="TableCell217">
            <text:p text:style-name="P218">2-4-3<text:s/>規畫並準備自己升學或職業生涯，同時了解自己選擇的理由。</text:p>
            <text:p text:style-name="P219"><text:span text:style-name="T220">2-4-4面臨逆境能樂觀積極的解決問題。</text:span></text:p>
            <text:p text:style-name="P221"/>
          </table:table-cell>
          <table:table-cell table:style-name="TableCell222">
            <text:p text:style-name="P223">活動一：條條大路通羅馬</text:p>
            <text:p text:style-name="P224">1.認識國中畢業生的生涯進路發展及其內涵。<text:line-break/>2教師提問並總結。<text:line-break/>活動二：走自己的路</text:p>
            <text:p text:style-name="P225">1.了解多元入學的管道及最新相關資訊。<text:line-break/>2學生分享。<text:line-break/>3教師總結。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教科書第六冊</text:p>
            <text:p text:style-name="P230"><text:span text:style-name="T231">主題一生命真言</text:span></text:p>
            <text:p text:style-name="P232"><text:span text:style-name="T233">單元二跨越生命的絆腳石</text:span></text:p>
          </table:table-cell>
          <table:table-cell table:style-name="TableCell234">
            <text:p text:style-name="P235">1.觀察學生</text:p>
            <text:p text:style-name="P236">2.態度評定</text:p>
            <text:p text:style-name="P237">3.口頭發表</text:p>
            <text:p text:style-name="P238">4.書面紀錄</text:p>
            <text:p text:style-name="P239"/>
          </table:table-cell>
          <table:table-cell table:style-name="TableCell240">
            <text:p text:style-name="P241">【生涯發展</text:p>
            <text:p text:style-name="內文"><text:span text:style-name="T242"><text:s text:c="2"/>教育】</text:span><text:span text:style-name="T243"><text:line-break/></text:span></text:p>
          </table:table-cell>
        </table:table-row>
        <table:table-row table:style-name="TableRow244">
          <table:table-cell table:style-name="TableCell245">
            <text:p text:style-name="P246">第四週</text:p>
            <text:p text:style-name="P247"/>
          </table:table-cell>
          <table:table-cell table:style-name="TableCell248">
            <text:p text:style-name="P249"><text:span text:style-name="T250">1-4-5體會生命的價值，珍惜自己與他人生命，並協助他人。</text:span><text:span text:style-name="T251"><text:line-break/>2-4-4面臨逆境能樂觀積極的解決問題。</text:span></text:p>
            <text:p text:style-name="P252"/>
          </table:table-cell>
          <table:table-cell table:style-name="TableCell253">
            <text:p text:style-name="P254"><text:span text:style-name="T255">活動三：逆境逆轉勝</text:span><text:span text:style-name="T256"><text:line-break/>1</text:span><text:span text:style-name="T257">結合未來升學方向，書寫、回顧個人生命故事，並思考自己面對未來與挑戰</text:span><text:span text:style-name="T258">的反應及處理方式。</text:span><text:span text:style-name="T259"><text:line-break/>2</text:span><text:span text:style-name="T260">全班討論。</text:span><text:span text:style-name="T261"><text:line-break/>3</text:span><text:span text:style-name="T262">教師提問。</text:span><text:span text:style-name="T263"><text:line-break/>4</text:span><text:span text:style-name="T264">教師引導學生學習「系統式解決辦法」。</text:span><text:span text:style-name="T265"><text:line-break/>5</text:span><text:span text:style-name="T266">教師提問，並依據學生回答給予回饋。</text:span><text:span text:style-name="T267"><text:line-break/>6</text:span><text:span text:style-name="T268">教師總結。</text:span><text:span text:style-name="T269"><text:line-break/></text:span><text:span text:style-name="T270">活動四：作你我的貴人</text:span><text:span text:style-name="T271"><text:line-break/>1</text:span><text:span text:style-name="T272">教師引導學生覺察自己生命中的貴人，並與同學分享。</text:span><text:span text:style-name="T273"><text:line-break/>2</text:span><text:span text:style-name="T274">教師提問。</text:span><text:span text:style-name="T275"><text:line-break/>3</text:span><text:span text:style-name="T276">教師總結。</text:span>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教科書第六冊</text:p>
            <text:p text:style-name="P281"><text:span text:style-name="T282">主題一生命真言</text:span></text:p>
            <text:p text:style-name="P283"><text:span text:style-name="T284">單元二跨越生命的絆腳石</text:span></text:p>
          </table:table-cell>
          <table:table-cell table:style-name="TableCell285">
            <text:p text:style-name="P286">1.小組參與</text:p>
            <text:p text:style-name="P287">2.實作評量</text:p>
            <text:p text:style-name="P288">3.口頭發表</text:p>
            <text:p text:style-name="P289"/>
            <text:p text:style-name="P290"/>
          </table:table-cell>
          <table:table-cell table:style-name="TableCell291">
            <text:p text:style-name="P292">【生涯發展</text:p>
            <text:p text:style-name="P293"><text:s text:c="2"/>教育】</text:p>
            <text:p text:style-name="內文"><text:span text:style-name="T294">【生命教育】</text:span></text:p>
          </table:table-cell>
        </table:table-row>
        <table:table-row table:style-name="TableRow295">
          <table:table-cell table:style-name="TableCell296">
            <text:p text:style-name="P297">第五週</text:p>
            <text:p text:style-name="P298"/>
          </table:table-cell>
          <table:table-cell table:style-name="TableCell299">
            <text:p text:style-name="P300"><text:span text:style-name="T301">1-4-5體會生命的價值，珍惜自己與他人生命，並協助他人。</text:span><text:span text:style-name="T302"><text:line-break/>2-4-4面臨逆境能樂觀積極的解決問題。</text:span></text:p>
            <text:p text:style-name="P303"/>
          </table:table-cell>
          <table:table-cell table:style-name="TableCell304">
            <text:p text:style-name="P305"><text:span text:style-name="T306">活動五：生命實踐路</text:span><text:span text:style-name="T307"><text:line-break/>1</text:span><text:span text:style-name="T308">教師引導學生回顧「畢業前想完成的事」之計畫，並請學生與同學分享。</text:span><text:span text:style-name="T309"><text:line-break/>2</text:span><text:span text:style-name="T310">學生分享並彼此回饋。</text:span><text:span text:style-name="T311"><text:line-break/>3</text:span><text:span text:style-name="T312">教師提問並總結。</text:span><text:span text:style-name="T313"><text:line-break/></text:span><text:span text:style-name="T314">憶饗世界</text:span><text:span text:style-name="T315"><text:line-break/>1</text:span><text:span text:style-name="T316">教師引導學生回顧主題一活動，並進行提綱討論。</text:span><text:span text:style-name="T317"><text:line-break/>2</text:span><text:span text:style-name="T318">學生進行討論並分享。</text:span><text:span text:style-name="T319"><text:line-break/>3</text:span><text:span text:style-name="T320">教師總結。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教科書第六冊</text:p>
            <text:p text:style-name="P325"><text:span text:style-name="T326">主題一生命真言</text:span></text:p>
            <text:p text:style-name="P327"><text:span text:style-name="T328">單元二跨越生命的絆腳石</text:span></text:p>
          </table:table-cell>
          <table:table-cell table:style-name="TableCell329">
            <text:p text:style-name="P330">1.小組參與</text:p>
            <text:p text:style-name="P331">2.實作評量</text:p>
            <text:p text:style-name="P332">3.口頭發表</text:p>
            <text:p text:style-name="P333"/>
            <text:p text:style-name="P334"/>
          </table:table-cell>
          <table:table-cell table:style-name="TableCell335">
            <text:p text:style-name="內文"><text:span text:style-name="T336">【生命教育】</text:span><text:span text:style-name="T337"><text:line-break/></text:span><text:span text:style-name="T338">【生涯發展</text:span></text:p>
            <text:p text:style-name="P339"><text:span text:style-name="T340"><text:s text:c="2"/>教育】</text:span></text:p>
          </table:table-cell>
        </table:table-row>
        <text:soft-page-break/>
        <table:table-row table:style-name="TableRow341">
          <table:table-cell table:style-name="TableCell342">
            <text:p text:style-name="P343">第六週</text:p>
            <text:p text:style-name="P344"/>
          </table:table-cell>
          <table:table-cell table:style-name="TableCell345">
            <text:p text:style-name="P346">1-4-4適當運用調適策略來面對壓力處理情緒。</text:p>
            <text:p text:style-name="P347">2-4-3規劃合宜的休閒活動，並運用創意豐富生活。</text:p>
            <text:p text:style-name="P348">3-4-1參與各項團體活動，與他人有效溝通與合作，並負責完成分內工作。</text:p>
            <text:p text:style-name="P349"/>
          </table:table-cell>
          <table:table-cell table:style-name="TableCell350">
            <text:p text:style-name="P351">活動一：休閒我最行</text:p>
            <text:p text:style-name="P352">1教師引導學生透過學生活動手冊第34、35頁範例進行討論休閒活動相關問題。</text:p>
            <text:p text:style-name="P353">2教師提問並鼓勵學生發表。</text:p>
            <text:p text:style-name="P354">3教師引導學生透過活動認識各種休閒活動，並完成學生活動手冊第37頁表格。</text:p>
            <text:p text:style-name="P355">4教師總結本活動。</text:p>
            <text:p text:style-name="P356">活動二：休閒萬花筒</text:p>
            <text:p text:style-name="P357">1教師引導學生透過活動尋找自己的休閒同好，並與自己的休閒同好組成一組。</text:p>
            <text:p text:style-name="P358">2教師請各休閒同好小組依「休閒活動體驗設計單」內容，共同設計一個20分鐘的活動，並於下次上課時帶領全班體驗。</text:p>
            <text:p text:style-name="P359"><text:span text:style-name="T360">3教師總結。</text:span>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教科書第六冊</text:p>
            <text:p text:style-name="P365"><text:span text:style-name="T366">主題二創意休閒趣</text:span></text:p>
            <text:p text:style-name="P367"><text:span text:style-name="T368">單元三休閒不一樣</text:span></text:p>
          </table:table-cell>
          <table:table-cell table:style-name="TableCell369">
            <text:p text:style-name="P370">1.小組參與</text:p>
            <text:p text:style-name="P371">2.實作評量</text:p>
            <text:p text:style-name="P372">3.口頭發表</text:p>
            <text:p text:style-name="P373"/>
            <text:p text:style-name="P374"/>
          </table:table-cell>
          <table:table-cell table:style-name="TableCell375">
            <text:p text:style-name="內文"><text:span text:style-name="T376">【生命教育】</text:span><text:span text:style-name="T377"><text:line-break/></text:span><text:span text:style-name="T378">【生涯發展</text:span></text:p>
            <text:p text:style-name="P379"><text:span text:style-name="T380"><text:s text:c="2"/>教育】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第七週</text:p>
            <text:p text:style-name="P385"><text:span text:style-name="T386">（第一次段考）</text:span></text:p>
            <text:p text:style-name="P387"/>
          </table:table-cell>
          <table:table-cell table:style-name="TableCell388">
            <text:p text:style-name="P389">1-4-4適當運用調適策略來面對壓力處理情緒。</text:p>
            <text:p text:style-name="P390">2-4-3規劃合宜的休閒活動，並運用創意豐富生活。</text:p>
            <text:p text:style-name="P391">3-4-1參與各項團體活動，與他人有效溝通與合作，並負責完成分內工作。</text:p>
            <text:p text:style-name="P392"/>
          </table:table-cell>
          <table:table-cell table:style-name="TableCell393">
            <text:p text:style-name="P394">活動二：休閒萬花筒</text:p>
            <text:p text:style-name="P395">1教師引言，並引導各組帶領全班進行休閒體驗活動，每組20分鐘。</text:p>
            <text:p text:style-name="P396">2全班進行「休閒大觀園」休閒體驗活動。</text:p>
            <text:p text:style-name="P397">3教師引導學生完成學生活動手冊第44、45頁的表格內容。</text:p>
            <text:p text:style-name="P398">4教師提問。</text:p>
            <text:p text:style-name="P399"><text:span text:style-name="T400">5教師總結，並提醒學生於下節課前，完成學生活動手冊第47頁訪談內容。</text:span>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教科書第六冊</text:p>
            <text:p text:style-name="P405">主題二創意休閒趣</text:p>
            <text:p text:style-name="P406"><text:span text:style-name="T407">單元三休閒不一樣</text:span></text:p>
          </table:table-cell>
          <table:table-cell table:style-name="TableCell408">
            <text:p text:style-name="P409">1.觀察學生</text:p>
            <text:p text:style-name="P410">2.態度評定</text:p>
            <text:p text:style-name="P411">3.團隊合作</text:p>
            <text:p text:style-name="P412">4.口頭發表</text:p>
            <text:p text:style-name="P413"/>
          </table:table-cell>
          <table:table-cell table:style-name="TableCell414">
            <text:p text:style-name="P415">【生命教育】<text:line-break/>【生涯發展</text:p>
            <text:p text:style-name="P416"><text:s text:c="2"/>教育】</text:p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>第八週</text:p>
            <text:p text:style-name="P422"/>
          </table:table-cell>
          <table:table-cell table:style-name="TableCell423">
            <text:p text:style-name="P424">2-4-3規劃合宜的休閒活動，並運用創意豐富生活。</text:p>
            <text:p text:style-name="P425"/>
          </table:table-cell>
          <table:table-cell table:style-name="TableCell426">
            <text:p text:style-name="P427">活動一：休閒放大鏡</text:p>
            <text:p text:style-name="P428">1教師引導學生與小隊伙伴分享學生活動手冊第47頁訪談結果。</text:p>
            <text:p text:style-name="P429">2教師提問。</text:p>
            <text:p text:style-name="P430">3教師引導學生思考自己生活周遭所擁有的休閒活動資源，並完成學生活動手冊第48頁。</text:p>
            <text:p text:style-name="P431">4教師總結。</text:p>
            <text:p text:style-name="P432">活動二：休閒追追追</text:p>
            <text:p text:style-name="P433">1教師引言，請學生參考彩虹眷村新聞報導，並與小隊伙伴進行提綱討論。</text:p>
            <text:p text:style-name="P434">2教師引導學生思考如何發揮創意，將創意與休閒結果，使休閒活動產生不一樣的風貌。</text:p>
            <text:p text:style-name="P435">3學生進行討論，並與小隊伙伴分享。</text:p>
            <text:p text:style-name="P436"><text:span text:style-name="T437">4教師總結。</text:span>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教科書第六冊</text:p>
            <text:p text:style-name="P442"><text:span text:style-name="T443">主題二創意休閒趣</text:span></text:p>
            <text:p text:style-name="P444"><text:span text:style-name="T445">單元四休閒﹁新﹂體驗</text:span></text:p>
          </table:table-cell>
          <table:table-cell table:style-name="TableCell446">
            <text:p text:style-name="P447">1.團隊合作</text:p>
            <text:p text:style-name="P448">2.態度評定</text:p>
            <text:p text:style-name="P449">3.實作表現</text:p>
            <text:p text:style-name="P450">4.口頭發表</text:p>
            <text:p text:style-name="P451"/>
          </table:table-cell>
          <table:table-cell table:style-name="TableCell452">
            <text:p text:style-name="P453">【生命教育】<text:line-break/>【生涯發展</text:p>
            <text:p text:style-name="P454"><text:s text:c="2"/>教育】</text:p>
            <text:p text:style-name="P455"><text:span text:style-name="T456">【家庭教育】</text:span><text:span text:style-name="T457"><text:line-break/>【資訊教育】</text:span></text:p>
          </table:table-cell>
        </table:table-row>
        <table:table-row table:style-name="TableRow458">
          <table:table-cell table:style-name="TableCell459">
            <text:p text:style-name="P460"/>
            <text:p text:style-name="P461">第九週</text:p>
            <text:p text:style-name="P462"/>
          </table:table-cell>
          <table:table-cell table:style-name="TableCell463">
            <text:p text:style-name="P464">2-4-3規劃合宜的休閒活動，並運用創意豐富生活。</text:p>
            <text:p text:style-name="P465"/>
          </table:table-cell>
          <table:table-cell table:style-name="TableCell466">
            <text:p text:style-name="P467">活動二：休閒追追追</text:p>
            <text:p text:style-name="P468">1教師引導學生回顧上節活動，並請學生思考創意休閒活動可行性及具體實施方式。</text:p>
            <text:p text:style-name="P469">2教師引導各小隊進行討論，並完成學生活動手冊第52、53頁內容。</text:p>
            <text:p text:style-name="P470">3教師引導學生展示個人的創意休閒點子，並請全班給予回饋並記錄，完成學生活動手冊內容。</text:p>
            <text:p text:style-name="P471">4教師提問引導學生思考並回答。</text:p>
            <text:p text:style-name="P472">5教師總結本活動。</text:p>
            <text:p text:style-name="P473">活動三：休閒大未來</text:p>
            <text:p text:style-name="P474">1教師提供「薰衣草森林」資料考，引導學生思考個人的休閒活動對未來生涯的影響。</text:p>
            <text:p text:style-name="P475">2學生與小隊伙伴根據討論提綱進行討論</text:p>
            <text:p text:style-name="P476">3教師總結。</text:p>
            <text:p text:style-name="P477">憶饗世界</text:p>
            <text:p text:style-name="P478">1教師帶領學生回顧本學期所學，並完成學生活動手冊第57頁內容。</text:p>
            <text:p text:style-name="P479"><text:span text:style-name="T480">2教師總結本活動內容。</text:span>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教科書第六冊</text:p>
            <text:p text:style-name="P485"><text:span text:style-name="T486">主題二創意休閒趣</text:span></text:p>
            <text:p text:style-name="P487"><text:span text:style-name="T488">單元四休閒﹁新﹂體驗</text:span></text:p>
          </table:table-cell>
          <table:table-cell table:style-name="TableCell489">
            <text:p text:style-name="P490">1.團隊合作</text:p>
            <text:p text:style-name="P491">2.態度評定</text:p>
            <text:p text:style-name="P492">3.實作表現</text:p>
            <text:p text:style-name="P493">4.口頭發表</text:p>
            <text:p text:style-name="P494"/>
          </table:table-cell>
          <table:table-cell table:style-name="TableCell495">
            <text:p text:style-name="P496"/>
            <text:p text:style-name="內文"><text:span text:style-name="T497">【生命教育】</text:span><text:span text:style-name="T498"><text:line-break/></text:span><text:span text:style-name="T499">【生涯發展</text:span></text:p>
            <text:p text:style-name="P500"><text:span text:style-name="T501"><text:s text:c="2"/>教育】</text:span></text:p>
          </table:table-cell>
        </table:table-row>
        <table:table-row table:style-name="TableRow502">
          <table:table-cell table:style-name="TableCell503">
            <text:p text:style-name="P504"/>
            <text:p text:style-name="P505">第十週</text:p>
            <text:p text:style-name="P506"/>
          </table:table-cell>
          <table:table-cell table:style-name="TableCell507">
            <text:p text:style-name="P508"><text:span text:style-name="T509">4-4-4分析各種社會現象與個人行為之關係，擬定並執行保護與改善環境之策略及行動。</text:span></text:p>
            <text:p text:style-name="P510"/>
          </table:table-cell>
          <table:table-cell table:style-name="TableCell511">
            <text:p text:style-name="P512"><text:span text:style-name="T513">活動一：環保放大鏡</text:span><text:span text:style-name="T514"><text:line-break/>1</text:span><text:span text:style-name="T515">教師引導學生觀察生活周遭的環境，思考人類行為與環保之關係。</text:span><text:span text:style-name="T516"><text:line-break/>2</text:span><text:span text:style-name="T517">學生回答與分享。</text:span><text:span text:style-name="T518"><text:line-break/>3</text:span><text:span text:style-name="T519">教師提問並總結。</text:span><text:span text:style-name="T520"><text:line-break/></text:span><text:span text:style-name="T521">活動二：環保面面觀</text:span><text:span text:style-name="T522"><text:line-break/>1</text:span><text:span text:style-name="T523">教師引導學生進行「食在環保」活動。</text:span><text:span text:style-name="T524"><text:line-break/>2</text:span><text:span text:style-name="T525">學生觀察農產品標章並記錄內容。</text:span><text:span text:style-name="T526"><text:line-break/>3</text:span><text:span text:style-name="T527">教師提問。</text:span><text:span text:style-name="T528"><text:line-break/>4</text:span><text:span text:style-name="T529">教師引導學生認識各種環保的食材生產方式。</text:span><text:span text:style-name="T530"><text:line-break/>5</text:span><text:span text:style-name="T531">學生進行分享與回饋。</text:span><text:span text:style-name="T532"><text:line-break/>6</text:span><text:span text:style-name="T533">教師總結。</text:span><text:span text:style-name="T534"><text:line-break/>7</text:span><text:span text:style-name="T535">教師引導學生進行「衣起做環保」活動。</text:span><text:span text:style-name="T536"><text:line-break/>8</text:span><text:span text:style-name="T537">教師引導學生以</text:span><text:span text:style-name="T538">6R3E</text:span><text:span text:style-name="T539">原則檢視自我衣物選購方式，是否有符合環保原則，並記錄下來。</text:span>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教科書第六冊</text:p>
            <text:p text:style-name="P544"><text:span text:style-name="T545">主題三綠色大地</text:span></text:p>
            <text:p text:style-name="P546"><text:span text:style-name="T547">單元五大地之聲</text:span></text:p>
          </table:table-cell>
          <table:table-cell table:style-name="TableCell548">
            <text:p text:style-name="P549">1.觀察學生</text:p>
            <text:p text:style-name="P550">2.態度評定</text:p>
            <text:p text:style-name="P551">3.口頭發表</text:p>
            <text:p text:style-name="P552">4.文字發表</text:p>
            <text:p text:style-name="P553"/>
          </table:table-cell>
          <table:table-cell table:style-name="TableCell554">
            <text:p text:style-name="內文"><text:span text:style-name="T555">【生命教育】</text:span><text:span text:style-name="T556"><text:line-break/></text:span><text:span text:style-name="T557">【生涯發展</text:span></text:p>
            <text:p text:style-name="P558"><text:span text:style-name="T559"><text:s text:c="2"/>教育】</text:span></text:p>
          </table:table-cell>
        </table:table-row>
        <text:soft-page-break/>
        <table:table-row table:style-name="TableRow560">
          <table:table-cell table:style-name="TableCell561">
            <text:p text:style-name="P562">第十一週</text:p>
            <text:p text:style-name="P563"/>
          </table:table-cell>
          <table:table-cell table:style-name="TableCell564">
            <text:p text:style-name="P565"><text:span text:style-name="T566">4-4-4分析各種社會現象與個人行為之關係，擬定並執行保護與改善環境之策略及行動。</text:span></text:p>
            <text:p text:style-name="P567"/>
          </table:table-cell>
          <table:table-cell table:style-name="TableCell568">
            <text:p text:style-name="P569"><text:span text:style-name="T570">活動二：環保面面觀</text:span><text:span text:style-name="T571"><text:line-break/>1</text:span><text:span text:style-name="T572">教師引導學生分享蒐集到有關衣物選擇習慣對環境造成影響的例子。</text:span><text:span text:style-name="T573"><text:line-break/>2</text:span><text:span text:style-name="T574">教師引導學生了解符合環保的衣物管理方式。</text:span><text:span text:style-name="T575"><text:line-break/>3</text:span><text:span text:style-name="T576">教師請學生檢視不符合環保的衣物管理方式後，思考同學的建議與改善方式。</text:span><text:span text:style-name="T577"><text:line-break/>4</text:span><text:span text:style-name="T578">教師引導學生認識「綠建築」，並了解生活中的「綠建築」規畫。</text:span><text:span text:style-name="T579"><text:line-break/></text:span><text:span text:style-name="T580">5</text:span><text:span text:style-name="T581">教師引導學生思考個人生活習慣與綠建築之關係，並檢視個人生活習慣是否符合綠建築。</text:span><text:span text:style-name="T582"><text:line-break/></text:span><text:span text:style-name="T583">6</text:span><text:span text:style-name="T584">教師請學生思考如何改變個人生活習慣以符合綠建築指標，並將改變方式記錄下來。</text:span>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教科書第六冊</text:p>
            <text:p text:style-name="P589"><text:span text:style-name="T590">主題三綠色大地</text:span></text:p>
            <text:p text:style-name="P591"><text:span text:style-name="T592">單元五大地之聲</text:span></text:p>
          </table:table-cell>
          <table:table-cell table:style-name="TableCell593">
            <text:p text:style-name="P594">1.觀察學生</text:p>
            <text:p text:style-name="P595">2.態度評定</text:p>
            <text:p text:style-name="P596">3.口頭發表</text:p>
            <text:p text:style-name="P597">4.自我檢核</text:p>
            <text:p text:style-name="P598"/>
          </table:table-cell>
          <table:table-cell table:style-name="TableCell599">
            <text:p text:style-name="內文"><text:span text:style-name="T600">【生命教育】</text:span><text:span text:style-name="T601"><text:line-break/></text:span><text:span text:style-name="T602">【生涯發展</text:span></text:p>
            <text:p text:style-name="P603"><text:span text:style-name="T604"><text:s text:c="2"/>教育】</text:span></text:p>
          </table:table-cell>
        </table:table-row>
        <table:table-row table:style-name="TableRow605">
          <table:table-cell table:style-name="TableCell606">
            <text:p text:style-name="P607">第十二週</text:p>
            <text:p text:style-name="P608"/>
          </table:table-cell>
          <table:table-cell table:style-name="TableCell609">
            <text:p text:style-name="P610"><text:span text:style-name="T611">4-4-4分析各種社會現象與個人行為之關係，擬定並執行保護與改善環境之策略及行動。</text:span></text:p>
            <text:p text:style-name="P612"/>
          </table:table-cell>
          <table:table-cell table:style-name="TableCell613">
            <text:p text:style-name="P614"><text:span text:style-name="T615">活動二：環保面面觀</text:span><text:span text:style-name="T616"><text:line-break/>1</text:span><text:span text:style-name="T617">教師引導學生分享個人上學方式，並檢視個人交通方式是否符合環保行為。</text:span><text:span text:style-name="T618"><text:line-break/>2</text:span><text:span text:style-name="T619">學生進行分享。</text:span><text:span text:style-name="T620"><text:line-break/>3</text:span><text:span text:style-name="T621">教師介紹交通環保的相關政策及方式。</text:span><text:span text:style-name="T622"><text:line-break/>4</text:span><text:span text:style-name="T623">師提醒學生回家檢視小隊成員上學的方式與路線，並評比設施的優缺點。</text:span><text:span text:style-name="T624"><text:line-break/>5</text:span><text:span text:style-name="T625">教師請小隊內分享成員的「上學環保行」，並分析這些設施的優缺點，並提出使用者的建議。</text:span><text:span text:style-name="T626"><text:line-break/>6</text:span><text:span text:style-name="T627">各小隊進行小隊內分享。</text:span><text:span text:style-name="T628"><text:line-break/>7</text:span><text:span text:style-name="T629">教師提問並總結。</text:span>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教科書第六冊</text:p>
            <text:p text:style-name="P634"><text:span text:style-name="T635">主題三綠色大地</text:span></text:p>
            <text:p text:style-name="P636"><text:span text:style-name="T637">單元五大地之聲</text:span></text:p>
          </table:table-cell>
          <table:table-cell table:style-name="TableCell638">
            <text:p text:style-name="P639">1.觀察學生</text:p>
            <text:p text:style-name="P640">2.態度評定</text:p>
            <text:p text:style-name="P641">3.活動表現</text:p>
            <text:p text:style-name="P642">4.互相觀摩</text:p>
            <text:p text:style-name="P643"/>
          </table:table-cell>
          <table:table-cell table:style-name="TableCell644">
            <text:p text:style-name="內文"><text:span text:style-name="T645">【生命教育】</text:span><text:span text:style-name="T646"><text:line-break/></text:span><text:span text:style-name="T647">【生涯發展</text:span></text:p>
            <text:p text:style-name="P648"><text:span text:style-name="T649"><text:s text:c="2"/>教育】</text:span></text:p>
          </table:table-cell>
        </table:table-row>
        <table:table-row table:style-name="TableRow650">
          <table:table-cell table:style-name="TableCell651">
            <text:p text:style-name="P652">第十三週</text:p>
            <text:p text:style-name="P653">九年級</text:p>
            <text:p text:style-name="P654"><text:span text:style-name="T655">（第二次段考）</text:span></text:p>
          </table:table-cell>
          <table:table-cell table:style-name="TableCell656">
            <text:p text:style-name="P657"><text:span text:style-name="T658">4-4-5參與保護或改善環境的行動，分享推動環境永續發展的感受。</text:span></text:p>
            <text:p text:style-name="P659"/>
          </table:table-cell>
          <table:table-cell table:style-name="TableCell660">
            <text:p text:style-name="P661"><text:span text:style-name="T662">活動一：檢核綠生活</text:span><text:span text:style-name="T663"><text:line-break/>1</text:span><text:span text:style-name="T664">教師請學生思考個人生活習慣或行為與助長地球的環境危機有關。</text:span><text:span text:style-name="T665"><text:line-break/>2</text:span><text:span text:style-name="T666">學生思考並回答。</text:span><text:span text:style-name="T667"><text:line-break/>3</text:span><text:span text:style-name="T668">教師引導學生回顧並檢核個人環保行動成果。</text:span><text:span text:style-name="T669"><text:line-break/>4</text:span><text:span text:style-name="T670">學生分享，並彼此給予回饋與建議。</text:span><text:span text:style-name="T671"><text:line-break/>5</text:span><text:span text:style-name="T672">教師請學生檢討無法貫徹環保行動的原因。</text:span><text:span text:style-name="T673"><text:line-break/>6</text:span><text:span text:style-name="T674">學生討論並說明。</text:span><text:span text:style-name="T675"><text:line-break/>7</text:span><text:span text:style-name="T676">教師總結。</text:span>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教科書第六冊</text:p>
            <text:p text:style-name="P681"><text:span text:style-name="T682">主題三綠色大地</text:span></text:p>
            <text:p text:style-name="P683"><text:span text:style-name="T684">單元六綠色小革命</text:span></text:p>
          </table:table-cell>
          <table:table-cell table:style-name="TableCell685">
            <text:p text:style-name="P686">1.觀察學生</text:p>
            <text:p text:style-name="P687">2.態度評定</text:p>
            <text:p text:style-name="P688">3.活動表現</text:p>
            <text:p text:style-name="P689">4.互相觀摩</text:p>
            <text:p text:style-name="P690"/>
          </table:table-cell>
          <table:table-cell table:style-name="TableCell691">
            <text:p text:style-name="內文"><text:span text:style-name="T692">【生命教育】</text:span><text:span text:style-name="T693"><text:line-break/></text:span><text:span text:style-name="T694">【生涯發展</text:span></text:p>
            <text:p text:style-name="P695"><text:span text:style-name="T696"><text:s text:c="2"/>教育】</text:span></text:p>
          </table:table-cell>
        </table:table-row>
        <text:soft-page-break/>
        <table:table-row table:style-name="TableRow697">
          <table:table-cell table:style-name="TableCell698">
            <text:p text:style-name="P699"><text:line-break/>第十四週</text:p>
            <text:p text:style-name="P700"><text:line-break/></text:p>
          </table:table-cell>
          <table:table-cell table:style-name="TableCell701">
            <text:p text:style-name="P702"><text:span text:style-name="T703">4-4-5參與保護或改善環境的行動，分享推動環境永續發展的感受。</text:span></text:p>
            <text:p text:style-name="P704"/>
          </table:table-cell>
          <table:table-cell table:style-name="TableCell705">
            <text:p text:style-name="P706"><text:span text:style-name="T707">活動二：我的環保創意設計</text:span><text:span text:style-name="T708"><text:line-break/>1</text:span><text:span text:style-name="T709">教師介紹新興的創意環保設計。</text:span><text:span text:style-name="T710"><text:line-break/>2</text:span><text:span text:style-name="T711">請學生與小隊伙伴討論環保創意設計並記錄。</text:span><text:span text:style-name="T712"><text:line-break/>3</text:span><text:span text:style-name="T713">各小隊與全班分享討論成果，並互相給予回饋。</text:span><text:span text:style-name="T714"><text:line-break/>4</text:span><text:span text:style-name="T715">教師提問並總結。</text:span><text:span text:style-name="T716"><text:line-break/></text:span><text:span text:style-name="T717">憶饗世界</text:span><text:span text:style-name="T718"><text:line-break/>1</text:span><text:span text:style-name="T719">教師引導學生回顧主題三課程。</text:span><text:span text:style-name="T720"><text:line-break/>2</text:span><text:span text:style-name="T721">教師引導學生寫下個人的「綠色生活提案」及愛地球行動。</text:span><text:span text:style-name="T722"><text:line-break/>3</text:span><text:span text:style-name="T723">學生與全班分享個人的「綠色生活提案」，並邀請同學當見證人一同執行環保行動。</text:span><text:span text:style-name="T724"><text:line-break/>4</text:span><text:span text:style-name="T725">教師總結。</text:span>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教科書第六冊</text:p>
            <text:p text:style-name="P730"><text:span text:style-name="T731">主題三綠色大地</text:span></text:p>
            <text:p text:style-name="P732"><text:span text:style-name="T733">單元六綠色小革命</text:span></text:p>
          </table:table-cell>
          <table:table-cell table:style-name="TableCell734">
            <text:p text:style-name="P735">1.觀察學生</text:p>
            <text:p text:style-name="P736">2.態度評定</text:p>
            <text:p text:style-name="P737">3.活動表現</text:p>
            <text:p text:style-name="P738">4.口頭發表</text:p>
          </table:table-cell>
          <table:table-cell table:style-name="TableCell739">
            <text:p text:style-name="內文"><text:span text:style-name="T740">【生命教育】</text:span><text:span text:style-name="T741"><text:line-break/></text:span><text:span text:style-name="T742">【生涯發展</text:span></text:p>
            <text:p text:style-name="P743"><text:span text:style-name="T744"><text:s text:c="2"/>教育】</text:span></text:p>
          </table:table-cell>
        </table:table-row>
        <table:table-row table:style-name="TableRow745">
          <table:table-cell table:style-name="TableCell746">
            <text:p text:style-name="P747">第十五週</text:p>
          </table:table-cell>
          <table:table-cell table:style-name="TableCell748">
            <text:p text:style-name="P749"><text:span text:style-name="T750">1-4-1探索自我發展的過程，並分享個人的經驗與感受。</text:span></text:p>
            <text:p text:style-name="P751"/>
          </table:table-cell>
          <table:table-cell table:style-name="TableCell752">
            <text:p text:style-name="P753"><text:span text:style-name="T754">活動一：成長禮讚</text:span><text:span text:style-name="T755"><text:line-break/>1</text:span><text:span text:style-name="T756">教師引導學生回顧三年課程活動，並分享感受。</text:span><text:span text:style-name="T757"><text:line-break/>2</text:span><text:span text:style-name="T758">學生票選代表班級的主題曲。</text:span><text:span text:style-name="T759"><text:line-break/>3</text:span><text:span text:style-name="T760">教師提問。</text:span><text:span text:style-name="T761"><text:line-break/>4</text:span><text:span text:style-name="T762">教師引導學生至電腦教室上課，並製作班級影片。</text:span><text:span text:style-name="T763"><text:line-break/></text:span><text:span text:style-name="T764">活動二：成長大不同</text:span><text:span text:style-name="T765"><text:line-break/>1</text:span><text:span text:style-name="T766">教師回顧個人生長歷程，並思考自己的成長狀況。</text:span><text:span text:style-name="T767"><text:line-break/>2</text:span><text:span text:style-name="T768">教師請學生自由發表個人的成長發現，並分享。</text:span><text:span text:style-name="T769"><text:line-break/>3</text:span><text:span text:style-name="T770">學生分享，並彼此給予回饋。</text:span><text:span text:style-name="T771"><text:line-break/>4</text:span><text:span text:style-name="T772">教師引導學生思考成長的意義，並記錄下來。</text:span><text:span text:style-name="T773"><text:line-break/>5</text:span><text:span text:style-name="T774">教師提問並總結。</text:span>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教科書第六冊</text:p>
            <text:p text:style-name="P779"><text:span text:style-name="T780">主題四成長ING</text:span></text:p>
            <text:p text:style-name="P781"><text:span text:style-name="T782">單元七成長里程碑</text:span></text:p>
          </table:table-cell>
          <table:table-cell table:style-name="TableCell783">
            <text:p text:style-name="P784">1.觀察學生</text:p>
            <text:p text:style-name="P785">2.態度評定</text:p>
            <text:p text:style-name="P786">3.活動表現</text:p>
            <text:p text:style-name="P787">4.口頭發表</text:p>
          </table:table-cell>
          <table:table-cell table:style-name="TableCell788">
            <text:p text:style-name="內文"><text:span text:style-name="T789">【生命教育】</text:span><text:span text:style-name="T790"><text:line-break/></text:span><text:span text:style-name="T791">【生涯發展</text:span></text:p>
            <text:p text:style-name="P792"><text:span text:style-name="T793"><text:s text:c="2"/>教育】</text:span></text:p>
          </table:table-cell>
        </table:table-row>
        <table:table-row table:style-name="TableRow794">
          <table:table-cell table:style-name="TableCell795">
            <text:p text:style-name="P796">第十六週</text:p>
          </table:table-cell>
          <table:table-cell table:style-name="TableCell797">
            <text:p text:style-name="P798"><text:span text:style-name="T799">1-4-2展現自己的興趣與專長，並探索自己可能的發展方向。</text:span></text:p>
            <text:p text:style-name="P800"/>
          </table:table-cell>
          <table:table-cell table:style-name="TableCell801">
            <text:p text:style-name="P802">活動一：畢業慶典籌備<text:line-break/>1教師引導各小隊討論班級畢業慶典的形式。<text:line-break/>2教師引導各小隊分享，從請全班一同票選出班級畢業慶典的實施方式。<text:line-break/>3全班共同討論畢業慶典事前需準備的事項、邀請的對象、典禮的程序，以及所需的物品及費用。<text:line-break/>4全班討論並決定個人分工工作。<text:line-break/>5教師引導學生討論、設計一份有意義的祈福物品。<text:line-break/>6學生完成祈福物品設計單。<text:line-break/>7學生製作祈福物及書寫祈福小卡。<text:line-break/>8教師總結。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教科書第六冊</text:p>
            <text:p text:style-name="P807"><text:span text:style-name="T808">主題四成長ING</text:span></text:p>
            <text:p text:style-name="P809"><text:span text:style-name="T810">單元八畢業慶典</text:span></text:p>
          </table:table-cell>
          <table:table-cell table:style-name="TableCell811">
            <text:p text:style-name="P812">1.觀察學生</text:p>
            <text:p text:style-name="P813">2.態度評定</text:p>
            <text:p text:style-name="P814">3.活動表現</text:p>
            <text:p text:style-name="P815">4.互相觀摩</text:p>
            <text:p text:style-name="P816"/>
          </table:table-cell>
          <table:table-cell table:style-name="TableCell817">
            <text:p text:style-name="內文"><text:span text:style-name="T818">【生命教育】</text:span><text:span text:style-name="T819"><text:line-break/></text:span><text:span text:style-name="T820">【生涯發展</text:span></text:p>
            <text:p text:style-name="P821"><text:span text:style-name="T822"><text:s text:c="2"/>教育】</text:span></text:p>
          </table:table-cell>
        </table:table-row>
        <text:soft-page-break/>
        <table:table-row table:style-name="TableRow823">
          <table:table-cell table:style-name="TableCell824">
            <text:p text:style-name="P825">第十七週</text:p>
          </table:table-cell>
          <table:table-cell table:style-name="TableCell826">
            <text:p text:style-name="P827"><text:span text:style-name="T828">1-4-2展現自己的興趣與專長，並探索自己可能的發展方向。</text:span></text:p>
            <text:p text:style-name="P829"/>
          </table:table-cell>
          <table:table-cell table:style-name="TableCell830">
            <text:p text:style-name="P831"><text:span text:style-name="T832">活動一：畢業慶典籌備</text:span><text:span text:style-name="T833"><text:line-break/>1</text:span><text:span text:style-name="T834">教師引導學生填寫送給教師的感恩卡片。</text:span><text:span text:style-name="T835"><text:line-break/>2</text:span><text:span text:style-name="T836">學生進行活動。</text:span><text:span text:style-name="T837"><text:line-break/>3</text:span><text:span text:style-name="T838">教師提醒學生再次檢查畢業慶典之各項工作及器材，以準備進行慶典活動。</text:span><text:span text:style-name="T839"><text:line-break/></text:span><text:span text:style-name="T840">活動二：歡慶畢業</text:span><text:span text:style-name="T841"><text:line-break/>1</text:span><text:span text:style-name="T842">教師引導學生進行畢業慶典場地佈置及確認。</text:span><text:span text:style-name="T843"><text:line-break/>2</text:span><text:span text:style-name="T844">教師引導學生進行畢業慶典活動，並將祈福物、祈福小卡、謝師卡等物品交給對方。</text:span><text:span text:style-name="T845"><text:line-break/>3</text:span><text:span text:style-name="T846">全班進行活動。</text:span><text:span text:style-name="T847"><text:line-break/>4</text:span><text:span text:style-name="T848">教師提問。</text:span><text:span text:style-name="T849"><text:line-break/>5</text:span><text:span text:style-name="T850">教師</text:span><text:span text:style-name="T851">勉勵學生互相支持與鼓勵。</text:span></text:p>
          </table:table-cell>
          <table:table-cell table:style-name="TableCell852">
            <text:p text:style-name="P853">3</text:p>
          </table:table-cell>
          <table:table-cell table:style-name="TableCell854">
            <text:p text:style-name="P855">教科書第六冊</text:p>
            <text:p text:style-name="P856"><text:span text:style-name="T857">主題四成長ING</text:span></text:p>
            <text:p text:style-name="P858"><text:span text:style-name="T859">單元八畢業慶典</text:span></text:p>
          </table:table-cell>
          <table:table-cell table:style-name="TableCell860">
            <text:p text:style-name="P861">1.觀察學生</text:p>
            <text:p text:style-name="P862">2.態度評定</text:p>
            <text:p text:style-name="P863">3.活動表現</text:p>
            <text:p text:style-name="P864">4.互相觀摩</text:p>
            <text:p text:style-name="P865"/>
          </table:table-cell>
          <table:table-cell table:style-name="TableCell866">
            <text:p text:style-name="內文"><text:span text:style-name="T867">【生命教育】</text:span><text:span text:style-name="T868"><text:line-break/></text:span><text:span text:style-name="T869">【生涯發展</text:span></text:p>
            <text:p text:style-name="P870"><text:span text:style-name="T871"><text:s text:c="2"/>教育】</text:span></text:p>
          </table:table-cell>
        </table:table-row>
        <table:table-row table:style-name="TableRow872">
          <table:table-cell table:style-name="TableCell873">
            <text:p text:style-name="P874">第十八週</text:p>
          </table:table-cell>
          <table:table-cell table:style-name="TableCell875">
            <text:p text:style-name="P876"><text:span text:style-name="T877">1-4-2展現自己的興趣與專長，並探索自己可能的發展方向。</text:span></text:p>
            <text:p text:style-name="P878"/>
          </table:table-cell>
          <table:table-cell table:style-name="TableCell879">
            <text:p text:style-name="P880">1.<text:s/>教師提醒學生再次檢查畢業慶典之各項工作及器材，以準備進行慶典活動。</text:p>
            <text:p text:style-name="P881">2.<text:s/>全班進行活動。</text:p>
            <text:p text:style-name="P882">3.<text:s/>教師總結並勉勵學生互相支持與鼓勵。</text:p>
            <text:p text:style-name="P883"/>
            <text:p text:style-name="P884">6/8 畢業典禮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>教科書第六冊</text:p>
            <text:p text:style-name="P889"><text:span text:style-name="T890">主題四成長ING</text:span></text:p>
            <text:p text:style-name="P891"><text:span text:style-name="T892">單元八畢業慶典</text:span></text:p>
          </table:table-cell>
          <table:table-cell table:style-name="TableCell893">
            <text:p text:style-name="P894">1.觀察學生</text:p>
            <text:p text:style-name="P895">2.態度評定</text:p>
            <text:p text:style-name="P896">3.活動表現</text:p>
            <text:p text:style-name="P897"/>
          </table:table-cell>
          <table:table-cell table:style-name="TableCell898">
            <text:p text:style-name="內文"><text:span text:style-name="T899">【生命教育】</text:span><text:span text:style-name="T900"><text:line-break/></text:span><text:span text:style-name="T901">【生涯發展</text:span></text:p>
            <text:p text:style-name="P902"><text:span text:style-name="T903"><text:s text:c="2"/>教育】</text:span></text:p>
          </table:table-cell>
        </table:table-row>
      </table:table>
      <text:p text:style-name="P904"/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iraMinPro-W3" svg:font-family="HiraMinPro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分段能力指標" style:display-name="分段能力指標" style:family="paragraph" style:parent-style-name="內文">
      <style:paragraph-properties style:snap-to-layout-grid="false" fo:line-height="0.1944in" fo:margin-left="0.4131in" fo:text-indent="-0.3937in">
        <style:tab-stops/>
      </style:paragraph-properties>
      <style:text-properties style:font-name="華康標宋體" style:font-name-asian="華康標宋體"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新細明體" style:font-name-asian="華康標宋體" fo:font-size="10pt" style:font-size-asian="10pt" fo:hyphenate="false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建議表標題" style:display-name="(1)建議表標題" style:family="paragraph" style:parent-style-name="內文">
      <style:paragraph-properties fo:text-align="center" fo:margin-top="0.0833in" fo:margin-bottom="0.0833in"/>
      <style:text-properties style:font-name="華康中黑體" style:font-name-asian="華康中黑體" fo:color="#000000" fo:font-size="20pt" style:font-size-asian="2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新細明體" style:font-name-asian="華康標宋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3937in" text:list-level-position-and-space-mode="label-alignment">
          <style:list-level-label-alignment text:label-followed-by="nothing" fo:margin-left="0.5187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375in" text:min-label-width="0.4916in" text:list-level-position-and-space-mode="label-alignment">
          <style:list-level-label-alignment text:label-followed-by="nothing" fo:margin-left="0.8666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34in" text:min-label-width="0.5in" text:list-level-position-and-space-mode="label-alignment">
          <style:list-level-label-alignment text:label-followed-by="listtab" fo:margin-left="0.5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﹙表12﹚學習領域課程計畫</dc:title>
    <dc:subject/>
    <meta:initial-creator>Administrator</meta:initial-creator>
    <dc:creator>昱衡 連</dc:creator>
    <meta:creation-date>2021-07-18T12:15:00Z</meta:creation-date>
    <dc:date>2021-07-18T12:15:00Z</dc:date>
    <meta:template xlink:href="Normal" xlink:type="simple"/>
    <meta:editing-cycles>2</meta:editing-cycles>
    <meta:editing-duration>PT0S</meta:editing-duration>
    <meta:document-statistic meta:page-count="8" meta:paragraph-count="12" meta:word-count="960" meta:character-count="6421" meta:row-count="45" meta:non-whitespace-character-count="5473"/>
  </office:meta>
</office:document-meta>
</file>