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style:text-scale="90%" fo:font-size="12pt" style:font-size-asian="12pt" style:font-size-complex="12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內文" style:family="paragraph">
      <style:paragraph-properties fo:text-align="justify" fo:line-height="0.2777in" fo:text-indent="0.333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text-indent="0.333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text-indent="0.333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P2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9166in" fo:text-indent="-0.9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79892258"/><text:bookmark-start text:name="_Toc79808986"/><text:bookmark-start text:name="_Toc79808910"/><text:bookmark-start text:name="_Toc79556186"/>新北市立金山高級中學108學年度第2學期【家長日】實施<text:bookmark-end text:name="_Toc79892258"/><text:bookmark-end text:name="_Toc79808986"/><text:bookmark-end text:name="_Toc79808910"/><text:bookmark-end text:name="_Toc79556186"/>計畫</text:h>
      <text:list text:style-name="LFO23" text:continue-numbering="true">
        <text:list-item>
          <text:p text:style-name="P3">依 <text:s text:c="3"/>據</text:p>
        </text:list-item>
      </text:list>
      <text:p text:style-name="P4">(一)新北市各國民中小學辦理家長日實施計畫。</text:p>
      <text:p text:style-name="P5">(二)新北市政府教育局新北教特字109年2月11日第1090183024號函。</text:p>
      <text:p text:style-name="P6">(三)109年2月10日主管會報決議。</text:p>
      <text:list text:style-name="LFO23" text:continue-numbering="true">
        <text:list-item>
          <text:p text:style-name="P7"><text:span text:style-name="T8">目 <text:s text:c="3"/>的</text:span></text:p>
        </text:list-item>
      </text:list>
      <text:p text:style-name="P9">(一)藉由導師與家長的意見交流，在教育學子上達成共識，促進親師溝通與合作。</text:p>
      <text:p text:style-name="P10">(二)引導家長正確的教育價值觀，能陪伴孩子的青春期，建立良好的親子關係。</text:p>
      <text:p text:style-name="P11">(三)宣導教育目標與發表成果，爭取社區家長的支持與肯定。</text:p>
      <text:p text:style-name="P12">(四)建立班級家長會，整合社會資源，共謀學校教育之革新與發展。</text:p>
      <text:p text:style-name="P13">(五)建立正確的親子觀念，增進家長對教育的瞭解，促進親師合作關係。</text:p>
      <text:p text:style-name="P14">(六)增進教師對家庭教育的重視，戮力推動親職教育，提昇學校教育成效。</text:p>
      <text:list text:style-name="LFO8" text:continue-numbering="true">
        <text:list-item>
          <text:p text:style-name="P15"><text:span text:style-name="T16">承</text:span><text:span text:style-name="T17">辦</text:span><text:span text:style-name="T18">單位</text:span></text:p>
        </text:list-item>
      </text:list>
      <text:p text:style-name="P19">本校輔導處。</text:p>
      <text:list text:style-name="LFO8" text:continue-numbering="true">
        <text:list-item>
          <text:p text:style-name="P20"><text:span text:style-name="T21">時 <text:s text:c="3"/>間</text:span></text:p>
        </text:list-item>
      </text:list>
      <text:p text:style-name="P22">109年3月6日。</text:p>
      <text:list text:style-name="LFO8" text:continue-numbering="true">
        <text:list-item>
          <text:p text:style-name="P23"><text:span text:style-name="T24">參加人員</text:span></text:p>
        </text:list-item>
      </text:list>
      <text:p text:style-name="P25">本校全體家長、學生、教職員。</text:p>
      <text:list text:style-name="LFO8" text:continue-numbering="true">
        <text:list-item>
          <text:p text:style-name="P26"><text:span text:style-name="T27">辦理方式</text:span></text:p>
        </text:list-item>
      </text:list>
      <text:p text:style-name="P28">(一)<text:s/>說明：因應武漢肺炎疫情，調整本次活動實施方式。</text:p>
      <text:p text:style-name="P29">（二）實施方式：書面宣導。</text:p>
      <text:p text:style-name="P30">(三)<text:s/>相關配套如下:</text:p>
      <text:p text:style-name="P31"><text:s text:c="4"/><text:s text:c="4"/>1.<text:s/>家長日手冊於3月6日前掛於學校首頁供家長參考，並提供QR Code參用。</text:p>
      <text:p text:style-name="P32"><text:s text:c="4"/><text:s text:c="4"/>2.<text:s/>導師協助輔導組發放家長日實施更改方式說明(含家長意見回條)。</text:p>
      <text:p text:style-name="P33"><text:s text:c="4"/><text:s text:c="4"/>3.<text:s/>輔導組彙整各班家長意見事項，由各相關處室承辦單位協助回覆，經校長簽核後公告學校首頁周知。</text:p>
      <text:p text:style-name="P34"><text:span text:style-name="T35">五</text:span><text:span text:style-name="T36">、本辦法</text:span><text:span text:style-name="T37">陳</text:span><text:span text:style-name="T38">校長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31" style:display-name="本文 31" style:family="paragraph" style:parent-style-name="內文">
      <style:paragraph-properties fo:widows="2" fo:orphans="2" fo:text-align="center" style:vertical-align="baseline"/>
      <style:text-properties fo:font-size="9pt" style:font-size-asian="9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細明體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1" style:family="paragraph" style:parent-style-name="內文" style:list-style-name="LFO1">
      <style:paragraph-properties fo:text-align="justify">
        <style:tab-stops>
          <style:tab-stop style:type="left" style:position="0.0104in"/>
          <style:tab-stop style:type="left" style:position="4.177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內文-1" style:display-name="內文-1" style:family="paragraph" style:parent-style-name="內文">
      <style:paragraph-properties fo:text-align="justify" fo:line-height="0.2777in"/>
      <style:text-properties style:font-name="文鼎中粗隸" style:font-name-asian="文鼎中粗隸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-asian="細明體" style:letter-kerning="true" fo:font-size="11pt" style:font-size-asian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fo:color="#000000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margin-top="0in" fo:margin-bottom="0in" style:line-height-at-least="0.1666in" fo:margin-left="0.375in" fo:margin-right="0.191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31" style:display-name="Body Text 31" style:family="paragraph" style:parent-style-name="內文">
      <style:paragraph-properties fo:widows="2" fo:orphans="2" fo:text-align="center" style:vertical-align="baseline"/>
      <style:text-properties fo:font-size="9pt" style:font-size-asian="9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/>
    </style:style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95in" text:list-level-position-and-space-mode="label-alignment">
          <style:list-level-label-alignment text:label-followed-by="listtab" fo:margin-left="0.5729in" fo:text-indent="-0.239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0604in" text:list-level-position-and-space-mode="label-alignment">
          <style:list-level-label-alignment text:label-followed-by="listtab" fo:margin-left="0.727in" fo:text-indent="-0.0604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高中         領域會議紀錄表</dc:title>
    <dc:subject/>
    <meta:initial-creator>Administrator</meta:initial-creator>
    <dc:creator>昱衡 連</dc:creator>
    <meta:creation-date>2021-07-18T12:29:00Z</meta:creation-date>
    <dc:date>2021-07-18T12:29:00Z</dc:date>
    <meta:print-date>2017-01-06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