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7">
      <text:list-level-style-bullet text:level="1" text:style-name="WW_CharLFO7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text-scale="90%"/>
    </style:style>
    <style:style style:name="T4" style:parent-style-name="預設段落字型" style:family="text">
      <style:text-properties style:font-name="標楷體" style:font-name-asian="標楷體" fo:color="#FF0000" style:text-scale="90%"/>
    </style:style>
    <style:style style:name="T5" style:parent-style-name="預設段落字型" style:family="text">
      <style:text-properties style:font-name="標楷體" style:font-name-asian="標楷體" fo:color="#FF0000" style:text-scale="90%"/>
    </style:style>
    <style:style style:name="T6" style:parent-style-name="預設段落字型" style:family="text">
      <style:text-properties style:font-name="標楷體" style:font-name-asian="標楷體" style:text-scale="90%"/>
    </style:style>
    <style:style style:name="T7" style:parent-style-name="預設段落字型" style:family="text">
      <style:text-properties style:font-name="標楷體" style:font-name-asian="標楷體" style:text-scale="90%"/>
    </style:style>
    <style:style style:name="T8" style:parent-style-name="預設段落字型" style:family="text">
      <style:text-properties style:font-name="標楷體" style:font-name-asian="標楷體" style:text-scale="90%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P14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P22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P25" style:parent-style-name="內文" style:family="paragraph">
      <style:paragraph-properties fo:line-height="0.2777in" fo:text-indent="0.4166in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P38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內文" style:family="paragraph">
      <style:paragraph-properties fo:line-height="0.2777in" fo:margin-left="0.5666in" fo:text-indent="-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993in" fo:text-indent="-0.993in">
        <style:tab-stops/>
      </style:paragraph-properties>
      <style:text-properties style:font-name="標楷體" style:font-name-asian="標楷體" style:font-weight-complex="bold"/>
    </style:style>
    <style:style style:name="P54" style:parent-style-name="內文" style:family="paragraph">
      <style:paragraph-properties fo:line-height="0.2777in" fo:margin-left="1.0729in" fo:text-indent="-0.49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993in" fo:text-indent="-0.9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paragraph-properties fo:line-height="0.2777in" fo:margin-left="0.6236in" fo:text-indent="-0.045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master-page-name="MP1" style:family="paragraph">
      <style:paragraph-properties fo:break-before="page" fo:line-height="0.2777in" fo:margin-left="0.993in" fo:text-indent="-0.99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 fo:color="#FF0000"/>
    </style:style>
    <style:style style:name="T65" style:parent-style-name="預設段落字型" style:family="text">
      <style:text-properties style:font-name="標楷體" style:font-name-asian="標楷體" style:font-weight-complex="bold" fo:color="#FF0000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0000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ableColumn71" style:family="table-column">
      <style:table-column-properties style:column-width="0.8701in"/>
    </style:style>
    <style:style style:name="TableColumn72" style:family="table-column">
      <style:table-column-properties style:column-width="1.1736in"/>
    </style:style>
    <style:style style:name="TableColumn73" style:family="table-column">
      <style:table-column-properties style:column-width="2.252in"/>
    </style:style>
    <style:style style:name="TableColumn74" style:family="table-column">
      <style:table-column-properties style:column-width="1.1215in"/>
    </style:style>
    <style:style style:name="TableColumn75" style:family="table-column">
      <style:table-column-properties style:column-width="1.0402in"/>
    </style:style>
    <style:style style:name="TableColumn76" style:family="table-column">
      <style:table-column-properties style:column-width="0.7784in"/>
    </style:style>
    <style:style style:name="Table70" style:family="table">
      <style:table-properties style:width="7.2361in" style:rel-width="100%" fo:margin-left="0in" table:align="left"/>
    </style:style>
    <style:style style:name="TableRow77" style:family="table-row">
      <style:table-row-properties style:min-row-height="0.4777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333in"/>
      <style:text-properties style:font-name="標楷體" style:font-name-asian="標楷體" style:font-weight-complex="bold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8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90" style:family="table-row">
      <style:table-row-properties style:min-row-height="0.9305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3333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3333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052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0" style:family="table-row">
      <style:table-row-properties style:min-row-height="1.2159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9" style:family="table-row">
      <style:table-row-properties style:min-row-height="1.1562in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2" style:parent-style-name="內文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9" style:family="table-row">
      <style:table-row-properties style:min-row-height="0.225in" fo:keep-together="always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line-height-at-least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88" style:parent-style-name="內文" style:family="paragraph">
      <style:paragraph-properties fo:text-align="center" fo:line-height="0.333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94" style:family="table-row">
      <style:table-row-properties style:min-row-height="1.2881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13" style:family="table-row">
      <style:table-row-properties style:min-row-height="0.875in" fo:keep-together="always"/>
    </style:style>
    <style:style style:name="TableCell214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30" style:parent-style-name="內文" style:family="paragraph">
      <style:paragraph-properties fo:margin-top="0.0694in" fo:margin-bottom="0.0694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Toc79892258"/><text:bookmark-start text:name="_Toc79808986"/><text:bookmark-start text:name="_Toc79808910"/><text:bookmark-start text:name="_Toc79556186"/><text:span text:style-name="T3">新北市立金山高級中學</text:span><text:span text:style-name="T4">10</text:span><text:span text:style-name="T5">9</text:span><text:span text:style-name="T6">學年度第1學期</text:span><text:span text:style-name="T7">【家長日】實施</text:span><text:bookmark-end text:name="_Toc79892258"/><text:bookmark-end text:name="_Toc79808986"/><text:bookmark-end text:name="_Toc79808910"/><text:bookmark-end text:name="_Toc79556186"/><text:span text:style-name="T8">計畫</text:span></text:p>
      <text:list text:style-name="LFO15" text:continue-numbering="true">
        <text:list-item>
          <text:p text:style-name="P9">依 <text:s text:c="3"/>據</text:p>
          <text:list text:continue-numbering="true">
            <text:list-item>
              <text:p text:style-name="P10">新北市各國民中小學辦理家長日實施計畫。</text:p>
            </text:list-item>
            <text:list-item>
              <text:p text:style-name="P11">本校輔導工作重點。</text:p>
            </text:list-item>
          </text:list>
        </text:list-item>
        <text:list-item>
          <text:p text:style-name="P12"><text:span text:style-name="T13">目 <text:s text:c="3"/>的</text:span></text:p>
        </text:list-item>
      </text:list>
      <text:list text:style-name="LFO12" text:continue-numbering="true">
        <text:list-item>
          <text:list>
            <text:list-item>
              <text:p text:style-name="P14">藉由導師與家長的座談，在教育學子上達成共識，促進親師溝通與合作。</text:p>
            </text:list-item>
            <text:list-item>
              <text:p text:style-name="P15">引導家長正確的教育價值觀，能陪伴孩子的青春期，建立良好的親子關係。</text:p>
            </text:list-item>
            <text:list-item>
              <text:p text:style-name="P16">宣導教育目標與發表成果，爭取社區家長的支持與肯定。</text:p>
            </text:list-item>
            <text:list-item>
              <text:p text:style-name="P17">建立班級家長會，整合社會資源，共謀學校教育之革新與發展。</text:p>
            </text:list-item>
            <text:list-item>
              <text:p text:style-name="P18">建立正確的親子觀念，增進家長對教育的瞭解，促進親師合作關係。</text:p>
            </text:list-item>
            <text:list-item>
              <text:p text:style-name="P19">增進教師對家庭教育的重視，戮力推動親職教育，提昇學校教育成效。</text:p>
            </text:list-item>
          </text:list>
        </text:list-item>
        <text:list-item>
          <text:p text:style-name="P20"><text:span text:style-name="T21">辦理單位</text:span></text:p>
        </text:list-item>
      </text:list>
      <text:p text:style-name="P22">新北市立金山高級中學輔導處。</text:p>
      <text:list text:style-name="LFO12" text:continue-numbering="true">
        <text:list-item>
          <text:p text:style-name="P23"><text:span text:style-name="T24">時 <text:s text:c="3"/>間</text:span></text:p>
        </text:list-item>
      </text:list>
      <text:p text:style-name="P25"><text:span text:style-name="T26">10</text:span><text:span text:style-name="T27">9</text:span><text:span text:style-name="T28">年</text:span><text:span text:style-name="T29">9</text:span><text:span text:style-name="T30">月18日</text:span><text:span text:style-name="T31">(</text:span><text:span text:style-name="T32">星期五</text:span><text:span text:style-name="T33">)</text:span><text:span text:style-name="T34">下午17:00-21</text:span><text:span text:style-name="T35">:00</text:span></text:p>
      <text:list text:style-name="LFO12" text:continue-numbering="true">
        <text:list-item>
          <text:p text:style-name="P36"><text:span text:style-name="T37">參加人員</text:span></text:p>
        </text:list-item>
      </text:list>
      <text:p text:style-name="P38">本校全體家長、學生、教職員。</text:p>
      <text:list text:style-name="LFO12" text:continue-numbering="true">
        <text:list-item>
          <text:p text:style-name="P39"><text:span text:style-name="T40">活動程序</text:span></text:p>
        </text:list-item>
      </text:list>
      <text:p text:style-name="P41">如附件1。</text:p>
      <text:list text:style-name="LFO12" text:continue-numbering="true">
        <text:list-item>
          <text:p text:style-name="P42"><text:span text:style-name="T43">辦理方式</text:span></text:p>
          <text:list text:continue-numbering="true">
            <text:list-item>
              <text:p text:style-name="P44">召開家長日籌備會議，請相關人員出席了解活動方式與並依權責劃分執行。</text:p>
            </text:list-item>
            <text:list-item>
              <text:p text:style-name="P45">以班級為單位，導師為主持人，介紹任課教師及學校相關行政人員，並說明有關班級經營計畫、教學計畫或學生學習計畫或其他相關事項，藉此溝通班級經營理念與親師合作機制。</text:p>
            </text:list-item>
            <text:list-item>
              <text:p text:style-name="P46">運用家長日，宣導校務推動、校規與教學目標策略。</text:p>
            </text:list-item>
          </text:list>
        </text:list-item>
        <text:list-item>
          <text:p text:style-name="P47"><text:span text:style-name="T48">工作人員補假方式</text:span></text:p>
        </text:list-item>
      </text:list>
      <text:p text:style-name="P49"><text:span text:style-name="T50">在不影響校務運作及課務自理的原則下，依加班規定於活動結束後</text:span><text:span text:style-name="T51">1年內</text:span><text:span text:style-name="T52">，以補假半天(4小時)方式處理。</text:span></text:p>
      <text:p text:style-name="P53">九、經費</text:p>
      <text:p text:style-name="P54">相關費用由輔導處相關經費項下支應。</text:p>
      <text:p text:style-name="P55"><text:span text:style-name="T56">十</text:span><text:span text:style-name="T57">、獎勵</text:span></text:p>
      <text:p text:style-name="P58">活動成果留校備查，有功人員得於活動結束後檢附活動成果，依「公立高級中等以下學校教師成績考核辦法」辦理敘獎。</text:p>
      <text:p text:style-name="P59">十一、本實施計畫陳請校長核可後實施，修正時亦同。</text:p>
      <text:soft-page-break/>
      <text:p text:style-name="P60"><text:span text:style-name="T62">附件一、</text:span><text:span text:style-name="T63">新北市立金山高級中學</text:span><text:span text:style-name="T64">10</text:span><text:span text:style-name="T65">9</text:span><text:span text:style-name="T66">學年度第</text:span><text:span text:style-name="T67">1</text:span><text:span text:style-name="T68">學期家長日</text:span><text:span text:style-name="T69">活動程序表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活動名稱</text:p>
          </table:table-cell>
          <table:table-cell table:style-name="TableCell82">
            <text:p text:style-name="P83">活動內容/ 地點</text:p>
          </table:table-cell>
          <table:table-cell table:style-name="TableCell84">
            <text:p text:style-name="P85">參加人員</text:p>
          </table:table-cell>
          <table:table-cell table:style-name="TableCell86">
            <text:p text:style-name="P87">負責單位</text:p>
          </table:table-cell>
          <table:table-cell table:style-name="TableCell88">
            <text:p text:style-name="P89">主持人</text:p>
          </table:table-cell>
        </table:table-row>
        <table:table-row table:style-name="TableRow90">
          <table:table-cell table:style-name="TableCell91">
            <text:p text:style-name="P92">17:00</text:p>
            <text:p text:style-name="P93">|</text:p>
            <text:p text:style-name="P94"><text:span text:style-name="T95">1</text:span><text:span text:style-name="T96">8:0</text:span><text:span text:style-name="T97">0</text:span></text:p>
          </table:table-cell>
          <table:table-cell table:style-name="TableCell98">
            <text:p text:style-name="P99">各班教室</text:p>
            <text:p text:style-name="P100"><text:span text:style-name="T101">準備佈置</text:span><text:span text:style-name="T102"><text:s/></text:span></text:p>
          </table:table-cell>
          <table:table-cell table:style-name="TableCell103">
            <text:p text:style-name="P104"><text:span text:style-name="T105">各班準備工作</text:span><text:span text:style-name="T106">/各班教室</text:span></text:p>
          </table:table-cell>
          <table:table-cell table:style-name="TableCell107">
            <text:p text:style-name="P108">全體教師</text:p>
            <text:p text:style-name="P109"><text:span text:style-name="T110">服務同學</text:span></text:p>
          </table:table-cell>
          <table:table-cell table:style-name="TableCell111">
            <text:p text:style-name="P112">輔導處</text:p>
            <text:p text:style-name="P113"><text:span text:style-name="T114">總務處</text:span></text:p>
          </table:table-cell>
          <table:table-cell table:style-name="TableCell115">
            <text:p text:style-name="P116">各班</text:p>
            <text:p text:style-name="P117"><text:span text:style-name="T118">導師</text:span></text:p>
          </table:table-cell>
        </table:table-row>
        <table:table-row table:style-name="TableRow119">
          <table:table-cell table:style-name="TableCell120">
            <text:p text:style-name="P121">18:00</text:p>
            <text:p text:style-name="P122">|</text:p>
            <text:p text:style-name="P123">18:30</text:p>
          </table:table-cell>
          <table:table-cell table:style-name="TableCell124">
            <text:p text:style-name="P125">迎接嘉賓</text:p>
          </table:table-cell>
          <table:table-cell table:style-name="TableCell126">
            <text:p text:style-name="P127">各班準備工作與迎接嘉賓</text:p>
            <text:p text:style-name="P128">/國中部同學：學務處旁穿堂</text:p>
            <text:p text:style-name="P129">/高中部同學：教務處旁穿堂</text:p>
          </table:table-cell>
          <table:table-cell table:style-name="TableCell130">
            <text:p text:style-name="P131">全體教師</text:p>
            <text:p text:style-name="P132">服務同學</text:p>
          </table:table-cell>
          <table:table-cell table:style-name="TableCell133">
            <text:p text:style-name="P134">輔導處</text:p>
            <text:p text:style-name="P135">總務處</text:p>
            <text:p text:style-name="P136">學務處</text:p>
          </table:table-cell>
          <table:table-cell table:style-name="TableCell137" table:number-rows-spanned="2">
            <text:p text:style-name="P138">各班</text:p>
            <text:p text:style-name="P139">導師</text:p>
          </table:table-cell>
        </table:table-row>
        <table:table-row table:style-name="TableRow140">
          <table:table-cell table:style-name="TableCell141">
            <text:p text:style-name="P142">18:30</text:p>
            <text:p text:style-name="P143">|</text:p>
            <text:p text:style-name="P144">19:30</text:p>
          </table:table-cell>
          <table:table-cell table:style-name="TableCell145">
            <text:p text:style-name="P146">班級親師懇談</text:p>
          </table:table-cell>
          <table:table-cell table:style-name="TableCell147">
            <text:p text:style-name="P148">班級親師懇談</text:p>
            <text:p text:style-name="P149">/各班教室</text:p>
          </table:table-cell>
          <table:table-cell table:style-name="TableCell150" table:number-rows-spanned="3">
            <text:p text:style-name="P151">全體</text:p>
            <text:p text:style-name="P152">學生家長</text:p>
          </table:table-cell>
          <table:table-cell table:style-name="TableCell153">
            <text:p text:style-name="P154">全體教師</text:p>
            <text:p text:style-name="P155">教務處</text:p>
            <text:p text:style-name="P156">學務處</text:p>
            <text:p text:style-name="P157">輔導處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>19:30</text:p>
            <text:p text:style-name="P162">|</text:p>
            <text:p text:style-name="P163">20:30</text:p>
          </table:table-cell>
          <table:table-cell table:style-name="TableCell164" table:number-rows-spanned="2">
            <text:p text:style-name="P165">專題講座</text:p>
          </table:table-cell>
          <table:table-cell table:style-name="TableCell166">
            <text:p text:style-name="P167">【高中部】</text:p>
            <text:p text:style-name="P168"><text:span text:style-name="T169">●專題講座</text:span></text:p>
            <text:p text:style-name="P170">講題：大學、四技及繁星多元入學方案介紹</text:p>
            <text:p text:style-name="P171">學習歷程檔案—家長說明版</text:p>
            <text:p text:style-name="P172"><text:span text:style-name="T173">地點：高中部4樓</text:span><text:span text:style-name="T174">視廳教</text:span><text:span text:style-name="T175">室</text:span></text:p>
          </table:table-cell>
          <table:covered-table-cell>
            <text:p text:style-name="P176"/>
          </table:covered-table-cell>
          <table:table-cell table:style-name="TableCell177" table:number-columns-spanned="2" table:number-rows-spanned="2">
            <text:p text:style-name="P178">輔導處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【國中部】</text:p>
            <text:p text:style-name="P184">●專題講座</text:p>
            <text:p text:style-name="P185"><text:span text:style-name="T186">講題：</text:span><text:span text:style-name="T187">十二年國教「適性入學」宣導</text:span></text:p>
            <text:p text:style-name="P188"><text:span text:style-name="T189">地點：國</text:span><text:span text:style-name="T190">中</text:span><text:span text:style-name="T191">部英語情境教室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20:30</text:p>
            <text:p text:style-name="P197">|</text:p>
            <text:p text:style-name="P198">21:00</text:p>
          </table:table-cell>
          <table:table-cell table:style-name="TableCell199">
            <text:p text:style-name="P200">綜合座談</text:p>
          </table:table-cell>
          <table:table-cell table:style-name="TableCell201">
            <text:p text:style-name="P202">校長與家長意見溝通</text:p>
            <text:p text:style-name="P203">/高中部4樓視廳教室</text:p>
          </table:table-cell>
          <table:table-cell table:style-name="TableCell204">
            <text:p text:style-name="P205">校長</text:p>
            <text:p text:style-name="P206">各處室主任</text:p>
            <text:p text:style-name="P207">導師</text:p>
            <text:p text:style-name="P208">家長</text:p>
          </table:table-cell>
          <table:table-cell table:style-name="TableCell209">
            <text:p text:style-name="P210">輔導處</text:p>
          </table:table-cell>
          <table:table-cell table:style-name="TableCell211">
            <text:p text:style-name="P212">校長</text:p>
          </table:table-cell>
        </table:table-row>
        <table:table-row table:style-name="TableRow213">
          <table:table-cell table:style-name="TableCell214">
            <text:p text:style-name="P215">21:00</text:p>
            <text:p text:style-name="P216">|</text:p>
          </table:table-cell>
          <table:table-cell table:style-name="TableCell217">
            <text:p text:style-name="P218">歡喜賦歸</text:p>
          </table:table-cell>
          <table:table-cell table:style-name="TableCell219">
            <text:p text:style-name="P220">整理各班環境</text:p>
            <text:p text:style-name="P221">與場地恢復</text:p>
          </table:table-cell>
          <table:table-cell table:style-name="TableCell222">
            <text:p text:style-name="P223">全體教師</text:p>
            <text:p text:style-name="P224">服務同學</text:p>
          </table:table-cell>
          <table:table-cell table:style-name="TableCell225">
            <text:p text:style-name="P226">學務處</text:p>
            <text:p text:style-name="P227">總務處</text:p>
          </table:table-cell>
          <table:table-cell table:style-name="TableCell228">
            <text:p text:style-name="P229">各組長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7">
      <text:list-level-style-bullet text:level="1" text:style-name="WW_CharLFO7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6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山高中102年輔導處處務會議</dc:title>
    <dc:description/>
    <dc:subject/>
    <meta:initial-creator>User</meta:initial-creator>
    <dc:creator>昱衡 連</dc:creator>
    <meta:creation-date>2021-07-18T13:00:00Z</meta:creation-date>
    <dc:date>2021-07-18T13:00:00Z</dc:date>
    <meta:print-date>2019-11-25T02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