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3333in" fo:margin-left="0.7916in" fo:text-indent="-0.7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Helvetica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333in" fo:margin-left="0.375in" fo:text-indent="-0.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3333in"/>
      <style:text-properties style:font-name="標楷體" style:font-name-asian="標楷體"/>
    </style:style>
    <style:style style:name="P34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35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36" style:parent-style-name="內文" style:family="paragraph">
      <style:paragraph-properties fo:widows="2" fo:orphans="2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9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P50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3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4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8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9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0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1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2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3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4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5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olumn78" style:family="table-column">
      <style:table-column-properties style:column-width="1.1236in"/>
    </style:style>
    <style:style style:name="TableColumn79" style:family="table-column">
      <style:table-column-properties style:column-width="0.8631in"/>
    </style:style>
    <style:style style:name="TableColumn80" style:family="table-column">
      <style:table-column-properties style:column-width="1.8736in"/>
    </style:style>
    <style:style style:name="TableColumn81" style:family="table-column">
      <style:table-column-properties style:column-width="0.9in"/>
    </style:style>
    <style:style style:name="TableColumn82" style:family="table-column">
      <style:table-column-properties style:column-width="0.8527in"/>
    </style:style>
    <style:style style:name="TableColumn83" style:family="table-column">
      <style:table-column-properties style:column-width="0.7673in"/>
    </style:style>
    <style:style style:name="Table77" style:family="table">
      <style:table-properties style:width="6.3805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97" style:family="table-row">
      <style:table-row-properties style:min-row-height="1.234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FF0000"/>
    </style:style>
    <style:style style:name="TableRow110" style:family="table-row">
      <style:table-row-properties style:min-row-height="1.234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1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2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25" style:family="table-row">
      <style:table-row-properties style:min-row-height="0.5284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4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5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6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37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4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45" style:family="table-row">
      <style:table-row-properties style:min-row-height="0.5284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4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5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5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5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63" style:family="table-row">
      <style:table-row-properties style:min-row-height="0.465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7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8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86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18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10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1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Row222" style:family="table-row">
      <style:table-row-properties/>
    </style:style>
    <style:style style:name="P22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0000"/>
    </style:style>
    <style:style style:name="P234" style:parent-style-name="內文" style:family="paragraph">
      <style:paragraph-properties fo:widows="2" fo:orphans="2" fo:line-height="0.3333in" fo:margin-left="0.3333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P235" style:parent-style-name="內文" style:family="paragraph">
      <style:paragraph-properties fo:widows="2" fo:orphans="2" fo:line-height="0.3333in"/>
    </style:style>
    <style:style style:name="T236" style:parent-style-name="預設段落字型" style:family="text">
      <style:text-properties style:font-name="標楷體" style:font-name-asian="標楷體" style:font-name-complex="Arial" fo:color="#000000"/>
    </style:style>
    <style:style style:name="T237" style:parent-style-name="預設段落字型" style:family="text">
      <style:text-properties style:font-name="標楷體" style:font-name-asian="標楷體" style:font-name-complex="Arial" fo:color="#000000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239" style:parent-style-name="預設段落字型" style:family="text">
      <style:text-properties style:font-name="標楷體" style:font-name-asian="標楷體" style:font-name-complex="Arial" fo:color="#000000"/>
    </style:style>
    <style:style style:name="P240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244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Arial" fo:color="#000000"/>
    </style:style>
    <style:style style:name="P245" style:parent-style-name="內文" style:family="paragraph">
      <style:paragraph-properties fo:line-height="0.3333in"/>
      <style:text-properties style:font-name="標楷體" style:font-name-asian="標楷體"/>
    </style:style>
    <style:style style:name="P246" style:parent-style-name="內文" style:family="paragraph">
      <style:paragraph-properties fo:break-before="page" fo:text-align="center" fo:line-height="0.3611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6" style:family="table-column">
      <style:table-column-properties style:column-width="0.3263in"/>
    </style:style>
    <style:style style:name="TableColumn257" style:family="table-column">
      <style:table-column-properties style:column-width="0.9979in"/>
    </style:style>
    <style:style style:name="TableColumn258" style:family="table-column">
      <style:table-column-properties style:column-width="1.2506in"/>
    </style:style>
    <style:style style:name="TableColumn259" style:family="table-column">
      <style:table-column-properties style:column-width="3.8465in"/>
    </style:style>
    <style:style style:name="Table255" style:family="table">
      <style:table-properties style:width="6.4215in" style:rel-width="96.04%" fo:margin-left="0in" table:align="left"/>
    </style:style>
    <style:style style:name="TableRow260" style:family="table-row">
      <style:table-row-properties style:min-row-height="0.433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9" style:family="table-row">
      <style:table-row-properties style:min-row-height="0.433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0694in" fo:margin-bottom="0.0694in" style:line-height-at-least="0.1666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Row285" style:family="table-row">
      <style:table-row-properties style:min-row-height="0.43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294" style:family="table-row">
      <style:table-row-properties style:min-row-height="0.433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03" style:family="table-row">
      <style:table-row-properties style:min-row-height="0.433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13" style:family="table-row">
      <style:table-row-properties style:min-row-height="0.433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23" style:family="table-row">
      <style:table-row-properties style:min-row-height="0.433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33" style:family="table-row">
      <style:table-row-properties style:min-row-height="0.433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43" style:family="table-row">
      <style:table-row-properties style:min-row-height="0.433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53" style:family="table-row">
      <style:table-row-properties style:min-row-height="0.4333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73" style:family="table-row">
      <style:table-row-properties style:min-row-height="0.433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83" style:family="table-row">
      <style:table-row-properties style:min-row-height="0.4333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93" style:family="table-row">
      <style:table-row-properties style:min-row-height="0.433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403" style:family="table-row">
      <style:table-row-properties style:min-row-height="0.433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413" style:family="table-row">
      <style:table-row-properties style:min-row-height="0.433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25" style:family="table-row">
      <style:table-row-properties style:min-row-height="0.4333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37" style:family="table-row">
      <style:table-row-properties style:min-row-height="0.4333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P44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北市</text:span><text:span text:style-name="T3">立金山高級中學</text:span><text:span text:style-name="T4">10</text:span><text:span text:style-name="T5">9</text:span><text:span text:style-name="T6">學年度</text:span><text:span text:style-name="T7">家庭教育實施</text:span><text:span text:style-name="T8">計</text:span><text:span text:style-name="T9">畫</text:span></text:p>
      <text:p text:style-name="P10">一、依據</text:p>
      <text:p text:style-name="P11"><text:span text:style-name="T12"><text:s text:c="5"/>(一)<text:s/></text:span><text:span text:style-name="T13">中華民國一百零八年五月八日總統華總一義字第 10800045121 號令修正公布全文 21 條</text:span><text:span text:style-name="T14">《</text:span><text:span text:style-name="T15">家庭教育法</text:span><text:span text:style-name="T16">》</text:span><text:span text:style-name="T17">，擬定每學年度家庭教育實施計畫，定期召開會議執行規劃、推動與檢討。</text:span></text:p>
      <text:p text:style-name="P18"><text:span text:style-name="T19"><text:s text:c="5"/>(二)<text:s/></text:span><text:span text:style-name="T20">新北市</text:span><text:span text:style-name="T21">1</text:span><text:span text:style-name="T22">0</text:span><text:span text:style-name="T23">9</text:span><text:span text:style-name="T24">學</text:span><text:span text:style-name="T25">年度「友善校園」學生事務與輔導工作</text:span><text:span text:style-name="T26">計畫。</text:span></text:p>
      <text:p text:style-name="P27"><text:s text:c="5"/>(三)<text:s/>本校輔導工作計畫。</text:p>
      <text:p text:style-name="P28">二、目的</text:p>
      <text:p text:style-name="P29">（一）結合課程、融入教學全面推動家庭教育。</text:p>
      <text:p text:style-name="P30">（二）加強家庭成員彼此間良性及合宜的互動。</text:p>
      <text:p text:style-name="P31"><text:s/>(三) 提供父母教養子女相關諮詢服務，期能提升親職知能，以勝任親職工作。</text:p>
      <text:p text:style-name="P32"><text:s/>(四)<text:s/>規劃學校活動強化家庭教育的各個面向，加深教育成效。</text:p>
      <text:p text:style-name="P33">三、實施對象：本校師生及家長。</text:p>
      <text:p text:style-name="P34">四、委員會組成：家庭教育推行委員會由校長擔任召集人、輔導主任擔任執行秘書，其餘委</text:p>
      <text:p text:style-name="P35"><text:s text:c="16"/>員由行政代表7人、教師代表7人、家長代表1人組成，共計17人。</text:p>
      <text:p text:style-name="P36"><text:span text:style-name="T37">五、</text:span><text:span text:style-name="T38">規劃辦理原則</text:span></text:p>
      <text:p text:style-name="P39"><text:span text:style-name="T40">（一）</text:span><text:span text:style-name="T41">每學年應在正式課程外實施</text:span><text:span text:style-name="T42">4</text:span><text:span text:style-name="T43">小時以上家庭教育課程及活動，並應</text:span><text:span text:style-name="T44">偕</text:span><text:span text:style-name="T45">同</text:span><text:span text:style-name="T46">各單位</text:span><text:span text:style-name="T47">辦理親職教育</text:span><text:span text:style-name="T48">與相關活動</text:span><text:span text:style-name="T49">。</text:span></text:p>
      <text:p text:style-name="P50"><text:span text:style-name="T51">（二）因應學生身心發展之需求、家庭狀況及學校人力、物力</text:span><text:span text:style-name="T52">，</text:span><text:span text:style-name="T53">由輔導</text:span><text:span text:style-name="T54">處</text:span><text:span text:style-name="T55">統籌</text:span><text:span text:style-name="T56">規劃不同主題</text:span><text:span text:style-name="T57">，並以</text:span><text:span text:style-name="T58">多元彈性的方式</text:span><text:span text:style-name="T59">，邀請</text:span><text:span text:style-name="T60">全校親師生共同參與</text:span><text:span text:style-name="T61">各項</text:span><text:span text:style-name="T62">學習活動。</text:span></text:p>
      <text:p text:style-name="P63">（三）連結各項社會資源，積極推展家庭教育。</text:p>
      <text:p text:style-name="P64"><text:span text:style-name="T65">（四）融入親職、子職、性別、倫理、婚姻、家庭資源與管理</text:span><text:span text:style-name="T66">及其他家庭教育事項等項目</text:span><text:span text:style-name="T67">。</text:span></text:p>
      <text:p text:style-name="P68"><text:s text:c="5"/>1.親職教育：指增進父母職能之教育活動。</text:p>
      <text:p text:style-name="P69"><text:s text:c="5"/>2.子職教育：指增進子女本分之教育活動。</text:p>
      <text:p text:style-name="P70"><text:s text:c="5"/>3.性別教育：指增進性別知能之教育活動。</text:p>
      <text:p text:style-name="P71"><text:s text:c="5"/>4.婚姻教育：指增進夫妻關係之教育活動。</text:p>
      <text:p text:style-name="P72"><text:s text:c="5"/>5.倫理教育：指增進家庭成員互相尊重及關懷之教育活動。</text:p>
      <text:p text:style-name="P73"><text:s text:c="5"/>6.家庭資源與管理教育：指增進家庭各類資源運用及管理之教育活動。</text:p>
      <text:p text:style-name="P74"><text:s text:c="5"/>7.其他家庭教育事項。</text:p>
      <text:soft-page-break/>
      <text:p text:style-name="P75"><text:s text:c="2"/>(五)實施時間：導師時間、班會、週會、融入各科教學、彈性課程、學校日、課後、假日等時間。</text:p>
      <text:p text:style-name="P76">六、實施活動及方式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活動名稱</text:p>
          </table:table-cell>
          <table:table-cell table:style-name="TableCell87">
            <text:p text:style-name="P88">活動方式</text:p>
          </table:table-cell>
          <table:table-cell table:style-name="TableCell89">
            <text:p text:style-name="P90">活動內容</text:p>
          </table:table-cell>
          <table:table-cell table:style-name="TableCell91">
            <text:p text:style-name="P92">活動月份</text:p>
          </table:table-cell>
          <table:table-cell table:style-name="TableCell93">
            <text:p text:style-name="P94">活動對象</text:p>
          </table:table-cell>
          <table:table-cell table:style-name="TableCell95">
            <text:p text:style-name="P96">主辦</text:p>
          </table:table-cell>
        </table:table-row>
        <table:table-row table:style-name="TableRow97">
          <table:table-cell table:style-name="TableCell98">
            <text:p text:style-name="P99">研擬計畫</text:p>
          </table:table-cell>
          <table:table-cell table:style-name="TableCell100">
            <text:p text:style-name="P101">會議</text:p>
          </table:table-cell>
          <table:table-cell table:style-name="TableCell102">
            <text:p text:style-name="P103">研擬學年度工作計畫。</text:p>
          </table:table-cell>
          <table:table-cell table:style-name="TableCell104">
            <text:p text:style-name="P105">109/8</text:p>
          </table:table-cell>
          <table:table-cell table:style-name="TableCell106">
            <text:p text:style-name="P107">全校學生</text:p>
          </table:table-cell>
          <table:table-cell table:style-name="TableCell108">
            <text:p text:style-name="P109">輔導處</text:p>
          </table:table-cell>
        </table:table-row>
        <table:table-row table:style-name="TableRow110">
          <table:table-cell table:style-name="TableCell111">
            <text:p text:style-name="P112">健全組織、擬定計畫召開家庭教育推動小組會議</text:p>
          </table:table-cell>
          <table:table-cell table:style-name="TableCell113">
            <text:p text:style-name="P114">會議</text:p>
          </table:table-cell>
          <table:table-cell table:style-name="TableCell115">
            <text:p text:style-name="P116">1、擬定年度工作計畫。</text:p>
            <text:p text:style-name="P117">2、召開家庭教育推動小組會議<text:s/></text:p>
          </table:table-cell>
          <table:table-cell table:style-name="TableCell118">
            <text:p text:style-name="P119">109/9</text:p>
            <text:p text:style-name="P120">110/3</text:p>
          </table:table-cell>
          <table:table-cell table:style-name="TableCell121">
            <text:p text:style-name="P122">全校學生</text:p>
          </table:table-cell>
          <table:table-cell table:style-name="TableCell123">
            <text:p text:style-name="P124">輔導處</text:p>
          </table:table-cell>
        </table:table-row>
        <table:table-row table:style-name="TableRow125">
          <table:table-cell table:style-name="TableCell126">
            <text:p text:style-name="P127">家長日活動</text:p>
          </table:table-cell>
          <table:table-cell table:style-name="TableCell128">
            <text:p text:style-name="P129">專題講座</text:p>
            <text:p text:style-name="P130">親師座談</text:p>
            <text:p text:style-name="P131">宣導活動</text:p>
          </table:table-cell>
          <table:table-cell table:style-name="TableCell132">
            <text:list text:style-name="LFO2" text:continue-numbering="true">
              <text:list-item>
                <text:p text:style-name="P133">家庭教育宣導資料</text:p>
              </text:list-item>
              <text:list-item>
                <text:p text:style-name="P134">國高三升學講座</text:p>
              </text:list-item>
              <text:list-item>
                <text:p text:style-name="P135">12年國教適性入學宣導</text:p>
              </text:list-item>
              <text:list-item>
                <text:p text:style-name="P136">學習歷程檔案建置說明</text:p>
              </text:list-item>
              <text:list-item>
                <text:p text:style-name="P137">親師座談與交流</text:p>
              </text:list-item>
            </text:list>
          </table:table-cell>
          <table:table-cell table:style-name="TableCell138">
            <text:p text:style-name="P139">109/9</text:p>
            <text:p text:style-name="P140">110/3</text:p>
          </table:table-cell>
          <table:table-cell table:style-name="TableCell141">
            <text:p text:style-name="P142">全校學生及家長</text:p>
          </table:table-cell>
          <table:table-cell table:style-name="TableCell143">
            <text:p text:style-name="P144">輔導處</text:p>
          </table:table-cell>
        </table:table-row>
        <table:table-row table:style-name="TableRow145">
          <table:table-cell table:style-name="TableCell146">
            <text:p text:style-name="P147">親職教育</text:p>
            <text:p text:style-name="P148">專題講座</text:p>
          </table:table-cell>
          <table:table-cell table:style-name="TableCell149">
            <text:p text:style-name="P150">專題講座</text:p>
          </table:table-cell>
          <table:table-cell table:style-name="TableCell151">
            <text:p text:style-name="P152">親職講座，探討親子溝通與互動</text:p>
            <text:p text:style-name="P153"/>
          </table:table-cell>
          <table:table-cell table:style-name="TableCell154">
            <text:p text:style-name="P155">109/10/18</text:p>
            <text:p text:style-name="P156">109/11/18</text:p>
            <text:p text:style-name="P157">110/4</text:p>
            <text:p text:style-name="P158">110/5</text:p>
          </table:table-cell>
          <table:table-cell table:style-name="TableCell159">
            <text:p text:style-name="P160">全校家長</text:p>
          </table:table-cell>
          <table:table-cell table:style-name="TableCell161">
            <text:p text:style-name="P162">輔導處</text:p>
          </table:table-cell>
        </table:table-row>
        <table:table-row table:style-name="TableRow163">
          <table:table-cell table:style-name="TableCell164">
            <text:p text:style-name="P165">慈孝感恩活動</text:p>
          </table:table-cell>
          <table:table-cell table:style-name="TableCell166">
            <text:p text:style-name="P167">親子互動</text:p>
          </table:table-cell>
          <table:table-cell table:style-name="TableCell168">
            <text:p text:style-name="P169">1.高中部撰寫信感恩長輩的照顧</text:p>
            <text:p text:style-name="P170">2.國中部體驗懷孕課程、與家長熱線話感恩</text:p>
          </table:table-cell>
          <table:table-cell table:style-name="TableCell171">
            <text:p text:style-name="P172">110/5</text:p>
          </table:table-cell>
          <table:table-cell table:style-name="TableCell173">
            <text:p text:style-name="P174">全校師生與家長</text:p>
          </table:table-cell>
          <table:table-cell table:style-name="TableCell175">
            <text:p text:style-name="P176">輔導處</text:p>
            <text:p text:style-name="P177"/>
          </table:table-cell>
        </table:table-row>
        <table:table-row table:style-name="TableRow178">
          <table:table-cell table:style-name="TableCell179">
            <text:p text:style-name="P180">耕讀</text:p>
            <text:p text:style-name="P181">金中心田</text:p>
          </table:table-cell>
          <table:table-cell table:style-name="TableCell182">
            <text:p text:style-name="P183">輔導文宣</text:p>
          </table:table-cell>
          <table:table-cell table:style-name="TableCell184">
            <text:list text:style-name="LFO3" text:continue-numbering="true">
              <text:list-item>
                <text:p text:style-name="P185">家庭教育宣導活動</text:p>
              </text:list-item>
              <text:list-item>
                <text:p text:style-name="P186">有獎徵答活動</text:p>
              </text:list-item>
            </text:list>
          </table:table-cell>
          <table:table-cell table:style-name="TableCell187">
            <text:p text:style-name="P188">每學期</text:p>
            <text:p text:style-name="P189">4期</text:p>
          </table:table-cell>
          <table:table-cell table:style-name="TableCell190">
            <text:p text:style-name="P191">全校學生</text:p>
          </table:table-cell>
          <table:table-cell table:style-name="TableCell192">
            <text:p text:style-name="P193">輔導處</text:p>
          </table:table-cell>
        </table:table-row>
        <text:soft-page-break/>
        <table:table-row table:style-name="TableRow194">
          <table:table-cell table:style-name="TableCell195">
            <text:p text:style-name="P196">家庭教育融入課程</text:p>
          </table:table-cell>
          <table:table-cell table:style-name="TableCell197">
            <text:p text:style-name="P198">學科配合教學</text:p>
          </table:table-cell>
          <table:table-cell table:style-name="TableCell199">
            <text:p text:style-name="P200">各領域學科老師配合課程單元實施家庭教育</text:p>
          </table:table-cell>
          <table:table-cell table:style-name="TableCell201">
            <text:p text:style-name="P202">全學年</text:p>
          </table:table-cell>
          <table:table-cell table:style-name="TableCell203">
            <text:p text:style-name="P204">全校學生</text:p>
          </table:table-cell>
          <table:table-cell table:style-name="TableCell205">
            <text:p text:style-name="P206">教務處</text:p>
          </table:table-cell>
        </table:table-row>
        <table:table-row table:style-name="TableRow207">
          <table:table-cell table:style-name="TableCell208" table:number-rows-spanned="2">
            <text:p text:style-name="P209">提供相關家 庭教育諮 商、諮詢或 輔導<text:s/></text:p>
            <text:p text:style-name="P210"/>
          </table:table-cell>
          <table:table-cell table:style-name="TableCell211">
            <text:p text:style-name="P212">聯繫、家訪</text:p>
          </table:table-cell>
          <table:table-cell table:style-name="TableCell213">
            <text:p text:style-name="P214">與重大違規事件或特殊行為的學 生家長或監護人聯繫、家庭訪問</text:p>
            <text:p text:style-name="P215"/>
          </table:table-cell>
          <table:table-cell table:style-name="TableCell216">
            <text:p text:style-name="P217">全學年</text:p>
          </table:table-cell>
          <table:table-cell table:style-name="TableCell218">
            <text:p text:style-name="P219">全校家長</text:p>
          </table:table-cell>
          <table:table-cell table:style-name="TableCell220">
            <text:p text:style-name="P221">學務處、輔導處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諮商、輔導</text:p>
          </table:table-cell>
          <table:table-cell table:style-name="TableCell226">
            <text:p text:style-name="P227">提供家長家庭教育諮商或輔導</text:p>
          </table:table-cell>
          <table:table-cell table:style-name="TableCell228">
            <text:p text:style-name="P229">全學年</text:p>
          </table:table-cell>
          <table:table-cell table:style-name="TableCell230">
            <text:p text:style-name="P231">全校家長</text:p>
          </table:table-cell>
          <table:table-cell table:style-name="TableCell232">
            <text:p text:style-name="P233">輔導處</text:p>
          </table:table-cell>
        </table:table-row>
      </table:table>
      <text:p text:style-name="P234">七、經費來源：申辦教育部教育優先區、新北市政府家庭教育中心、新北市政府教育局各項專案及運用本校輔導工作計畫預算項下支應。</text:p>
      <text:p text:style-name="P235"><text:span text:style-name="T236">八</text:span><text:span text:style-name="T237">、</text:span><text:span text:style-name="T238">預期效益</text:span><text:span text:style-name="T239">：</text:span></text:p>
      <text:p text:style-name="P240">（一）落實學校家庭教育課程，使學生可以接受優質的家庭教育課程。</text:p>
      <text:p text:style-name="P241">（二）增進教師家庭教育素養知能，建立學生及家長正確的家庭教育相關概念。</text:p>
      <text:p text:style-name="P242">（三）創新、蒐集家庭教育教材及教法，提昇家庭教育之成效。</text:p>
      <text:p text:style-name="P243">（四）暢通學校、家長及社區溝通管道，促進家校合作效能。</text:p>
      <text:p text:style-name="P244">九、本計畫經家庭教育推行委員會討論通過後實施，修正時亦同。</text:p>
      <text:p text:style-name="P245"/>
      <text:soft-page-break/>
      <text:p text:style-name="P246"><text:span text:style-name="T247">新北市立金山高級中學</text:span><text:span text:style-name="T248">10</text:span><text:span text:style-name="T249">9</text:span><text:span text:style-name="T250">學年度家庭教育</text:span><text:span text:style-name="T251">推</text:span><text:span text:style-name="T252">行委員會</text:span><text:span text:style-name="T253">組</text:span><text:span text:style-name="T254">織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序號</text:p>
          </table:table-cell>
          <table:table-cell table:style-name="TableCell263">
            <text:p text:style-name="P264">職 <text:s/>別</text:p>
          </table:table-cell>
          <table:table-cell table:style-name="TableCell265">
            <text:p text:style-name="P266">職稱</text:p>
          </table:table-cell>
          <table:table-cell table:style-name="TableCell267">
            <text:p text:style-name="P268">任務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召集人</text:p>
          </table:table-cell>
          <table:table-cell table:style-name="TableCell274">
            <text:p text:style-name="P275">校長</text:p>
          </table:table-cell>
          <table:table-cell table:style-name="TableCell276">
            <text:p text:style-name="P277"><text:span text:style-name="T278">召集</text:span><text:span text:style-name="T279">家</text:span><text:span text:style-name="T280">庭</text:span><text:span text:style-name="T281">教育工作小組暨籌理強化「</text:span><text:span text:style-name="T282">家</text:span><text:span text:style-name="T283">庭</text:span><text:span text:style-name="T284">教育」工作。</text:span>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執行秘書</text:p>
          </table:table-cell>
          <table:table-cell table:style-name="TableCell290">
            <text:p text:style-name="P291">輔導主任</text:p>
          </table:table-cell>
          <table:table-cell table:style-name="TableCell292">
            <text:p text:style-name="P293">統籌各項輔導活動暨執行強化「家庭教育」工作。</text:p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委員</text:p>
          </table:table-cell>
          <table:table-cell table:style-name="TableCell299">
            <text:p text:style-name="P300">教務主任</text:p>
          </table:table-cell>
          <table:table-cell table:style-name="TableCell301">
            <text:p text:style-name="P302">研擬教師專業評鑑與教學視導暨執行強化「家庭教育」工作。</text:p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<text:span text:style-name="T308">委員</text:span></text:p>
          </table:table-cell>
          <table:table-cell table:style-name="TableCell309">
            <text:p text:style-name="P310">學務主任</text:p>
          </table:table-cell>
          <table:table-cell table:style-name="TableCell311">
            <text:p text:style-name="P312">統籌學生事務、導師職能工作暨執行強化「家庭教育」工作。</text:p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><text:span text:style-name="T318">委員</text:span></text:p>
          </table:table-cell>
          <table:table-cell table:style-name="TableCell319">
            <text:p text:style-name="P320">總務主任</text:p>
          </table:table-cell>
          <table:table-cell table:style-name="TableCell321">
            <text:p text:style-name="P322">規劃建立安全與性別平等之友善校園環境。</text:p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><text:span text:style-name="T328">委員</text:span></text:p>
          </table:table-cell>
          <table:table-cell table:style-name="TableCell329">
            <text:p text:style-name="P330">圖書主任</text:p>
          </table:table-cell>
          <table:table-cell table:style-name="TableCell331">
            <text:p text:style-name="P332">運用圖書館資源規劃辦理家庭教育工作。</text:p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>
            <text:p text:style-name="P337"><text:span text:style-name="T338">委員</text:span></text:p>
          </table:table-cell>
          <table:table-cell table:style-name="TableCell339">
            <text:p text:style-name="P340">生輔組長</text:p>
          </table:table-cell>
          <table:table-cell table:style-name="TableCell341">
            <text:p text:style-name="P342">規劃與辦理學輔工作及家庭教育工作。</text:p>
          </table:table-cell>
        </table:table-row>
        <table:table-row table:style-name="TableRow343">
          <table:table-cell table:style-name="TableCell344">
            <text:p text:style-name="P345">8</text:p>
          </table:table-cell>
          <table:table-cell table:style-name="TableCell346">
            <text:p text:style-name="P347"><text:span text:style-name="T348">委員</text:span></text:p>
          </table:table-cell>
          <table:table-cell table:style-name="TableCell349">
            <text:p text:style-name="P350">訓育組長</text:p>
          </table:table-cell>
          <table:table-cell table:style-name="TableCell351">
            <text:p text:style-name="P352">規劃與辦理學輔工作及家庭教育工作。</text:p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><text:span text:style-name="T358">委員</text:span></text:p>
          </table:table-cell>
          <table:table-cell table:style-name="TableCell359">
            <text:p text:style-name="P360">輔導組長</text:p>
          </table:table-cell>
          <table:table-cell table:style-name="TableCell361">
            <text:p text:style-name="P362">規劃與辦理輔導工作及家庭教育工作。</text:p>
          </table:table-cell>
        </table:table-row>
        <table:table-row table:style-name="TableRow363">
          <table:table-cell table:style-name="TableCell364">
            <text:p text:style-name="P365">10</text:p>
          </table:table-cell>
          <table:table-cell table:style-name="TableCell366">
            <text:p text:style-name="P367"><text:span text:style-name="T368">委員</text:span></text:p>
          </table:table-cell>
          <table:table-cell table:style-name="TableCell369">
            <text:p text:style-name="P370">特教組長</text:p>
          </table:table-cell>
          <table:table-cell table:style-name="TableCell371">
            <text:p text:style-name="P372">規劃與辦理輔導工作及家庭教育工作。</text:p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<text:span text:style-name="T378">委員</text:span></text:p>
          </table:table-cell>
          <table:table-cell table:style-name="TableCell379">
            <text:p text:style-name="P380">家長會長</text:p>
          </table:table-cell>
          <table:table-cell table:style-name="TableCell381">
            <text:p text:style-name="P382">整合、聯繫、溝通家長需求，結合社區資源推展社區活動。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<text:span text:style-name="T388">委員</text:span></text:p>
          </table:table-cell>
          <table:table-cell table:style-name="TableCell389">
            <text:p text:style-name="P390">國一級導</text:p>
          </table:table-cell>
          <table:table-cell table:style-name="TableCell391">
            <text:p text:style-name="P392">執行並協助推動學生學輔工作及家庭教育工作。</text:p>
          </table:table-cell>
        </table:table-row>
        <table:table-row table:style-name="TableRow393">
          <table:table-cell table:style-name="TableCell394">
            <text:p text:style-name="P395">13</text:p>
          </table:table-cell>
          <table:table-cell table:style-name="TableCell396">
            <text:p text:style-name="P397"><text:span text:style-name="T398">委員</text:span></text:p>
          </table:table-cell>
          <table:table-cell table:style-name="TableCell399">
            <text:p text:style-name="P400">國二級導</text:p>
          </table:table-cell>
          <table:table-cell table:style-name="TableCell401">
            <text:p text:style-name="P402">執行並協助推動學生學輔工作及家庭教育工作。</text:p>
          </table:table-cell>
        </table:table-row>
        <table:table-row table:style-name="TableRow403">
          <table:table-cell table:style-name="TableCell404">
            <text:p text:style-name="P405">14</text:p>
          </table:table-cell>
          <table:table-cell table:style-name="TableCell406">
            <text:p text:style-name="P407"><text:span text:style-name="T408">委員</text:span></text:p>
          </table:table-cell>
          <table:table-cell table:style-name="TableCell409">
            <text:p text:style-name="P410">國三級導</text:p>
          </table:table-cell>
          <table:table-cell table:style-name="TableCell411">
            <text:p text:style-name="P412">執行並協助推動學生學輔工作及家庭教育工作。</text:p>
          </table:table-cell>
        </table:table-row>
        <table:table-row table:style-name="TableRow413">
          <table:table-cell table:style-name="TableCell414">
            <text:p text:style-name="P415">15</text:p>
          </table:table-cell>
          <table:table-cell table:style-name="TableCell416">
            <text:p text:style-name="P417"><text:span text:style-name="T418">委員</text:span></text:p>
          </table:table-cell>
          <table:table-cell table:style-name="TableCell419">
            <text:p text:style-name="P420"><text:span text:style-name="T421">高一</text:span><text:span text:style-name="T422">級導</text:span></text:p>
          </table:table-cell>
          <table:table-cell table:style-name="TableCell423">
            <text:p text:style-name="P424">執行並協助推動學生學輔工作及家庭教育工作。</text:p>
          </table:table-cell>
        </table:table-row>
        <table:table-row table:style-name="TableRow425">
          <table:table-cell table:style-name="TableCell426">
            <text:p text:style-name="P427">16</text:p>
          </table:table-cell>
          <table:table-cell table:style-name="TableCell428">
            <text:p text:style-name="P429"><text:span text:style-name="T430">委員</text:span></text:p>
          </table:table-cell>
          <table:table-cell table:style-name="TableCell431">
            <text:p text:style-name="P432"><text:span text:style-name="T433">高二</text:span><text:span text:style-name="T434">級導</text:span></text:p>
          </table:table-cell>
          <table:table-cell table:style-name="TableCell435">
            <text:p text:style-name="P436">執行並協助推動學生學輔工作及家庭教育工作。</text:p>
          </table:table-cell>
        </table:table-row>
        <table:table-row table:style-name="TableRow437">
          <table:table-cell table:style-name="TableCell438">
            <text:p text:style-name="P439">17</text:p>
          </table:table-cell>
          <table:table-cell table:style-name="TableCell440">
            <text:p text:style-name="P441"><text:span text:style-name="T442">委員</text:span></text:p>
          </table:table-cell>
          <table:table-cell table:style-name="TableCell443">
            <text:p text:style-name="P444"><text:span text:style-name="T445">高三</text:span><text:span text:style-name="T446">級導</text:span></text:p>
          </table:table-cell>
          <table:table-cell table:style-name="TableCell447">
            <text:p text:style-name="P448">執行並協助推動學生學輔工作及家庭教育工作。</text:p>
          </table:table-cell>
        </table:table-row>
      </table:table>
      <text:p text:style-name="內文"/>
      <text:p text:style-name="內文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金山高級中學家庭教育實施要點</dc:title>
    <dc:subject/>
    <meta:initial-creator>命題光碟</meta:initial-creator>
    <dc:creator>昱衡 連</dc:creator>
    <meta:creation-date>2021-07-18T12:31:00Z</meta:creation-date>
    <dc:date>2021-07-18T12:31:00Z</dc:date>
    <meta:print-date>2016-10-20T03:5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9" meta:character-count="2269" meta:row-count="16" meta:non-whitespace-character-count="1934"/>
  </office:meta>
</office:document-meta>
</file>