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MingStd-W5" svg:font-family="DFMingStd-W5" style:font-family-generic="system" svg:panose-1="0 0 0 0 0 0 0 0 0 0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style:font-name-complex="細明體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標楷體" style:language-asian="zh" style:country-asian="HK"/>
    </style:style>
    <style:style style:name="P21" style:parent-style-name="標題文字" style:family="paragraph">
      <style:paragraph-properties fo:text-align="justify" fo:margin-right="0.0395in"/>
      <style:text-properties style:font-name="標楷體" style:font-name-asian="新細明體" fo:font-size="11pt" style:font-size-asian="11pt"/>
    </style:style>
    <style:style style:name="P22" style:parent-style-name="標題文字" style:family="paragraph">
      <style:paragraph-properties fo:text-align="start" fo:margin-right="0.0395in"/>
      <style:text-properties style:font-name="新細明體" style:font-name-asian="新細明體" fo:font-size="11pt" style:font-size-asian="11pt"/>
    </style:style>
    <style:style style:name="P23" style:parent-style-name="標題文字" style:family="paragraph">
      <style:paragraph-properties fo:text-align="start" fo:margin-right="0.0395in"/>
      <style:text-properties style:font-name="新細明體" style:font-name-asian="新細明體" fo:font-size="11pt" style:font-size-asian="11pt"/>
    </style:style>
    <style:style style:name="P24" style:parent-style-name="標題文字" style:family="paragraph">
      <style:paragraph-properties fo:text-align="start" fo:margin-right="0.0395in"/>
      <style:text-properties style:font-name="新細明體" style:font-name-asian="新細明體" fo:font-size="11pt" style:font-size-asian="11pt"/>
    </style:style>
    <style:style style:name="TableColumn26" style:family="table-column">
      <style:table-column-properties style:column-width="1.0187in"/>
    </style:style>
    <style:style style:name="TableColumn27" style:family="table-column">
      <style:table-column-properties style:column-width="2.693in"/>
    </style:style>
    <style:style style:name="TableColumn28" style:family="table-column">
      <style:table-column-properties style:column-width="2.8in"/>
    </style:style>
    <style:style style:name="TableColumn29" style:family="table-column">
      <style:table-column-properties style:column-width="0.5965in"/>
    </style:style>
    <style:style style:name="TableColumn30" style:family="table-column">
      <style:table-column-properties style:column-width="1.2208in"/>
    </style:style>
    <style:style style:name="TableColumn31" style:family="table-column">
      <style:table-column-properties style:column-width="1.2236in"/>
    </style:style>
    <style:style style:name="TableColumn32" style:family="table-column">
      <style:table-column-properties style:column-width="1.025in"/>
    </style:style>
    <style:style style:name="Table25" style:family="table">
      <style:table-properties style:width="10.577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fo:color="#000000" fo:letter-spacing="-0.0069in"/>
    </style:style>
    <style:style style:name="T41" style:parent-style-name="預設段落字型" style:family="text">
      <style:text-properties style:font-name="新細明體" fo:color="#000000" fo:letter-spacing="-0.0069in"/>
    </style:style>
    <style:style style:name="T42" style:parent-style-name="預設段落字型" style:family="text">
      <style:text-properties style:font-name="新細明體" fo:color="#000000" fo:letter-spacing="-0.0069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color="#000000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細明體" fo:color="#000000"/>
    </style:style>
    <style:style style:name="TableRow52" style:family="table-row">
      <style:table-row-properties style:min-row-height="0.454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color="#000000" fo:font-size="8pt" style:font-size-asian="8pt" style:font-size-complex="8p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70" style:parent-style-name="預設段落字型" style:family="text">
      <style:text-properties style:font-name="新細明體" fo:font-size="8pt" style:font-size-asian="8pt" style:language-asian="zh" style:country-asian="HK"/>
    </style:style>
    <style:style style:name="P7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3" style:family="table-row">
      <style:table-row-properties style:min-row-height="0.4541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color="#000000" fo:font-size="8pt" style:font-size-asian="8pt" style:font-size-complex="8pt"/>
    </style:style>
    <style:style style:name="T87" style:parent-style-name="預設段落字型" style:family="text">
      <style:text-properties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101" style:parent-style-name="預設段落字型" style:family="text">
      <style:text-properties style:font-name="新細明體" fo:font-size="8pt" style:font-size-asian="8pt" style:language-asian="zh" style:country-asian="HK"/>
    </style:style>
    <style:style style:name="P10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4" style:family="table-row">
      <style:table-row-properties style:min-row-height="0.4541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000000" fo:font-size="8pt" style:font-size-asian="8pt" style:font-size-complex="8pt"/>
    </style:style>
    <style:style style:name="T118" style:parent-style-name="預設段落字型" style:family="text">
      <style:text-properties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133" style:parent-style-name="預設段落字型" style:family="text">
      <style:text-properties style:font-name="新細明體" fo:font-size="8pt" style:font-size-asian="8pt" style:language-asian="zh" style:country-asian="HK"/>
    </style:style>
    <style:style style:name="P13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47" style:family="table-row">
      <style:table-row-properties style:min-row-height="0.4541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color="#000000" fo:font-size="8pt" style:font-size-asian="8pt" style:font-size-complex="8pt"/>
    </style:style>
    <style:style style:name="T151" style:parent-style-name="預設段落字型" style:family="text"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169" style:parent-style-name="預設段落字型" style:family="text">
      <style:text-properties style:font-name="新細明體" fo:font-size="8pt" style:font-size-asian="8pt" style:language-asian="zh" style:country-asian="HK"/>
    </style:style>
    <style:style style:name="P1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85" style:family="table-row">
      <style:table-row-properties style:min-row-height="0.4541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000000" fo:font-size="8pt" style:font-size-asian="8pt" style:font-size-complex="8pt"/>
    </style:style>
    <style:style style:name="T189" style:parent-style-name="預設段落字型" style:family="text">
      <style:text-properties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204" style:parent-style-name="預設段落字型" style:family="text">
      <style:text-properties style:font-name="新細明體" fo:font-size="8pt" style:font-size-asian="8pt" style:language-asian="zh" style:country-asian="HK"/>
    </style:style>
    <style:style style:name="P20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2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18" style:family="table-row">
      <style:table-row-properties style:min-row-height="0.4541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color="#000000" fo:font-size="8pt" style:font-size-asian="8pt" style:font-size-complex="8pt"/>
    </style:style>
    <style:style style:name="T222" style:parent-style-name="預設段落字型" style:family="text">
      <style:text-properties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237" style:parent-style-name="預設段落字型" style:family="text">
      <style:text-properties style:font-name="新細明體" fo:font-size="8pt" style:font-size-asian="8pt" style:language-asian="zh" style:country-asian="HK"/>
    </style:style>
    <style:style style:name="P23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23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50" style:family="table-row">
      <style:table-row-properties style:min-row-height="0.4541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color="#000000" fo:font-size="8pt" style:font-size-asian="8pt" style:font-size-complex="8pt"/>
    </style:style>
    <style:style style:name="T254" style:parent-style-name="預設段落字型" style:family="text">
      <style:text-properties fo:color="#000000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5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59" style:parent-style-name="預設段落字型" style:family="text">
      <style:text-properties style:font-name="新細明體" style:font-name-complex="DFMingStd-W5" style:letter-kerning="false" fo:font-size="8pt" style:font-size-asian="8pt" style:font-size-complex="8pt"/>
    </style:style>
    <style:style style:name="T260" style:parent-style-name="預設段落字型" style:family="text">
      <style:text-properties style:font-name="新細明體" fo:font-size="8pt" style:font-size-asian="8pt" style:font-size-complex="8pt"/>
    </style:style>
    <style:style style:name="T261" style:parent-style-name="預設段落字型" style:family="text">
      <style:text-properties style:font-name="新細明體" style:font-name-complex="DFMingStd-W5" style:letter-kerning="false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273" style:parent-style-name="預設段落字型" style:family="text">
      <style:text-properties style:font-name="新細明體" fo:font-size="8pt" style:font-size-asian="8pt" style:language-asian="zh" style:country-asian="HK"/>
    </style:style>
    <style:style style:name="P27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86" style:family="table-row">
      <style:table-row-properties style:min-row-height="0.4541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fo:color="#000000" fo:font-size="8pt" style:font-size-asian="8pt" style:font-size-complex="8pt"/>
    </style:style>
    <style:style style:name="T290" style:parent-style-name="預設段落字型" style:family="text">
      <style:text-properties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2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304" style:parent-style-name="預設段落字型" style:family="text">
      <style:text-properties style:font-name="新細明體" fo:font-size="8pt" style:font-size-asian="8pt" style:language-asian="zh" style:country-asian="HK"/>
    </style:style>
    <style:style style:name="P30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18" style:family="table-row">
      <style:table-row-properties style:min-row-height="0.4541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fo:color="#000000" fo:font-size="8pt" style:font-size-asian="8pt" style:font-size-complex="8pt"/>
    </style:style>
    <style:style style:name="T322" style:parent-style-name="預設段落字型" style:family="text">
      <style:text-properties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3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339" style:parent-style-name="預設段落字型" style:family="text">
      <style:text-properties style:font-name="新細明體" fo:font-size="8pt" style:font-size-asian="8pt" style:language-asian="zh" style:country-asian="HK"/>
    </style:style>
    <style:style style:name="P34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34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56" style:family="table-row">
      <style:table-row-properties style:min-row-height="0.4541in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color="#000000" fo:font-size="8pt" style:font-size-asian="8pt" style:font-size-complex="8pt"/>
    </style:style>
    <style:style style:name="T360" style:parent-style-name="預設段落字型" style:family="text">
      <style:text-properties fo:color="#000000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379" style:parent-style-name="預設段落字型" style:family="text">
      <style:text-properties style:font-name="新細明體" fo:font-size="8pt" style:font-size-asian="8pt" style:language-asian="zh" style:country-asian="HK"/>
    </style:style>
    <style:style style:name="P38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38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02" style:family="table-row">
      <style:table-row-properties style:min-row-height="0.4541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fo:color="#000000" fo:font-size="8pt" style:font-size-asian="8pt" style:font-size-complex="8pt"/>
    </style:style>
    <style:style style:name="T406" style:parent-style-name="預設段落字型" style:family="text">
      <style:text-properties fo:color="#000000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41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4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422" style:parent-style-name="預設段落字型" style:family="text">
      <style:text-properties style:font-name="新細明體" fo:font-size="8pt" style:font-size-asian="8pt" style:language-asian="zh" style:country-asian="HK"/>
    </style:style>
    <style:style style:name="P42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42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46" style:family="table-row">
      <style:table-row-properties style:min-row-height="0.4541in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fo:color="#000000" fo:font-size="8pt" style:font-size-asian="8pt" style:font-size-complex="8pt"/>
    </style:style>
    <style:style style:name="T450" style:parent-style-name="預設段落字型" style:family="text">
      <style:text-properties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4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4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466" style:parent-style-name="預設段落字型" style:family="text">
      <style:text-properties style:font-name="新細明體" fo:font-size="8pt" style:font-size-asian="8pt" style:language-asian="zh" style:country-asian="HK"/>
    </style:style>
    <style:style style:name="P46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81" style:family="table-row">
      <style:table-row-properties style:min-row-height="0.4541in" fo:keep-together="always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fo:color="#000000" fo:font-size="8pt" style:font-size-asian="8pt" style:font-size-complex="8pt"/>
    </style:style>
    <style:style style:name="T485" style:parent-style-name="預設段落字型" style:family="text">
      <style:text-properties fo:color="#000000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4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4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4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504" style:parent-style-name="預設段落字型" style:family="text">
      <style:text-properties style:font-name="新細明體" fo:font-size="8pt" style:font-size-asian="8pt" style:language-asian="zh" style:country-asian="HK"/>
    </style:style>
    <style:style style:name="P50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5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518" style:family="table-row">
      <style:table-row-properties style:min-row-height="0.4541in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color="#000000" fo:font-size="8pt" style:font-size-asian="8pt" style:font-size-complex="8pt"/>
    </style:style>
    <style:style style:name="T522" style:parent-style-name="預設段落字型" style:family="text">
      <style:text-properties fo:color="#000000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2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26" style:parent-style-name="預設段落字型" style:family="text">
      <style:text-properties style:font-name="新細明體" style:font-name-complex="DFMingStd-W5" style:letter-kerning="false" fo:font-size="8pt" style:font-size-asian="8pt" style:font-size-complex="8pt"/>
    </style:style>
    <style:style style:name="T527" style:parent-style-name="預設段落字型" style:family="text">
      <style:text-properties style:font-name="新細明體" fo:font-size="8pt" style:font-size-asian="8pt" style:font-size-complex="8pt"/>
    </style:style>
    <style:style style:name="T528" style:parent-style-name="預設段落字型" style:family="text">
      <style:text-properties style:font-name="新細明體" style:font-name-complex="DFMingStd-W5" style:letter-kerning="false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3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3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3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3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539" style:parent-style-name="預設段落字型" style:family="text">
      <style:text-properties style:font-name="新細明體" fo:font-size="8pt" style:font-size-asian="8pt" style:language-asian="zh" style:country-asian="HK"/>
    </style:style>
    <style:style style:name="P54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553" style:family="table-row">
      <style:table-row-properties style:min-row-height="0.4541in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fo:color="#000000" fo:font-size="8pt" style:font-size-asian="8pt" style:font-size-complex="8pt"/>
    </style:style>
    <style:style style:name="T557" style:parent-style-name="預設段落字型" style:family="text">
      <style:text-properties fo:color="#000000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6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6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6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6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6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6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6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573" style:parent-style-name="預設段落字型" style:family="text">
      <style:text-properties style:font-name="新細明體" fo:font-size="8pt" style:font-size-asian="8pt" style:language-asian="zh" style:country-asian="HK"/>
    </style:style>
    <style:style style:name="P57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587" style:family="table-row">
      <style:table-row-properties style:min-row-height="0.4687in"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fo:color="#000000" fo:font-size="8pt" style:font-size-asian="8pt" style:font-size-complex="8pt"/>
    </style:style>
    <style:style style:name="T591" style:parent-style-name="預設段落字型" style:family="text">
      <style:text-properties fo:color="#000000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9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9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9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9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0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605" style:parent-style-name="預設段落字型" style:family="text">
      <style:text-properties style:font-name="新細明體" fo:font-size="8pt" style:font-size-asian="8pt" style:language-asian="zh" style:country-asian="HK"/>
    </style:style>
    <style:style style:name="P6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19" style:family="table-row">
      <style:table-row-properties style:min-row-height="0.4541in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fo:color="#000000" fo:font-size="8pt" style:font-size-asian="8pt" style:font-size-complex="8pt"/>
    </style:style>
    <style:style style:name="T623" style:parent-style-name="預設段落字型" style:family="text">
      <style:text-properties fo:color="#000000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3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3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3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3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3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3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3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641" style:parent-style-name="預設段落字型" style:family="text">
      <style:text-properties style:font-name="新細明體" fo:font-size="8pt" style:font-size-asian="8pt" style:language-asian="zh" style:country-asian="HK"/>
    </style:style>
    <style:style style:name="P64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64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56" style:family="table-row">
      <style:table-row-properties style:min-row-height="0.4541in" fo:keep-together="alway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fo:color="#000000" fo:font-size="8pt" style:font-size-asian="8pt" style:font-size-complex="8pt"/>
    </style:style>
    <style:style style:name="T660" style:parent-style-name="預設段落字型" style:family="text">
      <style:text-properties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6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6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7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683" style:parent-style-name="預設段落字型" style:family="text">
      <style:text-properties style:font-name="新細明體" fo:font-size="8pt" style:font-size-asian="8pt" style:language-asian="zh" style:country-asian="HK"/>
    </style:style>
    <style:style style:name="P68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68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98" style:family="table-row">
      <style:table-row-properties style:min-row-height="0.4541in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fo:color="#000000" fo:font-size="8pt" style:font-size-asian="8pt" style:font-size-complex="8pt"/>
    </style:style>
    <style:style style:name="T702" style:parent-style-name="預設段落字型" style:family="text">
      <style:text-properties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0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1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1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1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1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14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1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720" style:parent-style-name="預設段落字型" style:family="text">
      <style:text-properties style:font-name="新細明體" fo:font-size="8pt" style:font-size-asian="8pt" style:language-asian="zh" style:country-asian="HK"/>
    </style:style>
    <style:style style:name="P72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72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34" style:family="table-row">
      <style:table-row-properties style:min-row-height="0.4541in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fo:color="#000000" fo:font-size="8pt" style:font-size-asian="8pt" style:font-size-complex="8pt"/>
    </style:style>
    <style:style style:name="T738" style:parent-style-name="預設段落字型" style:family="text">
      <style:text-properties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44" style:parent-style-name="預設段落字型" style:family="text">
      <style:text-properties style:font-name="新細明體" style:font-name-complex="DFMingStd-W5" style:letter-kerning="false" fo:font-size="8pt" style:font-size-asian="8pt" style:font-size-complex="8pt"/>
    </style:style>
    <style:style style:name="T745" style:parent-style-name="預設段落字型" style:family="text">
      <style:text-properties style:font-name="新細明體" fo:font-size="8pt" style:font-size-asian="8pt" style:font-size-complex="8pt"/>
    </style:style>
    <style:style style:name="T746" style:parent-style-name="預設段落字型" style:family="text">
      <style:text-properties style:font-name="新細明體" style:font-name-complex="DFMingStd-W5" style:letter-kerning="false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49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5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5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5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5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758" style:parent-style-name="預設段落字型" style:family="text">
      <style:text-properties style:font-name="新細明體" fo:font-size="8pt" style:font-size-asian="8pt" style:language-asian="zh" style:country-asian="HK"/>
    </style:style>
    <style:style style:name="P75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P76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71" style:family="table-row">
      <style:table-row-properties style:min-row-height="0.4541in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fo:color="#000000" fo:font-size="8pt" style:font-size-asian="8pt" style:font-size-complex="8pt"/>
    </style:style>
    <style:style style:name="T775" style:parent-style-name="預設段落字型" style:family="text">
      <style:text-properties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8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78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787" style:parent-style-name="預設段落字型" style:family="text">
      <style:text-properties style:font-name="新細明體" fo:font-size="8pt" style:font-size-asian="8pt" style:language-asian="zh" style:country-asian="HK"/>
    </style:style>
    <style:style style:name="P78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00" style:family="table-row">
      <style:table-row-properties style:min-row-height="0.4541in" fo:keep-together="always"/>
    </style:style>
    <style:style style:name="TableCell8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fo:color="#000000" fo:font-size="8pt" style:font-size-asian="8pt" style:font-size-complex="8pt"/>
    </style:style>
    <style:style style:name="T804" style:parent-style-name="預設段落字型" style:family="text">
      <style:text-properties fo:color="#000000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07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08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09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0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1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2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3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4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5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6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7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8" style:parent-style-name="內文" style:family="paragraph">
      <style:paragraph-properties style:text-autospace="none" fo:text-align="justify"/>
      <style:text-properties style:font-name="新細明體" style:font-name-complex="Times-Roman" style:letter-kerning="false" fo:font-size="8pt" style:font-size-asian="8pt" style:font-size-complex="8pt"/>
    </style:style>
    <style:style style:name="P819" style:parent-style-name="內文" style:family="paragraph">
      <style:paragraph-properties style:text-autospace="none" fo:text-align="justify"/>
      <style:text-properties style:font-name="新細明體" style:font-name-complex="Times-Roman" fo:font-weight="bold" style:font-weight-asian="bold" style:letter-kerning="false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22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23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24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25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26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27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28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29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0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1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2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3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4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5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6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7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8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39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40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41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42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教學目標內文字1.2.3." style:family="paragraph">
      <style:paragraph-properties fo:text-align="center" fo:margin-left="0.0395in" fo:text-indent="0in">
        <style:tab-stops/>
      </style:paragraph-properties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left="0.0166in" fo:margin-right="0.0166in" fo:text-indent="0.0277in">
        <style:tab-stops/>
      </style:paragraph-properties>
    </style:style>
    <style:style style:name="T847" style:parent-style-name="預設段落字型" style:family="text">
      <style:text-properties style:font-name="新細明體" fo:font-size="8pt" style:font-size-asian="8pt" style:language-asian="zh" style:country-asian="HK"/>
    </style:style>
    <style:style style:name="P848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1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2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3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4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5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6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7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8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P859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style:font-name="新細明體" style:font-name-complex="Times-Roman" style:letter-kerning="false" fo:font-size="8pt" style:font-size-asian="8pt" style:font-size-complex="8pt"/>
    </style:style>
    <style:style style:name="TableCell8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62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63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64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65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66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67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68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69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70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71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72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73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74" style:parent-style-name="內文" style:family="paragraph">
      <style:paragraph-properties style:text-autospace="none"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875" style:parent-style-name="內文" style:family="paragraph">
      <style:paragraph-properties fo:text-align="justify"/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新北市<text:s/></text:span><text:span text:style-name="T3">金山高中</text:span><text:span text:style-name="T4"><text:s/></text:span><text:span text:style-name="T5">國民中學</text:span><text:span text:style-name="T6"><text:s/></text:span><text:span text:style-name="T7">10</text:span><text:span text:style-name="T8">8</text:span><text:s/><text:span text:style-name="T9">學年度</text:span><text:span text:style-name="T10"><text:s/>第<text:s/></text:span><text:span text:style-name="T11">一</text:span><text:s/><text:span text:style-name="T12">學期</text:span><text:span text:style-name="T13"><text:s/></text:span><text:span text:style-name="T14">二</text:span><text:s/><text:span text:style-name="T15">年級</text:span><text:span text:style-name="T16"><text:s/></text:span><text:span text:style-name="T17">綜合</text:span><text:span text:style-name="T18"><text:s/></text:span><text:span text:style-name="T19">課程計畫 設計者：</text:span><text:span text:style-name="T20">高晉強</text:span></text:p>
      <text:p text:style-name="P21">學習總目標：</text:p>
      <text:p text:style-name="P22">1.培養規畫休閒活動的能力及正確態度，並學習野外露營及炊事的相關知識及技巧。</text:p>
      <text:p text:style-name="P23">2.探索自己的交友價值觀與概況、學習良好的人際溝通技巧，以維繫長久的友誼。</text:p>
      <text:p text:style-name="P24">3.培養並塑造個人合宜的衣著造型和儀態，以及妥善管理衣物的能力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教學期程</text:p>
            </table:table-cell>
            <table:table-cell table:style-name="TableCell36">
              <text:p text:style-name="P37">能力指標</text:p>
            </table:table-cell>
            <table:table-cell table:style-name="TableCell38">
              <text:p text:style-name="P39"><text:span text:style-name="T40">主題或</text:span><text:span text:style-name="T41">單元</text:span><text:span text:style-name="T42">活動內容</text:span></text:p>
            </table:table-cell>
            <table:table-cell table:style-name="TableCell43">
              <text:p text:style-name="P44"><text:span text:style-name="T45">節數</text:span></text:p>
            </table:table-cell>
            <table:table-cell table:style-name="TableCell46">
              <text:p text:style-name="P47">使用教材</text:p>
            </table:table-cell>
            <table:table-cell table:style-name="TableCell48">
              <text:p text:style-name="P49">評量方式</text:p>
            </table:table-cell>
            <table:table-cell table:style-name="TableCell50">
              <text:p text:style-name="P51">重大議題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第一週</text:span><text:span text:style-name="T56"><text:line-break/>8/30</text:span></text:p>
          </table:table-cell>
          <table:table-cell table:style-name="TableCell57">
            <text:p text:style-name="P58">4-4-3 具備野外生活技能，提升野外生存能力，並與環境做合宜的互動。</text:p>
          </table:table-cell>
          <table:table-cell table:style-name="TableCell59">
            <text:p text:style-name="P60">【活動1】現代爐具面面觀</text:p>
            <text:p text:style-name="P61">1.認識各種戶外爐具的特色與使用方式。</text:p>
            <text:p text:style-name="P62">2.知道爐具使用安全的注意事項。</text:p>
            <text:p text:style-name="P63">【活動2】野炊好幫手</text:p>
            <text:p text:style-name="P64">1.認識野外炊事用具及其使用方式。</text:p>
            <text:p text:style-name="P65">2.了解野炊用具的創新目的，激發主動創新的能力。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康軒版第三冊</text:span></text:p>
            <text:p text:style-name="P71">摩登野炊</text:p>
          </table:table-cell>
          <table:table-cell table:style-name="TableCell72">
            <text:p text:style-name="P73">1.觀察學生</text:p>
            <text:p text:style-name="P74">2.態度評定</text:p>
            <text:p text:style-name="P75">3.實作表現</text:p>
            <text:p text:style-name="P76">4.口頭發表</text:p>
            <text:p text:style-name="P77">5.書面紀錄</text:p>
            <text:p text:style-name="P78"/>
          </table:table-cell>
          <table:table-cell table:style-name="TableCell79">
            <text:p text:style-name="P80">【環境教育】</text:p>
            <text:p text:style-name="P81">3-3-1 關切人類行為對環境的衝擊，進而建立環境友善的生活與消費觀念。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第二週</text:span><text:span text:style-name="T87"><text:line-break/>9/2-9/6</text:span></text:p>
          </table:table-cell>
          <table:table-cell table:style-name="TableCell88">
            <text:p text:style-name="P89">4-4-3 具備野外生活技能，提升野外生存能力，並與環境做合宜的互動。</text:p>
          </table:table-cell>
          <table:table-cell table:style-name="TableCell90">
            <text:p text:style-name="P91">【活動1】野炊知識家</text:p>
            <text:p text:style-name="P92">1.了解野外炊事的要領。</text:p>
            <text:p text:style-name="P93">2.培養野外炊事的基本能力。</text:p>
            <text:p text:style-name="P94">【活動2】荒野好料理</text:p>
            <text:p text:style-name="P95">1.知道野外炊事之菜單設計原則。</text:p>
            <text:p text:style-name="P96">2.能運用菜單設計的原則，搭配組合野炊食材。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<text:span text:style-name="T101">康軒版第三冊</text:span></text:p>
            <text:p text:style-name="P102">野味佳肴</text:p>
          </table:table-cell>
          <table:table-cell table:style-name="TableCell103">
            <text:p text:style-name="P104">1.小組參與<text:s/></text:p>
            <text:p text:style-name="P105">2.實作評量</text:p>
            <text:p text:style-name="P106">3.口頭發表</text:p>
            <text:p text:style-name="P107"/>
            <text:p text:style-name="P108"/>
          </table:table-cell>
          <table:table-cell table:style-name="TableCell109">
            <text:p text:style-name="P110">【環境教育】</text:p>
            <text:p text:style-name="P111">3-3-1 關切人類行為對環境的衝擊，進而建立環境友善的生活與消費觀念。</text:p>
            <text:p text:style-name="P112">【家政教育】</text:p>
            <text:p text:style-name="P113">1-4-2<text:s/>選購及製作衛生、安全、營養且符合環保的餐點。</text:p>
          </table:table-cell>
        </table:table-row>
        <table:table-row table:style-name="TableRow114">
          <table:table-cell table:style-name="TableCell115">
            <text:p text:style-name="P116"><text:span text:style-name="T117">第三週</text:span><text:span text:style-name="T118"><text:line-break/>9/9-9/13</text:span></text:p>
          </table:table-cell>
          <table:table-cell table:style-name="TableCell119">
            <text:p text:style-name="P120">4-4-2 透過領導或溝通，規畫並執行合宜的戶外活動。</text:p>
            <text:p text:style-name="P121">4-4-3 具備野外生活技能，提升野外生存能力，並與環境做合宜的互動。</text:p>
          </table:table-cell>
          <table:table-cell table:style-name="TableCell122">
            <text:p text:style-name="P123">【活動1】摩拳擦掌</text:p>
            <text:p text:style-name="P124">1.能共同規畫小隊炊事活動。</text:p>
            <text:p text:style-name="P125">2.能完成炊事前的準備工作並進行炊事分工。</text:p>
            <text:p text:style-name="P126">【活動2】野味真功夫</text:p>
            <text:p text:style-name="P127">1.小隊共同分工完成野外炊事。</text:p>
            <text:p text:style-name="P128">2.注意炊事安全與衛生，並能確實善後。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康軒版第三冊</text:span></text:p>
            <text:p text:style-name="P134">野地神廚</text:p>
          </table:table-cell>
          <table:table-cell table:style-name="TableCell135">
            <text:p text:style-name="P136">1.觀察學生</text:p>
            <text:p text:style-name="P137">2.態度評定</text:p>
            <text:p text:style-name="P138">3.團隊合作</text:p>
            <text:p text:style-name="P139">4.口頭發表</text:p>
            <text:p text:style-name="P140">5.實作表現</text:p>
            <text:p text:style-name="P141"/>
          </table:table-cell>
          <table:table-cell table:style-name="TableCell142">
            <text:p text:style-name="P143">【環境教育】</text:p>
            <text:p text:style-name="P144">3-3-1 關切人類行為對環境的衝擊，進而建立環境友善的生活與消費觀念。</text:p>
            <text:p text:style-name="P145">【家政教育】</text:p>
            <text:p text:style-name="P146">1-4-2<text:s/>選購及製作衛生、安全、營養且符合環保的餐點。</text:p>
          </table:table-cell>
        </table:table-row>
        <table:table-row table:style-name="TableRow147">
          <table:table-cell table:style-name="TableCell148">
            <text:p text:style-name="P149"><text:span text:style-name="T150">第四週</text:span><text:span text:style-name="T151"><text:line-break/>9/16-9/20</text:span></text:p>
          </table:table-cell>
          <table:table-cell table:style-name="TableCell152">
            <text:p text:style-name="P153">4-4-2 透過領導或溝通，規畫並執行合宜的戶外活動。</text:p>
            <text:p text:style-name="P154">4-4-3 具備野外生活技能，提升野外生存能力，並與環境做合宜的互動。</text:p>
          </table:table-cell>
          <table:table-cell table:style-name="TableCell155">
            <text:p text:style-name="P156">【活動1】露營Fun開心</text:p>
            <text:p text:style-name="P157">1.培養參與露營活動的興趣。</text:p>
            <text:p text:style-name="P158">2.增進對戶外生活的認識及了解。</text:p>
            <text:p text:style-name="P159">【活動2】營地玩賞</text:p>
            <text:p text:style-name="P160">1.認識營地選擇的條件。</text:p>
            <text:p text:style-name="P161">2.增進規畫戶外活動的能力。</text:p>
            <text:p text:style-name="P162">【活動3】露營大「代誌」</text:p>
            <text:p text:style-name="P163">1.了解露營活動規畫原則。</text:p>
            <text:p text:style-name="P164"/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<text:span text:style-name="T169">康軒版第三冊</text:span></text:p>
            <text:p text:style-name="P170">露營趣</text:p>
          </table:table-cell>
          <table:table-cell table:style-name="TableCell171">
            <text:p text:style-name="P172">1.觀察學生</text:p>
            <text:p text:style-name="P173">2.態度評定</text:p>
            <text:p text:style-name="P174">3.口頭發表</text:p>
            <text:p text:style-name="P175">4.文字發表</text:p>
            <text:p text:style-name="P176">5.自我檢核</text:p>
            <text:p text:style-name="P177">6.活動表現</text:p>
            <text:p text:style-name="P178">7.互相觀摩</text:p>
            <text:p text:style-name="P179"/>
          </table:table-cell>
          <table:table-cell table:style-name="TableCell180">
            <text:p text:style-name="P181">【環境教育】</text:p>
            <text:p text:style-name="P182">3-3-1 關切人類行為對環境的衝擊，進而建立環境友善的生活與消費觀念。</text:p>
            <text:p text:style-name="P183">【生涯發展教育】</text:p>
            <text:p text:style-name="P184">1-3-1 探索自己的興趣、性向、價值觀及人格特質。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第五週</text:span><text:span text:style-name="T189"><text:line-break/>9/23-9/27</text:span></text:p>
          </table:table-cell>
          <table:table-cell table:style-name="TableCell190">
            <text:p text:style-name="P191">4-4-2 透過領導或溝通，規畫並執行合宜的戶外活動。</text:p>
            <text:p text:style-name="P192">4-4-3 具備野外生活技能，提升野外生存能力，並與環境做合宜的互動。</text:p>
          </table:table-cell>
          <table:table-cell table:style-name="TableCell193">
            <text:p text:style-name="P194">【活動3】露營大「代誌」</text:p>
            <text:p text:style-name="P195">1.學習露營的相關知能。</text:p>
            <text:p text:style-name="P196">【活動1】野趣專門店</text:p>
            <text:p text:style-name="P197">1.增進對戶外活動裝備的認識。</text:p>
            <text:p text:style-name="P198">2.了解戶外活動裝備的保養及收納，培養愛惜裝備的認知與技能。</text:p>
            <text:p text:style-name="P199"/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康軒版第三冊</text:span></text:p>
            <text:p text:style-name="P205">裝備高手</text:p>
            <text:p text:style-name="P206">露營趣</text:p>
          </table:table-cell>
          <table:table-cell table:style-name="TableCell207">
            <text:p text:style-name="P208">1.觀察學生</text:p>
            <text:p text:style-name="P209">2.態度評定</text:p>
            <text:p text:style-name="P210">3.活動表現</text:p>
            <text:p text:style-name="P211">4.互相觀摩</text:p>
            <text:p text:style-name="P212">5.口頭發表</text:p>
          </table:table-cell>
          <table:table-cell table:style-name="TableCell213">
            <text:p text:style-name="P214">【環境教育】</text:p>
            <text:p text:style-name="P215">3-3-1 關切人類行為對環境的衝擊，進而建立環境友善的生活與消費觀念。</text:p>
            <text:p text:style-name="P216">【生涯發展教育】</text:p>
            <text:p text:style-name="P217">1-3-1 探索自己的興趣、性向、價值觀及人格特質。</text:p>
          </table:table-cell>
        </table:table-row>
        <table:table-row table:style-name="TableRow218">
          <table:table-cell table:style-name="TableCell219">
            <text:p text:style-name="P220"><text:span text:style-name="T221">第六週</text:span><text:span text:style-name="T222"><text:line-break/>9/30-10/4</text:span></text:p>
          </table:table-cell>
          <table:table-cell table:style-name="TableCell223">
            <text:p text:style-name="P224">4-4-2 透過領導或溝通，規畫並執行合宜的戶外活動。</text:p>
            <text:p text:style-name="P225">4-4-3 具備野外生活技能，提升野外生存能力，並與環境做合宜的互動。</text:p>
          </table:table-cell>
          <table:table-cell table:style-name="TableCell226">
            <text:p text:style-name="P227">【活動2】歡樂滿行囊</text:p>
            <text:p text:style-name="P228">1.了解背包裝填原則。</text:p>
            <text:p text:style-name="P229">2.認識背包選購原則。</text:p>
            <text:p text:style-name="P230">【活動1】足跡帶著走</text:p>
            <text:p text:style-name="P231">1.認識「無痕山林(LNT)」的宗旨及內涵。</text:p>
            <text:p text:style-name="P232">2.能透過活動了解人與自然的關係。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<text:span text:style-name="T237">康軒版第三冊</text:span></text:p>
            <text:p text:style-name="P238">露營「心」風情</text:p>
            <text:p text:style-name="P239">裝備高手</text:p>
          </table:table-cell>
          <table:table-cell table:style-name="TableCell240">
            <text:p text:style-name="P241">1.觀察學生</text:p>
            <text:p text:style-name="P242">2.態度評定</text:p>
            <text:p text:style-name="P243">3.活動表現</text:p>
            <text:p text:style-name="P244">4.互相觀摩</text:p>
            <text:p text:style-name="P245">5.口頭發表<text:s/></text:p>
            <text:p text:style-name="P246"/>
          </table:table-cell>
          <table:table-cell table:style-name="TableCell247">
            <text:p text:style-name="P248">【環境教育】</text:p>
            <text:p text:style-name="P249">3-3-1 關切人類行為對環境的衝擊，進而建立環境友善的生活與消費觀念。</text:p>
          </table:table-cell>
        </table:table-row>
        <table:table-row table:style-name="TableRow250">
          <table:table-cell table:style-name="TableCell251">
            <text:p text:style-name="P252"><text:span text:style-name="T253">第七週</text:span><text:span text:style-name="T254"><text:line-break/>10/7-10/11</text:span></text:p>
          </table:table-cell>
          <table:table-cell table:style-name="TableCell255">
            <text:p text:style-name="P256">4-4-2 透過領導或溝通，規畫並執行合宜的戶外活動。</text:p>
            <text:p text:style-name="P257">4-4-3 具備野外生活技能，提升野外生存能力，並與環境做合宜的互動。</text:p>
            <text:p text:style-name="P258"><text:span text:style-name="T259">【</text:span><text:span text:style-name="T260">第一次評量週</text:span><text:span text:style-name="T261">】</text:span></text:p>
          </table:table-cell>
          <table:table-cell table:style-name="TableCell262">
            <text:p text:style-name="P263">【活動2】露營有品</text:p>
            <text:p text:style-name="P264">1.了解露營衛生與安全原則。</text:p>
            <text:p text:style-name="P265">2.學習在戶外活動中，維護自身健康，珍惜自然環境。</text:p>
            <text:p text:style-name="P266">【活動3】露營企畫大賞</text:p>
            <text:p text:style-name="P267">1.培養規畫露營活動的能力。</text:p>
            <text:p text:style-name="P268">2.能活用露營相關知能進行露營活動設計與規畫。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康軒版第三冊</text:span></text:p>
            <text:p text:style-name="P274">露營「心」風情</text:p>
          </table:table-cell>
          <table:table-cell table:style-name="TableCell275">
            <text:p text:style-name="P276">1.觀察學生</text:p>
            <text:p text:style-name="P277">2.態度評定</text:p>
            <text:p text:style-name="P278">3.活動表現</text:p>
            <text:p text:style-name="P279">4.互相觀摩</text:p>
            <text:p text:style-name="P280">5.口頭發表</text:p>
            <text:p text:style-name="P281">6.創意演出</text:p>
          </table:table-cell>
          <table:table-cell table:style-name="TableCell282">
            <text:p text:style-name="P283">【環境教育】</text:p>
            <text:p text:style-name="P284">3-3-1 關切人類行為對環境的衝擊，進而建立環境友善的生活與消費觀念。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第八週</text:span><text:span text:style-name="T290"><text:line-break/>10/14-10/18</text:span></text:p>
          </table:table-cell>
          <table:table-cell table:style-name="TableCell291">
            <text:p text:style-name="P292">2-4-2 探討人際交往與未來家庭、婚姻的關係。</text:p>
          </table:table-cell>
          <table:table-cell table:style-name="TableCell293">
            <text:p text:style-name="P294">【活動1】朋友你和我</text:p>
            <text:p text:style-name="P295">1.藉由分享與討論，澄清「朋友」的定義。</text:p>
            <text:p text:style-name="P296">2.透過班級分享，整理出自己對「朋友」的看法及交友之道。</text:p>
            <text:p text:style-name="P297">【活動2】我的交友觀</text:p>
            <text:p text:style-name="P298">1.透過尋找超級好朋友活動，使學生體認不合理的交友觀對自己的影響。</text:p>
            <text:p text:style-name="P299">2.能從價值澄清的活動中，了解自己的交友觀。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<text:span text:style-name="T304">康軒版第三冊</text:span></text:p>
            <text:p text:style-name="P305">友誼萬歲</text:p>
          </table:table-cell>
          <table:table-cell table:style-name="TableCell306">
            <text:p text:style-name="P307">1.觀察學生</text:p>
            <text:p text:style-name="P308">2.態度評定</text:p>
            <text:p text:style-name="P309">3.文字發表</text:p>
            <text:p text:style-name="P310">4.口頭發表</text:p>
            <text:p text:style-name="P311">5.價值澄清</text:p>
            <text:p text:style-name="P312">6.內省</text:p>
            <text:p text:style-name="P313"/>
          </table:table-cell>
          <table:table-cell table:style-name="TableCell314">
            <text:p text:style-name="P315">【性別平等教育】</text:p>
            <text:p text:style-name="P316">2-4-4 解析人際互動中的性別偏見與歧視。</text:p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第九週</text:span><text:span text:style-name="T322"><text:line-break/>10/21-10/25</text:span></text:p>
          </table:table-cell>
          <table:table-cell table:style-name="TableCell323">
            <text:p text:style-name="P324">2-4-2 探討人際交往與未來家庭、婚姻的關係。</text:p>
            <text:p text:style-name="P325">4-4-1 察覺人為或自然環境的危險情境，評估並運用最佳處理策略，以保護自己或他人。</text:p>
            <text:p text:style-name="P326">4-4-4 分析各種社會現象與個人行為之關係，擬定並執行保護與改善環境之策略及行動。</text:p>
          </table:table-cell>
          <table:table-cell table:style-name="TableCell327">
            <text:p text:style-name="P328">【活動3】友誼「馨」情</text:p>
            <text:p text:style-name="P329">1.透過活動了解友誼經營之道，學習如何付出與關懷。</text:p>
            <text:p text:style-name="P330">2.了解人際交往對未來經營家庭與婚姻的影響。</text:p>
            <text:p text:style-name="P331">【活動1】非「思」不可</text:p>
            <text:p text:style-name="P332">1.能分析網路交友的優點與缺點。</text:p>
            <text:p text:style-name="P333">2.探討網路交友的安全性及隱藏的問題。</text:p>
            <text:p text:style-name="P334"/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<text:span text:style-name="T339">康軒版第三冊</text:span></text:p>
            <text:p text:style-name="P340">網路交友</text:p>
            <text:p text:style-name="P341">友誼萬歲</text:p>
          </table:table-cell>
          <table:table-cell table:style-name="TableCell342">
            <text:p text:style-name="P343">1.觀察學生</text:p>
            <text:p text:style-name="P344">2.態度評定</text:p>
            <text:p text:style-name="P345">3.口頭發表</text:p>
            <text:p text:style-name="P346">4.文字發表</text:p>
            <text:p text:style-name="P347">5.價值澄清</text:p>
            <text:p text:style-name="P348">6.內省</text:p>
            <text:p text:style-name="P349"/>
          </table:table-cell>
          <table:table-cell table:style-name="TableCell350">
            <text:p text:style-name="P351">【性別平等教育】</text:p>
            <text:p text:style-name="P352">2-4-4 解析人際互動中的性別偏見與歧視。</text:p>
            <text:p text:style-name="P353">【資訊教育】</text:p>
            <text:p text:style-name="P354">5-4-4 能認識網路犯罪類型。</text:p>
            <text:p text:style-name="P355">5-4-6 能建立科技為增進整體人類福祉的正確觀念，善用資訊科技做為關心他人及協助弱勢族群的工具。</text:p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第十週</text:span><text:span text:style-name="T360"><text:line-break/>10/28-11/1</text:span></text:p>
          </table:table-cell>
          <table:table-cell table:style-name="TableCell361">
            <text:p text:style-name="P362">2-4-2 探討人際交往與未來家庭、婚姻的關係。</text:p>
            <text:p text:style-name="P363">2-4-4 面臨逆境能樂觀積極的解決問題。</text:p>
            <text:p text:style-name="P364">4-4-1 察覺人為或自然環境的危險情境，評估並運用最佳處理策略，以保護自己或他人。</text:p>
            <text:p text:style-name="P365">4-4-4 分析各種社會現象與個人行為之關係，擬定並執行保護與改善環境之策略及行動。</text:p>
            <text:p text:style-name="P366"/>
          </table:table-cell>
          <table:table-cell table:style-name="TableCell367">
            <text:p text:style-name="P368">【活動2】網路交友停看聽</text:p>
            <text:p text:style-name="P369">1.能說出網路交友隱藏的危險並提出自我保護策略。</text:p>
            <text:p text:style-name="P370">【活動1】「友」所變卦</text:p>
            <text:p text:style-name="P371">1.覺察自己面對人際困境時的因應模式。</text:p>
            <text:p text:style-name="P372">【活動2】和平高手</text:p>
            <text:p text:style-name="P373">1.認識「問題解決策略」模式。</text:p>
            <text:p text:style-name="P374"/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<text:span text:style-name="T379">康軒版第三冊</text:span></text:p>
            <text:p text:style-name="P380">近距離的心</text:p>
            <text:p text:style-name="P381">網路交友</text:p>
          </table:table-cell>
          <table:table-cell table:style-name="TableCell382">
            <text:p text:style-name="P383">1.觀察學生</text:p>
            <text:p text:style-name="P384">2.態度評定</text:p>
            <text:p text:style-name="P385">3.文字發表</text:p>
            <text:p text:style-name="P386">4.口頭發表</text:p>
            <text:p text:style-name="P387">5.合作</text:p>
            <text:p text:style-name="P388">6.戲劇演出</text:p>
            <text:p text:style-name="P389">7.自省</text:p>
            <text:p text:style-name="P390">8.實作評量</text:p>
            <text:p text:style-name="P391">9.內省</text:p>
            <text:p text:style-name="P392"/>
          </table:table-cell>
          <table:table-cell table:style-name="TableCell393">
            <text:p text:style-name="P394">【資訊教育】</text:p>
            <text:p text:style-name="P395">5-4-4 能認識網路犯罪類型。</text:p>
            <text:p text:style-name="P396">5-4-6 能建立科技為增進整體人類福祉的正確觀念，善用資訊科技做為關心他人及協助弱勢族群的工具。</text:p>
            <text:p text:style-name="P397">【人權教育】</text:p>
            <text:p text:style-name="P398">1-4-2 了解關懷弱勢者行動之規劃、組織與執行，表現關懷、寬容、和平與博愛的情懷，並尊重與關懷生命。</text:p>
            <text:p text:style-name="P399">1-4-4 探索各種權利可能發生的衝突，並了解如何運用民主方式及合法的程序，加以評估與取捨。</text:p>
            <text:p text:style-name="P400">【性別平等教育】</text:p>
            <text:p text:style-name="P401">2-4-5 去除性別刻板的情緒表達，促進不同性別者的和諧相處。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第十一週</text:span><text:span text:style-name="T406"><text:line-break/>11/4-11/8</text:span></text:p>
          </table:table-cell>
          <table:table-cell table:style-name="TableCell407">
            <text:p text:style-name="P408">1-4-4 適當運用調適策略來面對壓力處理情緒。</text:p>
            <text:p text:style-name="P409">2-4-2 探討人際交往與未來家庭、婚姻的關係。</text:p>
            <text:p text:style-name="P410">2-4-4 面臨逆境能樂觀積極的解決問題。</text:p>
            <text:p text:style-name="P411"/>
          </table:table-cell>
          <table:table-cell table:style-name="TableCell412">
            <text:p text:style-name="P413">【活動2】和平高手</text:p>
            <text:p text:style-name="P414">1.學習以「問題解決策略」模式處理人際困境。</text:p>
            <text:p text:style-name="P415">【活動1】情緒追追追</text:p>
            <text:p text:style-name="P416">1.能覺察情緒對生活的影響並接納自己的正負向情緒。</text:p>
            <text:p text:style-name="P417"/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<text:span text:style-name="T422">康軒版第三冊</text:span></text:p>
            <text:p text:style-name="P423">心靈即時通</text:p>
            <text:p text:style-name="P424">近距離的心</text:p>
          </table:table-cell>
          <table:table-cell table:style-name="TableCell425">
            <text:p text:style-name="P426">1.觀察學生</text:p>
            <text:p text:style-name="P427">2.態度評定</text:p>
            <text:p text:style-name="P428">3.文字發表</text:p>
            <text:p text:style-name="P429">4.口頭發表</text:p>
            <text:p text:style-name="P430">5.合作</text:p>
            <text:p text:style-name="P431">6.戲劇演出</text:p>
            <text:p text:style-name="P432">7.自省</text:p>
            <text:p text:style-name="P433">8.實作評量</text:p>
            <text:p text:style-name="P434">9.內省</text:p>
            <text:p text:style-name="P435"/>
          </table:table-cell>
          <table:table-cell table:style-name="TableCell436">
            <text:p text:style-name="P437">【人權教育】</text:p>
            <text:p text:style-name="P438">1-4-2 了解關懷弱勢者行動之規劃、組織與執行，表現關懷、寬容、和平與博愛的情懷，並尊重與關懷生命。</text:p>
            <text:p text:style-name="P439">1-4-4 探索各種權利可能發生的衝突，並了解如何運用民主方式及合法的程序，加以評估與取捨。</text:p>
            <text:p text:style-name="P440">【性別平等教育】</text:p>
            <text:p text:style-name="P441">2-4-5 去除性別刻板的情緒表達，促進不同性別者的和諧相處。</text:p>
            <text:p text:style-name="P442">【生涯發展教育】</text:p>
            <text:p text:style-name="P443">1-3-1 探索自己的興趣、性向、價值觀及人格特質。</text:p>
            <text:p text:style-name="P444">【家政教育】</text:p>
            <text:p text:style-name="P445">4-4-1<text:s/>肯定自己，尊重他人。</text:p>
          </table:table-cell>
        </table:table-row>
        <table:table-row table:style-name="TableRow446">
          <table:table-cell table:style-name="TableCell447">
            <text:p text:style-name="P448"><text:span text:style-name="T449">第十二週</text:span><text:span text:style-name="T450"><text:line-break/>11/11-11/15</text:span></text:p>
          </table:table-cell>
          <table:table-cell table:style-name="TableCell451">
            <text:p text:style-name="P452">1-4-4 適當運用調適策略來面對壓力處理情緒。</text:p>
            <text:p text:style-name="P453">2-4-4 面臨逆境能樂觀積極的解決問題。</text:p>
          </table:table-cell>
          <table:table-cell table:style-name="TableCell454">
            <text:p text:style-name="P455">【活動2】冒險氣球</text:p>
            <text:p text:style-name="P456">1.覺察生活中的負向情緒對個人身心及行為的影響。</text:p>
            <text:p text:style-name="P457">2.了解情緒失控所引發的行為後果。</text:p>
            <text:p text:style-name="P458">3.了解適當處理情緒的重要性。</text:p>
            <text:p text:style-name="P459">【活動3】陽光「心」配方</text:p>
            <text:p text:style-name="P460">1.透過練習，體驗想法的改變帶來的情緒轉變。</text:p>
            <text:p text:style-name="P461">2.認識理性與非理性想法對生活可能造成的影響。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<text:span text:style-name="T466">康軒版第三冊</text:span></text:p>
            <text:p text:style-name="P467">心靈即時通</text:p>
          </table:table-cell>
          <table:table-cell table:style-name="TableCell468">
            <text:p text:style-name="P469">1.觀察學生</text:p>
            <text:p text:style-name="P470">2.態度評定</text:p>
            <text:p text:style-name="P471">3.文字發表</text:p>
            <text:p text:style-name="P472">4.口頭發表</text:p>
            <text:p text:style-name="P473">5.體驗活動</text:p>
            <text:p text:style-name="P474">6.內省</text:p>
            <text:p text:style-name="P475"/>
          </table:table-cell>
          <table:table-cell table:style-name="TableCell476">
            <text:p text:style-name="P477">【生涯發展教育】</text:p>
            <text:p text:style-name="P478">1-3-1 探索自己的興趣、性向、價值觀及人格特質。</text:p>
            <text:p text:style-name="P479">【家政教育】</text:p>
            <text:p text:style-name="P480">4-4-1<text:s/>肯定自己，尊重他人。</text:p>
          </table:table-cell>
        </table:table-row>
        <table:table-row table:style-name="TableRow481">
          <table:table-cell table:style-name="TableCell482">
            <text:p text:style-name="P483"><text:span text:style-name="T484">第十三週</text:span><text:span text:style-name="T485"><text:line-break/>11/18-11/22</text:span></text:p>
          </table:table-cell>
          <table:table-cell table:style-name="TableCell486">
            <text:p text:style-name="P487">1-4-4 適當運用調適策略來面對壓力處理情緒。</text:p>
            <text:p text:style-name="P488">1-4-5 體會生命的價值，珍惜自己與他人的生命，並協助他人。</text:p>
            <text:p text:style-name="P489">2-4-4 面臨逆境能樂觀積極的解決問題。</text:p>
          </table:table-cell>
          <table:table-cell table:style-name="TableCell490">
            <text:p text:style-name="P491">【活動4】情緒處方箋</text:p>
            <text:p text:style-name="P492">1.了解抒發情緒的方法。</text:p>
            <text:p text:style-name="P493">2.分析自己處理情緒的方法和策略。</text:p>
            <text:p text:style-name="P494">【活動1】走過失落</text:p>
            <text:p text:style-name="P495">1.了解生命中的失落事件對人造成的情緒反應與影響。</text:p>
            <text:p text:style-name="P496">2.協助學生思考面對失落與悲傷事件的心理準備與應變措施。</text:p>
            <text:p text:style-name="P497">3.增進學生面對失落情境時的正向態度。</text:p>
            <text:p text:style-name="P498">【活動2】生命旅程</text:p>
            <text:p text:style-name="P499">1.體會生命的有限性與無常，了解生命的可貴，學習珍惜自己的生命。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<text:span text:style-name="T504">康軒版第三冊</text:span></text:p>
            <text:p text:style-name="P505">美麗人生</text:p>
            <text:p text:style-name="P506">心靈即時通</text:p>
          </table:table-cell>
          <table:table-cell table:style-name="TableCell507">
            <text:p text:style-name="P508">1.觀察學生</text:p>
            <text:p text:style-name="P509">2.態度評定</text:p>
            <text:p text:style-name="P510">3.文字發表</text:p>
            <text:p text:style-name="P511">4.口頭發表</text:p>
            <text:p text:style-name="P512">5.內省</text:p>
          </table:table-cell>
          <table:table-cell table:style-name="TableCell513">
            <text:p text:style-name="P514">【生涯發展教育】</text:p>
            <text:p text:style-name="P515">1-3-1 探索自己的興趣、性向、價值觀及人格特質。</text:p>
            <text:p text:style-name="P516">【家政教育】</text:p>
            <text:p text:style-name="P517">4-4-1<text:s/>肯定自己，尊重他人。</text:p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第十四週</text:span><text:span text:style-name="T522"><text:line-break/>11/25-11/29</text:span></text:p>
          </table:table-cell>
          <table:table-cell table:style-name="TableCell523">
            <text:p text:style-name="P524">1-4-5 體會生命的價值，珍惜自己與他人的生命，並協助他人。</text:p>
            <text:p text:style-name="P525"><text:span text:style-name="T526">【</text:span><text:span text:style-name="T527">第二次評量週</text:span><text:span text:style-name="T528">】</text:span></text:p>
          </table:table-cell>
          <table:table-cell table:style-name="TableCell529">
            <text:p text:style-name="P530">【活動2】生命旅程</text:p>
            <text:p text:style-name="P531">1.體會生命的有限性與無常，了解生命的可貴，學習珍惜自己的生命。</text:p>
            <text:p text:style-name="P532">【活動3】生命的寶藏</text:p>
            <text:p text:style-name="P533">1.透過討論珍愛生命人物，引起學生見賢思高的想法，以積極的態度面對人生的未來。</text:p>
            <text:p text:style-name="P534">2.培養學生珍惜生命、善用生命的積極態度。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<text:span text:style-name="T539">康軒版第三冊</text:span></text:p>
            <text:p text:style-name="P540">美麗人生</text:p>
          </table:table-cell>
          <table:table-cell table:style-name="TableCell541">
            <text:p text:style-name="P542">1.觀察學生</text:p>
            <text:p text:style-name="P543">2.態度評定</text:p>
            <text:p text:style-name="P544">3.文字發表</text:p>
            <text:p text:style-name="P545">4.口頭發表</text:p>
            <text:p text:style-name="P546">5.卡片製作</text:p>
            <text:p text:style-name="P547">6.內省</text:p>
          </table:table-cell>
          <table:table-cell table:style-name="TableCell548">
            <text:p text:style-name="P549">【生涯發展教育】</text:p>
            <text:p text:style-name="P550">1-3-1 探索自己的興趣、性向、價值觀及人格特質。</text:p>
            <text:p text:style-name="P551">【家政教育】</text:p>
            <text:p text:style-name="P552">4-4-1<text:s/>肯定自己，尊重他人。</text:p>
          </table:table-cell>
        </table:table-row>
        <table:table-row table:style-name="TableRow553">
          <table:table-cell table:style-name="TableCell554">
            <text:p text:style-name="P555"><text:span text:style-name="T556">第十五週</text:span><text:span text:style-name="T557"><text:line-break/>12/2-12/6</text:span></text:p>
          </table:table-cell>
          <table:table-cell table:style-name="TableCell558">
            <text:p text:style-name="P559">2-4-1 妥善計畫與執行個人生活中重要事務。</text:p>
          </table:table-cell>
          <table:table-cell table:style-name="TableCell560">
            <text:p text:style-name="P561">【活動1】衣服會說話</text:p>
            <text:p text:style-name="P562">1.察覺並探討衣著搭配對於個人的重要性。</text:p>
            <text:p text:style-name="P563">2.覺察自己穿衣決策的考量因素及與他人的異同。</text:p>
            <text:p text:style-name="P564">3.修正自己的穿衣決策考量習慣。</text:p>
            <text:p text:style-name="P565">【活動2】衣質乾坤</text:p>
            <text:p text:style-name="P566">1.觀察不同衣料吸水性的差異。</text:p>
            <text:p text:style-name="P567">2.察覺衣料選擇與穿著舒適的關聯性。</text:p>
            <text:p text:style-name="P568"/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<text:span text:style-name="T573">康軒版第三冊</text:span></text:p>
            <text:p text:style-name="P574">著衣有術</text:p>
          </table:table-cell>
          <table:table-cell table:style-name="TableCell575">
            <text:p text:style-name="P576">1.觀察學生</text:p>
            <text:p text:style-name="P577">2.態度評定</text:p>
            <text:p text:style-name="P578">3.紙筆紀錄</text:p>
            <text:p text:style-name="P579">4.口頭發表</text:p>
            <text:p text:style-name="P580">5.實作表現</text:p>
          </table:table-cell>
          <table:table-cell table:style-name="TableCell581">
            <text:p text:style-name="P582">【家政教育】</text:p>
            <text:p text:style-name="P583">2-4-1<text:s/>了解織品的基本構成與特性。</text:p>
            <text:p text:style-name="P584">3-4-1<text:s/>運用生活相關知能，肯定自我與表現自我。</text:p>
            <text:p text:style-name="P585">3-4-2<text:s/>展現合宜的禮儀以建立良好的人際關係。</text:p>
            <text:p text:style-name="P586">3-4-4<text:s/>運用資源分析、研判與整合家庭消費資訊，以解決生活問題。</text:p>
          </table:table-cell>
        </table:table-row>
        <table:table-row table:style-name="TableRow587">
          <table:table-cell table:style-name="TableCell588">
            <text:p text:style-name="P589"><text:span text:style-name="T590">第十六週</text:span><text:span text:style-name="T591"><text:line-break/>12/9-12/13</text:span></text:p>
          </table:table-cell>
          <table:table-cell table:style-name="TableCell592">
            <text:p text:style-name="P593">2-4-1 妥善計畫與執行個人生活中重要事務。</text:p>
          </table:table-cell>
          <table:table-cell table:style-name="TableCell594">
            <text:p text:style-name="P595">【活動2】衣質乾坤</text:p>
            <text:p text:style-name="P596">1.了解常見衣料材質與織法的特性及其應用。</text:p>
            <text:p text:style-name="P597">2.能因應生活的不同情境需求，選擇合宜的衣料。</text:p>
            <text:p text:style-name="P598">【活動3】衣采萬千</text:p>
            <text:p text:style-name="P599">1.能體驗服裝搭配的變化性。</text:p>
            <text:p text:style-name="P600">2.能依據個人特質，運用服裝搭配原則展現個人特色。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<text:span text:style-name="T605">康軒版第三冊</text:span></text:p>
            <text:p text:style-name="P606">著衣有術</text:p>
          </table:table-cell>
          <table:table-cell table:style-name="TableCell607">
            <text:p text:style-name="P608">1.觀察學生</text:p>
            <text:p text:style-name="P609">2.態度評定</text:p>
            <text:p text:style-name="P610">3.口頭發表</text:p>
            <text:p text:style-name="P611">4.實作表現</text:p>
            <text:p text:style-name="P612">5.心得發表</text:p>
          </table:table-cell>
          <table:table-cell table:style-name="TableCell613">
            <text:p text:style-name="P614">【家政教育】</text:p>
            <text:p text:style-name="P615">2-4-1<text:s/>了解織品的基本構成與特性。</text:p>
            <text:p text:style-name="P616">3-4-1<text:s/>運用生活相關知能，肯定自我與表現自我。</text:p>
            <text:p text:style-name="P617">3-4-2<text:s/>展現合宜的禮儀以建立良好的人際關係。</text:p>
            <text:p text:style-name="P618">3-4-4<text:s/>運用資源分析、研判與整合家庭消費資訊，以解決生活問題。</text:p>
          </table:table-cell>
        </table:table-row>
        <text:soft-page-break/>
        <table:table-row table:style-name="TableRow619">
          <table:table-cell table:style-name="TableCell620">
            <text:p text:style-name="P621"><text:span text:style-name="T622">第十七週</text:span><text:span text:style-name="T623"><text:line-break/>12/16-12/20</text:span></text:p>
          </table:table-cell>
          <table:table-cell table:style-name="TableCell624">
            <text:p text:style-name="P625">2-4-1 妥善計畫與執行個人生活中重要事務。</text:p>
            <text:p text:style-name="P626">3-4-1 參與各項團體活動，與他人有效溝通與合作，並負責完成分內工作。</text:p>
            <text:p text:style-name="P627">3-4-2 體會參與團體活動的歷程，並嘗試改善團體活動。</text:p>
          </table:table-cell>
          <table:table-cell table:style-name="TableCell628">
            <text:p text:style-name="P629">【活動3】衣采萬千</text:p>
            <text:p text:style-name="P630">1.能體驗服裝搭配的變化性。</text:p>
            <text:p text:style-name="P631">2.能依據個人特質，運用服裝搭配原則展現個人特色。</text:p>
            <text:p text:style-name="P632">【活動1】前進衣計畫</text:p>
            <text:p text:style-name="P633">1.運用衣著搭配技巧於滿足生活情境之需求。</text:p>
            <text:p text:style-name="P634">2.增進與他人合作規畫及執行團體活動的能力。</text:p>
            <text:p text:style-name="P635">3.展現或探索自我專長及興趣。</text:p>
            <text:p text:style-name="P636"/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<text:span text:style-name="T641">康軒版第三冊</text:span></text:p>
            <text:p text:style-name="P642">「衣」展長才</text:p>
            <text:p text:style-name="P643">著衣有術</text:p>
          </table:table-cell>
          <table:table-cell table:style-name="TableCell644">
            <text:p text:style-name="P645">1.文字紀錄</text:p>
            <text:p text:style-name="P646">2.實際操作</text:p>
            <text:p text:style-name="P647">3.態度評定</text:p>
            <text:p text:style-name="P648">4.口頭發表</text:p>
          </table:table-cell>
          <table:table-cell table:style-name="TableCell649">
            <text:p text:style-name="P650">【家政教育】</text:p>
            <text:p text:style-name="P651">2-4-1<text:s/>了解織品的基本構成與特性。</text:p>
            <text:p text:style-name="P652">2-4-5 欣賞服飾之美。</text:p>
            <text:p text:style-name="P653">3-4-1<text:s/>運用生活相關知能，肯定自我與表現自我。</text:p>
            <text:p text:style-name="P654">3-4-2<text:s/>展現合宜的禮儀以建立良好的人際關係。</text:p>
            <text:p text:style-name="P655">3-4-4<text:s/>運用資源分析、研判與整合家庭消費資訊，以解決生活問題。</text:p>
          </table:table-cell>
        </table:table-row>
        <table:table-row table:style-name="TableRow656">
          <table:table-cell table:style-name="TableCell657">
            <text:p text:style-name="P658"><text:span text:style-name="T659">第十八週</text:span><text:span text:style-name="T660"><text:line-break/>12/23-12/27</text:span></text:p>
          </table:table-cell>
          <table:table-cell table:style-name="TableCell661">
            <text:p text:style-name="P662">2-4-1 妥善計畫與執行個人生活中重要事務。</text:p>
            <text:p text:style-name="P663">3-4-1 參與各項團體活動，與他人有效溝通與合作，並負責完成分內工作。</text:p>
            <text:p text:style-name="P664">3-4-2 體會參與團體活動的歷程，並嘗試改善團體活動。</text:p>
            <text:p text:style-name="P665">3-4-3 關懷世人與照顧弱勢團體，以強化服務情懷。</text:p>
          </table:table-cell>
          <table:table-cell table:style-name="TableCell666">
            <text:p text:style-name="P667">【活動2】搖身「衣」變</text:p>
            <text:p text:style-name="P668">1.增進活動規畫與執行能力。</text:p>
            <text:p text:style-name="P669">2.透過活動展示提升個人自信。</text:p>
            <text:p text:style-name="P670">3.覺察團隊分工合作完成任務的精義。</text:p>
            <text:p text:style-name="P671">【活動1】洗衣妙招</text:p>
            <text:p text:style-name="P672">1.了解家中的洗衣習慣。</text:p>
            <text:p text:style-name="P673">2.認識洗滌標示的符號與意義。</text:p>
            <text:p text:style-name="P674">3.學習正確的清潔衣物技巧。</text:p>
            <text:p text:style-name="P675">4.增進衣物清潔的自理能力。</text:p>
            <text:p text:style-name="P676">【活動2】收納有方</text:p>
            <text:p text:style-name="P677">1.了解衣物摺疊收納的方法。</text:p>
            <text:p text:style-name="P678">2.運用合宜的創意摺疊收納方法於生活中。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<text:span text:style-name="T683">康軒版第三冊</text:span></text:p>
            <text:p text:style-name="P684">煥然「衣」新</text:p>
            <text:p text:style-name="P685">「衣」展長才</text:p>
          </table:table-cell>
          <table:table-cell table:style-name="TableCell686">
            <text:p text:style-name="P687">1.文字紀錄</text:p>
            <text:p text:style-name="P688">2.實際操作</text:p>
            <text:p text:style-name="P689">3.態度評定</text:p>
            <text:p text:style-name="P690">4.口頭發表</text:p>
            <text:p text:style-name="P691">5.文字表達</text:p>
          </table:table-cell>
          <table:table-cell table:style-name="TableCell692">
            <text:p text:style-name="P693">【家政教育】</text:p>
            <text:p text:style-name="P694">2-4-1<text:s/>了解織品的基本構成與特性。</text:p>
            <text:p text:style-name="P695">2-4-3 結合環保概念管理衣物。</text:p>
            <text:p text:style-name="P696">2-4-5 欣賞服飾之美。</text:p>
            <text:p text:style-name="P697">3-4-1<text:s/>運用生活相關知能，肯定自我與表現自我。</text:p>
          </table:table-cell>
        </table:table-row>
        <table:table-row table:style-name="TableRow698">
          <table:table-cell table:style-name="TableCell699">
            <text:p text:style-name="P700"><text:span text:style-name="T701">第十九週</text:span><text:span text:style-name="T702"><text:line-break/>12/30-1/3</text:span></text:p>
          </table:table-cell>
          <table:table-cell table:style-name="TableCell703">
            <text:p text:style-name="P704">2-4-1 妥善計畫與執行個人生活中重要事務。</text:p>
            <text:p text:style-name="P705">3-4-3 關懷世人與照顧弱勢團體，以強化服務情懷。</text:p>
            <text:p text:style-name="P706">4-4-5 參與保護或改善環境的行動，分享推動環境永續發展的感受。</text:p>
          </table:table-cell>
          <table:table-cell table:style-name="TableCell707">
            <text:p text:style-name="P708">【活動2】收納有方</text:p>
            <text:p text:style-name="P709">1.舊衣再利用以落實環保與關懷之精神。</text:p>
            <text:p text:style-name="P710">【活動1】百匯針線盒</text:p>
            <text:p text:style-name="P711">1.認識常用的手縫用具。</text:p>
            <text:p text:style-name="P712">2.了解手縫用具的正確使用方法與安全須知。</text:p>
            <text:p text:style-name="P713">【活動2】針布相對</text:p>
            <text:p text:style-name="P714">1.培養良好的手縫習慣。</text:p>
            <text:p text:style-name="P715">2.熟悉徒手穿針的基本動作，並會使用穿線器協助穿針。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<text:span text:style-name="T720">康軒版第三冊</text:span></text:p>
            <text:p text:style-name="P721">「針針」有意思</text:p>
            <text:p text:style-name="P722">煥然「衣」新</text:p>
          </table:table-cell>
          <table:table-cell table:style-name="TableCell723">
            <text:p text:style-name="P724">1.實際操作</text:p>
            <text:p text:style-name="P725">2.態度評定</text:p>
            <text:p text:style-name="P726">3.口頭發表</text:p>
            <text:p text:style-name="P727">4.觀察學生</text:p>
            <text:p text:style-name="P728">5.得分紀錄</text:p>
          </table:table-cell>
          <table:table-cell table:style-name="TableCell729">
            <text:p text:style-name="P730">【家政教育】</text:p>
            <text:p text:style-name="P731">2-4-2 具備簡易修補衣物的能力。</text:p>
            <text:p text:style-name="P732">2-4-3 結合環保概念管理衣物。</text:p>
            <text:p text:style-name="P733">2-4-4 設計、選購及製作簡易生活用品。</text:p>
          </table:table-cell>
        </table:table-row>
        <table:table-row table:style-name="TableRow734">
          <table:table-cell table:style-name="TableCell735">
            <text:p text:style-name="P736"><text:span text:style-name="T737">第二十週</text:span><text:span text:style-name="T738"><text:line-break/>1/6-1/10</text:span></text:p>
          </table:table-cell>
          <table:table-cell table:style-name="TableCell739">
            <text:p text:style-name="P740">2-4-1 妥善計畫與執行個人生活中重要事務。</text:p>
            <text:p text:style-name="P741">3-4-3 關懷世人與照顧弱勢團體，以強化服務情懷。</text:p>
            <text:p text:style-name="P742">4-4-5 參與保護或改善環境的行動，分享推動環境永續發展的感受。</text:p>
            <text:p text:style-name="P743"><text:span text:style-name="T744">【</text:span><text:span text:style-name="T745">第三次評量週</text:span><text:span text:style-name="T746">】</text:span></text:p>
          </table:table-cell>
          <table:table-cell table:style-name="TableCell747">
            <text:p text:style-name="P748">【活動2】針布相對</text:p>
            <text:p text:style-name="P749">1.熟悉開始與結束的打結動作。</text:p>
            <text:p text:style-name="P750">2.能正確運用基本手縫法於日常生活中。</text:p>
            <text:p text:style-name="P751">【活動1】紙上談設計</text:p>
            <text:p text:style-name="P752">1.能利用不要的舊衣物發揮創意，設計自己喜愛的作品。</text:p>
            <text:p text:style-name="P753">2.能繪製設計稿來呈現想縫製的東西。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<text:span text:style-name="T758">康軒版第三冊</text:span></text:p>
            <text:p text:style-name="P759">我的針線活</text:p>
            <text:p text:style-name="P760">「針針」有意思</text:p>
          </table:table-cell>
          <table:table-cell table:style-name="TableCell761">
            <text:p text:style-name="P762">1.實際操作</text:p>
            <text:p text:style-name="P763">2.態度評定</text:p>
            <text:p text:style-name="P764">3.口頭發表</text:p>
            <text:p text:style-name="P765">4.觀察學生</text:p>
            <text:p text:style-name="P766">5.得分紀錄</text:p>
          </table:table-cell>
          <table:table-cell table:style-name="TableCell767">
            <text:p text:style-name="P768">【家政教育】</text:p>
            <text:p text:style-name="P769">2-4-2 具備簡易修補衣物的能力。</text:p>
            <text:p text:style-name="P770">2-4-4 設計、選購及製作簡易生活用品。</text:p>
          </table:table-cell>
        </table:table-row>
        <table:table-row table:style-name="TableRow771">
          <table:table-cell table:style-name="TableCell772">
            <text:p text:style-name="P773"><text:span text:style-name="T774">第廿一週</text:span><text:span text:style-name="T775"><text:line-break/>1/13-1/17</text:span></text:p>
          </table:table-cell>
          <table:table-cell table:style-name="TableCell776">
            <text:p text:style-name="P777">2-4-1 妥善計畫與執行個人生活中重要事務。</text:p>
            <text:p text:style-name="P778">4-4-5 參與保護或改善環境的行動，分享推動環境永續發展的感受。</text:p>
          </table:table-cell>
          <table:table-cell table:style-name="TableCell779">
            <text:p text:style-name="P780">【活動2】就是愛手縫</text:p>
            <text:p text:style-name="P781">1.能將基本手縫的技巧運用在手縫小物的實作上。</text:p>
            <text:p text:style-name="P782">2.培養賞析手縫作品的能力。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<text:span text:style-name="T787">康軒版第三冊</text:span></text:p>
            <text:p text:style-name="P788">我的針線活</text:p>
          </table:table-cell>
          <table:table-cell table:style-name="TableCell789">
            <text:p text:style-name="P790">1.觀察學生</text:p>
            <text:p text:style-name="P791">2.態度評定</text:p>
            <text:p text:style-name="P792">3.口頭發表</text:p>
            <text:p text:style-name="P793">4.實作表現</text:p>
            <text:p text:style-name="P794">5.作品展出</text:p>
            <text:p text:style-name="P795">6.自評表</text:p>
          </table:table-cell>
          <table:table-cell table:style-name="TableCell796">
            <text:p text:style-name="P797">【家政教育】</text:p>
            <text:p text:style-name="P798">2-4-2 具備簡易修補衣物的能力。</text:p>
            <text:p text:style-name="P799">2-4-4 設計、選購及製作簡易生活用品。</text:p>
          </table:table-cell>
        </table:table-row>
        <text:soft-page-break/>
        <table:table-row table:style-name="TableRow800">
          <table:table-cell table:style-name="TableCell801">
            <text:p text:style-name="P802"><text:span text:style-name="T803">第廿二週</text:span><text:span text:style-name="T804"><text:line-break/>1/20</text:span></text:p>
          </table:table-cell>
          <table:table-cell table:style-name="TableCell805">
            <text:p text:style-name="P806">4-4-3 具備野外生活技能，提升野外生存能力，並與環境做合宜的互動。</text:p>
            <text:p text:style-name="P807">4-4-2 透過領導或溝通，規畫並執行合宜的戶外活動。</text:p>
            <text:p text:style-name="P808">2-4-2 探討人際交往與未來家庭、婚姻的關係。</text:p>
            <text:p text:style-name="P809">4-4-1 察覺人為或自然環境的危險情境，評估並運用最佳處理策略，以保護自己或他人。</text:p>
            <text:p text:style-name="P810">4-4-4 分析各種社會現象與個人行為之關係，擬定並執行保護與改善環境之策略及行動。</text:p>
            <text:p text:style-name="P811">2-4-4 面臨逆境能樂觀積極的解決問題。</text:p>
            <text:p text:style-name="P812">1-4-4 適當運用調適策略來面對壓力處理情緒。</text:p>
            <text:p text:style-name="P813">1-4-5 體會生命的價值，珍惜自己與他人的生命，並協助他人。</text:p>
            <text:p text:style-name="P814">2-4-1 妥善計畫與執行個人生活中重要事務。</text:p>
            <text:p text:style-name="P815">3-4-1 參與各項團體活動，與他人有效溝通與合作，並負責完成分內工作。</text:p>
            <text:p text:style-name="P816">3-4-2 體會參與團體活動的歷程，並嘗試改善團體活動。</text:p>
            <text:p text:style-name="P817">3-4-3 關懷世人與照顧弱勢團體，以強化服務情懷。</text:p>
            <text:p text:style-name="P818">4-4-5 參與保護或改善環境的行動，分享推動環境永續發展的感受。</text:p>
            <text:p text:style-name="P819">【休業式】</text:p>
          </table:table-cell>
          <table:table-cell table:style-name="TableCell820">
            <text:p text:style-name="P821">【第一主題】摩登原始人</text:p>
            <text:p text:style-name="P822">【第1單元】摩登野炊</text:p>
            <text:p text:style-name="P823">【第2單元】野味佳肴</text:p>
            <text:p text:style-name="P824">【第3單元】野地神廚</text:p>
            <text:p text:style-name="P825">【第二主題】戶外生活家</text:p>
            <text:p text:style-name="P826">【第1單元】露營趣</text:p>
            <text:p text:style-name="P827">【第2單元】裝備高手</text:p>
            <text:p text:style-name="P828">【第3單元】露營「心」風情</text:p>
            <text:p text:style-name="P829">【第三主題】當我們同在一起</text:p>
            <text:p text:style-name="P830">【第1單元】友誼萬歲</text:p>
            <text:p text:style-name="P831">【第2單元】網路交友</text:p>
            <text:p text:style-name="P832">【第3單元】近距離的心</text:p>
            <text:p text:style-name="P833">【第四主題】生命轉彎處</text:p>
            <text:p text:style-name="P834">【第1單元】心靈即時通</text:p>
            <text:p text:style-name="P835">【第2單元】美麗人生</text:p>
            <text:p text:style-name="P836">【第五主題】「衣」Q達人</text:p>
            <text:p text:style-name="P837">【第1單元】著衣有術</text:p>
            <text:p text:style-name="P838">【第2單元】「衣」展長才</text:p>
            <text:p text:style-name="P839">【第3單元】煥然「衣」新</text:p>
            <text:p text:style-name="P840">【第六主題】針線情</text:p>
            <text:p text:style-name="P841">【第1單元】「針針」有意思</text:p>
            <text:p text:style-name="P842">【第2單元】我的針線活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<text:span text:style-name="T847">康軒版第三冊</text:span></text:p>
            <text:p text:style-name="P848">複習全冊</text:p>
          </table:table-cell>
          <table:table-cell table:style-name="TableCell849">
            <text:p text:style-name="P850">1.觀察學生</text:p>
            <text:p text:style-name="P851">2.態度評定</text:p>
            <text:p text:style-name="P852">3.口頭發表</text:p>
            <text:p text:style-name="P853">4.小組參與</text:p>
            <text:p text:style-name="P854">5.團隊合作</text:p>
            <text:p text:style-name="P855">6.文字記錄</text:p>
            <text:p text:style-name="P856">7.自我檢核</text:p>
            <text:p text:style-name="P857">8.價值澄清</text:p>
            <text:p text:style-name="P858">9.內省</text:p>
            <text:p text:style-name="P859">10.心得發表<text:s/></text:p>
          </table:table-cell>
          <table:table-cell table:style-name="TableCell860">
            <text:p text:style-name="P861">【環境教育】</text:p>
            <text:p text:style-name="P862">3-3-1<text:s/>關切人類行為對環境的衝擊，進而建立環境友善的生活與消費觀念。</text:p>
            <text:p text:style-name="P863">【家政教育】</text:p>
            <text:p text:style-name="P864">1-4-2<text:s/>選購及製作衛生、安全、營養且符合環保的餐點。</text:p>
            <text:p text:style-name="P865">【生涯發展教育】</text:p>
            <text:p text:style-name="P866">1-3-1<text:s/>探索自己的興趣、性向、價值觀及人格特質。</text:p>
            <text:p text:style-name="P867">【性別平等教育】</text:p>
            <text:p text:style-name="P868">2-4-4<text:s/>解析人際互動中的性別偏見與歧視。</text:p>
            <text:p text:style-name="P869">【資訊教育】</text:p>
            <text:p text:style-name="P870">5-4-4<text:s/>能認識網路犯罪類型。</text:p>
            <text:p text:style-name="P871">5-4-6<text:s/>能建立科技為增進整體人類福祉的正確觀念，善用資訊科技做為關心他人及協助弱勢族群的工具。</text:p>
            <text:p text:style-name="P872">【人權教育】</text:p>
            <text:p text:style-name="P873">1-4-2<text:s/>了解關懷弱勢者行動之規劃、組織與執行，表現關懷、寬容、和平與博愛的情懷，並尊重與關懷生命。</text:p>
            <text:p text:style-name="P874">1-4-4<text:s/>探索各種權利可能發生的衝突，並了解如何運用民主方式及合法的程序，加以評估與取捨。</text:p>
          </table: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MingStd-W5" svg:font-family="DFMingStd-W5" style:font-family-generic="system" svg:panose-1="0 0 0 0 0 0 0 0 0 0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666in" fo:margin-left="0.027in" fo:text-indent="-0.0069in">
        <style:tab-stops/>
      </style:paragraph-properties>
      <style:text-properties style:font-name="新細明體" fo:font-size="8pt" style:font-size-asian="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2423in" fo:text-indent="-0.2423in">
        <style:tab-stops/>
      </style:paragraph-properties>
      <style:text-properties style:font-name="新細明體" style:font-weight-complex="bold" fo:font-size="8pt" style:font-size-asian="8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justify" style:vertical-align="middle" fo:line-height="0.2777in" fo:margin-left="0.3937in">
        <style:tab-stops/>
      </style:paragraph-properties>
      <style:text-properties style:font-name-asian="標楷體" fo:letter-spacing="-0.0013in" style:font-size-complex="10pt" fo:hyphenate="false"/>
    </style:style>
    <style:style style:name="E" style:display-name="931025" style:family="paragraph" style:parent-style-name="純文字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教學目標" style:display-name="教學目標" style:family="paragraph" style:parent-style-name="內文" style:auto-update="true">
      <style:paragraph-properties style:snap-to-layout-grid="false" fo:margin-left="0.0597in" fo:margin-right="0.0395in" fo:text-indent="0.009in">
        <style:tab-stops/>
      </style:paragraph-properties>
      <style:text-properties fo:font-size="8pt" style:font-size-asian="8pt" style:font-size-complex="10pt" fo:hyphenate="false"/>
    </style:style>
    <style:style style:name="E0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能力指標一" style:display-name="3-5.能力指標一" style:family="paragraph" style:parent-style-name="純文字">
      <style:paragraph-properties style:snap-to-layout-grid="false" fo:margin-top="0.0416in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-word1" style:display-name="def-word1" style:family="text">
      <style:text-properties style:font-name="Verdana" fo:font-weight="bold" style:font-weight-asian="bold" style:font-weight-complex="bold" fo:color="#000099" fo:font-size="12pt" style:font-size-asian="12pt" style:font-size-complex="12pt"/>
    </style:style>
    <style:style style:name="本文3" style:display-name="本文 3" style:family="paragraph" style:parent-style-name="內文">
      <style:text-properties style:font-name="新細明體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新細明體" style:font-name-asian="新細明體" style:use-window-font-color="true"/>
    </style:style>
    <style:style style:name="WW_CharLFO5LVL3" style:family="text">
      <style:text-properties style:font-name="新細明體" style:font-name-asian="新細明體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語 領域計畫表</dc:title>
    <dc:description/>
    <dc:subject/>
    <meta:initial-creator>康軒文教事業</meta:initial-creator>
    <dc:creator>昱衡 連</dc:creator>
    <meta:creation-date>2021-08-08T18:48:00Z</meta:creation-date>
    <dc:date>2021-08-08T18:48:00Z</dc:date>
    <meta:print-date>2005-04-15T08:02:00Z</meta:print-date>
    <meta:template xlink:href="Normal" xlink:type="simple"/>
    <meta:editing-cycles>2</meta:editing-cycles>
    <meta:editing-duration>PT0S</meta:editing-duration>
    <meta:document-statistic meta:page-count="7" meta:paragraph-count="16" meta:word-count="1242" meta:character-count="8308" meta:row-count="59" meta:non-whitespace-character-count="7082"/>
  </office:meta>
</office:document-meta>
</file>