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list-style-name="LFO3" style:family="paragraph">
      <style:paragraph-properties style:snap-to-layout-grid="false" fo:text-align="justify" fo:line-height="125%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text-align="justify" fo:line-height="125%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fo:line-height="125%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2.1604in" style:use-optimal-column-width="false"/>
    </style:style>
    <style:style style:name="TableColumn25" style:family="table-column">
      <style:table-column-properties style:column-width="7.9375in" style:use-optimal-column-width="false"/>
    </style:style>
    <style:style style:name="Table23" style:family="table">
      <style:table-properties style:width="10.0979in" fo:margin-left="0in" table:align="center"/>
    </style:style>
    <style:style style:name="TableRow26" style:family="table-row">
      <style:table-row-properties style:min-row-height="0.5861in" style:use-optimal-row-height="false"/>
    </style:style>
    <style:style style:name="TableCell2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widows="2" fo:orphans="2" fo:text-align="center" style:line-height-at-least="0.1666in" fo:text-indent="0.0159in"/>
      <style:text-properties style:font-name="標楷體" style:font-name-asian="標楷體" style:font-name-complex="標楷體" style:letter-kerning="false" style:font-size-complex="12pt"/>
    </style:style>
    <style:style style:name="TableCell2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widows="2" fo:orphans="2" fo:text-align="center" style:line-height-at-least="0.1666in" fo:text-indent="0.0159in"/>
      <style:text-properties style:font-name="標楷體" style:font-name-asian="標楷體" style:font-name-complex="標楷體" style:letter-kerning="false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3" style:parent-style-name="內文" style:family="paragraph">
      <style:paragraph-properties fo:widows="2" fo:orphans="2" style:text-autospace="none" fo:text-align="justify" fo:text-indent="0.0159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style:text-autospace="none" fo:text-align="justify" fo:text-indent="0.0159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style:text-autospace="none" fo:text-align="justify" fo:text-indent="0.0159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text-autospace="none" fo:text-align="justify" fo:text-indent="0.0159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text-autospace="none" fo:text-align="justify" fo:text-indent="0.0159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text-autospace="none" fo:text-align="justify" fo:text-indent="0.0159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text-autospace="none" fo:text-align="justify" fo:text-indent="0.0159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style:text-autospace="none" fo:text-align="justify" fo:text-indent="0.0159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style:text-autospace="none" fo:text-align="justify" fo:text-indent="0.0159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1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2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3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 style:letter-kerning="false" style:font-size-complex="12pt"/>
    </style:style>
    <style:style style:name="P96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line-height="125%"/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paragraph-properties fo:border="0in solid #FFFFFF" fo:padding-top="0.4305in" fo:padding-left="0.4166in" fo:padding-bottom="0.4305in" fo:padding-right="0.4305in" style:shadow="#000000 0in 0in" style:snap-to-layout-grid="false" fo:line-height="125%" fo:margin-left="0.23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3" style:family="table-column">
      <style:table-column-properties style:column-width="0.9277in" style:use-optimal-column-width="false"/>
    </style:style>
    <style:style style:name="TableColumn104" style:family="table-column">
      <style:table-column-properties style:column-width="1.2145in" style:use-optimal-column-width="false"/>
    </style:style>
    <style:style style:name="TableColumn105" style:family="table-column">
      <style:table-column-properties style:column-width="1.2465in" style:use-optimal-column-width="false"/>
    </style:style>
    <style:style style:name="TableColumn106" style:family="table-column">
      <style:table-column-properties style:column-width="0.2236in" style:use-optimal-column-width="false"/>
    </style:style>
    <style:style style:name="TableColumn107" style:family="table-column">
      <style:table-column-properties style:column-width="1.4458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9923in" style:use-optimal-column-width="false"/>
    </style:style>
    <style:style style:name="Table102" style:family="table">
      <style:table-properties style:width="10.5791in" fo:margin-left="0in" table:align="left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30" style:family="table-cell">
      <style:table-cell-properties fo:border="0.0138in solid #000000" fo:background-color="#D9D9D9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32" style:family="table-cell">
      <style:table-cell-properties fo:border="0.0138in solid #000000" fo:background-color="#D9D9D9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34" style:family="table-cell">
      <style:table-cell-properties fo:border="0.0138in solid #000000" fo:background-color="#D9D9D9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36" style:family="table-row">
      <style:table-row-properties style:min-row-height="0.193in" style:use-optimal-row-height="false"/>
    </style:style>
    <style:style style:name="P137" style:parent-style-name="內文" style:family="paragraph">
      <style:paragraph-properties fo:widows="2" fo:orphans="2" fo:text-align="center" fo:text-indent="0.0159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indent="0.0159in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indent="0.0159in"/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text-indent="0.0159in"/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center" fo:text-indent="0.0159in"/>
      <style:text-properties style:font-name="標楷體" style:font-name-asian="標楷體" style:letter-kerning="false" fo:font-size="10pt" style:font-size-asian="10pt" style:font-size-complex="10pt"/>
    </style:style>
    <style:style style:name="TableCell14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text-indent="0.0159in"/>
      <style:text-properties style:font-name="標楷體"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="0.0138in solid #000000" fo:background-color="#D9D9D9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widows="2" fo:orphans="2" fo:text-align="center" fo:text-indent="0.0159in"/>
      <style:text-properties style:font-name="標楷體" style:font-name-asian="標楷體" fo:font-weight="bold" style:font-weight-asian="bold" style:letter-kerning="false" style:font-size-complex="12pt"/>
    </style:style>
    <style:style style:name="P146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border="0in solid #FFFFFF" fo:padding="0.4305in" style:shadow="#000000 0in 0in" fo:text-align="center" style:line-height-at-least="0.1666in" fo:text-indent="0.0159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49" style:family="table-row">
      <style:table-row-properties style:min-row-height="0.3041in" style:use-optimal-row-height="false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0569in" fo:text-indent="-0.05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188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Row200" style:family="table-row">
      <style:table-row-properties style:min-row-height="0.2951in" style:use-optimal-row-height="fals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left="0.0006in">
        <style:tab-stops/>
      </style:paragraph-properties>
      <style:text-properties style:font-name="標楷體" style:font-name-asian="標楷體" fo:color="#0000CC" fo:font-size="10pt" style:font-size-asian="10pt" style:font-size-complex="10pt"/>
    </style:style>
    <style:style style:name="P209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736in" style:use-optimal-row-height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00B05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255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Row267" style:family="table-row">
      <style:table-row-properties style:min-row-height="0.3298in" style:use-optimal-row-height="false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7030A0" fo:font-size="10pt" style:font-size-asian="10pt" style:font-size-complex="10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7030A0" fo:font-size="10pt" style:font-size-asian="10pt" style:font-size-complex="10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305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298in" style:use-optimal-row-height="false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color="#7030A0" fo:font-size="10pt" style:font-size-asian="10pt" style:font-size-complex="10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7030A0" fo:font-size="10pt" style:font-size-asian="10pt" style:font-size-complex="10pt"/>
    </style:style>
    <style:style style:name="P32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354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2868in" style:use-optimal-row-height="fals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CC" fo:font-size="10pt" style:font-size-asian="10pt" style:font-size-complex="10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CC" fo:font-size="10pt" style:font-size-asian="10pt" style:font-size-complex="10pt"/>
    </style:style>
    <style:style style:name="P369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1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6111in" style:use-optimal-row-height="false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fo:margin-left="0.1465in" fo:margin-right="0.0465in" fo:text-indent="-0.1263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298in" style:use-optimal-row-height="false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CC" fo:font-size="10pt" style:font-size-asian="10pt" style:font-size-complex="10pt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font-name-complex="Courier New" fo:font-weight="bold" style:font-weight-asian="bold" fo:color="#00B050" fo:font-size="10pt" style:font-size-asian="10pt" style:font-size-complex="10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style:font-name-complex="Arial Unicode MS" fo:font-weight="bold" style:font-weight-asian="bold" fo:color="#00B05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border="0in solid #FFFFFF" fo:padding="0.4305in" style:shadow="#000000 0in 0in" fo:margin-left="0.1493in" fo:margin-right="0.0465in" fo:text-indent="-0.111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left="0.159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margin-left="0.159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margin-left="0.159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435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3472in" style:use-optimal-row-height="false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color="#0000CC" fo:font-size="10pt" style:font-size-asian="10pt" style:font-size-complex="10pt"/>
    </style:style>
    <style:style style:name="P451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border="0in solid #FFFFFF" fo:padding="0.4305in" style:shadow="#000000 0in 0in" fo:margin-left="0.1493in" fo:margin-right="0.0465in" fo:text-indent="-0.1111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453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443in" style:use-optimal-row-height="false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color="#0000CC" fo:font-size="10pt" style:font-size-asian="10pt" style:font-size-complex="10pt"/>
    </style:style>
    <style:style style:name="P466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3215in" style:use-optimal-row-height="false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color="#0000CC" fo:font-size="10pt" style:font-size-asian="10pt" style:font-size-complex="10pt"/>
    </style:style>
    <style:style style:name="P480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color="#0000CC" fo:font-size="10pt" style:font-size-asian="10pt" style:font-size-complex="10pt"/>
    </style:style>
    <style:style style:name="P481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color="#0000CC" fo:font-size="10pt" style:font-size-asian="10pt" style:font-size-complex="10pt"/>
    </style:style>
    <style:style style:name="P482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color="#0000CC" fo:font-size="10pt" style:font-size-asian="10pt" style:font-size-complex="10pt"/>
    </style:style>
    <style:style style:name="P483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border="0in solid #FFFFFF" fo:padding="0.4305in" style:shadow="#000000 0in 0in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left="0.159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margin-left="0.159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5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509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3041in" style:use-optimal-row-height="false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6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2694in" style:use-optimal-row-height="false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1.0138in" style:use-optimal-row-height="false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left="0.2291in" fo:text-indent="-0.229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591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5298in" style:use-optimal-row-height="false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style:line-height-at-least="0in" fo:margin-left="0.159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3736in" style:use-optimal-row-height="false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color="#0000CC" fo:font-size="10pt" style:font-size-asian="10pt" style:font-size-complex="10pt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color="#0000CC" fo:font-size="10pt" style:font-size-asian="10pt" style:font-size-complex="10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color="#0000CC" fo:font-size="10pt" style:font-size-asian="10pt" style:font-size-complex="10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justify" style:line-height-at-least="0in" fo:margin-left="0.159in" fo:text-indent="-0.162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657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3215in" style:use-optimal-row-height="false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left="-0.01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951in" style:use-optimal-row-height="false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9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text-align="justify" fo:margin-left="0.159in" fo:margin-right="0.0395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fo:text-align="justify" style:line-height-at-least="0in" fo:margin-left="0.159in" fo:margin-right="0.0395in" fo:text-indent="-0.162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008000" fo:font-size="10pt" style:font-size-asian="10pt" style:font-size-complex="10pt"/>
    </style:style>
    <style:style style:name="P716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8000" fo:font-size="10pt" style:font-size-asian="10pt" style:font-size-complex="10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33" style:family="table-row">
      <style:table-row-properties style:min-row-height="0.2868in" style:use-optimal-row-height="false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740" style:parent-style-name="內文" style:family="paragraph">
      <style:paragraph-properties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2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43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min-row-height="0.9319in" style:use-optimal-row-height="false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P758" style:parent-style-name="內文" style:family="paragraph">
      <style:paragraph-properties fo:widows="2" fo:orphans="2" style:text-autospace="none" fo:text-indent="0.0159in"/>
    </style:style>
    <style:style style:name="T759" style:parent-style-name="預設段落字型" style:family="text">
      <style:text-properties style:font-name="標楷體" style:font-name-asian="標楷體" style:font-name-complex="Arial Unicode MS" fo:font-weight="bold" style:font-weight-asian="bold" fo:color="#00B05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none" fo:text-indent="0.0159in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widows="2" fo:orphans="2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widows="2" fo:orphans="2" fo:margin-left="0.0638in" fo:text-indent="-0.004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widows="2" fo:orphans="2" fo:margin-left="-0.0152in" fo:text-indent="-0.004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DFKaiShu-SB-Estd-BF" fo:color="#FF0000" style:letter-kerning="false" fo:font-size="10pt" style:font-size-asian="10pt" style:font-size-complex="10pt"/>
    </style:style>
    <style:style style:name="TableRow780" style:family="table-row">
      <style:table-row-properties style:min-row-height="0.0958in" style:use-optimal-row-height="false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 fo:color="#0000FF" fo:font-size="10pt" style:font-size-asian="10pt" style:font-size-complex="10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fo:text-indent="0.0159in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widows="2" fo:orphans="2" fo:text-indent="0.0159in"/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widows="2" fo:orphans="2" fo:margin-left="0.0638in" fo:text-indent="-0.004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widows="2" fo:orphans="2" fo:margin-left="-0.0152in" fo:text-indent="-0.0048in">
        <style:tab-stops/>
      </style:paragraph-properties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widows="2" fo:orphans="2" style:text-autospace="none" fo:text-indent="0.0159in"/>
      <style:text-properties style:font-name="標楷體" style:font-name-asian="標楷體" style:font-name-complex="DFKaiShu-SB-Estd-BF" fo:color="#FF0000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fo:text-align="justify" style:line-height-at-least="0in" fo:text-indent="0.0159in"/>
      <style:text-properties style:font-name="標楷體" style:font-name-asian="標楷體" style:font-name-complex="標楷體" fo:color="#FF0000" style:letter-kerning="false" style:font-size-complex="12pt"/>
    </style:style>
  </office:automatic-styles>
  <office:body>
    <office:text text:use-soft-page-breaks="true">
      <text:p text:style-name="P1"><text:span text:style-name="T4">新北市金山高級中學<text:s/></text:span><text:span text:style-name="T5">108</text:span><text:span text:style-name="T6">學年度</text:span><text:span text:style-name="T7"><text:s/>第</text:span><text:span text:style-name="T8">二</text:span><text:span text:style-name="T9">學期</text:span><text:span text:style-name="T10"><text:s/></text:span><text:span text:style-name="T11">七</text:span><text:span text:style-name="T12">年級</text:span><text:span text:style-name="T13"><text:s/></text:span><text:span text:style-name="T14">健康與體育（健康）</text:span><text:span text:style-name="T15">領域課程計畫</text:span></text:p>
      <text:p text:style-name="P16"><text:span text:style-name="T17">設計者：</text:span><text:span text:style-name="T18">鍾育倫</text:span></text:p>
      <text:list text:style-name="LFO3" text:continue-numbering="true">
        <text:list-item>
          <text:list>
            <text:list-item>
              <text:p text:style-name="P19">課程類別：</text:p>
            </text:list-item>
          </text:list>
        </text:list-item>
      </text:list>
      <text:p text:style-name="P20">1.□國語文 <text:s text:c="2"/>2.□英語文 <text:s text:c="2"/>3.■健康與體育 <text:s text:c="2"/>4.□數學 <text:s text:c="2"/>5.□社會 <text:s text:c="2"/>6.□藝術 <text:s/>7.□自然科學 8.□科技 <text:s/>9.□綜合活動</text:p>
      <text:list text:style-name="LFO3" text:continue-numbering="true">
        <text:list-item>
          <text:list>
            <text:list-item>
              <text:p text:style-name="P21">本領域本科（健康）每週學習節數（1）節，本學期共（21）節。</text:p>
            </text:list-item>
            <text:list-item>
              <text:p text:style-name="P22">課程內涵：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總綱核心素養</text:p>
          </table:table-cell>
          <table:table-cell table:style-name="TableCell29">
            <text:p text:style-name="P30">學習領域核心素養</text:p>
          </table:table-cell>
        </table:table-row>
        <table:table-row table:style-name="TableRow31">
          <table:table-cell table:style-name="TableCell32">
            <text:p text:style-name="P33"><text:span text:style-name="T34">■</text:span><text:span text:style-name="T35"><text:s/></text:span><text:span text:style-name="T36">A1</text:span><text:span text:style-name="T37">身心素質與自我精進</text:span></text:p>
            <text:p text:style-name="P38"><text:span text:style-name="T39">■</text:span><text:span text:style-name="T40"><text:s/></text:span><text:span text:style-name="T41">A</text:span><text:span text:style-name="T42">2</text:span><text:span text:style-name="T43">系統思考</text:span><text:span text:style-name="T44">與解決問題</text:span></text:p>
            <text:p text:style-name="P45"><text:span text:style-name="T46">■</text:span><text:span text:style-name="T47"><text:s/></text:span><text:span text:style-name="T48">A</text:span><text:span text:style-name="T49">3</text:span><text:span text:style-name="T50">規劃執行</text:span><text:span text:style-name="T51">與創新應變</text:span></text:p>
            <text:p text:style-name="P52"><text:span text:style-name="T53">■</text:span><text:span text:style-name="T54"><text:s/></text:span><text:span text:style-name="T55">B</text:span><text:span text:style-name="T56">1</text:span><text:span text:style-name="T57">符號運用</text:span><text:span text:style-name="T58">與溝通表達</text:span></text:p>
            <text:p text:style-name="P59"><text:span text:style-name="T60">■</text:span><text:span text:style-name="T61"><text:s/></text:span><text:span text:style-name="T62">B2</text:span><text:span text:style-name="T63">科技資訊</text:span><text:span text:style-name="T64">與媒體素養</text:span></text:p>
            <text:p text:style-name="P65"><text:span text:style-name="T66">□<text:s/></text:span><text:span text:style-name="T67">B3</text:span><text:span text:style-name="T68">藝術涵養</text:span><text:span text:style-name="T69">與美感素養</text:span></text:p>
            <text:p text:style-name="P70"><text:span text:style-name="T71">■</text:span><text:span text:style-name="T72"><text:s/></text:span><text:span text:style-name="T73">C</text:span><text:span text:style-name="T74">1</text:span><text:span text:style-name="T75">道德實踐</text:span><text:span text:style-name="T76">與公民意識</text:span></text:p>
            <text:p text:style-name="P77"><text:span text:style-name="T78">■</text:span><text:span text:style-name="T79"><text:s/></text:span><text:span text:style-name="T80">C2</text:span><text:span text:style-name="T81">人際關係</text:span><text:span text:style-name="T82">與團隊合作</text:span></text:p>
            <text:p text:style-name="P83"><text:span text:style-name="T84">□<text:s/></text:span><text:span text:style-name="T85">C3</text:span><text:span text:style-name="T86">多元文化</text:span><text:span text:style-name="T87">與國際理解</text:span></text:p>
          </table:table-cell>
          <table:table-cell table:style-name="TableCell88">
            <text:p text:style-name="P89">健體-J-A1具備體育與健康的知能與態度，展現自我運動與保健潛能，探索人性、自我價值與生命意義，並積極實踐，不輕言放棄。</text:p>
            <text:p text:style-name="P90">健體-J-A2具備理解體育與健康情境的全貌，並做獨立思考與分析的知能，進而運用適當的策略，處理與解決體育與健康的問題。</text:p>
            <text:p text:style-name="P91">健體-J-A3具備善用體育與健康的資源，以擬定運動與保健計畫，有效執行並發揮主動學習與創新求變的能力。</text:p>
            <text:p text:style-name="P92">健體-J-B1具備情意表達的能力，能以同理心與人溝通互動，並理解體育與保健的基本概念，應用於日常生活中。</text:p>
            <text:p text:style-name="P93">健體-J-B2具備善用體育與健康相關的科技、資訊及媒體，以增進學習的素養，並察覺、思辨人與科技、資訊、媒體的互動關係。</text:p>
            <text:p text:style-name="P94">健體-J-C1具備生活中有關運動與健康的道德思辨與實踐能力及環境意識，並主動參與公益團體活動，關懷社會。</text:p>
            <text:p text:style-name="P95">健體-J-C2具備利他及合群的知能與態度，並在體育活動和健康生活中培育相互合作及與人和諧互動的素養。</text:p>
          </table:table-cell>
        </table:table-row>
      </table:table>
      <text:p text:style-name="P96"/>
      <text:p text:style-name="P97"><text:span text:style-name="T98">四</text:span><text:span text:style-name="T99">、</text:span><text:span text:style-name="T100">素養導向教學規劃：</text:span><text:span text:style-name="T101">(南一版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教學期程</text:span></text:p>
          </table:table-cell>
          <table:table-cell table:style-name="TableCell117" table:number-rows-spanned="2">
            <text:p text:style-name="P118"><text:span text:style-name="T119">學校重要行事</text:span></text:p>
          </table:table-cell>
          <table:table-cell table:style-name="TableCell120" table:number-rows-spanned="2">
            <text:p text:style-name="P121">單元/主題名稱與活動內容</text:p>
          </table:table-cell>
          <table:table-cell table:style-name="TableCell122" table:number-rows-spanned="2">
            <text:p text:style-name="P123"><text:span text:style-name="T124">節數</text:span></text:p>
          </table:table-cell>
          <table:table-cell table:style-name="TableCell125" table:number-rows-spanned="2">
            <text:p text:style-name="P126"><text:span text:style-name="T127">學習目標</text:span></text:p>
          </table:table-cell>
          <table:table-cell table:style-name="TableCell128" table:number-columns-spanned="2">
            <text:p text:style-name="P129">學習重點</text:p>
          </table:table-cell>
          <table:covered-table-cell/>
          <table:table-cell table:style-name="TableCell130" table:number-rows-spanned="2">
            <text:p text:style-name="P131">教學資源/學習策略</text:p>
          </table:table-cell>
          <table:table-cell table:style-name="TableCell132" table:number-rows-spanned="2">
            <text:p text:style-name="P133">評量方式</text:p>
          </table:table-cell>
          <table:table-cell table:style-name="TableCell134" table:number-rows-spanned="2">
            <text:p text:style-name="P135">融入議題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學習內容</text:p>
          </table:table-cell>
          <table:table-cell table:style-name="TableCell144">
            <text:p text:style-name="P145">學習表現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第 一 週</text:p>
            <text:p text:style-name="P152">2/10~2/14</text:p>
          </table:table-cell>
          <table:table-cell table:style-name="TableCell153">
            <text:p text:style-name="P154"><text:span text:style-name="T155">※</text:span><text:span text:style-name="T156">2/11(二)正式上課</text:span></text:p>
            <text:p text:style-name="P157"/>
            <text:p text:style-name="P158">週會-友善校園宣導</text:p>
            <text:p text:style-name="P159"/>
            <text:p text:style-name="P160">※2/15(六)調整上班上課</text:p>
          </table:table-cell>
          <table:table-cell table:style-name="TableCell161" table:number-rows-spanned="2">
            <text:p text:style-name="P162">單元一</text:p>
            <text:p text:style-name="P163">「癮」形大危機</text:p>
            <text:p text:style-name="P164">第1章</text:p>
            <text:p text:style-name="P165">菸誤人生</text:p>
          </table:table-cell>
          <table:table-cell table:style-name="TableCell166" table:number-rows-spanned="2">
            <text:p text:style-name="P167">2</text:p>
          </table:table-cell>
          <table:table-cell table:style-name="TableCell168" table:number-rows-spanned="2">
            <text:p text:style-name="P169">1.評估抽菸行為對個人身心健康、家庭與社會的衝擊風險。</text:p>
            <text:p text:style-name="P170">2.思考抽菸造成的威脅感與嚴重性。</text:p>
            <text:p text:style-name="P171">3.因應不同的生活情境，善用拒絕技巧、自我控制並運用相關資源，以拒絕菸品與菸害。</text:p>
            <text:p text:style-name="P172"><text:span text:style-name="T173">4.</text:span><text:span text:style-name="T174">主動並公開表明個人對拒菸行為的觀點及立場。</text:span></text:p>
          </table:table-cell>
          <table:table-cell table:style-name="TableCell175" table:number-rows-spanned="2">
            <text:p text:style-name="P176">Bb-Ⅳ-3菸、酒、檳榔、藥物的成分與成癮性，以及對個人身心健康與家庭、社會的影響。</text:p>
            <text:p text:style-name="P177">Bb-Ⅳ-4面對成癮物質的拒絕技巧與自我控制</text:p>
            <text:p text:style-name="P178">。</text:p>
            <text:p text:style-name="P179"><text:span text:style-name="T180">Bb-Ⅳ-5拒絕成癮物質的自主行動與支持性規範、戒治資源。</text:span></text:p>
          </table:table-cell>
          <table:table-cell table:style-name="TableCell181" table:number-rows-spanned="2">
            <text:p text:style-name="P182">1a-Ⅳ-3評估內在與外在的行為對健康造成的衝擊與風險。</text:p>
            <text:p text:style-name="P183">2a-Ⅳ-2自主思考健康問題所造成的威脅感與嚴重性。</text:p>
            <text:p text:style-name="P184">3b-Ⅳ-4因應不同的生活情境，善用各種生活技能，解決健康問題。</text:p>
            <text:p text:style-name="P185">4b-Ⅳ-1主動並公開表明個人對促進健康的觀點與立場。</text:p>
          </table:table-cell>
          <table:table-cell table:style-name="TableCell186" table:number-rows-spanned="2">
            <text:p text:style-name="P187">自編教學簡報</text:p>
            <text:p text:style-name="P188">PPT互動測驗</text:p>
            <text:p text:style-name="P189">教科書<text:line-break/>習作<text:line-break/>投影片<text:line-break/>教學影片</text:p>
          </table:table-cell>
          <table:table-cell table:style-name="TableCell190" table:number-rows-spanned="2">
            <text:p text:style-name="P191">上課參與<text:line-break/>小組討論<text:line-break/>分組報告</text:p>
            <text:p text:style-name="P192">資料蒐集與整理<text:line-break/>紙筆測驗</text:p>
          </table:table-cell>
          <table:table-cell table:style-name="TableCell193" table:number-rows-spanned="2">
            <text:p text:style-name="P194">【生命教育】</text:p>
            <text:p text:style-name="P195">生J5<text:s/></text:p>
            <text:p text:style-name="P196">【法治教育】</text:p>
            <text:p text:style-name="P197">法J3<text:s/></text:p>
            <text:p text:style-name="P198"><text:span text:style-name="T199">法J4</text:span></text:p>
          </table:table-cell>
        </table:table-row>
        <table:table-row table:style-name="TableRow200">
          <table:table-cell table:style-name="TableCell201">
            <text:p text:style-name="P202">第 二 週</text:p>
            <text:p text:style-name="P203"><text:span text:style-name="T204">2/17~2/21</text:span></text:p>
          </table:table-cell>
          <table:table-cell table:style-name="TableCell205">
            <text:p text:style-name="P206">國中部潔牙活動開始</text:p>
            <text:p text:style-name="P207"/>
            <text:p text:style-name="P208">2/18(二)~2/19(三)國三模考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第<text:s/>三<text:s/>週</text:p>
            <text:p text:style-name="P220">2/24~2/28</text:p>
          </table:table-cell>
          <table:table-cell table:style-name="TableCell221">
            <text:p text:style-name="P222">週會-學生網路成癮辨識與輔導</text:p>
            <text:p text:style-name="P223"/>
            <text:p text:style-name="P224"><text:span text:style-name="T225">※</text:span><text:span text:style-name="T226">2/28(五) 和平紀念日</text:span><text:span text:style-name="T227">連假三天</text:span></text:p>
          </table:table-cell>
          <table:table-cell table:style-name="TableCell228">
            <text:p text:style-name="P229">單元一</text:p>
            <text:p text:style-name="P230">「癮」形大危機</text:p>
            <text:p text:style-name="P231">第2章</text:p>
            <text:p text:style-name="P232">酒後誤「世」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.評估喝酒行為對個人身心健康、家庭與社會的衝擊風險。</text:p>
            <text:p text:style-name="P237">2.思考喝酒造成的威脅感與嚴重性。</text:p>
            <text:p text:style-name="P238"><text:span text:style-name="T239">3.</text:span><text:span text:style-name="T240">因應不同的生活情</text:span><text:soft-page-break/><text:span text:style-name="T241">境，善用拒絕技巧、自我控制並運用相關資源，以拒絕喝酒。</text:span></text:p>
          </table:table-cell>
          <table:table-cell table:style-name="TableCell242">
            <text:p text:style-name="P243">Bb-Ⅳ-3菸、酒、檳榔、藥物的成分與成癮性，以及對個人身心健康與家庭、社會的影響。</text:p>
            <text:p text:style-name="P244">Bb-Ⅳ-4面對成癮物質的拒絕技巧與自我控制。</text:p>
            <text:soft-page-break/>
            <text:p text:style-name="P245"><text:span text:style-name="T246">Bb-Ⅳ-5拒絕成癮物質的自主行動與支持性規範、戒治資源。</text:span></text:p>
          </table:table-cell>
          <table:table-cell table:style-name="TableCell247">
            <text:p text:style-name="P248">1a-Ⅳ-3評估內在與外在的行為對健康造成的衝擊與風險。</text:p>
            <text:p text:style-name="P249">2a-Ⅳ-2自主思考健康問題所造成的威脅感與嚴重性。</text:p>
            <text:p text:style-name="P250">2b-Ⅳ-1堅守健康的生活規範、態度與價值觀。</text:p>
            <text:p text:style-name="P251">3b-Ⅳ-4因應不同的生活<text:soft-page-break/>情境，善用各種生活技能，解決健康問題。</text:p>
            <text:p text:style-name="P252">4a-IV-3持續地執行促進健康及減少健康風險的行動。</text:p>
          </table:table-cell>
          <table:table-cell table:style-name="TableCell253">
            <text:p text:style-name="P254">自編教學簡報</text:p>
            <text:p text:style-name="P255">PPT互動測驗</text:p>
            <text:p text:style-name="P256">教科書<text:line-break/>習作<text:line-break/>投影片<text:line-break/>教學影片</text:p>
          </table:table-cell>
          <table:table-cell table:style-name="TableCell257">
            <text:p text:style-name="P258">上課參與<text:line-break/>小組討論<text:line-break/>分組報告</text:p>
            <text:p text:style-name="P259">資料蒐集與整理<text:line-break/>紙筆測驗</text:p>
          </table:table-cell>
          <table:table-cell table:style-name="TableCell260">
            <text:p text:style-name="P261">【生命教育】</text:p>
            <text:p text:style-name="P262">生J5<text:s/></text:p>
            <text:p text:style-name="P263">【法治教育】</text:p>
            <text:p text:style-name="P264">法J3</text:p>
            <text:p text:style-name="P265"><text:span text:style-name="T266">法J4</text:span></text:p>
          </table:table-cell>
        </table:table-row>
        <table:table-row table:style-name="TableRow267">
          <table:table-cell table:style-name="TableCell268">
            <text:p text:style-name="P269">第 四 週</text:p>
            <text:p text:style-name="P270"><text:span text:style-name="T271">3/2~3/6</text:span></text:p>
          </table:table-cell>
          <table:table-cell table:style-name="TableCell272">
            <text:p text:style-name="P273">班際籃球賽(3/02~18)</text:p>
            <text:p text:style-name="P274"/>
            <text:p text:style-name="P275">3/04(三)菸檳防制國一入班宣導</text:p>
            <text:p text:style-name="P276"/>
            <text:p text:style-name="P277"><text:span text:style-name="T278">＃3/06(五)家長日18:30~</text:span></text:p>
          </table:table-cell>
          <table:table-cell table:style-name="TableCell279">
            <text:p text:style-name="P280">單元一</text:p>
            <text:p text:style-name="P281">「癮」形大危機</text:p>
            <text:p text:style-name="P282">第3章</text:p>
            <text:p text:style-name="P283">紅脣危機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.評估檳榔對個人身心健康、家庭與社會的衝擊風險。</text:p>
            <text:p text:style-name="P288">2.思考嚼食檳榔造成的威脅感與嚴重性。</text:p>
            <text:p text:style-name="P289">3.因應不同的生活情境，善用拒絕技巧、自我控制並運用相關資源，以拒絕檳榔。</text:p>
            <text:p text:style-name="P290"><text:span text:style-name="T291">4.</text:span><text:span text:style-name="T292">主動並公開表明個人對拒檳行為的觀點及立場。</text:span></text:p>
          </table:table-cell>
          <table:table-cell table:style-name="TableCell293">
            <text:p text:style-name="P294">Bb-Ⅳ-3菸、酒、檳榔、藥物的成分與成癮性，以及對個人身心健康與家庭、社會的影響。</text:p>
            <text:p text:style-name="P295">Bb-Ⅳ-4面對成癮物質的拒絕技巧與自我控制。</text:p>
            <text:p text:style-name="P296"><text:span text:style-name="T297">Bb-Ⅳ-5拒絕成癮物質的自主行動與支持性規範、戒治資源。</text:span></text:p>
          </table:table-cell>
          <table:table-cell table:style-name="TableCell298">
            <text:p text:style-name="P299">1a-Ⅳ-3評估內在與外在的行為對健康造成的衝擊與風險。</text:p>
            <text:p text:style-name="P300">2a-Ⅳ-2自主思考健康問題所造成的威脅感與嚴重性。</text:p>
            <text:p text:style-name="P301">3b-Ⅳ-4因應不同的生活情境，善用各種生活技能，解決健康問題。</text:p>
            <text:p text:style-name="P302">4b-Ⅳ-3公開進行健康倡導，展現對他人促進健康的信念或行為的影響力。</text:p>
          </table:table-cell>
          <table:table-cell table:style-name="TableCell303">
            <text:p text:style-name="P304">自編教學簡報</text:p>
            <text:p text:style-name="P305">PPT互動測驗</text:p>
            <text:p text:style-name="P306">教科書<text:line-break/>習作<text:line-break/>投影片<text:line-break/>教學影片</text:p>
          </table:table-cell>
          <table:table-cell table:style-name="TableCell307">
            <text:p text:style-name="P308">上課參與<text:line-break/>小組討論<text:line-break/>分組報告</text:p>
            <text:p text:style-name="P309">資料蒐集與整理<text:line-break/>紙筆測驗</text:p>
          </table:table-cell>
          <table:table-cell table:style-name="TableCell310">
            <text:p text:style-name="P311">【環境教育】</text:p>
            <text:p text:style-name="P312">環J11<text:s/></text:p>
            <text:p text:style-name="P313">【品德教育】</text:p>
            <text:p text:style-name="P314">品J3<text:s/><text:line-break/>【法治教育】</text:p>
            <text:p text:style-name="P315">法J3</text:p>
            <text:p text:style-name="P316"><text:span text:style-name="T317">法J4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第 五 週</text:p>
            <text:p text:style-name="P322">3/9~3/13</text:p>
          </table:table-cell>
          <table:table-cell table:style-name="TableCell323">
            <text:p text:style-name="P324">班際籃球賽(3/02~18)</text:p>
            <text:p text:style-name="P325"/>
            <text:p text:style-name="P326">3/10(二)早習-防災演練</text:p>
            <text:p text:style-name="P327"/>
            <text:p text:style-name="P328">週會-菸害防治宣導</text:p>
          </table:table-cell>
          <table:table-cell table:style-name="TableCell329" table:number-rows-spanned="2">
            <text:p text:style-name="P330">單元一</text:p>
            <text:p text:style-name="P331">「癮」形大危機</text:p>
            <text:p text:style-name="P332">第4章</text:p>
            <text:p text:style-name="P333">青春不迷「網」</text:p>
          </table:table-cell>
          <table:table-cell table:style-name="TableCell334" table:number-rows-spanned="2">
            <text:p text:style-name="P335">2</text:p>
          </table:table-cell>
          <table:table-cell table:style-name="TableCell336" table:number-rows-spanned="2">
            <text:p text:style-name="P337">1.評估網路沉迷行為對健康造成的衝擊與風險。</text:p>
            <text:p text:style-name="P338">2.思考沉迷網路造成的危脅與嚴重性。</text:p>
            <text:p text:style-name="P339">3.因應生活情境，善<text:soft-page-break/>用各種策略。</text:p>
            <text:p text:style-name="P340"><text:span text:style-name="T341">4.</text:span><text:span text:style-name="T342">預防與解決網路沉迷的問題。</text:span></text:p>
          </table:table-cell>
          <table:table-cell table:style-name="TableCell343" table:number-rows-spanned="2">
            <text:p text:style-name="P344">Da-IV-4健康姿勢、規律運動、充分睡眠的維持與實踐策略。</text:p>
            <text:p text:style-name="P345"><text:span text:style-name="T346">Fb-IV-3保護性的健康行為。</text:span></text:p>
          </table:table-cell>
          <table:table-cell table:style-name="TableCell347" table:number-rows-spanned="2">
            <text:p text:style-name="P348">1a-Ⅳ-3評估內在與外在的行為對健康造成的衝擊與風險。</text:p>
            <text:p text:style-name="P349">2a-Ⅳ-2自主思考健康問題所造成的威脅感與嚴重性。</text:p>
            <text:p text:style-name="P350">3b-Ⅳ-4因應不同的生活情境，善用各種生活技能，解決健康問題。</text:p>
            <text:soft-page-break/>
            <text:p text:style-name="P351">4a-Ⅳ-2自我監督、增強個人促進健康的行動，並反省修正。</text:p>
          </table:table-cell>
          <table:table-cell table:style-name="TableCell352" table:number-rows-spanned="2">
            <text:p text:style-name="P353">自編教學簡報</text:p>
            <text:p text:style-name="P354">PPT互動測驗</text:p>
            <text:p text:style-name="P355">教科書<text:line-break/>習作<text:line-break/>投影片<text:line-break/>教學影片</text:p>
          </table:table-cell>
          <table:table-cell table:style-name="TableCell356" table:number-rows-spanned="2">
            <text:p text:style-name="P357">上課參與<text:line-break/>經驗分享<text:line-break/>紙筆測驗</text:p>
          </table:table-cell>
          <table:table-cell table:style-name="TableCell358" table:number-rows-spanned="2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第 六 週</text:p>
            <text:p text:style-name="P363"><text:span text:style-name="T364">3/16~3/20</text:span></text:p>
          </table:table-cell>
          <table:table-cell table:style-name="TableCell365">
            <text:p text:style-name="P366">班際籃球賽(3/02~18)</text:p>
            <text:p text:style-name="P367"/>
            <text:p text:style-name="P368">3/18(三)5~6節國一投籃比賽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第 七 週</text:p>
            <text:p text:style-name="P380">3/23~3/27</text:p>
          </table:table-cell>
          <table:table-cell table:style-name="TableCell381">
            <text:p text:style-name="內文"><text:span text:style-name="T382">★</text:span><text:span text:style-name="T383">3/26(四)~3/27(五)第一次段考</text:span></text:p>
          </table:table-cell>
          <table:table-cell table:style-name="TableCell384">
            <text:p text:style-name="P385">第一次段考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第 八 週</text:p>
            <text:p text:style-name="P403">3/30~4/3</text:p>
          </table:table-cell>
          <table:table-cell table:style-name="TableCell404">
            <text:p text:style-name="P405">4/01(三)下午國二社區高職參訪體驗活動</text:p>
            <text:p text:style-name="P406"/>
            <text:p text:style-name="P407"><text:span text:style-name="T408">※4/02~05兒童清明</text:span><text:span text:style-name="T409">連假四天</text:span></text:p>
          </table:table-cell>
          <table:table-cell table:style-name="TableCell410" table:number-rows-spanned="3">
            <text:p text:style-name="P411">單元二</text:p>
            <text:p text:style-name="P412">全境擴散</text:p>
            <text:p text:style-name="P413">第1章</text:p>
            <text:p text:style-name="P414">傳染病情報站</text:p>
          </table:table-cell>
          <table:table-cell table:style-name="TableCell415" table:number-rows-spanned="3">
            <text:p text:style-name="P416"><text:span text:style-name="T417">3</text:span></text:p>
          </table:table-cell>
          <table:table-cell table:style-name="TableCell418" table:number-rows-spanned="3">
            <text:p text:style-name="P419">1.瞭解傳染病的過去和未來、嚴重性、定義與分析致病原因。</text:p>
            <text:p text:style-name="P420">2.分析新興傳染病對於全球或國家社會發展的影響。</text:p>
            <text:p text:style-name="P421">3.統整與分析所有傳染病的基本預防策略，進而了解保護自己健康的方法。</text:p>
            <text:p text:style-name="P422"/>
          </table:table-cell>
          <table:table-cell table:style-name="TableCell423" table:number-rows-spanned="3">
            <text:p text:style-name="P424">Da-Ⅳ-1衛生保健習慣的實踐方式與管理策略</text:p>
            <text:p text:style-name="P425">。</text:p>
            <text:p text:style-name="P426">Fb-Ⅳ-3保護性的健康行為。</text:p>
            <text:p text:style-name="P427"><text:span text:style-name="T428">Fb-Ⅳ-4新興傳染病與慢性病的防治策略。</text:span></text:p>
          </table:table-cell>
          <table:table-cell table:style-name="TableCell429" table:number-rows-spanned="3">
            <text:p text:style-name="P430">1a-Ⅳ-2分析個人與群體健康的影響因素。</text:p>
            <text:p text:style-name="P431">1b-Ⅳ-3因應生活情境的健康需求，尋求解決的健康技能和生活技能。</text:p>
            <text:p text:style-name="P432">2a-Ⅳ-3深切體會健康行動的自覺利益與障礙。</text:p>
          </table:table-cell>
          <table:table-cell table:style-name="TableCell433" table:number-rows-spanned="3">
            <text:p text:style-name="P434">自編教學簡報</text:p>
            <text:p text:style-name="P435">PPT互動測驗</text:p>
            <text:p text:style-name="P436">教科書<text:line-break/>習作<text:line-break/>投影片<text:line-break/>教學影片</text:p>
          </table:table-cell>
          <table:table-cell table:style-name="TableCell437" table:number-rows-spanned="3">
            <text:p text:style-name="P438">上課參與<text:line-break/>平時觀察</text:p>
          </table:table-cell>
          <table:table-cell table:style-name="TableCell439" table:number-rows-spanned="3">
            <text:p text:style-name="P440">【品德教育】</text:p>
            <text:p text:style-name="P441">品J1<text:s/></text:p>
            <text:p text:style-name="P442">品J8</text:p>
          </table:table-cell>
        </table:table-row>
        <table:table-row table:style-name="TableRow443">
          <table:table-cell table:style-name="TableCell444">
            <text:p text:style-name="P445">第 九 週</text:p>
            <text:p text:style-name="P446">4/6~4/10</text:p>
          </table:table-cell>
          <table:table-cell table:style-name="TableCell447">
            <text:p text:style-name="P448">週會-</text:p>
            <text:p text:style-name="P449"/>
            <text:p text:style-name="P450">國一淨灘活動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第 十 週</text:p>
            <text:p text:style-name="P462"><text:span text:style-name="T463">4/13~4/17</text:span></text:p>
          </table:table-cell>
          <table:table-cell table:style-name="TableCell464">
            <text:p text:style-name="P465">4/13(一)~14(二)<text:s/>國二隔宿露營(暫定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第 十一 週</text:p>
            <text:p text:style-name="P477">4/20~4/24</text:p>
          </table:table-cell>
          <table:table-cell table:style-name="TableCell478">
            <text:p text:style-name="P479">4/21(二)<text:s/>國一校外教學(暫定)</text:p>
            <text:p text:style-name="P480"/>
            <text:p text:style-name="P481">4/21(二)~4/22(三)國三模考</text:p>
            <text:p text:style-name="P482"/>
            <text:p text:style-name="P483">週會-</text:p>
            <text:p text:style-name="P484"/>
          </table:table-cell>
          <table:table-cell table:style-name="TableCell485" table:number-rows-spanned="2">
            <text:p text:style-name="P486">單元二</text:p>
            <text:p text:style-name="P487">全境擴散</text:p>
            <text:p text:style-name="P488">第2章</text:p>
            <text:p text:style-name="P489">打擊傳染病</text:p>
          </table:table-cell>
          <table:table-cell table:style-name="TableCell490" table:number-rows-spanned="2">
            <text:p text:style-name="P491">2</text:p>
          </table:table-cell>
          <table:table-cell table:style-name="TableCell492" table:number-rows-spanned="2">
            <text:p text:style-name="P493">1.了解台灣常見傳染病的病原體、傳染途徑、主要症狀、特點，以及預防方法。</text:p>
            <text:p text:style-name="P494">2.認識新興傳染病的<text:soft-page-break/>現況、種類、威脅和感染因素，並且能運用各項預防策略自我保護。</text:p>
            <text:p text:style-name="P495"><text:span text:style-name="T496">3.</text:span><text:span text:style-name="T497">了解各類傳染病的嚴重性後，能提高警覺，並將所學應用於預防傳染病的自主管理，進而共同防治各類傳染病。</text:span></text:p>
          </table:table-cell>
          <table:table-cell table:style-name="TableCell498" table:number-rows-spanned="2">
            <text:p text:style-name="P499">Da-Ⅳ-1衛生保健習慣的實踐方式與管理策略。</text:p>
            <text:p text:style-name="P500">Fb-Ⅳ-3保護性的健康行為。</text:p>
            <text:p text:style-name="P501"><text:span text:style-name="T502">Fb-Ⅳ-4新興傳染病與慢性病的防治策略。</text:span></text:p>
          </table:table-cell>
          <table:table-cell table:style-name="TableCell503" table:number-rows-spanned="2">
            <text:p text:style-name="P504">1a-Ⅳ-3評估內在與外在的行為對健康造成的衝擊與風險。</text:p>
            <text:p text:style-name="P505">1b-Ⅳ-3因應生活情境的健康需求，尋求解決的健康技能和生活技能。</text:p>
            <text:p text:style-name="P506">2a-IV-1關注健康議題本土、國際現況與趨勢。</text:p>
          </table:table-cell>
          <table:table-cell table:style-name="TableCell507" table:number-rows-spanned="2">
            <text:p text:style-name="P508">自編教學簡報</text:p>
            <text:p text:style-name="P509">PPT互動測驗</text:p>
            <text:p text:style-name="P510">教科書<text:line-break/>習作<text:line-break/>投影片<text:line-break/>教學影片</text:p>
          </table:table-cell>
          <table:table-cell table:style-name="TableCell511" table:number-rows-spanned="2">
            <text:p text:style-name="P512">上課參與<text:line-break/>平時觀察<text:line-break/>經驗分享<text:line-break/></text:p>
          </table:table-cell>
          <table:table-cell table:style-name="TableCell513" table:number-rows-spanned="2">
            <text:p text:style-name="P514">【品德教育】</text:p>
            <text:p text:style-name="P515">品J1<text:s/></text:p>
            <text:p text:style-name="P516">品J8</text:p>
          </table:table-cell>
        </table:table-row>
        <text:soft-page-break/>
        <table:table-row table:style-name="TableRow517">
          <table:table-cell table:style-name="TableCell518">
            <text:p text:style-name="P519">第 十二 週</text:p>
            <text:p text:style-name="P520"><text:span text:style-name="T521">4/27~5/1</text:span></text:p>
          </table:table-cell>
          <table:table-cell table:style-name="TableCell522">
            <text:p text:style-name="P523">孝親感恩週(4/27~5/1)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第 十三 週</text:p>
            <text:p text:style-name="P535">5/4~5/8</text:p>
          </table:table-cell>
          <table:table-cell table:style-name="TableCell536">
            <text:p text:style-name="P537">週會-</text:p>
            <text:p text:style-name="P538"/>
            <text:p text:style-name="P539"><text:span text:style-name="T540">★</text:span><text:span text:style-name="T541">5/7(四)~5/8(五)第二次段考</text:span></text:p>
            <text:p text:style-name="P542"><text:span text:style-name="T543">(第一次評量週)</text:span><text:span text:style-name="T544"><text:s/></text:span></text:p>
          </table:table-cell>
          <table:table-cell table:style-name="TableCell545">
            <text:p text:style-name="P546">期中考複習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第 十四 週</text:p>
            <text:p text:style-name="P564">5/11~5/15</text:p>
          </table:table-cell>
          <table:table-cell table:style-name="TableCell565">
            <text:p text:style-name="P566"><text:span text:style-name="T567">※5/16、17國中會考</text:span></text:p>
          </table:table-cell>
          <table:table-cell table:style-name="TableCell568" table:number-rows-spanned="2">
            <text:p text:style-name="P569">單元三</text:p>
            <text:p text:style-name="P570">安全守護神</text:p>
            <text:p text:style-name="P571">第1章</text:p>
            <text:p text:style-name="P572">安全伴我行</text:p>
          </table:table-cell>
          <table:table-cell table:style-name="TableCell573" table:number-rows-spanned="2">
            <text:p text:style-name="P574">2</text:p>
          </table:table-cell>
          <table:table-cell table:style-name="TableCell575" table:number-rows-spanned="2">
            <text:p text:style-name="P576">1.認識事故傷害。</text:p>
            <text:p text:style-name="P577">2.了解家庭中常見的事故傷害及預防方法。</text:p>
            <text:p text:style-name="P578">3.了解學校中常見的事故傷害及預防方法。</text:p>
            <text:p text:style-name="P579"><text:span text:style-name="T580">4.</text:span><text:span text:style-name="T581">能對安全問題提出可行的解決方法。</text:span></text:p>
          </table:table-cell>
          <table:table-cell table:style-name="TableCell582" table:number-rows-spanned="2">
            <text:p text:style-name="P583">Ba-Ⅳ-1居家、學校、社區環境潛在危機的評估方法。</text:p>
            <text:p text:style-name="P584">Fb-Ⅳ-3保護性的健康行為。</text:p>
          </table:table-cell>
          <table:table-cell table:style-name="TableCell585" table:number-rows-spanned="2">
            <text:p text:style-name="P586">1a-Ⅳ-2分析個人與群體健康的影響因素。</text:p>
            <text:p text:style-name="P587">1b-IV-3因應生活情境的健康需求，尋求解決的健康技能和生活技能。</text:p>
            <text:p text:style-name="P588">3b-IV-4因應不同的生活情境，善用各種生活技能，解決健康問題。</text:p>
          </table:table-cell>
          <table:table-cell table:style-name="TableCell589" table:number-rows-spanned="2">
            <text:p text:style-name="P590">自編教學簡報</text:p>
            <text:p text:style-name="P591">PPT互動測驗</text:p>
            <text:p text:style-name="P592">教科書<text:line-break/>習作<text:line-break/>投影片<text:line-break/>教學影片</text:p>
          </table:table-cell>
          <table:table-cell table:style-name="TableCell593" table:number-rows-spanned="2">
            <text:p text:style-name="P594">上課參與<text:line-break/>平時觀察<text:line-break/>經驗分享</text:p>
          </table:table-cell>
          <table:table-cell table:style-name="TableCell595" table:number-rows-spanned="2">
            <text:p text:style-name="P596">【環境教育】</text:p>
            <text:p text:style-name="P597">環J12<text:s/></text:p>
            <text:p text:style-name="P598">【安全教育】</text:p>
            <text:p text:style-name="P599">安J1<text:s/></text:p>
            <text:p text:style-name="P600">安J3</text:p>
            <text:p text:style-name="P601">安J4<text:s/></text:p>
            <text:p text:style-name="P602">安J8<text:s/></text:p>
            <text:p text:style-name="P603">安J9</text:p>
          </table:table-cell>
        </table:table-row>
        <table:table-row table:style-name="TableRow604">
          <table:table-cell table:style-name="TableCell605">
            <text:p text:style-name="P606">第 十五 週</text:p>
            <text:p text:style-name="P607">5/18~5/22</text:p>
          </table:table-cell>
          <table:table-cell table:style-name="TableCell608">
            <text:p text:style-name="P609">班際排球比賽(5/18-5/29)</text:p>
            <text:p text:style-name="P610"/>
            <text:p text:style-name="P611">週會-高二英語話劇比賽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ext:soft-page-break/>
        <table:table-row table:style-name="TableRow620">
          <table:table-cell table:style-name="TableCell621">
            <text:p text:style-name="P622">第 十六 週</text:p>
            <text:p text:style-name="P623">5/25~5/29</text:p>
          </table:table-cell>
          <table:table-cell table:style-name="TableCell624">
            <text:p text:style-name="P625">班際排球比賽(5/18-5/29)</text:p>
            <text:p text:style-name="P626"/>
            <text:p text:style-name="P627">週會-閱讀、資訊教育宣導</text:p>
            <text:p text:style-name="P628"/>
            <text:p text:style-name="P629">5/27(三)5~6節國一排球比賽</text:p>
            <text:p text:style-name="P630"/>
            <text:p text:style-name="P631">5/27(三)2~5節國三升學博覽會</text:p>
          </table:table-cell>
          <table:table-cell table:style-name="TableCell632" table:number-rows-spanned="2">
            <text:p text:style-name="P633">單元三</text:p>
            <text:p text:style-name="P634">安全守護神</text:p>
            <text:p text:style-name="P635">第2章</text:p>
            <text:p text:style-name="P636">急救得來速</text:p>
          </table:table-cell>
          <table:table-cell table:style-name="TableCell637" table:number-rows-spanned="2">
            <text:p text:style-name="P638">2</text:p>
          </table:table-cell>
          <table:table-cell table:style-name="TableCell639" table:number-rows-spanned="2">
            <text:p text:style-name="P640">1.建立正確的急救觀念與原則。</text:p>
            <text:p text:style-name="P641">2.能正確操作基本繃帶包紮法。</text:p>
            <text:p text:style-name="P642">3.能正確操作基本三角巾包紮法。</text:p>
            <text:p text:style-name="P643">4.了解常見運動傷害的處理原則。</text:p>
            <text:p text:style-name="P644"><text:span text:style-name="T645">5.</text:span><text:span text:style-name="T646">培養樂於助人的價值觀。</text:span></text:p>
          </table:table-cell>
          <table:table-cell table:style-name="TableCell647" table:number-rows-spanned="2">
            <text:p text:style-name="P648"><text:span text:style-name="T649">Ba-Ⅳ-3緊急情境處理與止血、包紮、CPR、復甦姿勢急救技術。</text:span></text:p>
          </table:table-cell>
          <table:table-cell table:style-name="TableCell650" table:number-rows-spanned="2">
            <text:p text:style-name="P651">1b-Ⅳ-1分析健康技能和生活技能對健康維護的重要性。</text:p>
            <text:p text:style-name="P652">1b-Ⅳ-2認識健康技能和生活技能的實施程序概念。</text:p>
            <text:p text:style-name="P653">1b-Ⅳ-3因應生活情境的健康需求，尋求解決的健康技能和生活技能。</text:p>
            <text:p text:style-name="P654">3a-Ⅳ-1精熟地操作健康技能。</text:p>
          </table:table-cell>
          <table:table-cell table:style-name="TableCell655" table:number-rows-spanned="2">
            <text:p text:style-name="P656">自編教學簡報</text:p>
            <text:p text:style-name="P657">PPT互動測驗</text:p>
            <text:p text:style-name="P658">教科書<text:line-break/>習作<text:line-break/>投影片<text:line-break/>教學影片</text:p>
          </table:table-cell>
          <table:table-cell table:style-name="TableCell659" table:number-rows-spanned="2">
            <text:p text:style-name="P660">上課參與<text:line-break/>平時觀察<text:line-break/>小組討論<text:line-break/>實作評量</text:p>
          </table:table-cell>
          <table:table-cell table:style-name="TableCell661" table:number-rows-spanned="2">
            <text:p text:style-name="P662">【環境教育】</text:p>
            <text:p text:style-name="P663">環J11</text:p>
          </table:table-cell>
        </table:table-row>
        <table:table-row table:style-name="TableRow664">
          <table:table-cell table:style-name="TableCell665">
            <text:p text:style-name="P666">第 十七 週</text:p>
            <text:p text:style-name="P667"><text:span text:style-name="T668">6/1~6/5</text:span></text:p>
          </table:table-cell>
          <table:table-cell table:style-name="TableCell669">
            <text:p text:style-name="P670">6/03(三)畢業典禮國中部預演(第1-2節)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第 十八 週</text:p>
            <text:p text:style-name="P682">6/8~6/12</text:p>
          </table:table-cell>
          <table:table-cell table:style-name="TableCell683">
            <text:p text:style-name="P684">6/08(一)畢業典禮</text:p>
            <text:p text:style-name="P685"/>
            <text:p text:style-name="內文"><text:span text:style-name="T686">河內高校國際教育交流(6/9-6/16)</text:span></text:p>
          </table:table-cell>
          <table:table-cell table:style-name="TableCell687" table:number-rows-spanned="2">
            <text:p text:style-name="P688">單元三</text:p>
            <text:p text:style-name="P689">安全守護神</text:p>
            <text:p text:style-name="P690">第3章</text:p>
            <text:p text:style-name="P691">防災御守</text:p>
          </table:table-cell>
          <table:table-cell table:style-name="TableCell692" table:number-rows-spanned="2">
            <text:p text:style-name="P693">2</text:p>
          </table:table-cell>
          <table:table-cell table:style-name="TableCell694" table:number-rows-spanned="2">
            <text:p text:style-name="P695">1.瞭解颱風來臨前、中、後的因應對策。</text:p>
            <text:p text:style-name="P696">2.瞭解火災常見的成因與預防方法。</text:p>
            <text:p text:style-name="P697">3.能檢視生活中的用電習慣，並改善缺失。</text:p>
            <text:p text:style-name="P698">4.正確操作滅火器實施滅火。</text:p>
            <text:p text:style-name="P699">5.能說出地震發生前降低傷害的整備方式。</text:p>
            <text:soft-page-break/>
            <text:p text:style-name="P700">6.能因應不同情境演練地震避難情況。</text:p>
            <text:p text:style-name="P701"><text:span text:style-name="T702">7.</text:span><text:span text:style-name="T703">繪製家庭防災地圖。</text:span></text:p>
          </table:table-cell>
          <table:table-cell table:style-name="TableCell704" table:number-rows-spanned="2">
            <text:p text:style-name="P705">Ba-Ⅳ-2居家、學校及社區安全的防護守則與相關法令。</text:p>
            <text:p text:style-name="P706"><text:span text:style-name="T707">Ba-Ⅳ-4社區環境安全的行動策略。</text:span></text:p>
          </table:table-cell>
          <table:table-cell table:style-name="TableCell708" table:number-rows-spanned="2">
            <text:p text:style-name="P709">1b-Ⅳ-1分析健康技能和生活技能對健康維護的重要性。</text:p>
            <text:p text:style-name="P710">1b-Ⅳ-3因應生活情境的健康需求，尋求解決的健康技能和生活技能。</text:p>
            <text:p text:style-name="P711">3a-Ⅳ-1精熟地操作健康技能。</text:p>
            <text:p text:style-name="P712">3a-Ⅳ-2因應不同的生活情境進行調適並修正，持續表現健康技能。</text:p>
            <text:p text:style-name="P713">4a-Ⅳ-1運用適切的健康資訊、產品與服務，擬定健康行動策略。</text:p>
          </table:table-cell>
          <table:table-cell table:style-name="TableCell714" table:number-rows-spanned="2">
            <text:p text:style-name="P715">自編教學簡報</text:p>
            <text:p text:style-name="P716">PPT互動測驗</text:p>
            <text:p text:style-name="P717">教科書<text:line-break/>習作<text:line-break/>投影片<text:line-break/>教學影片</text:p>
          </table:table-cell>
          <table:table-cell table:style-name="TableCell718" table:number-rows-spanned="2">
            <text:p text:style-name="P719">上課參與<text:line-break/>經驗分享<text:line-break/>資料蒐集與整理</text:p>
          </table:table-cell>
          <table:table-cell table:style-name="TableCell720" table:number-rows-spanned="2">
            <text:p text:style-name="P721">【環境教育】</text:p>
            <text:p text:style-name="P722">環J10</text:p>
            <text:p text:style-name="P723">環J11<text:s/></text:p>
            <text:p text:style-name="P724">環J12<text:s/></text:p>
            <text:p text:style-name="P725">【安全教育】</text:p>
            <text:p text:style-name="P726">安J3<text:s/></text:p>
            <text:p text:style-name="P727">安J9</text:p>
            <text:p text:style-name="P728">【防災教育】</text:p>
            <text:p text:style-name="P729">防J4<text:s/></text:p>
            <text:p text:style-name="P730">防J6<text:s/></text:p>
            <text:p text:style-name="P731">防J8<text:s/></text:p>
            <text:p text:style-name="P732">防J9</text:p>
          </table:table-cell>
        </table:table-row>
        <table:table-row table:style-name="TableRow733">
          <table:table-cell table:style-name="TableCell734">
            <text:p text:style-name="P735">第 十九 週</text:p>
            <text:p text:style-name="P736">6/15~6/20</text:p>
          </table:table-cell>
          <table:table-cell table:style-name="TableCell737">
            <text:p text:style-name="P738"><text:span text:style-name="T739">※6/20(六)端午連假補課</text:span>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第 二十 週</text:p>
            <text:p text:style-name="P751">6/22~6/26</text:p>
          </table:table-cell>
          <table:table-cell table:style-name="TableCell752">
            <text:p text:style-name="P753"><text:span text:style-name="T754">★</text:span><text:span text:style-name="T755">6/23(二)~ 6/24(三)第三次段考</text:span></text:p>
            <text:p text:style-name="P756">(第二次評量週)</text:p>
            <text:p text:style-name="P757"/>
            <text:p text:style-name="P758"><text:span text:style-name="T759">※6/25~28端午</text:span><text:span text:style-name="T760">四天連假</text:span></text:p>
          </table:table-cell>
          <table:table-cell table:style-name="TableCell761">
            <text:p text:style-name="P762"><text:span text:style-name="T763">期末</text:span><text:span text:style-name="T764">考</text:span><text:span text:style-name="T765">複習</text:span>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第 21 週</text:p>
            <text:p text:style-name="P783">6/29~6/30</text:p>
          </table:table-cell>
          <table:table-cell table:style-name="TableCell784">
            <text:p text:style-name="P785"><text:span text:style-name="T786">※</text:span><text:span text:style-name="T787">6/30(二)休業式</text:span></text:p>
          </table:table-cell>
          <table:table-cell table:style-name="TableCell788">
            <text:p text:style-name="P789"><text:span text:style-name="T790">休業式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ill13</meta:initial-creator>
    <dc:creator>昱衡 連</dc:creator>
    <meta:creation-date>2021-07-18T12:14:00Z</meta:creation-date>
    <dc:date>2021-07-18T12:14:00Z</dc:date>
    <meta:template xlink:href="Normal" xlink:type="simple"/>
    <meta:editing-cycles>2</meta:editing-cycles>
    <meta:editing-duration>PT0S</meta:editing-duration>
    <meta:document-statistic meta:page-count="7" meta:paragraph-count="10" meta:word-count="796" meta:character-count="5325" meta:row-count="37" meta:non-whitespace-character-count="4539"/>
  </office:meta>
</office:document-meta>
</file>