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/>
    </style:style>
    <style:style style:name="T2" style:parent-style-name="預設段落字型" style:family="text">
      <style:text-properties style:font-name="標楷體" style:font-name-asian="標楷體" style:font-name-complex="Helvetica" fo:color="#000000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text-scale="90%" fo:font-size="12pt" style:font-size-asian="12pt" style:font-size-complex="12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justify" fo:line-height="0.2777in">
        <style:tab-stops>
          <style:tab-stop style:type="left" style:position="-0.5833in"/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>
        <style:tab-stops>
          <style:tab-stop style:type="left" style:position="-0.5833in"/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>
        <style:tab-stops>
          <style:tab-stop style:type="left" style:position="-0.5833in"/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>
        <style:tab-stops>
          <style:tab-stop style:type="left" style:position="-0.5833in"/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fo:line-height="0.2777in" fo:text-indent="0.5833in"/>
      <style:text-properties style:font-name="標楷體"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fo:line-height="0.2777in" fo:margin-left="0.5666in" fo:text-indent="-0.0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fo:line-height="0.2777in" fo:margin-left="1.0729in" fo:text-indent="-0.49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993in" fo:text-indent="-0.9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line-height="0.2777in" fo:margin-left="0.6236in" fo:text-indent="-0.04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993in" fo:text-indent="-0.993in">
        <style:tab-stops/>
      </style:paragraph-properties>
      <style:text-properties style:font-name="標楷體" style:font-name-asian="標楷體"/>
    </style:style>
    <style:style style:name="P53" style:parent-style-name="內文" style:master-page-name="MP1" style:family="paragraph">
      <style:paragraph-properties fo:break-before="page" fo:line-height="0.2777in" fo:margin-left="0.993in" fo:text-indent="-0.99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0.8701in"/>
    </style:style>
    <style:style style:name="TableColumn65" style:family="table-column">
      <style:table-column-properties style:column-width="1.1736in"/>
    </style:style>
    <style:style style:name="TableColumn66" style:family="table-column">
      <style:table-column-properties style:column-width="2.252in"/>
    </style:style>
    <style:style style:name="TableColumn67" style:family="table-column">
      <style:table-column-properties style:column-width="1.1215in"/>
    </style:style>
    <style:style style:name="TableColumn68" style:family="table-column">
      <style:table-column-properties style:column-width="1.0416in"/>
    </style:style>
    <style:style style:name="TableColumn69" style:family="table-column">
      <style:table-column-properties style:column-width="0.777in"/>
    </style:style>
    <style:style style:name="Table63" style:family="table">
      <style:table-properties style:width="7.2361in" style:rel-width="100%" fo:margin-left="0in" table:align="left"/>
    </style:style>
    <style:style style:name="TableRow70" style:family="table-row">
      <style:table-row-properties style:min-row-height="0.4972in" fo:keep-together="always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center" fo:line-height="0.3333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ableRow82" style:family="table-row">
      <style:table-row-properties style:min-row-height="0.4777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weight-complex="bold"/>
    </style:style>
    <style:style style:name="TableRow95" style:family="table-row">
      <style:table-row-properties style:min-row-height="0.9305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33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1.052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1" style:family="table-row">
      <style:table-row-properties style:min-row-height="1.1173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58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2" style:family="table-row">
      <style:table-row-properties style:min-row-height="1.2423in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80" style:family="table-row">
      <style:table-row-properties style:min-row-height="0.9715in" fo:keep-together="always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92" style:family="table-row">
      <style:table-row-properties style:min-row-height="1.159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11" style:family="table-row">
      <style:table-row-properties style:min-row-height="0.875in" fo:keep-together="always"/>
    </style:style>
    <style:style style:name="TableCell21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widows="2" fo:orphans="2" fo:text-align="center" style:line-height-at-least="0.2833in" fo:background-color="#F5F5F5"/>
      <style:text-properties style:font-name="標楷體" style:font-name-asian="標楷體" style:font-name-complex="Helvetica" fo:color="#000000" style:letter-kerning="false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79892258"/><text:bookmark-start text:name="_Toc79808986"/><text:bookmark-start text:name="_Toc79808910"/><text:bookmark-start text:name="_Toc79556186"/><text:span text:style-name="T2"><text:s text:c="10"/></text:span><text:span text:style-name="T3">新北市立金山高級中學</text:span><text:span text:style-name="T4">108</text:span><text:span text:style-name="T5">學年度第</text:span><text:span text:style-name="T6">1</text:span><text:span text:style-name="T7">學期【家長日】實施</text:span><text:bookmark-end text:name="_Toc79892258"/><text:bookmark-end text:name="_Toc79808986"/><text:bookmark-end text:name="_Toc79808910"/><text:bookmark-end text:name="_Toc79556186"/><text:span text:style-name="T8">計畫</text:span></text:h>
      <text:p text:style-name="P9">一、依<text:s text:c="3"/>據</text:p>
      <text:list text:style-name="LFO1" text:continue-numbering="true">
        <text:list-item>
          <text:list>
            <text:list-item>
              <text:p text:style-name="P10">教育部101年4月24日臺參字第1010068734C號令訂定發布「國民教育階段家長參與學校教育事務辦法」第8條規定。</text:p>
            </text:list-item>
            <text:list-item>
              <text:p text:style-name="P11">本市教育局新北教特字第1081111855號函修訂「新北市各國民中小學辦理家長日實施計畫」。</text:p>
            </text:list-item>
            <text:list-item>
              <text:p text:style-name="P12">本市教育局108年6月26日新北教特字第1081111855號函。</text:p>
            </text:list-item>
            <text:list-item>
              <text:p text:style-name="P13">本校輔導工作重點。</text:p>
            </text:list-item>
          </text:list>
        </text:list-item>
        <text:list-item>
          <text:p text:style-name="P14"><text:span text:style-name="T15">目</text:span><text:span text:style-name="T16"><text:s text:c="4"/></text:span><text:span text:style-name="T17">的</text:span></text:p>
          <text:list text:continue-numbering="true">
            <text:list-item>
              <text:p text:style-name="P18">藉由導師與家長的座談，在教育學子上達成共識，促進親師溝通與合作。</text:p>
            </text:list-item>
            <text:list-item>
              <text:p text:style-name="P19">引導家長正確的教育價值觀，能陪伴孩子的青春期，建立良好的親子關係。</text:p>
            </text:list-item>
            <text:list-item>
              <text:p text:style-name="P20">宣導教育目標與發表成果，爭取社區家長的支持與肯定。</text:p>
            </text:list-item>
            <text:list-item>
              <text:p text:style-name="P21">建立班級家長會，整合社會資源，共謀學校教育之革新與發展。</text:p>
            </text:list-item>
            <text:list-item>
              <text:p text:style-name="P22">建立正確的親子觀念，增進家長對教育的瞭解，促進親師合作關係。</text:p>
            </text:list-item>
            <text:list-item>
              <text:p text:style-name="P23">增進教師對家庭教育的重視，戮力推動親職教育，提昇學校教育成效。</text:p>
            </text:list-item>
          </text:list>
        </text:list-item>
        <text:list-item>
          <text:p text:style-name="P24"><text:span text:style-name="T25">辦理單位</text:span></text:p>
        </text:list-item>
      </text:list>
      <text:p text:style-name="P26">新北市立金山高級中學輔導處。</text:p>
      <text:list text:style-name="LFO1" text:continue-numbering="true">
        <text:list-item>
          <text:p text:style-name="P27"><text:span text:style-name="T28">時</text:span><text:span text:style-name="T29"><text:s text:c="4"/></text:span><text:span text:style-name="T30">間</text:span></text:p>
        </text:list-item>
      </text:list>
      <text:p text:style-name="P31">108年9月20日(星期五)晚上17:00-21:00</text:p>
      <text:list text:style-name="LFO1" text:continue-numbering="true">
        <text:list-item>
          <text:p text:style-name="P32"><text:span text:style-name="T33">參加人員</text:span></text:p>
        </text:list-item>
      </text:list>
      <text:p text:style-name="P34">本校全體家長、學生、教職員。</text:p>
      <text:list text:style-name="LFO1" text:continue-numbering="true">
        <text:list-item>
          <text:p text:style-name="P35"><text:span text:style-name="T36">活動程序</text:span></text:p>
        </text:list-item>
      </text:list>
      <text:p text:style-name="P37">如附件1。</text:p>
      <text:list text:style-name="LFO1" text:continue-numbering="true">
        <text:list-item>
          <text:p text:style-name="P38"><text:span text:style-name="T39">辦理方式</text:span><text:span text:style-name="T40">：</text:span></text:p>
          <text:list text:continue-numbering="true">
            <text:list-item>
              <text:p text:style-name="P41">由輔導處協助統籌辦理，請相關處室業務單位協助依權責劃分執行。</text:p>
            </text:list-item>
            <text:list-item>
              <text:p text:style-name="P42">以班級為單位，導師為主持人，介紹任課教師及學校相關行政人員，並說明有關班級經營計畫、教學計畫或學生學習計畫或其他相關事項，藉此溝通班級經營理念與親師合作機制，並儘可能安排每班1位專任教師協助進行班級親師懇談會。</text:p>
            </text:list-item>
            <text:list-item>
              <text:p text:style-name="P43">運用家長日，宣導校務推動、校規與教學目標策略。</text:p>
            </text:list-item>
          </text:list>
        </text:list-item>
        <text:list-item>
          <text:p text:style-name="P44"><text:span text:style-name="T45">工作人員補假方式</text:span></text:p>
        </text:list-item>
      </text:list>
      <text:p text:style-name="P46">在不影響校務運作及課務自理的原則下，依加班規定於活動結束後6個月內，以補假半天(4小時)方式處理。</text:p>
      <text:p text:style-name="P47">九、經費</text:p>
      <text:p text:style-name="P48">相關費用由輔導處協商相關經費項下支應。</text:p>
      <text:p text:style-name="P49"><text:span text:style-name="T50">十、獎勵</text:span></text:p>
      <text:p text:style-name="P51">活動成果留校備查，有功人員得於活動結束後檢附活動成果，依「公立高級中等以<text:soft-page-break/>下學校教師成績考核辦法」辦理敘獎。</text:p>
      <text:p text:style-name="P52">十一、本實施計畫陳請校長核可後實施，修正時亦同。</text:p>
      <text:soft-page-break/>
      <text:p text:style-name="P53"><text:span text:style-name="T54">附件</text:span><text:span text:style-name="T55">1</text:span><text:span text:style-name="T56">、</text:span><text:span text:style-name="T57">新北市立金山高級中學</text:span><text:span text:style-name="T58">108</text:span><text:span text:style-name="T59">學年度第</text:span><text:span text:style-name="T60">1</text:span><text:span text:style-name="T61">學期家長日</text:span><text:span text:style-name="T62">活動程序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6">
            <text:p text:style-name="P72">新北市立金山高級中學108學年度第1學期</text:p>
            <text:p text:style-name="P73">【金山高中家長日活動】程序表</text:p>
            <text:p text:style-name="P74"><text:span text:style-name="T75">9</text:span><text:span text:style-name="T76">月</text:span><text:span text:style-name="T77">20</text:span><text:span text:style-name="T78">日</text:span><text:span text:style-name="T79">(</text:span><text:span text:style-name="T80">五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活動名稱</text:p>
          </table:table-cell>
          <table:table-cell table:style-name="TableCell87">
            <text:p text:style-name="P88">活動內容/<text:s/>地點</text:p>
          </table:table-cell>
          <table:table-cell table:style-name="TableCell89">
            <text:p text:style-name="P90">參加人員</text:p>
          </table:table-cell>
          <table:table-cell table:style-name="TableCell91">
            <text:p text:style-name="P92">負責單位</text:p>
          </table:table-cell>
          <table:table-cell table:style-name="TableCell93">
            <text:p text:style-name="P94">主持人</text:p>
          </table:table-cell>
        </table:table-row>
        <table:table-row table:style-name="TableRow95">
          <table:table-cell table:style-name="TableCell96">
            <text:p text:style-name="P97">17:00</text:p>
            <text:p text:style-name="P98">|</text:p>
            <text:p text:style-name="P99"><text:span text:style-name="T100">18:00</text:span></text:p>
          </table:table-cell>
          <table:table-cell table:style-name="TableCell101">
            <text:p text:style-name="P102">各班教室</text:p>
            <text:p text:style-name="P103"><text:span text:style-name="T104">準備佈置</text:span></text:p>
          </table:table-cell>
          <table:table-cell table:style-name="TableCell105">
            <text:p text:style-name="P106"><text:span text:style-name="T107">各班準備工作</text:span><text:span text:style-name="T108">/</text:span><text:span text:style-name="T109">各班教室</text:span></text:p>
          </table:table-cell>
          <table:table-cell table:style-name="TableCell110">
            <text:p text:style-name="P111">全體教師</text:p>
            <text:p text:style-name="P112"><text:span text:style-name="T113">服務同學</text:span></text:p>
          </table:table-cell>
          <table:table-cell table:style-name="TableCell114">
            <text:p text:style-name="P115">輔導處</text:p>
            <text:p text:style-name="P116"><text:span text:style-name="T117">總務處</text:span></text:p>
          </table:table-cell>
          <table:table-cell table:style-name="TableCell118" table:number-rows-spanned="2">
            <text:p text:style-name="P119">各班</text:p>
            <text:p text:style-name="P120"><text:span text:style-name="T121">導師</text:span></text:p>
          </table:table-cell>
        </table:table-row>
        <table:table-row table:style-name="TableRow122">
          <table:table-cell table:style-name="TableCell123">
            <text:p text:style-name="P124">18:00</text:p>
            <text:p text:style-name="P125">|</text:p>
            <text:p text:style-name="P126">18:30</text:p>
          </table:table-cell>
          <table:table-cell table:style-name="TableCell127">
            <text:p text:style-name="P128">迎接嘉賓</text:p>
          </table:table-cell>
          <table:table-cell table:style-name="TableCell129">
            <text:p text:style-name="P130">各班準備工作與迎接嘉賓</text:p>
            <text:p text:style-name="P131">國中部同學：學務處旁穿堂</text:p>
            <text:p text:style-name="P132">高中部同學：教務處旁穿堂</text:p>
          </table:table-cell>
          <table:table-cell table:style-name="TableCell133">
            <text:p text:style-name="P134">全體教師</text:p>
            <text:p text:style-name="P135">服務同學</text:p>
          </table:table-cell>
          <table:table-cell table:style-name="TableCell136">
            <text:p text:style-name="P137">輔導處</text:p>
            <text:p text:style-name="P138">總務處</text:p>
            <text:p text:style-name="P139">學務處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8:30</text:p>
            <text:p text:style-name="P144">|</text:p>
            <text:p text:style-name="P145">19:30</text:p>
          </table:table-cell>
          <table:table-cell table:style-name="TableCell146">
            <text:p text:style-name="P147">班級親師懇談</text:p>
          </table:table-cell>
          <table:table-cell table:style-name="TableCell148">
            <text:p text:style-name="P149">班級親師懇談</text:p>
            <text:p text:style-name="P150">/各班教室</text:p>
          </table:table-cell>
          <table:table-cell table:style-name="TableCell151" table:number-rows-spanned="3">
            <text:p text:style-name="P152">全體</text:p>
            <text:p text:style-name="P153">學生家長</text:p>
          </table:table-cell>
          <table:table-cell table:style-name="TableCell154">
            <text:p text:style-name="P155">全體教師</text:p>
            <text:p text:style-name="P156">教務處</text:p>
            <text:p text:style-name="P157">學務處</text:p>
            <text:p text:style-name="P158">輔導處</text:p>
          </table:table-cell>
          <table:table-cell table:style-name="TableCell159">
            <text:p text:style-name="P160">各班</text:p>
            <text:p text:style-name="P161">導師</text:p>
          </table:table-cell>
        </table:table-row>
        <table:table-row table:style-name="TableRow162">
          <table:table-cell table:style-name="TableCell163" table:number-rows-spanned="2">
            <text:p text:style-name="P164">19:30</text:p>
            <text:p text:style-name="P165">|</text:p>
            <text:p text:style-name="P166">20:30</text:p>
          </table:table-cell>
          <table:table-cell table:style-name="TableCell167" table:number-rows-spanned="2">
            <text:p text:style-name="P168">專題講座</text:p>
          </table:table-cell>
          <table:table-cell table:style-name="TableCell169">
            <text:p text:style-name="P170">【高中部】</text:p>
            <text:p text:style-name="P171"><text:span text:style-name="T172">●</text:span><text:span text:style-name="T173">專題講座</text:span></text:p>
            <text:p text:style-name="P174">講題：大學、四技及繁星多元入學方案介紹</text:p>
            <text:p text:style-name="P175"><text:span text:style-name="T176">地點：高中部多功能教室</text:span></text:p>
          </table:table-cell>
          <table:covered-table-cell>
            <text:p text:style-name="P177"/>
          </table:covered-table-cell>
          <table:table-cell table:style-name="TableCell178" table:number-columns-spanned="2" table:number-rows-spanned="2">
            <text:p text:style-name="P179">教務處、輔導處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【國中部】</text:p>
            <text:p text:style-name="P185">●專題講座</text:p>
            <text:p text:style-name="P186"><text:span text:style-name="T187">講題：</text:span><text:span text:style-name="T188">十二年國教「適性入學」宣導</text:span></text:p>
            <text:p text:style-name="P189">地點：國中部英語情境教室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20:30</text:p>
            <text:p text:style-name="P195">|</text:p>
            <text:p text:style-name="P196">21:00</text:p>
          </table:table-cell>
          <table:table-cell table:style-name="TableCell197">
            <text:p text:style-name="P198">綜合座談</text:p>
          </table:table-cell>
          <table:table-cell table:style-name="TableCell199">
            <text:p text:style-name="P200">校長與家長意見溝通</text:p>
            <text:p text:style-name="P201">/高中4F視聽教室</text:p>
          </table:table-cell>
          <table:table-cell table:style-name="TableCell202">
            <text:p text:style-name="P203">校長</text:p>
            <text:p text:style-name="P204">各處室主任</text:p>
            <text:p text:style-name="P205">導師</text:p>
            <text:p text:style-name="P206">家長</text:p>
          </table:table-cell>
          <table:table-cell table:style-name="TableCell207">
            <text:p text:style-name="P208">輔導處</text:p>
          </table:table-cell>
          <table:table-cell table:style-name="TableCell209">
            <text:p text:style-name="P210">校長</text:p>
          </table:table-cell>
        </table:table-row>
        <table:table-row table:style-name="TableRow211">
          <table:table-cell table:style-name="TableCell212">
            <text:p text:style-name="P213">21:00</text:p>
            <text:p text:style-name="P214">|</text:p>
          </table:table-cell>
          <table:table-cell table:style-name="TableCell215">
            <text:p text:style-name="P216">歡喜賦歸</text:p>
          </table:table-cell>
          <table:table-cell table:style-name="TableCell217">
            <text:p text:style-name="P218">整理各班環境</text:p>
            <text:p text:style-name="P219">與場地恢復</text:p>
          </table:table-cell>
          <table:table-cell table:style-name="TableCell220">
            <text:p text:style-name="P221">全體教師</text:p>
            <text:p text:style-name="P222">服務同學</text:p>
          </table:table-cell>
          <table:table-cell table:style-name="TableCell223">
            <text:p text:style-name="P224">學務處</text:p>
            <text:p text:style-name="P225">總務處</text:p>
          </table:table-cell>
          <table:table-cell table:style-name="TableCell226">
            <text:p text:style-name="P227">各組長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text-line-through-type="none" fo:color="#057B7B" fo:background-color="transparent" style:text-underline-type="none" style:text-underline-color="font-color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left="0.5784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山高中102年輔導處處務會議</dc:title>
    <dc:description/>
    <dc:subject/>
    <meta:initial-creator>User</meta:initial-creator>
    <dc:creator>昱衡 連</dc:creator>
    <meta:creation-date>2021-07-18T12:12:00Z</meta:creation-date>
    <dc:date>2021-07-18T12:12:00Z</dc:date>
    <meta:print-date>2019-02-14T00:4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3" meta:character-count="1362" meta:row-count="9" meta:non-whitespace-character-count="1161"/>
  </office:meta>
</office:document-meta>
</file>