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prefix="第" style:num-suffix="章" style:num-format="1">
        <style:list-level-properties text:space-before="0.0159in" text:min-label-width="0.5833in" text:list-level-position-and-space-mode="label-alignment">
          <style:list-level-label-alignment text:label-followed-by="listtab" fo:margin-left="0.599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4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" style:parent-style-name="內文" style:family="paragraph">
      <style:paragraph-properties fo:border="0in solid #FFFFFF" fo:padding="0.4305in" style:shadow="#000000 0in 0in" fo:line-height="150%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9" style:parent-style-name="內文" style:family="paragraph">
      <style:paragraph-properties fo:border="0in solid #FFFFFF" fo:padding="0.4305in" style:shadow="#000000 0in 0in"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51" style:family="table-column">
      <style:table-column-properties style:column-width="2.1597in" style:use-optimal-column-width="false"/>
    </style:style>
    <style:style style:name="TableColumn52" style:family="table-column">
      <style:table-column-properties style:column-width="7.934in" style:use-optimal-column-width="false"/>
    </style:style>
    <style:style style:name="Table50" style:family="table">
      <style:table-properties style:width="10.0937in" fo:margin-left="0in" table:align="center"/>
    </style:style>
    <style:style style:name="TableRow53" style:family="table-row">
      <style:table-row-properties style:min-row-height="0.5861in" style:use-optimal-row-height="false"/>
    </style:style>
    <style:style style:name="TableCell54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5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6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5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8" style:family="table-row">
      <style:table-row-properties style:min-row-height="0.2756in" style:use-optimal-row-height="false"/>
    </style:style>
    <style:style style:name="TableCell59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60" style:parent-style-name="內文" style:family="paragraph">
      <style:paragraph-properties style:text-autospace="none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3" style:parent-style-name="內文" style:family="paragraph">
      <style:paragraph-properties style:text-autospace="none"/>
    </style:style>
    <style:style style:name="T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9" style:parent-style-name="內文" style:family="paragraph">
      <style:paragraph-properties style:text-autospace="none"/>
    </style:style>
    <style:style style:name="T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5" style:parent-style-name="內文" style:family="paragraph">
      <style:paragraph-properties style:text-autospace="none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0" style:parent-style-name="內文" style:family="paragraph">
      <style:paragraph-properties style:text-autospace="none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5" style:parent-style-name="內文" style:family="paragraph">
      <style:paragraph-properties style:text-autospace="none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0" style:parent-style-name="內文" style:family="paragraph">
      <style:paragraph-properties style:text-autospace="none"/>
    </style:style>
    <style:style style:name="T9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6" style:parent-style-name="內文" style:family="paragraph">
      <style:paragraph-properties style:text-autospace="none"/>
    </style:style>
    <style:style style:name="T9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2" style:parent-style-name="內文" style:family="paragraph">
      <style:paragraph-properties style:text-autospace="none"/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07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08" style:parent-style-name="內文" style:family="paragraph">
      <style:paragraph-properties fo:line-height="0.41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9" style:parent-style-name="內文" style:family="paragraph">
      <style:paragraph-properties fo:line-height="0.41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0" style:parent-style-name="內文" style:family="paragraph">
      <style:paragraph-properties fo:line-height="0.41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1" style:parent-style-name="內文" style:family="paragraph">
      <style:paragraph-properties fo:line-height="0.41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2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113" style:parent-style-name="內文" style:family="paragraph">
      <style:paragraph-properties fo:break-before="page" fo:border="0in solid #FFFFFF" fo:padding="0.4305in" style:shadow="#000000 0in 0in" fo:line-height="150%"/>
    </style:style>
    <style:style style:name="T1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17" style:family="table-column">
      <style:table-column-properties style:column-width="0.8652in" style:use-optimal-column-width="false"/>
    </style:style>
    <style:style style:name="TableColumn118" style:family="table-column">
      <style:table-column-properties style:column-width="1.0833in" style:use-optimal-column-width="false"/>
    </style:style>
    <style:style style:name="TableColumn119" style:family="table-column">
      <style:table-column-properties style:column-width="1.0826in" style:use-optimal-column-width="false"/>
    </style:style>
    <style:style style:name="TableColumn120" style:family="table-column">
      <style:table-column-properties style:column-width="2.0673in" style:use-optimal-column-width="false"/>
    </style:style>
    <style:style style:name="TableColumn121" style:family="table-column">
      <style:table-column-properties style:column-width="0.4923in" style:use-optimal-column-width="false"/>
    </style:style>
    <style:style style:name="TableColumn122" style:family="table-column">
      <style:table-column-properties style:column-width="1.575in" style:use-optimal-column-width="false"/>
    </style:style>
    <style:style style:name="TableColumn123" style:family="table-column">
      <style:table-column-properties style:column-width="0.984in" style:use-optimal-column-width="false"/>
    </style:style>
    <style:style style:name="TableColumn124" style:family="table-column">
      <style:table-column-properties style:column-width="1.0826in" style:use-optimal-column-width="false"/>
    </style:style>
    <style:style style:name="TableColumn125" style:family="table-column">
      <style:table-column-properties style:column-width="1.2388in" style:use-optimal-column-width="false"/>
    </style:style>
    <style:style style:name="Table116" style:family="table">
      <style:table-properties style:width="10.4715in" fo:margin-left="0in" table:align="center"/>
    </style:style>
    <style:style style:name="TableRow126" style:family="table-row">
      <style:table-row-properties style:min-row-height="0.1875in" style:use-optimal-row-height="false"/>
    </style:style>
    <style:style style:name="TableCell127" style:family="table-cell">
      <style:table-cell-properties fo:border-top="0.0138in solid #000000" fo:border-left="0.0138in solid #000000" fo:border-bottom="0in solid #FFFFFF" fo:border-right="0.013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13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13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13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13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14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3" style:family="table-row">
      <style:table-row-properties style:min-row-height="0.227in" style:use-optimal-row-height="false"/>
    </style:style>
    <style:style style:name="P14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border="0in solid #FFFFFF" fo:padding="0.4305in" style:shadow="#000000 0in 0in" fo:text-align="center" style:line-height-at-least="0.1666in"/>
    </style:style>
    <style:style style:name="T14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48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use-window-font-color="true" fo:font-size="12pt" style:font-size-asian="12pt" style:font-size-complex="12pt"/>
    </style:style>
    <style:style style:name="P15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6" style:family="table-row">
      <style:table-row-properties style:min-row-height="0.6111in" style:use-optimal-row-height="false"/>
    </style:style>
    <style:style style:name="TableCell1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font-size-complex="12pt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ableCell161" style:family="table-cell">
      <style:table-cell-properties fo:border="0.0138in solid #000000" style:writing-mode="lr-tb" fo:padding-top="0in" fo:padding-left="0.075in" fo:padding-bottom="0in" fo:padding-right="0.075in"/>
    </style:style>
    <style:style style:name="P162" style:parent-style-name="Default" style:family="paragraph">
      <style:paragraph-properties fo:text-align="start"/>
    </style:style>
    <style:style style:name="T163" style:parent-style-name="預設段落字型" style:family="text">
      <style:text-properties style:font-name-asian="標楷體" style:font-weight-complex="bold" style:use-window-font-color="true" fo:font-size="10pt" style:font-size-asian="10pt" style:font-size-complex="10pt"/>
    </style:style>
    <style:style style:name="TableCell16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65" style:parent-style-name="內文" style:family="paragraph">
      <style:paragraph-properties fo:text-align="start"/>
    </style:style>
    <style:style style:name="T16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6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8" style:parent-style-name="內文" style:family="paragraph">
      <style:paragraph-properties fo:text-align="start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70" style:parent-style-name="內文" style:family="paragraph">
      <style:paragraph-properties fo:text-align="start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7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7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7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7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7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7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7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7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8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81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8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8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8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8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8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18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9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9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9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9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9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9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9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9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20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20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20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20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20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20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20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20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20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21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21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21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21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21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21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21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21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1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use-window-font-color="true"/>
    </style:style>
    <style:style style:name="P21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/>
    </style:style>
    <style:style style:name="P22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use-window-font-color="true"/>
    </style:style>
    <style:style style:name="P22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/>
    </style:style>
    <style:style style:name="P222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use-window-font-color="true"/>
    </style:style>
    <style:style style:name="TableCell223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225" style:family="table-row">
      <style:table-row-properties style:min-row-height="0.6111in" style:use-optimal-row-height="false"/>
    </style:style>
    <style:style style:name="TableCell2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font-size-complex="12pt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ableCell230" style:family="table-cell">
      <style:table-cell-properties fo:border="0.0138in solid #000000" style:writing-mode="lr-tb" fo:padding-top="0in" fo:padding-left="0.075in" fo:padding-bottom="0in" fo:padding-right="0.075in"/>
    </style:style>
    <style:style style:name="P231" style:parent-style-name="Default" style:family="paragraph">
      <style:paragraph-properties fo:text-align="start"/>
    </style:style>
    <style:style style:name="T232" style:parent-style-name="預設段落字型" style:family="text">
      <style:text-properties style:font-name-asian="標楷體" style:font-weight-complex="bold" style:use-window-font-color="true" fo:font-size="10pt" style:font-size-asian="10pt" style:font-size-complex="10pt"/>
    </style:style>
    <style:style style:name="TableCell23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34" style:parent-style-name="內文" style:family="paragraph">
      <style:paragraph-properties fo:text-align="start"/>
    </style:style>
    <style:style style:name="T23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3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7" style:parent-style-name="內文" style:family="paragraph">
      <style:paragraph-properties fo:text-align="start"/>
    </style:style>
    <style:style style:name="T2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39" style:parent-style-name="內文" style:family="paragraph">
      <style:paragraph-properties fo:text-align="start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41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24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24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24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24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24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24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249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25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25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25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25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25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25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256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25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25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25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26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26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/>
    </style:style>
    <style:style style:name="TableCell26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26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26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26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26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26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27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27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27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27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27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27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27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27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use-window-font-color="true"/>
    </style:style>
    <style:style style:name="P28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/>
    </style:style>
    <style:style style:name="P28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use-window-font-color="true"/>
    </style:style>
    <style:style style:name="P28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/>
    </style:style>
    <style:style style:name="P28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/>
    </style:style>
    <style:style style:name="P284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use-window-font-color="true"/>
    </style:style>
    <style:style style:name="TableCell285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287" style:family="table-row">
      <style:table-row-properties style:min-row-height="0.6111in" style:use-optimal-row-height="false"/>
    </style:style>
    <style:style style:name="TableCell2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font-size-complex="12pt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ableCell292" style:family="table-cell">
      <style:table-cell-properties fo:border="0.0138in solid #000000" style:writing-mode="lr-tb" fo:padding-top="0in" fo:padding-left="0.075in" fo:padding-bottom="0in" fo:padding-right="0.075in"/>
    </style:style>
    <style:style style:name="P293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P294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P295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TableCell29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9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29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9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/>
    </style:style>
    <style:style style:name="P300" style:parent-style-name="內文" style:family="paragraph">
      <style:paragraph-properties fo:text-align="start"/>
    </style:style>
    <style:style style:name="T30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302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30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0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0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0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0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0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0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1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11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312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31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1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1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1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1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1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19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32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2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2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2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2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2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2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2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2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2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3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33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/>
    </style:style>
    <style:style style:name="TableCell33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33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33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33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33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33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34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34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34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34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34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34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34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34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34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35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35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35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35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35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35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35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use-window-font-color="true"/>
    </style:style>
    <style:style style:name="P35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/>
    </style:style>
    <style:style style:name="P359" style:parent-style-name="內文" style:family="paragraph">
      <style:paragraph-properties style:text-autospace="none" fo:text-align="start"/>
    </style:style>
    <style:style style:name="T36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36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363" style:family="table-row">
      <style:table-row-properties style:min-row-height="0.6111in" style:use-optimal-row-height="false"/>
    </style:style>
    <style:style style:name="TableCell3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font-size-complex="12pt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ableCell368" style:family="table-cell">
      <style:table-cell-properties fo:border="0.0138in solid #000000" style:writing-mode="lr-tb" fo:padding-top="0in" fo:padding-left="0.075in" fo:padding-bottom="0in" fo:padding-right="0.075in"/>
    </style:style>
    <style:style style:name="P369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P370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P371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TableCell37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7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37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5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/>
    </style:style>
    <style:style style:name="P37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77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37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7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8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8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8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8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8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8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86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38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8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8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9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9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9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9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9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9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9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9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9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39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/>
    </style:style>
    <style:style style:name="TableCell40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0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40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40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40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40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40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40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40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41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41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41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41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41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41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41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use-window-font-color="true"/>
    </style:style>
    <style:style style:name="P41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/>
    </style:style>
    <style:style style:name="P420" style:parent-style-name="內文" style:family="paragraph">
      <style:paragraph-properties style:text-autospace="none" fo:text-align="start"/>
    </style:style>
    <style:style style:name="T42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42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424" style:family="table-row">
      <style:table-row-properties style:min-row-height="0.6111in" style:use-optimal-row-height="false"/>
    </style:style>
    <style:style style:name="TableCell4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font-size-complex="12pt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ableCell429" style:family="table-cell">
      <style:table-cell-properties fo:border="0.0138in solid #000000" style:writing-mode="lr-tb" fo:padding-top="0in" fo:padding-left="0.075in" fo:padding-bottom="0in" fo:padding-right="0.075in"/>
    </style:style>
    <style:style style:name="P430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P431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P432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TableCell43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3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43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36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/>
    </style:style>
    <style:style style:name="P437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/>
    </style:style>
    <style:style style:name="P438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43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4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4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4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4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4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4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4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4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4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4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5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5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5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5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4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/>
    </style:style>
    <style:style style:name="TableCell45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45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45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46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46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46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6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46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46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46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6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use-window-font-color="true"/>
    </style:style>
    <style:style style:name="P46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/>
    </style:style>
    <style:style style:name="P469" style:parent-style-name="內文" style:family="paragraph">
      <style:paragraph-properties style:text-autospace="none" fo:text-align="start"/>
    </style:style>
    <style:style style:name="T47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47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473" style:family="table-row">
      <style:table-row-properties style:min-row-height="0.6111in" style:use-optimal-row-height="false"/>
    </style:style>
    <style:style style:name="TableCell4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font-size-complex="12pt"/>
    </style:style>
    <style:style style:name="P476" style:parent-style-name="內文" style:family="paragraph">
      <style:paragraph-properties fo:text-align="center"/>
    </style:style>
    <style:style style:name="T477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ableCell478" style:family="table-cell">
      <style:table-cell-properties fo:border="0.0138in solid #000000" style:writing-mode="lr-tb" fo:padding-top="0in" fo:padding-left="0.075in" fo:padding-bottom="0in" fo:padding-right="0.075in"/>
    </style:style>
    <style:style style:name="P479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TableCell48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8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48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3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/>
    </style:style>
    <style:style style:name="P484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/>
    </style:style>
    <style:style style:name="P485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48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8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8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8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9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9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9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93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49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9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9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49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/>
    </style:style>
    <style:style style:name="TableCell49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0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50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50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50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50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50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50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50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50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50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51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51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51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51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5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51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51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51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use-window-font-color="true"/>
    </style:style>
    <style:style style:name="P52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/>
    </style:style>
    <style:style style:name="P521" style:parent-style-name="內文" style:family="paragraph">
      <style:paragraph-properties style:text-autospace="none" fo:text-align="start"/>
    </style:style>
    <style:style style:name="T52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523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525" style:family="table-row">
      <style:table-row-properties style:min-row-height="0.6111in" style:use-optimal-row-height="false"/>
    </style:style>
    <style:style style:name="TableCell5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font-size-complex="12pt"/>
    </style:style>
    <style:style style:name="P528" style:parent-style-name="內文" style:family="paragraph">
      <style:paragraph-properties fo:text-align="center"/>
    </style:style>
    <style:style style:name="T529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ableCell530" style:family="table-cell">
      <style:table-cell-properties fo:border="0.0138in solid #000000" style:writing-mode="lr-tb" fo:padding-top="0in" fo:padding-left="0.075in" fo:padding-bottom="0in" fo:padding-right="0.075in"/>
    </style:style>
    <style:style style:name="P531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TableCell53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3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53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35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/>
    </style:style>
    <style:style style:name="P536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/>
    </style:style>
    <style:style style:name="P53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38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53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4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41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542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54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4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4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4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4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4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4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50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55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5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5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5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5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5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55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/>
    </style:style>
    <style:style style:name="TableCell55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6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56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56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56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56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56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56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56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56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56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57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57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57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57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7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57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57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57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7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use-window-font-color="true"/>
    </style:style>
    <style:style style:name="P57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/>
    </style:style>
    <style:style style:name="P580" style:parent-style-name="內文" style:family="paragraph">
      <style:paragraph-properties style:text-autospace="none" fo:text-align="start"/>
    </style:style>
    <style:style style:name="T58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58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584" style:family="table-row">
      <style:table-row-properties style:min-row-height="0.6111in" style:use-optimal-row-height="false"/>
    </style:style>
    <style:style style:name="TableCell5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font-size-complex="12pt"/>
    </style:style>
    <style:style style:name="P587" style:parent-style-name="內文" style:family="paragraph">
      <style:paragraph-properties fo:text-align="center"/>
    </style:style>
    <style:style style:name="T588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ableCell589" style:family="table-cell">
      <style:table-cell-properties fo:border="0.0138in solid #000000" style:writing-mode="lr-tb" fo:padding-top="0in" fo:padding-left="0.075in" fo:padding-bottom="0in" fo:padding-right="0.075in"/>
    </style:style>
    <style:style style:name="P590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TableCell59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9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59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94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/>
    </style:style>
    <style:style style:name="P595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/>
    </style:style>
    <style:style style:name="P59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97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59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9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0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0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0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0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0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0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06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607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60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0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1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1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1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61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/>
    </style:style>
    <style:style style:name="TableCell6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61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61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61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62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62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62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62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62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62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62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62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62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62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3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63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63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63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3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use-window-font-color="true"/>
    </style:style>
    <style:style style:name="P63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/>
    </style:style>
    <style:style style:name="P636" style:parent-style-name="內文" style:family="paragraph">
      <style:paragraph-properties style:text-autospace="none" fo:text-align="start"/>
    </style:style>
    <style:style style:name="T63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63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640" style:family="table-row">
      <style:table-row-properties style:min-row-height="0.6111in" style:use-optimal-row-height="false"/>
    </style:style>
    <style:style style:name="TableCell6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font-size-complex="12pt"/>
    </style:style>
    <style:style style:name="P643" style:parent-style-name="內文" style:family="paragraph">
      <style:paragraph-properties fo:text-align="center"/>
    </style:style>
    <style:style style:name="T644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ableCell645" style:family="table-cell">
      <style:table-cell-properties fo:border="0.0138in solid #000000" style:writing-mode="lr-tb" fo:padding-top="0in" fo:padding-left="0.075in" fo:padding-bottom="0in" fo:padding-right="0.075in"/>
    </style:style>
    <style:style style:name="P646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P647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TableCell64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4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5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5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65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53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/>
    </style:style>
    <style:style style:name="P654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/>
    </style:style>
    <style:style style:name="P65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56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65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5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5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6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6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6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6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6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/>
    </style:style>
    <style:style style:name="TableCell66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6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66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66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67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67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67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67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67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67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67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67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67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67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68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68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68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68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68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68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68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68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68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69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69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use-window-font-color="true"/>
    </style:style>
    <style:style style:name="P69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/>
    </style:style>
    <style:style style:name="P69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/>
    </style:style>
    <style:style style:name="P69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/>
    </style:style>
    <style:style style:name="P69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/>
    </style:style>
    <style:style style:name="P69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/>
    </style:style>
    <style:style style:name="P698" style:parent-style-name="內文" style:family="paragraph">
      <style:paragraph-properties style:text-autospace="none" fo:text-align="start"/>
    </style:style>
    <style:style style:name="T69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700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702" style:family="table-row">
      <style:table-row-properties style:min-row-height="0.6111in" style:use-optimal-row-height="false"/>
    </style:style>
    <style:style style:name="TableCell7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font-size-complex="12pt"/>
    </style:style>
    <style:style style:name="P705" style:parent-style-name="內文" style:family="paragraph">
      <style:paragraph-properties fo:text-align="center"/>
    </style:style>
    <style:style style:name="T706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ableCell707" style:family="table-cell">
      <style:table-cell-properties fo:border="0.0138in solid #000000" style:writing-mode="lr-tb" fo:padding-top="0in" fo:padding-left="0.075in" fo:padding-bottom="0in" fo:padding-right="0.075in"/>
    </style:style>
    <style:style style:name="P708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P709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TableCell71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1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1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71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4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/>
    </style:style>
    <style:style style:name="P715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/>
    </style:style>
    <style:style style:name="P716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71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1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1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2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72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/>
    </style:style>
    <style:style style:name="TableCell7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2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72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72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72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72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72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3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73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73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3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use-window-font-color="true"/>
    </style:style>
    <style:style style:name="P73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/>
    </style:style>
    <style:style style:name="P73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/>
    </style:style>
    <style:style style:name="P73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use-window-font-color="true"/>
    </style:style>
    <style:style style:name="P73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/>
    </style:style>
    <style:style style:name="P738" style:parent-style-name="內文" style:family="paragraph">
      <style:paragraph-properties style:text-autospace="none" fo:text-align="start"/>
    </style:style>
    <style:style style:name="T73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740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742" style:family="table-row">
      <style:table-row-properties style:min-row-height="0.6111in" style:use-optimal-row-height="false"/>
    </style:style>
    <style:style style:name="TableCell7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font-size-complex="12pt"/>
    </style:style>
    <style:style style:name="P745" style:parent-style-name="內文" style:family="paragraph">
      <style:paragraph-properties fo:text-align="center"/>
    </style:style>
    <style:style style:name="T746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ableCell747" style:family="table-cell">
      <style:table-cell-properties fo:border="0.0138in solid #000000" style:writing-mode="lr-tb" fo:padding-top="0in" fo:padding-left="0.075in" fo:padding-bottom="0in" fo:padding-right="0.075in"/>
    </style:style>
    <style:style style:name="P748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P749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P750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P751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TableCell75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5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5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7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6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/>
    </style:style>
    <style:style style:name="P757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/>
    </style:style>
    <style:style style:name="P758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75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6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6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6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6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6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6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6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67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76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6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7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7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77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/>
    </style:style>
    <style:style style:name="TableCell77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7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77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77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77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77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78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78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78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8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78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78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8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use-window-font-color="true"/>
    </style:style>
    <style:style style:name="P78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/>
    </style:style>
    <style:style style:name="P78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/>
    </style:style>
    <style:style style:name="P78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use-window-font-color="true"/>
    </style:style>
    <style:style style:name="P79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/>
    </style:style>
    <style:style style:name="P79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/>
    </style:style>
    <style:style style:name="P79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/>
    </style:style>
    <style:style style:name="P79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/>
    </style:style>
    <style:style style:name="P79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use-window-font-color="true"/>
    </style:style>
    <style:style style:name="P79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/>
    </style:style>
    <style:style style:name="P796" style:parent-style-name="內文" style:family="paragraph">
      <style:paragraph-properties style:text-autospace="none" fo:text-align="start"/>
    </style:style>
    <style:style style:name="T79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79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800" style:family="table-row">
      <style:table-row-properties style:min-row-height="0.6111in" style:use-optimal-row-height="false"/>
    </style:style>
    <style:style style:name="TableCell8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font-size-complex="12pt"/>
    </style:style>
    <style:style style:name="P803" style:parent-style-name="內文" style:family="paragraph">
      <style:paragraph-properties fo:text-align="center"/>
    </style:style>
    <style:style style:name="T804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ableCell805" style:family="table-cell">
      <style:table-cell-properties fo:border="0.0138in solid #000000" style:writing-mode="lr-tb" fo:padding-top="0in" fo:padding-left="0.075in" fo:padding-bottom="0in" fo:padding-right="0.075in"/>
    </style:style>
    <style:style style:name="P806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P807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P808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P809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TableCell81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1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81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81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81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81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81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1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818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81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82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82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82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82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82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82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82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82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82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82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83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/>
    </style:style>
    <style:style style:name="TableCell83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3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83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83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83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83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83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83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84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84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84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84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84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84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84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84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84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8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85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85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3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use-window-font-color="true"/>
    </style:style>
    <style:style style:name="TableCell85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856" style:family="table-row">
      <style:table-row-properties style:min-row-height="0.6111in" style:use-optimal-row-height="false"/>
    </style:style>
    <style:style style:name="TableCell8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font-size-complex="12pt"/>
    </style:style>
    <style:style style:name="P859" style:parent-style-name="內文" style:family="paragraph">
      <style:paragraph-properties fo:text-align="center"/>
    </style:style>
    <style:style style:name="T860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ableCell861" style:family="table-cell">
      <style:table-cell-properties fo:border="0.0138in solid #000000" style:writing-mode="lr-tb" fo:padding-top="0in" fo:padding-left="0.075in" fo:padding-bottom="0in" fo:padding-right="0.075in"/>
    </style:style>
    <style:style style:name="P862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P863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P864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TableCell86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6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86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86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86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70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/>
    </style:style>
    <style:style style:name="P871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/>
    </style:style>
    <style:style style:name="P872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87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87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87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87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87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878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87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88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88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88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88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88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88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/>
    </style:style>
    <style:style style:name="TableCell88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8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88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89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89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89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89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89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89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9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89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9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use-window-font-color="true"/>
    </style:style>
    <style:style style:name="P89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/>
    </style:style>
    <style:style style:name="P90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/>
    </style:style>
    <style:style style:name="P90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/>
    </style:style>
    <style:style style:name="P902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use-window-font-color="true"/>
    </style:style>
    <style:style style:name="TableCell903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905" style:family="table-row">
      <style:table-row-properties style:min-row-height="0.6111in" style:use-optimal-row-height="false"/>
    </style:style>
    <style:style style:name="TableCell9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font-size-complex="12pt"/>
    </style:style>
    <style:style style:name="P908" style:parent-style-name="內文" style:family="paragraph">
      <style:paragraph-properties fo:text-align="center"/>
    </style:style>
    <style:style style:name="T909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ableCell910" style:family="table-cell">
      <style:table-cell-properties fo:border="0.0138in solid #000000" style:writing-mode="lr-tb" fo:padding-top="0in" fo:padding-left="0.075in" fo:padding-bottom="0in" fo:padding-right="0.075in"/>
    </style:style>
    <style:style style:name="P911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P912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TableCell91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1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91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91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91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18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/>
    </style:style>
    <style:style style:name="P919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/>
    </style:style>
    <style:style style:name="P920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92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92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92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92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92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92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92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92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/>
    </style:style>
    <style:style style:name="TableCell93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3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93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93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93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93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93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93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93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93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4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94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4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use-window-font-color="true"/>
    </style:style>
    <style:style style:name="P94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/>
    </style:style>
    <style:style style:name="P94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/>
    </style:style>
    <style:style style:name="P945" style:parent-style-name="內文" style:family="paragraph">
      <style:paragraph-properties style:text-autospace="none" fo:text-align="start"/>
    </style:style>
    <style:style style:name="T94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94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949" style:family="table-row">
      <style:table-row-properties style:min-row-height="0.6111in" style:use-optimal-row-height="false"/>
    </style:style>
    <style:style style:name="TableCell9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font-size-complex="12pt"/>
    </style:style>
    <style:style style:name="P952" style:parent-style-name="內文" style:family="paragraph">
      <style:paragraph-properties fo:text-align="center"/>
    </style:style>
    <style:style style:name="T953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ableCell954" style:family="table-cell">
      <style:table-cell-properties fo:border="0.0138in solid #000000" style:writing-mode="lr-tb" fo:padding-top="0in" fo:padding-left="0.075in" fo:padding-bottom="0in" fo:padding-right="0.075in"/>
    </style:style>
    <style:style style:name="P955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P956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P957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P958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P959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P960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P961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P962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P963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TableCell96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6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96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96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96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96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97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97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97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97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74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/>
    </style:style>
    <style:style style:name="P975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/>
    </style:style>
    <style:style style:name="P97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977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97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97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98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98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98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98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98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98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98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98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98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98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99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99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99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99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99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/>
    </style:style>
    <style:style style:name="TableCell99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9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99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99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00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00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00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00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00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00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00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00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00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00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01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01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01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01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10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1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01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01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01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01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02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02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102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2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use-window-font-color="true"/>
    </style:style>
    <style:style style:name="P102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/>
    </style:style>
    <style:style style:name="P102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/>
    </style:style>
    <style:style style:name="P102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/>
    </style:style>
    <style:style style:name="P102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use-window-font-color="true"/>
    </style:style>
    <style:style style:name="P102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/>
    </style:style>
    <style:style style:name="P102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/>
    </style:style>
    <style:style style:name="P103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/>
    </style:style>
    <style:style style:name="P103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/>
    </style:style>
    <style:style style:name="P1032" style:parent-style-name="內文" style:family="paragraph">
      <style:paragraph-properties style:text-autospace="none" fo:text-align="start"/>
    </style:style>
    <style:style style:name="T103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103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103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036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038" style:family="table-row">
      <style:table-row-properties style:min-row-height="0.6111in" style:use-optimal-row-height="false"/>
    </style:style>
    <style:style style:name="TableCell10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font-size-complex="12pt"/>
    </style:style>
    <style:style style:name="P1041" style:parent-style-name="內文" style:family="paragraph">
      <style:paragraph-properties fo:text-align="center"/>
    </style:style>
    <style:style style:name="T1042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ableCell1043" style:family="table-cell">
      <style:table-cell-properties fo:border="0.0138in solid #000000" style:writing-mode="lr-tb" fo:padding-top="0in" fo:padding-left="0.075in" fo:padding-bottom="0in" fo:padding-right="0.075in"/>
    </style:style>
    <style:style style:name="P1044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P1045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P1046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TableCell104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4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10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5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10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/>
    </style:style>
    <style:style style:name="TableCell105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5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05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05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05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05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05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06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06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06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06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06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06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06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06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06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06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07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07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07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07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07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07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07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07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07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10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8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08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08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108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8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use-window-font-color="true"/>
    </style:style>
    <style:style style:name="P108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/>
    </style:style>
    <style:style style:name="P1086" style:parent-style-name="內文" style:family="paragraph">
      <style:paragraph-properties style:text-autospace="none" fo:text-align="start"/>
    </style:style>
    <style:style style:name="T108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08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089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090" style:family="table-row">
      <style:table-row-properties style:min-row-height="0.6111in" style:use-optimal-row-height="false"/>
    </style:style>
    <style:style style:name="TableCell10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font-size-complex="12pt"/>
    </style:style>
    <style:style style:name="P1093" style:parent-style-name="內文" style:family="paragraph">
      <style:paragraph-properties fo:text-align="center"/>
    </style:style>
    <style:style style:name="T1094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ableCell1095" style:family="table-cell">
      <style:table-cell-properties fo:border="0.0138in solid #000000" style:writing-mode="lr-tb" fo:padding-top="0in" fo:padding-left="0.075in" fo:padding-bottom="0in" fo:padding-right="0.075in"/>
    </style:style>
    <style:style style:name="P1096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P1097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P1098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P1099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P1100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P1101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P1102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P1103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TableCell110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0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10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10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10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10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11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111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12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/>
    </style:style>
    <style:style style:name="P1113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/>
    </style:style>
    <style:style style:name="P111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115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111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11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11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11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12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12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112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/>
    </style:style>
    <style:style style:name="TableCell112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2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12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12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12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12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13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13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13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13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13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13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13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13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13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13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14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14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114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4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14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14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11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4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use-window-font-color="true"/>
    </style:style>
    <style:style style:name="P114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/>
    </style:style>
    <style:style style:name="P114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/>
    </style:style>
    <style:style style:name="P115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use-window-font-color="true"/>
    </style:style>
    <style:style style:name="P115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/>
    </style:style>
    <style:style style:name="P115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use-window-font-color="true"/>
    </style:style>
    <style:style style:name="P115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/>
    </style:style>
    <style:style style:name="P115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use-window-font-color="true"/>
    </style:style>
    <style:style style:name="P1155" style:parent-style-name="內文" style:family="paragraph">
      <style:paragraph-properties style:text-autospace="none" fo:text-align="start"/>
    </style:style>
    <style:style style:name="T115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15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158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159" style:family="table-row">
      <style:table-row-properties style:min-row-height="0.6111in" style:use-optimal-row-height="false"/>
    </style:style>
    <style:style style:name="TableCell11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font-size-complex="12pt"/>
    </style:style>
    <style:style style:name="P1162" style:parent-style-name="內文" style:family="paragraph">
      <style:paragraph-properties fo:text-align="center"/>
    </style:style>
    <style:style style:name="T1163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ableCell1164" style:family="table-cell">
      <style:table-cell-properties fo:border="0.0138in solid #000000" style:writing-mode="lr-tb" fo:padding-top="0in" fo:padding-left="0.075in" fo:padding-bottom="0in" fo:padding-right="0.075in"/>
    </style:style>
    <style:style style:name="P1165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P1166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TableCell116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6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16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117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71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/>
    </style:style>
    <style:style style:name="P1172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/>
    </style:style>
    <style:style style:name="P117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174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117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17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17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17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17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18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18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18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18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18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118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/>
    </style:style>
    <style:style style:name="TableCell118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8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18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19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19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19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19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19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19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19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19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19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19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20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120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0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20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20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12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0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use-window-font-color="true"/>
    </style:style>
    <style:style style:name="P120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/>
    </style:style>
    <style:style style:name="P120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use-window-font-color="true"/>
    </style:style>
    <style:style style:name="P120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/>
    </style:style>
    <style:style style:name="P121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use-window-font-color="true"/>
    </style:style>
    <style:style style:name="P1211" style:parent-style-name="內文" style:family="paragraph">
      <style:paragraph-properties style:text-autospace="none" fo:text-align="start"/>
    </style:style>
    <style:style style:name="T121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213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214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215" style:family="table-row">
      <style:table-row-properties style:min-row-height="0.6111in" style:use-optimal-row-height="false"/>
    </style:style>
    <style:style style:name="TableCell12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font-size-complex="12pt"/>
    </style:style>
    <style:style style:name="P1218" style:parent-style-name="內文" style:family="paragraph">
      <style:paragraph-properties fo:text-align="center"/>
    </style:style>
    <style:style style:name="T1219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ableCell1220" style:family="table-cell">
      <style:table-cell-properties fo:border="0.0138in solid #000000" style:writing-mode="lr-tb" fo:padding-top="0in" fo:padding-left="0.075in" fo:padding-bottom="0in" fo:padding-right="0.075in"/>
    </style:style>
    <style:style style:name="P1221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P1222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TableCell122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2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22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122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27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/>
    </style:style>
    <style:style style:name="P1228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/>
    </style:style>
    <style:style style:name="P122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230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123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23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23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23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23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23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23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23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23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24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24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124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/>
    </style:style>
    <style:style style:name="TableCell124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4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24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24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24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24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25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25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25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25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25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25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25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25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25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25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26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26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26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26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26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26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26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26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26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126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7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27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27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127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7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use-window-font-color="true"/>
    </style:style>
    <style:style style:name="P127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/>
    </style:style>
    <style:style style:name="P127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use-window-font-color="true"/>
    </style:style>
    <style:style style:name="P127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/>
    </style:style>
    <style:style style:name="P127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use-window-font-color="true"/>
    </style:style>
    <style:style style:name="P1279" style:parent-style-name="內文" style:family="paragraph">
      <style:paragraph-properties style:text-autospace="none" fo:text-align="start"/>
    </style:style>
    <style:style style:name="T128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28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282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283" style:family="table-row">
      <style:table-row-properties style:min-row-height="0.6111in" style:use-optimal-row-height="false"/>
    </style:style>
    <style:style style:name="TableCell12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font-size-complex="12pt"/>
    </style:style>
    <style:style style:name="P1286" style:parent-style-name="內文" style:family="paragraph">
      <style:paragraph-properties fo:text-align="center"/>
    </style:style>
    <style:style style:name="T1287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ableCell1288" style:family="table-cell">
      <style:table-cell-properties fo:border="0.0138in solid #000000" style:writing-mode="lr-tb" fo:padding-top="0in" fo:padding-left="0.075in" fo:padding-bottom="0in" fo:padding-right="0.075in"/>
    </style:style>
    <style:style style:name="P1289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P1290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TableCell129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9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29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129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95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/>
    </style:style>
    <style:style style:name="P1296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/>
    </style:style>
    <style:style style:name="P1297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129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29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30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30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30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30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30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30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30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307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130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30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31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31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31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31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31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31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131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/>
    </style:style>
    <style:style style:name="TableCell131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1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32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32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32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32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32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32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32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32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32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32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33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33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33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33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33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33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133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3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33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33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134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4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use-window-font-color="true"/>
    </style:style>
    <style:style style:name="P134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/>
    </style:style>
    <style:style style:name="P134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use-window-font-color="true"/>
    </style:style>
    <style:style style:name="P134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/>
    </style:style>
    <style:style style:name="P134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use-window-font-color="true"/>
    </style:style>
    <style:style style:name="P1346" style:parent-style-name="內文" style:family="paragraph">
      <style:paragraph-properties style:text-autospace="none" fo:text-align="start"/>
    </style:style>
    <style:style style:name="T134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34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349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350" style:family="table-row">
      <style:table-row-properties style:min-row-height="0.6111in" style:use-optimal-row-height="false"/>
    </style:style>
    <style:style style:name="TableCell13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font-size-complex="12pt"/>
    </style:style>
    <style:style style:name="P1353" style:parent-style-name="內文" style:family="paragraph">
      <style:paragraph-properties fo:text-align="center"/>
    </style:style>
    <style:style style:name="T1354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1355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1356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1357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ableCell1358" style:family="table-cell">
      <style:table-cell-properties fo:border="0.0138in solid #000000" style:writing-mode="lr-tb" fo:padding-top="0in" fo:padding-left="0.075in" fo:padding-bottom="0in" fo:padding-right="0.075in"/>
    </style:style>
    <style:style style:name="P1359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P1360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TableCell136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6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36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13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65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/>
    </style:style>
    <style:style style:name="P1366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/>
    </style:style>
    <style:style style:name="P1367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136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36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37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37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37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37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37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37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37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37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378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137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38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38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38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38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38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138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/>
    </style:style>
    <style:style style:name="TableCell138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8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38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39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39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39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39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39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39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39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39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39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39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40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40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40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40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40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14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0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40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40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14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1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use-window-font-color="true"/>
    </style:style>
    <style:style style:name="P141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/>
    </style:style>
    <style:style style:name="P141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use-window-font-color="true"/>
    </style:style>
    <style:style style:name="P141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/>
    </style:style>
    <style:style style:name="P141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use-window-font-color="true"/>
    </style:style>
    <style:style style:name="P1415" style:parent-style-name="內文" style:family="paragraph">
      <style:paragraph-properties style:text-autospace="none" fo:text-align="start"/>
    </style:style>
    <style:style style:name="T141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41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418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1419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5">新北市</text:span><text:span text:style-name="T6"><text:s/></text:span><text:span text:style-name="T7">金山</text:span><text:span text:style-name="T8"><text:s/></text:span><text:span text:style-name="T9">國民</text:span><text:span text:style-name="T10">中</text:span><text:span text:style-name="T11">學</text:span><text:span text:style-name="T12"><text:s/></text:span><text:span text:style-name="T13">10</text:span><text:span text:style-name="T14">8</text:span><text:span text:style-name="T15"><text:s/></text:span><text:span text:style-name="T16">學年度</text:span><text:span text:style-name="T17">七</text:span><text:span text:style-name="T18">年級</text:span><text:span text:style-name="T19">第</text:span><text:span text:style-name="T20">二</text:span><text:span text:style-name="T21">學期</text:span><text:span text:style-name="T22">部定</text:span><text:span text:style-name="T23">課</text:span><text:span text:style-name="T24">程計畫</text:span><text:span text:style-name="T25"><text:s text:c="2"/></text:span><text:span text:style-name="T26">設計者：</text:span><text:span text:style-name="T27">＿</text:span><text:span text:style-name="T28">李清波</text:span><text:span text:style-name="T29">＿</text:span></text:p>
      <text:p text:style-name="P30"/>
      <text:p text:style-name="P31"><text:span text:style-name="T32">一、課程類別：</text:span><text:span text:style-name="T33"><text:tab/></text:span></text:p>
      <text:p text:style-name="P34"><text:s text:c="4"/>1.□國語文 <text:s text:c="2"/>2.□英語文 <text:s text:c="2"/>3.□健康與體育 <text:s text:c="2"/>4.□數學 <text:s text:c="2"/>5.□社會 <text:s text:c="2"/>6.□藝術 <text:s/>7.□自然科學<text:s/>8.□科技 <text:s/>9.■綜合活動</text:p>
      <text:p text:style-name="P35"><text:span text:style-name="T36">二、</text:span><text:span text:style-name="T37">學習節數：</text:span><text:span text:style-name="T38">每週（</text:span><text:span text:style-name="T39">3</text:span><text:span text:style-name="T40">）節，</text:span><text:span text:style-name="T41">實施(</text:span><text:span text:style-name="T42">21</text:span><text:span text:style-name="T43">)週</text:span><text:span text:style-name="T44">，</text:span><text:span text:style-name="T45">共（</text:span><text:span text:style-name="T46">63</text:span><text:span text:style-name="T47">）節</text:span><text:span text:style-name="T48">。</text:span></text:p>
      <text:p text:style-name="P49">三、課程內涵：<text:tab/>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總綱核心素養</text:p>
          </table:table-cell>
          <table:table-cell table:style-name="TableCell56">
            <text:p text:style-name="P57">學習領域核心素養</text:p>
          </table:table-cell>
        </table:table-row>
        <table:table-row table:style-name="TableRow58">
          <table:table-cell table:style-name="TableCell59">
            <text:p text:style-name="P60"><text:span text:style-name="T61">□<text:s/></text:span><text:span text:style-name="T62">A1身心素質與自我精進</text:span></text:p>
            <text:p text:style-name="P63"><text:span text:style-name="T64">■</text:span><text:span text:style-name="T65"><text:s/></text:span><text:span text:style-name="T66">A2</text:span><text:span text:style-name="T67">系統思考</text:span><text:span text:style-name="T68">與解決問題</text:span></text:p>
            <text:p text:style-name="P69"><text:span text:style-name="T70">■</text:span><text:span text:style-name="T71"><text:s/></text:span><text:span text:style-name="T72">A3</text:span><text:span text:style-name="T73">規劃執行</text:span><text:span text:style-name="T74">與創新應變</text:span></text:p>
            <text:p text:style-name="P75"><text:span text:style-name="T76">□<text:s/></text:span><text:span text:style-name="T77">B1</text:span><text:span text:style-name="T78">符號運用</text:span><text:span text:style-name="T79">與溝通表達</text:span></text:p>
            <text:p text:style-name="P80"><text:span text:style-name="T81">□<text:s/></text:span><text:span text:style-name="T82">B2</text:span><text:span text:style-name="T83">科技資訊</text:span><text:span text:style-name="T84">與媒體素養</text:span></text:p>
            <text:p text:style-name="P85"><text:span text:style-name="T86">□<text:s/></text:span><text:span text:style-name="T87">B3</text:span><text:span text:style-name="T88">藝術涵養</text:span><text:span text:style-name="T89">與美感素養</text:span></text:p>
            <text:p text:style-name="P90"><text:span text:style-name="T91">■</text:span><text:span text:style-name="T92"><text:s/></text:span><text:span text:style-name="T93">C1</text:span><text:span text:style-name="T94">道德實踐</text:span><text:span text:style-name="T95">與公民意識</text:span></text:p>
            <text:p text:style-name="P96"><text:span text:style-name="T97">■</text:span><text:span text:style-name="T98"><text:s/></text:span><text:span text:style-name="T99">C2</text:span><text:span text:style-name="T100">人際關係</text:span><text:span text:style-name="T101">與團隊合作</text:span></text:p>
            <text:p text:style-name="P102"><text:span text:style-name="T103">□<text:s/></text:span><text:span text:style-name="T104">C3</text:span><text:span text:style-name="T105">多元文化</text:span><text:span text:style-name="T106">與國際理解</text:span></text:p>
          </table:table-cell>
          <table:table-cell table:style-name="TableCell107">
            <text:p text:style-name="P108">綜-J-A2探究多元的思考與學習方法，養成自主學習的能力，運用適當的策略，解決生活議題。</text:p>
            <text:p text:style-name="P109">綜-J-A3因應社會變遷與環境風險，檢核、評估學習及生活計畫，運用最佳策略，保護自我與他人。</text:p>
            <text:p text:style-name="P110">綜-J-C1探索人與環境的關係，規劃、執行服務學習，落實公民關懷並反思環境永續的行動價值。</text:p>
            <text:p text:style-name="P111">綜-J-C2運用合宜人際互動技巧，經營良好人際關係，培養合群的態度，提升團隊效能，達成共同目標。</text:p>
          </table:table-cell>
        </table:table-row>
      </table:table>
      <text:p text:style-name="P112"/>
      <text:soft-page-break/>
      <text:p text:style-name="P113"><text:span text:style-name="T114">四、</text:span><text:span text:style-name="T115">素養導向教學規劃：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rows-spanned="2">
            <text:p text:style-name="P128">教學期程</text:p>
          </table:table-cell>
          <table:table-cell table:style-name="TableCell129" table:number-columns-spanned="2">
            <text:p text:style-name="P130">學習重點</text:p>
          </table:table-cell>
          <table:covered-table-cell/>
          <table:table-cell table:style-name="TableCell131" table:number-rows-spanned="2">
            <text:p text:style-name="P132">單元/主題名稱與活動內容</text:p>
          </table:table-cell>
          <table:table-cell table:style-name="TableCell133" table:number-rows-spanned="2">
            <text:p text:style-name="P134">節數</text:p>
          </table:table-cell>
          <table:table-cell table:style-name="TableCell135" table:number-rows-spanned="2">
            <text:p text:style-name="P136">教學資源/學習策略</text:p>
          </table:table-cell>
          <table:table-cell table:style-name="TableCell137" table:number-rows-spanned="2">
            <text:p text:style-name="P138">評量方式</text:p>
          </table:table-cell>
          <table:table-cell table:style-name="TableCell139" table:number-rows-spanned="2">
            <text:p text:style-name="P140">融入議題</text:p>
          </table:table-cell>
          <table:table-cell table:style-name="TableCell141" table:number-rows-spanned="2">
            <text:p text:style-name="P142">備註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<text:span text:style-name="T147">學習內容</text:span></text:p>
          </table:table-cell>
          <table:table-cell table:style-name="TableCell148">
            <text:p text:style-name="P149">學習表現</text:p>
          </table: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</table:table-row>
        <table:table-row table:style-name="TableRow156">
          <table:table-cell table:style-name="TableCell157">
            <text:p text:style-name="P158">第一週</text:p>
            <text:p text:style-name="P159"><text:span text:style-name="T160">2/10~2/14</text:span></text:p>
          </table:table-cell>
          <table:table-cell table:style-name="TableCell161">
            <text:p text:style-name="P162"><text:span text:style-name="T163">輔Dc-IV-1 同理心、人際溝通能力的培養與正向經營人際關係。</text:span></text:p>
          </table:table-cell>
          <table:table-cell table:style-name="TableCell164">
            <text:p text:style-name="P165"><text:span text:style-name="T166">2a-IV-1 體認人際關係的重要性，學習人際溝通技巧，以正向的態度經營人際關係。</text:span></text:p>
          </table:table-cell>
          <table:table-cell table:style-name="TableCell167">
            <text:p text:style-name="P168"><text:span text:style-name="T169">第二冊統整單元得「心」應手</text:span></text:p>
            <text:p text:style-name="P170"><text:span text:style-name="T171">單元1、交友妙計</text:span></text:p>
            <text:p text:style-name="P172">一、引起動機</text:p>
            <text:p text:style-name="P173">二、技巧1專注傾聽練習<text:s/></text:p>
            <text:p text:style-name="P174">三、技巧2我訊息活動<text:s/></text:p>
            <text:p text:style-name="P175">四、引起動機與課程回顧<text:s/></text:p>
            <text:p text:style-name="P176">五、技巧2我訊息練習<text:s/></text:p>
            <text:p text:style-name="P177">六、技巧3三明治說話法練習<text:s/></text:p>
            <text:p text:style-name="P178">七、活動省思</text:p>
            <text:p text:style-name="P179"/>
            <text:p text:style-name="P180">單元2、溝通停看聽</text:p>
            <text:p text:style-name="P181">活動1 <text:s/>我的口頭禪</text:p>
            <text:p text:style-name="P182">一、學生完成學生活動手冊第56頁上方的表格。</text:p>
            <text:p text:style-name="P183">二、請學生向小隊夥伴分享自己的口頭禪。</text:p>
            <text:p text:style-name="P184">三、教師巡視了解各組狀況及進度。</text:p>
            <text:p text:style-name="P185">四、請小隊夥伴給予回饋，並共同討論。再將這些回饋寫在學生活動手冊第56頁下方的表格。</text:p>
            <text:p text:style-name="P186">五、教師邀請學生分享自己的口頭禪與夥伴的回饋。</text:p>
            <text:p text:style-name="P187">六、教師歸納並總結。</text:p>
          </table:table-cell>
          <table:table-cell table:style-name="TableCell188">
            <text:p text:style-name="P189"><text:span text:style-name="T190">3</text:span></text:p>
          </table:table-cell>
          <table:table-cell table:style-name="TableCell191">
            <text:p text:style-name="P192">【單元1】</text:p>
            <text:p text:style-name="P193">【活動1】</text:p>
            <text:p text:style-name="P194">1.了解專注傾聽技巧。</text:p>
            <text:p text:style-name="P195">2.了解學生間常見的溝通誤會以及處理方法。</text:p>
            <text:p text:style-name="P196">【活動2】</text:p>
            <text:p text:style-name="P197">1.了解我訊息之技巧。</text:p>
            <text:p text:style-name="P198">2.蒐集有助我訊息之具體對話範例。</text:p>
            <text:p text:style-name="P199">3.了解學生間常見溝通誤會事件以及處理方法</text:p>
            <text:p text:style-name="P200">【活動3】</text:p>
            <text:p text:style-name="P201">1.了解三明治說話法之技巧。</text:p>
            <text:p text:style-name="P202">2.蒐集有助三明治說話法之具體對話範例。</text:p>
            <text:p text:style-name="P203">3.了解學生間常見溝通誤會事件以及處理方法</text:p>
            <text:p text:style-name="P204"/>
            <text:p text:style-name="P205">【單元2】</text:p>
            <text:p text:style-name="P206">1.學生活動手冊。</text:p>
            <text:p text:style-name="P207">2.教師手冊。</text:p>
          </table:table-cell>
          <table:table-cell table:style-name="TableCell208">
            <text:p text:style-name="P209">【單元1】</text:p>
            <text:p text:style-name="P210">學生自評</text:p>
            <text:p text:style-name="P211">學生互評</text:p>
            <text:p text:style-name="P212">教師評</text:p>
            <text:p text:style-name="P213"/>
            <text:p text:style-name="P214">【單元2】</text:p>
            <text:p text:style-name="P215">學生互評</text:p>
            <text:p text:style-name="P216">教師評</text:p>
          </table:table-cell>
          <table:table-cell table:style-name="TableCell217">
            <text:p text:style-name="P218">【品德教育】</text:p>
            <text:p text:style-name="P219">品J7 同理分享與多元接納。</text:p>
            <text:p text:style-name="P220">【家庭教育】</text:p>
            <text:p text:style-name="P221">家J5 了解與家人溝通互動及相互支持的適切方式。</text:p>
            <text:p text:style-name="P222"/>
          </table:table-cell>
          <table:table-cell table:style-name="TableCell223">
            <text:p text:style-name="P224"/>
          </table:table-cell>
        </table:table-row>
        <text:soft-page-break/>
        <table:table-row table:style-name="TableRow225">
          <table:table-cell table:style-name="TableCell226">
            <text:p text:style-name="P227">第二週</text:p>
            <text:p text:style-name="P228"><text:span text:style-name="T229">2/17~2/21</text:span></text:p>
          </table:table-cell>
          <table:table-cell table:style-name="TableCell230">
            <text:p text:style-name="P231"><text:span text:style-name="T232">童Aa-IV-2 小隊制度的分工、團隊合作與團體動力的提升。</text:span></text:p>
          </table:table-cell>
          <table:table-cell table:style-name="TableCell233">
            <text:p text:style-name="P234"><text:span text:style-name="T235">2b-IV-2 體會參與團體活動的歷程，發揮個人正向影響，並提升團體效能。</text:span></text:p>
          </table:table-cell>
          <table:table-cell table:style-name="TableCell236">
            <text:p text:style-name="P237"><text:span text:style-name="T238">第二冊統整單元：得「心」應手</text:span></text:p>
            <text:p text:style-name="P239"><text:span text:style-name="T240">單元2、溝通停看聽</text:span></text:p>
            <text:p text:style-name="P241">活動2 <text:s/>補愛網</text:p>
            <text:p text:style-name="P242">一、教師引言</text:p>
            <text:p text:style-name="P243">二、教師說明活動進行方式</text:p>
            <text:p text:style-name="P244">三、學生進行活動。</text:p>
            <text:p text:style-name="P245">四、教師提問並引導學生思考。</text:p>
            <text:p text:style-name="P246">五、教師統整、歸納學生的分享，並給予回饋。</text:p>
            <text:p text:style-name="P247"/>
            <text:p text:style-name="P248">單元3、家庭互動之旅</text:p>
            <text:p text:style-name="P249">活動1 <text:s/>家人互動，上路囉！</text:p>
            <text:p text:style-name="P250">一、教師引言</text:p>
            <text:p text:style-name="P251">二、教師說明活動方式</text:p>
            <text:p text:style-name="P252">三、教師給予獎勵</text:p>
            <text:p text:style-name="P253">四、教師引言：日常生活中你自己和家人的互動情形如何呢？五、學生完成課本第60頁內容</text:p>
            <text:p text:style-name="P254">六、教師提問，並鼓勵學生發表</text:p>
            <text:p text:style-name="P255"/>
            <text:p text:style-name="P256">活動2 <text:s/>家人溝通，行不行！</text:p>
            <text:p text:style-name="P257">一、教師引言</text:p>
            <text:p text:style-name="P258">二、教師提問，並鼓勵學生發表</text:p>
            <text:p text:style-name="P259">三、學生自由發表</text:p>
            <text:p text:style-name="P260">四、教師總結與歸納</text:p>
          </table:table-cell>
          <table:table-cell table:style-name="TableCell261">
            <text:p text:style-name="P262">3</text:p>
          </table:table-cell>
          <table:table-cell table:style-name="TableCell263">
            <text:p text:style-name="P264">【單元2】</text:p>
            <text:p text:style-name="P265">毛線或玩偶</text:p>
            <text:p text:style-name="P266"/>
            <text:p text:style-name="P267">【單元3】</text:p>
            <text:p text:style-name="P268">1.熟悉教材內容。</text:p>
            <text:p text:style-name="P269">2.觀察一般國中生與家人溝通問題與解決技巧。</text:p>
          </table:table-cell>
          <table:table-cell table:style-name="TableCell270">
            <text:p text:style-name="P271">【單元2】</text:p>
            <text:p text:style-name="P272">教師評</text:p>
            <text:p text:style-name="P273"/>
            <text:p text:style-name="P274">【單元3】</text:p>
            <text:p text:style-name="P275">學生自評</text:p>
            <text:p text:style-name="P276">學生互評 (【活動1】)</text:p>
            <text:p text:style-name="P277">教師評</text:p>
          </table:table-cell>
          <table:table-cell table:style-name="TableCell278">
            <text:p text:style-name="P279">【人權教育】</text:p>
            <text:p text:style-name="P280">人J5 了解社會上有不同的群體和文化，尊重並欣賞其差異。</text:p>
            <text:p text:style-name="P281">【品德教育】</text:p>
            <text:p text:style-name="P282">品EJU1 尊重生命。</text:p>
            <text:p text:style-name="P283">品J7 同理分享與多元接納。</text:p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第三週</text:p>
            <text:p text:style-name="P290"><text:span text:style-name="T291">2/24~2/28</text:span></text:p>
          </table:table-cell>
          <table:table-cell table:style-name="TableCell292">
            <text:p text:style-name="P293">輔Ba-IV-1 學習意義的探究與終身學習態度的培養。</text:p>
            <text:p text:style-name="P294">輔Ba-IV-2 自我管理與學習效能的提升。</text:p>
            <text:soft-page-break/>
            <text:p text:style-name="P295">輔Bb-IV-1 學習方法的運用與調整。</text:p>
          </table:table-cell>
          <table:table-cell table:style-name="TableCell296">
            <text:p text:style-name="P297">1b-IV-1 培養主動積極的學習態度，掌握學習方法，養成自主學習與自我管理的能力。</text:p>
          </table:table-cell>
          <table:table-cell table:style-name="TableCell298">
            <text:p text:style-name="P299">第二冊主題一：學習修煉室</text:p>
            <text:p text:style-name="P300"><text:span text:style-name="T301">單元1、學習探險家</text:span></text:p>
            <text:p text:style-name="P302">活動1 <text:s/>學習啟航</text:p>
            <text:p text:style-name="P303">賓果遊戲</text:p>
            <text:p text:style-name="P304">一、活動說明</text:p>
            <text:p text:style-name="P305">二、活動進行</text:p>
            <text:p text:style-name="P306">三、活動小省思與小結</text:p>
            <text:soft-page-break/>
            <text:p text:style-name="P307">學習歷程</text:p>
            <text:p text:style-name="P308">一、活動說明</text:p>
            <text:p text:style-name="P309">二、活動進行</text:p>
            <text:p text:style-name="P310">三、活動小省思與小結</text:p>
            <text:p text:style-name="P311"/>
            <text:p text:style-name="P312">活動2 <text:s/>當挑戰來敲門</text:p>
            <text:p text:style-name="P313">我的學習習慣</text:p>
            <text:p text:style-name="P314">一、活動說明</text:p>
            <text:p text:style-name="P315">升上國中後，你適應得如何？二、活動進行</text:p>
            <text:p text:style-name="P316">三、活動小省思</text:p>
            <text:p text:style-name="P317"/>
            <text:p text:style-name="P318">單元2、學習有妙方</text:p>
            <text:p text:style-name="P319">活動1 <text:s/>時間放大鏡</text:p>
            <text:p text:style-name="P320">時間放大鏡</text:p>
            <text:p text:style-name="P321">一、活動說明</text:p>
            <text:p text:style-name="P322">體驗邊做事編預估時間的感受。二、活動進行</text:p>
            <text:p text:style-name="P323">三、活動小省思</text:p>
            <text:p text:style-name="P324">經驗統整：你平時能準確掌握時間嗎?如果拖延了你會怎麼辦呢?你聽過哪些方可以提升運用時間的效率呢?<text:s/></text:p>
            <text:p text:style-name="P325">我的時間分配表</text:p>
            <text:p text:style-name="P326">一、活動說明</text:p>
            <text:p text:style-name="P327">請同學把上次的作業本週作息表（包括假日時間表和平日時間表）拿出來，檢視我們每日的活動是否安排的有效率。</text:p>
            <text:p text:style-name="P328">二、活動進行</text:p>
            <text:p text:style-name="P329">三、活動小省思</text:p>
            <text:p text:style-name="P330">回家作業說明</text:p>
          </table:table-cell>
          <table:table-cell table:style-name="TableCell331">
            <text:p text:style-name="P332">3</text:p>
          </table:table-cell>
          <table:table-cell table:style-name="TableCell333">
            <text:p text:style-name="P334">【單元1】</text:p>
            <text:p text:style-name="P335">【活動1】</text:p>
            <text:p text:style-name="P336">依班級分組組數，準備海報紙、彩色筆。</text:p>
            <text:p text:style-name="P337">【活動2】</text:p>
            <text:p text:style-name="P338">須將座位安排為可以全班站立的空間，並且事<text:soft-page-break/>先閱讀學習方法的相關文章。</text:p>
            <text:p text:style-name="P339"/>
            <text:p text:style-name="P340">【單元2】</text:p>
            <text:p text:style-name="P341">【活動1】</text:p>
            <text:p text:style-name="P342">教師：影印課本第11、12頁，每人一張，讓學生寫下調整後的理想時間分配表。</text:p>
            <text:p text:style-name="P343"/>
            <text:p text:style-name="P344">學生：進入本活動前，完成假日與平日的時間表。</text:p>
          </table:table-cell>
          <table:table-cell table:style-name="TableCell345">
            <text:p text:style-name="P346">【單元1】</text:p>
            <text:p text:style-name="P347">學生自評</text:p>
            <text:p text:style-name="P348">學生互評 (【活動2】)</text:p>
            <text:p text:style-name="P349">教師評量</text:p>
            <text:p text:style-name="P350"/>
            <text:p text:style-name="P351">【單元2】</text:p>
            <text:soft-page-break/>
            <text:p text:style-name="P352">【活動1】</text:p>
            <text:p text:style-name="P353">學生自評</text:p>
            <text:p text:style-name="P354">學生互評</text:p>
            <text:p text:style-name="P355">教師評量</text:p>
          </table:table-cell>
          <table:table-cell table:style-name="TableCell356">
            <text:p text:style-name="P357">【閱讀素養教育】</text:p>
            <text:p text:style-name="P358">閱J3 理解學科知識內的重要詞彙意涵，並懂得如何運用該詞彙與他人進行溝<text:soft-page-break/>通。</text:p>
            <text:p text:style-name="P359"><text:span text:style-name="T360">閱J8 在學習上遇到問題時，願意尋找課外資料，解決困難。</text:span></text:p>
          </table:table-cell>
          <table:table-cell table:style-name="TableCell361">
            <text:p text:style-name="P362"/>
          </table:table-cell>
        </table:table-row>
        <text:soft-page-break/>
        <table:table-row table:style-name="TableRow363">
          <table:table-cell table:style-name="TableCell364">
            <text:p text:style-name="P365">第四週</text:p>
            <text:p text:style-name="P366"><text:span text:style-name="T367">3/2~3/6</text:span></text:p>
          </table:table-cell>
          <table:table-cell table:style-name="TableCell368">
            <text:p text:style-name="P369">輔Ba-IV-1 學習意義的探究與終身學習態度的培養。</text:p>
            <text:p text:style-name="P370">輔Ba-IV-2 自我管理與學習效能的提升。</text:p>
            <text:p text:style-name="P371">輔Bb-IV-1 學習方法的運用與調整。</text:p>
          </table:table-cell>
          <table:table-cell table:style-name="TableCell372">
            <text:p text:style-name="P373">1b-IV-1 培養主動積極的學習態度，掌握學習方法，養成自主學習與自我管理的能力。</text:p>
          </table:table-cell>
          <table:table-cell table:style-name="TableCell374">
            <text:p text:style-name="P375">第二冊主題一：學習修煉室</text:p>
            <text:p text:style-name="P376">單元2、學習有妙方</text:p>
            <text:p text:style-name="P377">活動1 <text:s/>時間放大鏡</text:p>
            <text:p text:style-name="P378">時間管理術</text:p>
            <text:p text:style-name="P379">一、活動說明</text:p>
            <text:p text:style-name="P380">打擊時間管理痛點</text:p>
            <text:p text:style-name="P381">二、活動進行</text:p>
            <text:p text:style-name="P382">教師引導討論</text:p>
            <text:p text:style-name="P383">三、活動小省思與小結</text:p>
            <text:p text:style-name="P384">新生活運動</text:p>
            <text:p text:style-name="P385"/>
            <text:p text:style-name="P386">活動2 <text:s/>學習高手</text:p>
            <text:p text:style-name="P387">記憶力測試</text:p>
            <text:p text:style-name="P388">一、活動說明</text:p>
            <text:p text:style-name="P389">黑板上有20個詞語，請同學在1分鐘之內，不靠紙筆背下來。</text:p>
            <text:p text:style-name="P390">二、活動進行</text:p>
            <text:p text:style-name="P391">三、活動小省思與小結</text:p>
            <text:p text:style-name="P392">學習便利貼</text:p>
            <text:p text:style-name="P393">一、活動說明</text:p>
            <text:p text:style-name="P394">教師印發一篇文章，發給每一位學生，圈出其中的關鍵字詞，標示重要的因果關係或名詞分類、先後順序等。</text:p>
            <text:p text:style-name="P395">二、活動進行</text:p>
            <text:p text:style-name="P396">三、活動小省思與小結</text:p>
            <text:p text:style-name="P397">教師與同學一起歸納學生統整出來的筆記的妙招。</text:p>
            <text:p text:style-name="P398"/>
          </table:table-cell>
          <table:table-cell table:style-name="TableCell399">
            <text:p text:style-name="P400">3</text:p>
          </table:table-cell>
          <table:table-cell table:style-name="TableCell401">
            <text:p text:style-name="P402">【單元2】</text:p>
            <text:p text:style-name="P403">【活動1】</text:p>
            <text:p text:style-name="P404">師：影印課本第11、12頁，每人一張，讓學生寫下調整後的理想時間分配表。</text:p>
            <text:p text:style-name="P405">學生：進入本活動前，完成假日與平日的時間表。</text:p>
            <text:p text:style-name="P406">【活動2】</text:p>
            <text:p text:style-name="P407">1.事前準備閱讀的文章，每位學生一份。</text:p>
            <text:p text:style-name="P408">2.教師事前閱讀關於閱讀理解與筆記技巧的相關資料</text:p>
            <text:p text:style-name="P409"/>
            <text:p text:style-name="P410">【單元3】</text:p>
            <text:p text:style-name="P411">【活動1】</text:p>
            <text:p text:style-name="P412">準備播放影音的電腦設備。</text:p>
          </table:table-cell>
          <table:table-cell table:style-name="TableCell413">
            <text:p text:style-name="P414">學生自評</text:p>
            <text:p text:style-name="P415">學生互評</text:p>
            <text:p text:style-name="P416">教師評量</text:p>
          </table:table-cell>
          <table:table-cell table:style-name="TableCell417">
            <text:p text:style-name="P418">【閱讀素養教育】</text:p>
            <text:p text:style-name="P419">閱J3 理解學科知識內的重要詞彙意涵，並懂得如何運用該詞彙與他人進行溝通。</text:p>
            <text:p text:style-name="P420"><text:span text:style-name="T421">閱J8 在學習上遇到問題時，願意尋找課外資料，解決困難。</text:span></text:p>
          </table:table-cell>
          <table:table-cell table:style-name="TableCell422">
            <text:p text:style-name="P423"/>
          </table:table-cell>
        </table:table-row>
        <text:soft-page-break/>
        <table:table-row table:style-name="TableRow424">
          <table:table-cell table:style-name="TableCell425">
            <text:p text:style-name="P426">第五週</text:p>
            <text:p text:style-name="P427"><text:span text:style-name="T428">3/9~3/13</text:span></text:p>
          </table:table-cell>
          <table:table-cell table:style-name="TableCell429">
            <text:p text:style-name="P430">輔Ba-IV-1 學習意義的探究與終身學習態度的培養。</text:p>
            <text:p text:style-name="P431">輔Ba-IV-2 自我管理與學習效能的提升。</text:p>
            <text:p text:style-name="P432">輔Bb-IV-1 學習方法的運用與調整。</text:p>
          </table:table-cell>
          <table:table-cell table:style-name="TableCell433">
            <text:p text:style-name="P434">1b-IV-1 培養主動積極的學習態度，掌握學習方法，養成自主學習與自我管理的能力。</text:p>
          </table:table-cell>
          <table:table-cell table:style-name="TableCell435">
            <text:p text:style-name="P436">第二冊主題一：學習修煉室</text:p>
            <text:p text:style-name="P437">單元3、學習大智慧</text:p>
            <text:p text:style-name="P438">活動1 <text:s/>多元智慧家</text:p>
            <text:p text:style-name="P439">我的優勢看得見PART II</text:p>
            <text:p text:style-name="P440">一、活動說明</text:p>
            <text:p text:style-name="P441">教師回顧前一節課的三種智慧挑戰活動，本節課說明並進行其他多元智慧的測試。</text:p>
            <text:p text:style-name="P442">二、活動進行</text:p>
            <text:p text:style-name="P443">空間大師、音樂猜謎、舞林高手、將心比心、內省覺察</text:p>
            <text:p text:style-name="P444">三、活動小省思與小結</text:p>
            <text:p text:style-name="P445">我的多元智慧</text:p>
            <text:p text:style-name="P446">一、活動說明</text:p>
            <text:p text:style-name="P447">請同學回想體驗活動，和日常生活中的表現，在下面「我的優勢能力表」中，在較具有優勢的前三項能力打勾。</text:p>
            <text:p text:style-name="P448">二、活動進行</text:p>
            <text:p text:style-name="P449">請同學勾選他們認為彼此具備的前三項能力，看看有什麼新發現。</text:p>
            <text:p text:style-name="P450">創意園遊會</text:p>
            <text:p text:style-name="P451">了解自己的能力後，也看看同組同學的優勢能力，結合大家的力量，相互合作，想想看，如果一起籌畫一個園遊會，你們如何運用各種智慧，設計創意園遊會的活動？向同學分享你們的設計吧！</text:p>
            <text:p text:style-name="P452">三、活動小省思與小結</text:p>
            <text:p text:style-name="P453"/>
          </table:table-cell>
          <table:table-cell table:style-name="TableCell454">
            <text:p text:style-name="P455">3</text:p>
          </table:table-cell>
          <table:table-cell table:style-name="TableCell456">
            <text:p text:style-name="P457">【活動1】</text:p>
            <text:p text:style-name="P458">準備播放影音的電腦設備。</text:p>
            <text:p text:style-name="P459"/>
            <text:p text:style-name="P460">【活動2】</text:p>
            <text:p text:style-name="P461">事先閱讀相關資訊中讀書與學習策略之資料</text:p>
          </table:table-cell>
          <table:table-cell table:style-name="TableCell462">
            <text:p text:style-name="P463">學生自評</text:p>
            <text:p text:style-name="P464">學生互評</text:p>
            <text:p text:style-name="P465">教師評量</text:p>
          </table:table-cell>
          <table:table-cell table:style-name="TableCell466">
            <text:p text:style-name="P467">【閱讀素養教育】</text:p>
            <text:p text:style-name="P468">閱J3 理解學科知識內的重要詞彙意涵，並懂得如何運用該詞彙與他人進行溝通。</text:p>
            <text:p text:style-name="P469"><text:span text:style-name="T470">閱J8 在學習上遇到問題時，願意尋找課外資料，解決困難。</text:span></text:p>
          </table:table-cell>
          <table:table-cell table:style-name="TableCell471">
            <text:p text:style-name="P472"/>
          </table:table-cell>
        </table:table-row>
        <text:soft-page-break/>
        <table:table-row table:style-name="TableRow473">
          <table:table-cell table:style-name="TableCell474">
            <text:p text:style-name="P475">第六週</text:p>
            <text:p text:style-name="P476"><text:span text:style-name="T477">3/16~3/20</text:span></text:p>
          </table:table-cell>
          <table:table-cell table:style-name="TableCell478">
            <text:p text:style-name="P479">輔Dc-IV-1 同理心、人際溝通能力的培養與正向經營人際關係。</text:p>
          </table:table-cell>
          <table:table-cell table:style-name="TableCell480">
            <text:p text:style-name="P481">2a-IV-1 體認人際關係的重要性，學習人際溝通技巧，以正向的態度經營人際關係。</text:p>
          </table:table-cell>
          <table:table-cell table:style-name="TableCell482">
            <text:p text:style-name="P483">第二冊主題二：漫步在人際</text:p>
            <text:p text:style-name="P484">單元1、友誼智多星</text:p>
            <text:p text:style-name="P485">活動1 <text:s/>友誼層次寶典</text:p>
            <text:p text:style-name="P486">教師請學生思考：「人際關係對我們人生的影響是什麼？」，並提問：「你認為人際關係良好有什麼優點？」。請幾位學生分享意見，並帶領學生將本主題要探討的內容瀏覽一次。</text:p>
            <text:p text:style-name="P487">請彼此自認是好朋友的學生，二人一組，進行學生手冊第8頁的活動。</text:p>
            <text:p text:style-name="P488">人際洋蔥圈</text:p>
            <text:p text:style-name="P489">一、教師引言：「你想過身邊的每一個朋友，在自己心中各自占有多少分量嗎？對你來說每一個人與你的親近程度，有什麼不同？」</text:p>
            <text:p text:style-name="P490">二、學生擬答</text:p>
            <text:p text:style-name="P491">三、學生歸納自己的朋友圈後，教師可請學生思考</text:p>
            <text:p text:style-name="P492"/>
            <text:p text:style-name="P493">活動2 <text:s/>我的友誼存摺</text:p>
            <text:p text:style-name="P494">教師進行「收受禮物」的體驗活動。體驗活動結束後，教師針對剛才的活動向全班進行提問。</text:p>
            <text:p text:style-name="P495">教師向學生解釋友誼存摺的定義，並讓學生填寫學生手冊第10頁。</text:p>
            <text:p text:style-name="P496"/>
          </table:table-cell>
          <table:table-cell table:style-name="TableCell497">
            <text:p text:style-name="P498">3</text:p>
          </table:table-cell>
          <table:table-cell table:style-name="TableCell499">
            <text:p text:style-name="P500">【活動1】</text:p>
            <text:p text:style-name="P501">1.蒐集學生之間常出現的討論話題。</text:p>
            <text:p text:style-name="P502">2.了解洋蔥圈各層次之定義。</text:p>
            <text:p text:style-name="P503">3.準備兩份小白板與白板筆。</text:p>
            <text:p text:style-name="P504"/>
            <text:p text:style-name="P505">【活動2】</text:p>
            <text:p text:style-name="P506">1.蒐集有助友誼發展之具體行為。</text:p>
            <text:p text:style-name="P507">2.瞭解學生間常見的友誼互動模式與方法。</text:p>
            <text:p text:style-name="P508">3.準備兩副撲克牌。</text:p>
            <text:p text:style-name="P509"/>
            <text:p text:style-name="P510">【活動3】</text:p>
            <text:p text:style-name="P511">1.蒐集受歡迎之特質與原因。</text:p>
            <text:p text:style-name="P512">2.瞭解學生間受歡迎之方法。</text:p>
            <text:p text:style-name="P513">3.準備一小隊10-20張便利貼。</text:p>
          </table:table-cell>
          <table:table-cell table:style-name="TableCell514">
            <text:p text:style-name="P515">學生自評</text:p>
            <text:p text:style-name="P516">學生互評(【活動2】、3)</text:p>
            <text:p text:style-name="P517">教師評</text:p>
          </table:table-cell>
          <table:table-cell table:style-name="TableCell518">
            <text:p text:style-name="P519">【品德教育】</text:p>
            <text:p text:style-name="P520">品J1 溝通合作與和諧人際關係。</text:p>
            <text:p text:style-name="P521"><text:span text:style-name="T522">品J8 理性溝通與問題解決。</text:span></text:p>
          </table:table-cell>
          <table:table-cell table:style-name="TableCell523">
            <text:p text:style-name="P524"/>
          </table:table-cell>
        </table:table-row>
        <text:soft-page-break/>
        <table:table-row table:style-name="TableRow525">
          <table:table-cell table:style-name="TableCell526">
            <text:p text:style-name="P527">第七週</text:p>
            <text:p text:style-name="P528"><text:span text:style-name="T529">3/23~3/27</text:span></text:p>
          </table:table-cell>
          <table:table-cell table:style-name="TableCell530">
            <text:p text:style-name="P531">輔Dc-IV-1 同理心、人際溝通能力的培養與正向經營人際關係。</text:p>
          </table:table-cell>
          <table:table-cell table:style-name="TableCell532">
            <text:p text:style-name="P533">2a-IV-1 體認人際關係的重要性，學習人際溝通技巧，以正向的態度經營人際關係。</text:p>
          </table:table-cell>
          <table:table-cell table:style-name="TableCell534">
            <text:p text:style-name="P535">第二冊主題二：漫步在人際</text:p>
            <text:p text:style-name="P536">單元2、人際百寶箱、單元3、人際智慧王</text:p>
            <text:p text:style-name="P537">單元2、人際百寶箱</text:p>
            <text:p text:style-name="P538">活動1 <text:s/>溝通錦囊</text:p>
            <text:p text:style-name="P539">一、活動進行</text:p>
            <text:p text:style-name="P540">二、活動省思</text:p>
            <text:p text:style-name="P541"/>
            <text:p text:style-name="P542">活動2 <text:s/>人際百寶箱</text:p>
            <text:p text:style-name="P543">一、引起動機</text:p>
            <text:p text:style-name="P544">教師進行學生手冊P18活動，詢問學生：「請你觀察下面兩張圖，你看到了什麼？」</text:p>
            <text:p text:style-name="P545">二、活動進行</text:p>
            <text:p text:style-name="P546">衝突停看聽</text:p>
            <text:p text:style-name="P547">教師引導學生進行活動討論。</text:p>
            <text:p text:style-name="P548"/>
            <text:p text:style-name="P549">單元3、人際智慧王</text:p>
            <text:p text:style-name="P550">活動1 <text:s/>衝突化解術</text:p>
            <text:p text:style-name="P551">一、教師引言：「在了解人際衝突的各種原因後，請想一想，如果你是人際衝突情境中的主角，會如何處理呢？」教師說明學生手冊P20的衝突情境，可邀請兩位學生上來表演。</text:p>
            <text:p text:style-name="P552">二、活動進行</text:p>
            <text:p text:style-name="P553">衝突處理三連拍</text:p>
            <text:p text:style-name="P554">教師引導各小隊設計出一個衝突情境，並將討論內容記錄在學生手冊P21，依討論內容演練完畢後，上臺進行演出。</text:p>
            <text:p text:style-name="P555">三、活動小省思與小結</text:p>
            <text:p text:style-name="P556"/>
          </table:table-cell>
          <table:table-cell table:style-name="TableCell557">
            <text:p text:style-name="P558">3</text:p>
          </table:table-cell>
          <table:table-cell table:style-name="TableCell559">
            <text:p text:style-name="P560">【單元2】</text:p>
            <text:p text:style-name="P561">【活動1】</text:p>
            <text:p text:style-name="P562">1.蒐集學生之間常出現的衝突情境。</text:p>
            <text:p text:style-name="P563">2.了解人際衝突之定義。</text:p>
            <text:p text:style-name="P564">【活動2】</text:p>
            <text:p text:style-name="P565">1.瞭解了解專注傾聽、我訊息、三明治說話法之技巧。</text:p>
            <text:p text:style-name="P566">2.蒐集有助我訊息、三明治說話法之具體對話範例。</text:p>
            <text:p text:style-name="P567">3.瞭解了解學生間常見的溝通誤會事件以及處理方法。</text:p>
            <text:p text:style-name="P568"/>
            <text:p text:style-name="P569">【單元3】</text:p>
            <text:p text:style-name="P570">【活動1】</text:p>
            <text:p text:style-name="P571">1.蒐集多項衝突情境之處理策略。</text:p>
            <text:p text:style-name="P572">2.瞭解了解學生間常見的衝突狀態。</text:p>
          </table:table-cell>
          <table:table-cell table:style-name="TableCell573">
            <text:p text:style-name="P574">學生自評</text:p>
            <text:p text:style-name="P575">學生互評</text:p>
            <text:p text:style-name="P576">教師評</text:p>
          </table:table-cell>
          <table:table-cell table:style-name="TableCell577">
            <text:p text:style-name="P578">【品德教育】</text:p>
            <text:p text:style-name="P579">品J1 溝通合作與和諧人際關係。</text:p>
            <text:p text:style-name="P580"><text:span text:style-name="T581">品J8 理性溝通與問題解決。</text:span></text:p>
          </table:table-cell>
          <table:table-cell table:style-name="TableCell582">
            <text:p text:style-name="P583"/>
          </table:table-cell>
        </table:table-row>
        <text:soft-page-break/>
        <table:table-row table:style-name="TableRow584">
          <table:table-cell table:style-name="TableCell585">
            <text:p text:style-name="P586">第八週</text:p>
            <text:p text:style-name="P587"><text:span text:style-name="T588">3/30~4/3</text:span></text:p>
          </table:table-cell>
          <table:table-cell table:style-name="TableCell589">
            <text:p text:style-name="P590">輔Dc-IV-1 同理心、人際溝通能力的培養與正向經營人際關係。</text:p>
          </table:table-cell>
          <table:table-cell table:style-name="TableCell591">
            <text:p text:style-name="P592">2a-IV-1 體認人際關係的重要性，學習人際溝通技巧，以正向的態度經營人際關係。</text:p>
          </table:table-cell>
          <table:table-cell table:style-name="TableCell593">
            <text:p text:style-name="P594">第二冊主題二：漫步在人際</text:p>
            <text:p text:style-name="P595">單元2、人際百寶箱、單元3、人際智慧王</text:p>
            <text:p text:style-name="P596">單元2、人際百寶箱</text:p>
            <text:p text:style-name="P597">活動1 <text:s/>溝通錦囊</text:p>
            <text:p text:style-name="P598">一、活動進行</text:p>
            <text:p text:style-name="P599">（一）溝通錦囊</text:p>
            <text:p text:style-name="P600">老師選出一位同學上臺，描述圖片，並請全班依臺上同學描述之內容繪圖。</text:p>
            <text:p text:style-name="P601">（二）雪花飄飄</text:p>
            <text:p text:style-name="P602">活動方式：</text:p>
            <text:p text:style-name="P603">1.請學生繼續使用上一項活動的A4紙張。</text:p>
            <text:p text:style-name="P604">2.請學生閉上雙眼（或使用眼罩），專心聆聽老師的指示以完成動作。</text:p>
            <text:p text:style-name="P605">二、活動省思</text:p>
            <text:p text:style-name="P606"/>
            <text:p text:style-name="P607">活動2 <text:s/>人際百寶箱</text:p>
            <text:p text:style-name="P608">一、引起動機</text:p>
            <text:p text:style-name="P609">教師進行學生手冊P18活動，詢問學生：「請你觀察下面兩張圖，你看到了什麼？」</text:p>
            <text:p text:style-name="P610">二、活動進行</text:p>
            <text:p text:style-name="P611">衝突停看聽</text:p>
            <text:p text:style-name="P612">教師引導學生進行活動討論。各小隊分享完阿志與小慈的衝突事件立場後，接著請各小隊共同討論出一個親身的衝突經驗，並將各自的立場與原因畫出或寫在學生手冊P19，最後，請各小隊至臺上分享。</text:p>
          </table:table-cell>
          <table:table-cell table:style-name="TableCell613">
            <text:p text:style-name="P614">3</text:p>
          </table:table-cell>
          <table:table-cell table:style-name="TableCell615">
            <text:p text:style-name="P616">【單元2】</text:p>
            <text:p text:style-name="P617">【活動1】</text:p>
            <text:p text:style-name="P618">1.蒐集學生之間常出現的衝突情境。</text:p>
            <text:p text:style-name="P619">2.了解人際衝突之定義。</text:p>
            <text:p text:style-name="P620">【活動2】</text:p>
            <text:p text:style-name="P621">1.瞭解了解專注傾聽、我訊息、三明治說話法之技巧。</text:p>
            <text:p text:style-name="P622">2.蒐集有助我訊息、三明治說話法之具體對話範例。</text:p>
            <text:p text:style-name="P623">3.瞭解了解學生間常見的溝通誤會事件以及處理方法。</text:p>
            <text:p text:style-name="P624"/>
            <text:p text:style-name="P625">【單元3】</text:p>
            <text:p text:style-name="P626">【活動1】</text:p>
            <text:p text:style-name="P627">1.蒐集多項衝突情境之處理策略。</text:p>
            <text:p text:style-name="P628">2.瞭解了解學生間常見的衝突狀態。</text:p>
          </table:table-cell>
          <table:table-cell table:style-name="TableCell629">
            <text:p text:style-name="P630">學生自評</text:p>
            <text:p text:style-name="P631">學生互評</text:p>
            <text:p text:style-name="P632">教師評</text:p>
          </table:table-cell>
          <table:table-cell table:style-name="TableCell633">
            <text:p text:style-name="P634">【品德教育】</text:p>
            <text:p text:style-name="P635">品J1 溝通合作與和諧人際關係。</text:p>
            <text:p text:style-name="P636"><text:span text:style-name="T637">品J8 理性溝通與問題解決。</text:span></text:p>
          </table:table-cell>
          <table:table-cell table:style-name="TableCell638">
            <text:p text:style-name="P639"/>
          </table:table-cell>
        </table:table-row>
        <text:soft-page-break/>
        <table:table-row table:style-name="TableRow640">
          <table:table-cell table:style-name="TableCell641">
            <text:p text:style-name="P642">第九週</text:p>
            <text:p text:style-name="P643"><text:span text:style-name="T644">4/6~4/10</text:span></text:p>
          </table:table-cell>
          <table:table-cell table:style-name="TableCell645">
            <text:p text:style-name="P646">輔Dc-IV-1 同理心、人際溝通能力的培養與正向經營人際關係。</text:p>
            <text:p text:style-name="P647">童Aa-IV-2 小隊制度的分工、團隊合作與團體動力的提升。</text:p>
          </table:table-cell>
          <table:table-cell table:style-name="TableCell648">
            <text:p text:style-name="P649">2a-IV-1 體認人際關係的重要性，學習人際溝通技巧，以正向的態度經營人際關係。</text:p>
            <text:p text:style-name="P650">2b-IV-2 體會參與團體活動的歷程，發揮個人正向影響，並提升團體效能。</text:p>
            <text:p text:style-name="P651">3b-IV-1 落實社會服務的關懷行動，以深化服務情懷。</text:p>
          </table:table-cell>
          <table:table-cell table:style-name="TableCell652">
            <text:p text:style-name="P653">第二冊主題二：漫步在人際、第二冊主題三：樂活服務</text:p>
            <text:p text:style-name="P654">單元3、人際智慧王、單元1、有愛世界</text:p>
            <text:p text:style-name="P655">單元3、人際智慧王</text:p>
            <text:p text:style-name="P656">活動2 <text:s/>揭開網路面紗</text:p>
            <text:p text:style-name="P657">一、活動說明</text:p>
            <text:p text:style-name="P658">1.請學生將附件一之空白申請表撕下，並填寫出自己的基本資料，及勾選出願意公開的項目。</text:p>
            <text:p text:style-name="P659">2.教師收取全班同學填寫完的申請表，並將申請表放置於籤筒中準備抽籤。</text:p>
            <text:p text:style-name="P660">二、活動進行</text:p>
            <text:p text:style-name="P661">網路使用手冊</text:p>
            <text:p text:style-name="P662">教師舉例說明學生手冊P23討論內容。</text:p>
            <text:p text:style-name="P663">三、活動小省思</text:p>
          </table:table-cell>
          <table:table-cell table:style-name="TableCell664">
            <text:p text:style-name="P665">3</text:p>
          </table:table-cell>
          <table:table-cell table:style-name="TableCell666">
            <text:p text:style-name="P667">【單元3】</text:p>
            <text:p text:style-name="P668">【活動2】</text:p>
            <text:p text:style-name="P669">1.蒐集多項網路新聞案件。</text:p>
            <text:p text:style-name="P670">2.瞭解了解各項網路問題之因應策略。</text:p>
            <text:p text:style-name="P671"/>
            <text:p text:style-name="P672">【單元1】</text:p>
            <text:p text:style-name="P673">【活動1】</text:p>
            <text:p text:style-name="P674">教師：</text:p>
            <text:p text:style-name="P675">1.相關社會服務團體資訊。</text:p>
            <text:p text:style-name="P676">2.教師手冊。</text:p>
            <text:p text:style-name="P677">學生：</text:p>
            <text:p text:style-name="P678">1.寒假作業──社會服務團體資訊。</text:p>
            <text:p text:style-name="P679">2.學生活動手冊。</text:p>
          </table:table-cell>
          <table:table-cell table:style-name="TableCell680">
            <text:p text:style-name="P681">【單元3】</text:p>
            <text:p text:style-name="P682">【活動2】</text:p>
            <text:p text:style-name="P683">學生自評</text:p>
            <text:p text:style-name="P684">學生互評</text:p>
            <text:p text:style-name="P685">教師評</text:p>
            <text:p text:style-name="P686"/>
            <text:p text:style-name="P687">【單元1】</text:p>
            <text:p text:style-name="P688">【活動1】</text:p>
            <text:p text:style-name="P689">學生互評</text:p>
            <text:p text:style-name="P690">教師評</text:p>
          </table:table-cell>
          <table:table-cell table:style-name="TableCell691">
            <text:p text:style-name="P692">【品德教育】</text:p>
            <text:p text:style-name="P693">品J1 溝通合作與和諧人際關係。</text:p>
            <text:p text:style-name="P694">品J6 關懷弱勢的意涵、策略，及其實踐與反思。</text:p>
            <text:p text:style-name="P695">品J7 同理分享與多元接納。</text:p>
            <text:p text:style-name="P696">品J8 理性溝通與問題解決。</text:p>
            <text:p text:style-name="P697">品EJU1 尊重生命。</text:p>
            <text:p text:style-name="P698"><text:span text:style-name="T699">品EJU7 關懷行善。</text:span></text:p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第十週</text:p>
            <text:p text:style-name="P705"><text:span text:style-name="T706">4/13~4/17</text:span></text:p>
          </table:table-cell>
          <table:table-cell table:style-name="TableCell707">
            <text:p text:style-name="P708">童Aa-IV-2 小隊制度的分工、團隊合作與團體動力的提升。</text:p>
            <text:p text:style-name="P709">童Ba-IV-1 服務學習的意義、價值與信念的理解及落實。</text:p>
          </table:table-cell>
          <table:table-cell table:style-name="TableCell710">
            <text:p text:style-name="P711">2b-IV-2 體會參與團體活動的歷程，發揮個人正向影響，並提升團體效能。</text:p>
            <text:p text:style-name="P712">3b-IV-1 落實社會服務的關懷行動，以深化服務情懷。</text:p>
          </table:table-cell>
          <table:table-cell table:style-name="TableCell713">
            <text:p text:style-name="P714">第二冊主題三：樂活服務</text:p>
            <text:p text:style-name="P715">單元1、有愛世界(第一次段考)</text:p>
            <text:p text:style-name="P716">活動2 <text:s/>樂服我‧樂服你</text:p>
            <text:p text:style-name="P717">一、透過設計體驗活動，體驗「當生命不完美時的自己」，活動後再與全班分享體驗心得。</text:p>
            <text:p text:style-name="P718">二、教師指導活動進行：</text:p>
            <text:p text:style-name="P719">三、教師引導學生思考，設計活動時須注意的事項</text:p>
            <text:p text:style-name="P720">四、學生進行小隊討論。</text:p>
          </table:table-cell>
          <table:table-cell table:style-name="TableCell721">
            <text:p text:style-name="P722">3</text:p>
          </table:table-cell>
          <table:table-cell table:style-name="TableCell723">
            <text:p text:style-name="P724">教師</text:p>
            <text:p text:style-name="P725">哨子及計時器。</text:p>
            <text:p text:style-name="P726"/>
            <text:p text:style-name="P727">學生</text:p>
            <text:p text:style-name="P728">活動歷程記錄（學生活動手冊第59頁）及活動道具。</text:p>
          </table:table-cell>
          <table:table-cell table:style-name="TableCell729">
            <text:p text:style-name="P730">學生互評</text:p>
            <text:p text:style-name="P731">教師評</text:p>
          </table:table-cell>
          <table:table-cell table:style-name="TableCell732">
            <text:p text:style-name="P733">【人權教育】</text:p>
            <text:p text:style-name="P734">人J5 了解社會上有不同的群體和文化，尊重並欣賞其差異。</text:p>
            <text:p text:style-name="P735">人J6 正視社會中的各種歧視，並採取行動來關懷與保護弱勢。</text:p>
            <text:p text:style-name="P736">【法治教育】</text:p>
            <text:p text:style-name="P737">法J1 探討平等。</text:p>
            <text:p text:style-name="P738"><text:span text:style-name="T739">法J2 避免歧視。</text:span></text:p>
          </table:table-cell>
          <table:table-cell table:style-name="TableCell740">
            <text:p text:style-name="P741"/>
          </table:table-cell>
        </table:table-row>
        <text:soft-page-break/>
        <table:table-row table:style-name="TableRow742">
          <table:table-cell table:style-name="TableCell743">
            <text:p text:style-name="P744">第十一週</text:p>
            <text:p text:style-name="P745"><text:span text:style-name="T746">4/20~4/24</text:span></text:p>
          </table:table-cell>
          <table:table-cell table:style-name="TableCell747">
            <text:p text:style-name="P748">童Aa-IV-2 小隊制度的分工、團隊合作與團體動力的提升。</text:p>
            <text:p text:style-name="P749">童Ba-IV-1 服務學習的意義、價值與信念的理解及落實。</text:p>
            <text:p text:style-name="P750">童Ba-IV-2 校園關懷服務活動的參與及分享。</text:p>
            <text:p text:style-name="P751"/>
          </table:table-cell>
          <table:table-cell table:style-name="TableCell752">
            <text:p text:style-name="P753">2b-IV-2 體會參與團體活動的歷程，發揮個人正向影響，並提升團體效能。</text:p>
            <text:p text:style-name="P754">3b-IV-1 落實社會服務的關懷行動，以深化服務情懷。</text:p>
          </table:table-cell>
          <table:table-cell table:style-name="TableCell755">
            <text:p text:style-name="P756">第二冊主題三：樂活服務</text:p>
            <text:p text:style-name="P757">單元2、點燃服務之光</text:p>
            <text:p text:style-name="P758">活動1 <text:s/>從心出發</text:p>
            <text:p text:style-name="P759">服務學習第一步：準備（Preparation）</text:p>
            <text:p text:style-name="P760">一、教師引言：</text:p>
            <text:p text:style-name="P761">二、請學生閱讀「臨時孫子」的故事。並與學生討論該故事與服務學習的連結。</text:p>
            <text:p text:style-name="P762">三、延伸討論：學校有哪些志工參與的方式呢？</text:p>
            <text:p text:style-name="P763">四、教師說明活動進行方式：各隊接龍說出自己所知道的學校志工服務，能正確說出的小隊加分。</text:p>
            <text:p text:style-name="P764">五、各隊學生進行活動。</text:p>
            <text:p text:style-name="P765">六、教師提問並引導學生思考</text:p>
            <text:p text:style-name="P766"/>
            <text:p text:style-name="P767">活動2 <text:s/>服務我最行</text:p>
            <text:p text:style-name="P768">一、教師引言：在了解服務及服務學習的意義後，接著透過實際的關懷服務行動，為生命揮灑出一片美麗的色彩，為國中生涯留下一份有意義的紀錄吧！</text:p>
            <text:p text:style-name="P769">二、教師引導學生依照「服務學習的概念」中四個關鍵的步驟，設計「小隊服務活動計畫」。</text:p>
            <text:p text:style-name="P770">三、學生討論並擬定「小隊服務活動計畫」。</text:p>
            <text:p text:style-name="P771"/>
          </table:table-cell>
          <table:table-cell table:style-name="TableCell772">
            <text:p text:style-name="P773">3</text:p>
          </table:table-cell>
          <table:table-cell table:style-name="TableCell774">
            <text:p text:style-name="P775">教師</text:p>
            <text:p text:style-name="P776">1.教師手冊。</text:p>
            <text:p text:style-name="P777">2.相關社會服務團體資訊。</text:p>
            <text:p text:style-name="P778"/>
            <text:p text:style-name="P779">學生</text:p>
            <text:p text:style-name="P780">1.學生活動手冊。</text:p>
            <text:p text:style-name="P781">2.小隊服務活動相關資料。</text:p>
          </table:table-cell>
          <table:table-cell table:style-name="TableCell782">
            <text:p text:style-name="P783">學生互評</text:p>
            <text:p text:style-name="P784">教師評</text:p>
          </table:table-cell>
          <table:table-cell table:style-name="TableCell785">
            <text:p text:style-name="P786">【人權教育】</text:p>
            <text:p text:style-name="P787">人J5 了解社會上有不同的群體和文化，尊重並欣賞其差異。</text:p>
            <text:p text:style-name="P788">人J6 正視社會中的各種歧視，並採取行動來關懷與保護弱勢。</text:p>
            <text:p text:style-name="P789">【品德教育】</text:p>
            <text:p text:style-name="P790">品EJU1 尊重生命。</text:p>
            <text:p text:style-name="P791">品EJU7 關懷行善。</text:p>
            <text:p text:style-name="P792">品J6 關懷弱勢的意涵、策略，及其實踐與反思。</text:p>
            <text:p text:style-name="P793">品J7 同理分享與多元接納。</text:p>
            <text:p text:style-name="P794">【法治教育】</text:p>
            <text:p text:style-name="P795">法J1 探討平等。</text:p>
            <text:p text:style-name="P796"><text:span text:style-name="T797">法J2 避免歧視。</text:span></text:p>
          </table:table-cell>
          <table:table-cell table:style-name="TableCell798">
            <text:p text:style-name="P799"/>
          </table:table-cell>
        </table:table-row>
        <text:soft-page-break/>
        <table:table-row table:style-name="TableRow800">
          <table:table-cell table:style-name="TableCell801">
            <text:p text:style-name="P802">第十二週</text:p>
            <text:p text:style-name="P803"><text:span text:style-name="T804">4/27~5/1</text:span></text:p>
          </table:table-cell>
          <table:table-cell table:style-name="TableCell805">
            <text:p text:style-name="P806">主題四</text:p>
            <text:p text:style-name="P807">童Cb-IV-1 露營知識與技能的學習，以提升野外生存能力。</text:p>
            <text:p text:style-name="P808">童Cc-IV-1 戶外休閒活動的安全、風險管理與緊急事件的處理。</text:p>
            <text:p text:style-name="P809">童Da-IV-1 露營活動中永續環保的探究、執行與省思。</text:p>
          </table:table-cell>
          <table:table-cell table:style-name="TableCell810">
            <text:p text:style-name="P811">主題四</text:p>
            <text:p text:style-name="P812">3a-IV-2 具備野外生活技能，提升野外生存能力，並與環境做合宜的互動。</text:p>
            <text:p text:style-name="P813">3a-IV-1 覺察人為或自然環境的危險情境，評估並運用最佳處理策略，以保護自己或他人。</text:p>
            <text:p text:style-name="P814">3a-IV-2 具備野外生活技能，提升野外生存能力，並與環境做合宜的互動。</text:p>
            <text:p text:style-name="P815"/>
          </table:table-cell>
          <table:table-cell table:style-name="TableCell816">
            <text:p text:style-name="P817">單元2、點燃服務之光</text:p>
            <text:p text:style-name="P818">活動2 服務我最行</text:p>
            <text:p text:style-name="P819">服務學習第二步：服務活動（Service）</text:p>
            <text:p text:style-name="P820">一、教師引言：有了妥善的服務活動計畫，請大家「依計行事」吧！請記得隨時記錄服務過程的點滴，我們將在下次課堂分享各小隊的服務成果喔！</text:p>
            <text:p text:style-name="P821">二、教師檢核學生的討論結果，提醒其注意行動時的安全及其他須配合的注意事項，並留下活動紀錄，可用拍照或訪問等各種方式（須徵求當事人同意），為活動作見證。</text:p>
            <text:p text:style-name="P822">三、教師提醒學生：</text:p>
            <text:p text:style-name="P823">三、教師提問並引導學生思考</text:p>
            <text:p text:style-name="P824">服務學習第四步：慶賀（celebration）</text:p>
            <text:p text:style-name="P825">四、教師引言：凡走過必留下痕跡，處處留心皆學問，現在讓我們一起來聽聽各小隊的服務心得與成果吧！</text:p>
            <text:p text:style-name="P826">五、請學生針對此次小隊服務活動學習成長的部分進行分享</text:p>
            <text:p text:style-name="P827">六、教師提問並引導學生思考</text:p>
            <text:p text:style-name="P828">七、教師針對學生之分享統整、歸納並回饋。</text:p>
            <text:p text:style-name="P829"/>
          </table:table-cell>
          <table:table-cell table:style-name="TableCell830">
            <text:p text:style-name="P831">3</text:p>
          </table:table-cell>
          <table:table-cell table:style-name="TableCell832">
            <text:p text:style-name="P833">【單元2】</text:p>
            <text:p text:style-name="P834">【活動2】</text:p>
            <text:p text:style-name="P835">教師：</text:p>
            <text:p text:style-name="P836">1.教師手冊。</text:p>
            <text:p text:style-name="P837">學生：</text:p>
            <text:p text:style-name="P838">1.學生活動手冊。</text:p>
            <text:p text:style-name="P839">2.小隊服務活動相關資料。</text:p>
            <text:p text:style-name="P840"/>
            <text:p text:style-name="P841">【單元1】</text:p>
            <text:p text:style-name="P842">【活動1】</text:p>
            <text:p text:style-name="P843">教師：</text:p>
            <text:p text:style-name="P844">1.童軍繩及其他的相關繩子實物。</text:p>
            <text:p text:style-name="P845">2.教師手冊。</text:p>
            <text:p text:style-name="P846">學生：</text:p>
            <text:p text:style-name="P847">1.學生活動手冊。</text:p>
            <text:p text:style-name="P848">2.童軍繩。</text:p>
          </table:table-cell>
          <table:table-cell table:style-name="TableCell849">
            <text:p text:style-name="P850">學生互評 (【單元2】)</text:p>
            <text:p text:style-name="P851">教師評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ext:soft-page-break/>
        <table:table-row table:style-name="TableRow856">
          <table:table-cell table:style-name="TableCell857">
            <text:p text:style-name="P858">第十三週</text:p>
            <text:p text:style-name="P859"><text:span text:style-name="T860">5/4~5/8</text:span></text:p>
          </table:table-cell>
          <table:table-cell table:style-name="TableCell861">
            <text:p text:style-name="P862">童Cb-IV-1 露營知識與技能的學習，以提升野外生存能力。</text:p>
            <text:p text:style-name="P863">童Cc-IV-1 戶外休閒活動的安全、風險管理與緊急事件的處理。</text:p>
            <text:p text:style-name="P864">童Da-IV-1 露營活動中永續環保的探究、執行與省思。</text:p>
          </table:table-cell>
          <table:table-cell table:style-name="TableCell865">
            <text:p text:style-name="P866">3a-IV-2 具備野外生活技能，提升野外生存能力，並與環境做合宜的互動。</text:p>
            <text:p text:style-name="P867">3a-IV-1 覺察人為或自然環境的危險情境，評估並運用最佳處理策略，以保護自己或他人。</text:p>
            <text:p text:style-name="P868">3a-IV-2 具備野外生活技能，提升野外生存能力，並與環境做合宜的互動。</text:p>
          </table:table-cell>
          <table:table-cell table:style-name="TableCell869">
            <text:p text:style-name="P870">第二冊主題四：生活我當家</text:p>
            <text:p text:style-name="P871">單元1、繩結小幫手</text:p>
            <text:p text:style-name="P872">活動2 <text:s/>繩結二三事</text:p>
            <text:p text:style-name="P873">一、活動說明與進行</text:p>
            <text:p text:style-name="P874">教師引言</text:p>
            <text:p text:style-name="P875">二、活動小省思及學生自由發表</text:p>
            <text:p text:style-name="P876">三、教師總結與歸納</text:p>
            <text:p text:style-name="P877"/>
            <text:p text:style-name="P878">活動3 <text:s/>結救任務</text:p>
            <text:p text:style-name="P879">一、活動說明與進行</text:p>
            <text:p text:style-name="P880">(一)教師引言</text:p>
            <text:p text:style-name="P881">(二)教師引言：大家都熟練繩結的打法及用途了嗎？請各隊依照老師念出的內容，完成任務。</text:p>
            <text:p text:style-name="P882">(三)然後向學生交代應打的繩結項目與數量，再根據打法是否正確及速度快慢給分。</text:p>
            <text:p text:style-name="P883">二、活動小省思與學生自由發表</text:p>
            <text:p text:style-name="P884">三、教師總結與歸納</text:p>
          </table:table-cell>
          <table:table-cell table:style-name="TableCell885">
            <text:p text:style-name="P886">3</text:p>
          </table:table-cell>
          <table:table-cell table:style-name="TableCell887">
            <text:p text:style-name="P888">教師</text:p>
            <text:p text:style-name="P889">1.童軍繩及其他相關繩結的實物。</text:p>
            <text:p text:style-name="P890">2.教師手冊。</text:p>
            <text:p text:style-name="P891"/>
            <text:p text:style-name="P892">學生</text:p>
            <text:p text:style-name="P893">1.學生活動手冊。</text:p>
            <text:p text:style-name="P894">2.童軍繩。</text:p>
          </table:table-cell>
          <table:table-cell table:style-name="TableCell895">
            <text:p text:style-name="P896">教師評</text:p>
          </table:table-cell>
          <table:table-cell table:style-name="TableCell897">
            <text:p text:style-name="P898">【環境教育】</text:p>
            <text:p text:style-name="P899">環J4 了解永續發展的意義（環境、社會、與經濟的均衡發展）與原則。</text:p>
            <text:p text:style-name="P900">環J8 了解臺灣生態環境及社會發展面對氣候變遷的脆弱性與韌性。</text:p>
            <text:p text:style-name="P901">環J11 了解天然災害的人為影響因子。</text:p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第十四週</text:p>
            <text:p text:style-name="P908"><text:span text:style-name="T909">5/11~5/15</text:span></text:p>
          </table:table-cell>
          <table:table-cell table:style-name="TableCell910">
            <text:p text:style-name="P911">童Cb-IV-1 露營知識與技能的學習，以提升野外生存能力。</text:p>
            <text:p text:style-name="P912">童Da-IV-1 露營活動中永續環保的探究、執行與省思。</text:p>
          </table:table-cell>
          <table:table-cell table:style-name="TableCell913">
            <text:p text:style-name="P914">3a-IV-2 具備野外生活技能，提升野外生存能力，並與環境做合宜的互動。</text:p>
            <text:p text:style-name="P915">3a-IV-1 覺察人為或自然環境的危險情境，評估並運用最佳處理策略，以保護自己或他人。</text:p>
            <text:p text:style-name="P916"/>
          </table:table-cell>
          <table:table-cell table:style-name="TableCell917">
            <text:p text:style-name="P918">第二冊主題四：生活我當家</text:p>
            <text:p text:style-name="P919">單元2、生火一級棒</text:p>
            <text:p text:style-name="P920">活動1 <text:s/>爐火純青</text:p>
            <text:p text:style-name="P921">一、活動說明與進行</text:p>
            <text:p text:style-name="P922">教師說明活動進行方式：</text:p>
            <text:p text:style-name="P923">1.教師請學生小隊討論學生活動手冊第66、67頁，並完成情境與相對應的爐具及燃料配對。</text:p>
            <text:p text:style-name="P924">2.學生自由分享並回答問題。</text:p>
            <text:p text:style-name="P925">3.教師介紹現代爐具的特性及適合使用的情境。</text:p>
            <text:p text:style-name="P926">二、現代爐具使用安全注意事項</text:p>
            <text:p text:style-name="P927">三、認識卡式瓦斯爐與操作</text:p>
          </table:table-cell>
          <table:table-cell table:style-name="TableCell928">
            <text:p text:style-name="P929">3</text:p>
          </table:table-cell>
          <table:table-cell table:style-name="TableCell930">
            <text:p text:style-name="P931">【活動1】</text:p>
            <text:p text:style-name="P932">教師</text:p>
            <text:p text:style-name="P933">1.卡式瓦斯爐及其他相關爐具實物。</text:p>
            <text:p text:style-name="P934">2.教師手冊。</text:p>
            <text:p text:style-name="P935">【活動2】</text:p>
            <text:p text:style-name="P936">教師</text:p>
            <text:p text:style-name="P937">1. 按壓式及滾輪式打火機、刀削式及敲擊式的火媒棒、報紙捲及棉線捲的自製火種等相關實物。</text:p>
            <text:p text:style-name="P938">2.教師手冊。</text:p>
          </table:table-cell>
          <table:table-cell table:style-name="TableCell939">
            <text:p text:style-name="P940">教師評</text:p>
          </table:table-cell>
          <table:table-cell table:style-name="TableCell941">
            <text:p text:style-name="P942">【環境教育】</text:p>
            <text:p text:style-name="P943">環J4 了解永續發展的意義（環境、社會、與經濟的均衡發展）與原則。</text:p>
            <text:p text:style-name="P944">環J8 了解臺灣生態環境及社會發展面對氣候變遷的脆弱性與韌性。</text:p>
            <text:p text:style-name="P945"><text:span text:style-name="T946">環J11 了解天然災害的人為影響</text:span></text:p>
          </table:table-cell>
          <table:table-cell table:style-name="TableCell947">
            <text:p text:style-name="P948"/>
          </table:table-cell>
        </table:table-row>
        <text:soft-page-break/>
        <table:table-row table:style-name="TableRow949">
          <table:table-cell table:style-name="TableCell950">
            <text:p text:style-name="P951">第十五週</text:p>
            <text:p text:style-name="P952"><text:span text:style-name="T953">5/18~5/22</text:span></text:p>
          </table:table-cell>
          <table:table-cell table:style-name="TableCell954">
            <text:p text:style-name="P955">主題四</text:p>
            <text:p text:style-name="P956">童Cb-IV-1 露營知識與技能的學習，以提升野外生存能力。</text:p>
            <text:p text:style-name="P957">童Cc-IV-1 戶外休閒活動的安全、風險管理與緊急事件的處理。</text:p>
            <text:p text:style-name="P958">童Da-IV-1 露營活動中永續環保的探究、執行與省思。</text:p>
            <text:p text:style-name="P959"/>
            <text:p text:style-name="P960">主題五</text:p>
            <text:p text:style-name="P961">家Da-IV-1 家人溝通與情感表達。</text:p>
            <text:p text:style-name="P962">家Da-IV-2 家庭中不同角色的需求與合宜的家人互動。</text:p>
            <text:p text:style-name="P963">家Dc-IV-1 家庭活動策劃與參與，以互相尊重與同理為基礎的及家人關係維繫。</text:p>
          </table:table-cell>
          <table:table-cell table:style-name="TableCell964">
            <text:p text:style-name="P965">主題四</text:p>
            <text:p text:style-name="P966">3a-IV-2 具備野外生活技能，提升野外生存能力，並與環境做合宜的互動。</text:p>
            <text:p text:style-name="P967">3a-IV-1 覺察人為或自然環境的危險情境，評估並運用最佳處理策略，以保護自己或他人。</text:p>
            <text:p text:style-name="P968">3a-IV-2 具備野外生活技能，提升野外生存能力，並與環境做合宜的互動。</text:p>
            <text:p text:style-name="P969">3d-IV-1 探索、體驗個人與環境的關係，規劃並執行合宜的戶外活動。</text:p>
            <text:p text:style-name="P970">3d-IV-2 分析環境與個人行為的關係，運用策略與行動，促進環境永續發展。</text:p>
            <text:p text:style-name="P971"/>
            <text:p text:style-name="P972"/>
          </table:table-cell>
          <table:table-cell table:style-name="TableCell973">
            <text:p text:style-name="P974">第二冊主題四：生活我當家、第二冊主題五：我們這一「家」</text:p>
            <text:p text:style-name="P975">單元2、生火一級棒、單元1、愛的語言大不同</text:p>
            <text:p text:style-name="P976">單元2、生火一級棒</text:p>
            <text:p text:style-name="P977">活動2 <text:s/>火神降臨</text:p>
            <text:p text:style-name="P978">一、自製火種</text:p>
            <text:p text:style-name="P979">(一)活動說明</text:p>
            <text:p text:style-name="P980">1.教師說明火種的功用。</text:p>
            <text:p text:style-name="P981">2.介紹報紙捲及棉線捲的自製火種。</text:p>
            <text:p text:style-name="P982">3.講解火種的製作步驟。</text:p>
            <text:p text:style-name="P983">(二)活動進行</text:p>
            <text:p text:style-name="P984">1.教師示範製作火種。</text:p>
            <text:p text:style-name="P985">2.學生練習製作火種。</text:p>
            <text:p text:style-name="P986">(三)活動小省思及學生自由發表</text:p>
            <text:p text:style-name="P987">二、生火小行動</text:p>
            <text:p text:style-name="P988">(一)活動說明</text:p>
            <text:p text:style-name="P989">1.教師說明生火時的注意事項</text:p>
            <text:p text:style-name="P990">2.教師引導討論：在了解生火前、中、後的注意事項後，請與小隊夥伴討論，生火的工作及器材分配，並將討論結果記錄下來。</text:p>
            <text:p text:style-name="P991">(二)活動進行</text:p>
            <text:p text:style-name="P992">學生討論，並將討論結果記錄在學生活動手冊第74頁。</text:p>
            <text:p text:style-name="P993">(三)總結與歸納</text:p>
          </table:table-cell>
          <table:table-cell table:style-name="TableCell994">
            <text:p text:style-name="P995">3</text:p>
          </table:table-cell>
          <table:table-cell table:style-name="TableCell996">
            <text:p text:style-name="P997">【單元2】</text:p>
            <text:p text:style-name="P998">【活動2】</text:p>
            <text:p text:style-name="P999">教師：</text:p>
            <text:p text:style-name="P1000">1. 按壓式及滾輪式打火機、刀削式及敲擊式的火媒棒、報紙捲及棉線捲的自製火種等相關實物。</text:p>
            <text:p text:style-name="P1001">2.教師手冊。</text:p>
            <text:p text:style-name="P1002">學生：</text:p>
            <text:p text:style-name="P1003">1.學生活動手冊。</text:p>
            <text:p text:style-name="P1004">2.美工刀、竹筷、報紙及棉線。</text:p>
            <text:p text:style-name="P1005">【活動3】</text:p>
            <text:p text:style-name="P1006">教師：</text:p>
            <text:p text:style-name="P1007">1.生火及滅跡的相關器具。</text:p>
            <text:p text:style-name="P1008">學生：</text:p>
            <text:p text:style-name="P1009">1.製作完成的火媒棒及火種。</text:p>
            <text:p text:style-name="P1010"/>
            <text:p text:style-name="P1011">【單元1】</text:p>
            <text:p text:style-name="P1012">【活動1】</text:p>
            <text:p text:style-name="P1013">熟悉教材內容。</text:p>
          </table:table-cell>
          <table:table-cell table:style-name="TableCell1014">
            <text:p text:style-name="P1015">【單元2】</text:p>
            <text:p text:style-name="P1016">教師評</text:p>
            <text:p text:style-name="P1017"/>
            <text:p text:style-name="P1018">【單元1】</text:p>
            <text:p text:style-name="P1019">學生自評</text:p>
            <text:p text:style-name="P1020">學生互評</text:p>
            <text:p text:style-name="P1021">教師評</text:p>
          </table:table-cell>
          <table:table-cell table:style-name="TableCell1022">
            <text:p text:style-name="P1023">【環境教育】</text:p>
            <text:p text:style-name="P1024">環J4 了解永續發展的意義（環境、社會、與經濟的均衡發展）與原則。</text:p>
            <text:p text:style-name="P1025">環J8 了解臺灣生態環境及社會發展面對氣候變遷的脆弱性與韌性。</text:p>
            <text:p text:style-name="P1026">環J11 了解天然災害的人為影響因子。</text:p>
            <text:p text:style-name="P1027">【品德教育】</text:p>
            <text:p text:style-name="P1028">品J1 溝通合作與和諧人際關係。</text:p>
            <text:p text:style-name="P1029">品J2 重視群體規範與榮譽。</text:p>
            <text:p text:style-name="P1030">品J3 關懷生活環境與自然生態永續發展。</text:p>
            <text:p text:style-name="P1031">品J8 理性溝通與問題解決。</text:p>
            <text:p text:style-name="P1032"><text:span text:style-name="T1033">品EJU4</text:span><text:span text:style-name="T1034"><text:s/></text:span><text:span text:style-name="T1035">自律負責。</text:span></text:p>
          </table:table-cell>
          <table:table-cell table:style-name="TableCell1036">
            <text:p text:style-name="P1037"/>
          </table:table-cell>
        </table:table-row>
        <text:soft-page-break/>
        <table:table-row table:style-name="TableRow1038">
          <table:table-cell table:style-name="TableCell1039">
            <text:p text:style-name="P1040">第十六週</text:p>
            <text:p text:style-name="P1041"><text:span text:style-name="T1042">5/25~5/29</text:span></text:p>
          </table:table-cell>
          <table:table-cell table:style-name="TableCell1043">
            <text:p text:style-name="P1044">家Da-IV-1 家人溝通與情感表達。</text:p>
            <text:p text:style-name="P1045">家Da-IV-2 家庭中不同角色的需求與合宜的家人互動。</text:p>
            <text:p text:style-name="P1046">家Dc-IV-1 家庭活動策劃與參與，以互相尊重與同理為基礎的及家人關係維繫。</text:p>
          </table:table-cell>
          <table:table-cell table:style-name="TableCell1047">
            <text:p text:style-name="P1048">2a-IV-3 覺察自己與家人溝通的方式，增進經營家庭生活能力。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>3</text:p>
          </table:table-cell>
          <table:table-cell table:style-name="TableCell1053">
            <text:p text:style-name="P1054">【單元1】</text:p>
            <text:p text:style-name="P1055">【活動2】</text:p>
            <text:p text:style-name="P1056">教師：</text:p>
            <text:p text:style-name="P1057">1.熟悉教材內容。</text:p>
            <text:p text:style-name="P1058">2.蒐集愛的語言相關資料。</text:p>
            <text:p text:style-name="P1059">學生：</text:p>
            <text:p text:style-name="P1060">1.觀察家人平日互動情形。</text:p>
            <text:p text:style-name="P1061">2.於活動時間將位置排成馬蹄型座位以便報告分享。</text:p>
            <text:p text:style-name="P1062"/>
            <text:p text:style-name="P1063">【單元2】</text:p>
            <text:p text:style-name="P1064">【活動1】</text:p>
            <text:p text:style-name="P1065">教師：</text:p>
            <text:p text:style-name="P1066">1.熟悉教材內容。</text:p>
            <text:p text:style-name="P1067">2.個人家庭經營經驗分享。集與家庭經營主題相關的新聞報導或相關事例。</text:p>
            <text:p text:style-name="P1068">3.蒐集與家庭經營主題相關的新聞報導或相關事例。</text:p>
            <text:p text:style-name="P1069">學生：</text:p>
            <text:p text:style-name="P1070">1.觀察家人平日對家庭的付出。</text:p>
            <text:p text:style-name="P1071">2.於活動時間將位置排成馬蹄型座位以便報告分享。</text:p>
            <text:p text:style-name="P1072">【活動2】</text:p>
            <text:p text:style-name="P1073">教師：</text:p>
            <text:p text:style-name="P1074">1.熟悉教材內容。</text:p>
            <text:soft-page-break/>
            <text:p text:style-name="P1075">2.蒐集與家庭經營主題相關的文章或書籍</text:p>
            <text:p text:style-name="P1076">學生：</text:p>
            <text:p text:style-name="P1077">1.完成前一節課所規劃的愛家行動。</text:p>
            <text:p text:style-name="P1078">2.準備製作報導之材料與器具。</text:p>
          </table:table-cell>
          <table:table-cell table:style-name="TableCell1079">
            <text:p text:style-name="P1080">學生自評</text:p>
            <text:p text:style-name="P1081">學生互評</text:p>
            <text:p text:style-name="P1082">教師評</text:p>
          </table:table-cell>
          <table:table-cell table:style-name="TableCell1083">
            <text:p text:style-name="P1084">【家庭教育】</text:p>
            <text:p text:style-name="P1085">家J5 了解與家人溝通互動及相互支持的適切方式。</text:p>
            <text:p text:style-name="P1086"><text:span text:style-name="T1087">家J6 覺察與實踐青少年在家庭中的角色責任。</text:span></text:p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第十七週</text:p>
            <text:p text:style-name="P1093"><text:span text:style-name="T1094">6/1~6/5</text:span></text:p>
          </table:table-cell>
          <table:table-cell table:style-name="TableCell1095">
            <text:p text:style-name="P1096">主題五</text:p>
            <text:p text:style-name="P1097">家Da-IV-1 家人溝通與情感表達。</text:p>
            <text:p text:style-name="P1098">家Da-IV-2 家庭中不同角色的需求與合宜的家人互動。</text:p>
            <text:p text:style-name="P1099">家Dc-IV-1 家庭活動策劃與參與，以互相尊重與同理為基礎的及家人關係維繫。</text:p>
            <text:p text:style-name="P1100"/>
            <text:p text:style-name="P1101">主題六</text:p>
            <text:p text:style-name="P1102">家Ac-IV-1 食品標示與加工食品之認識、利用，維護飲食安全的實踐策略及行動。</text:p>
            <text:p text:style-name="P1103">家Ab-IV-2 飲食的製備與創意運用。</text:p>
          </table:table-cell>
          <table:table-cell table:style-name="TableCell1104">
            <text:p text:style-name="P1105">主題五</text:p>
            <text:p text:style-name="P1106">2a-IV-3 覺察自己與家人溝通的方式，增進經營家庭生活能力。</text:p>
            <text:p text:style-name="P1107"/>
            <text:p text:style-name="P1108">主題六</text:p>
            <text:p text:style-name="P1109">3a-IV-1 覺察人為或自然環境的危險情境，評估並運用最佳處理策略，以保護自己或他人。</text:p>
            <text:p text:style-name="P1110">2c-IV-1 善用各項資源，妥善計畫與執行個人生活中重要事務。</text:p>
          </table:table-cell>
          <table:table-cell table:style-name="TableCell1111">
            <text:p text:style-name="P1112">第二冊主題五：我們這一「家」、第二冊主題六：食品新世界</text:p>
            <text:p text:style-name="P1113">單元2、愛家行動報告書、單元1、食品大觀園</text:p>
            <text:p text:style-name="P1114">單元2、愛家行動報告書</text:p>
            <text:p text:style-name="P1115">活動2 <text:s/>愛家行動</text:p>
            <text:p text:style-name="P1116">一、教師引言</text:p>
            <text:p text:style-name="P1117">請將你準備好的材料拿出來，開始製作屬於自己的「愛</text:p>
            <text:p text:style-name="P1118">家行動報告書」吧！</text:p>
            <text:p text:style-name="P1119">二、教師巡視學生的製作情形並適時給予指導。</text:p>
            <text:p text:style-name="P1120">三、教師總結：請你將製作完成的「愛家行動報告書帶回家中與家人分享」，並參考學生活動手冊第72頁的提示，蒐集家人的回饋意見和簽名，於下次上課時帶來並與大家分享。</text:p>
            <text:p text:style-name="P1121">四、教師總結</text:p>
          </table:table-cell>
          <table:table-cell table:style-name="TableCell1122">
            <text:p text:style-name="P1123">3</text:p>
          </table:table-cell>
          <table:table-cell table:style-name="TableCell1124">
            <text:p text:style-name="P1125">【單元2】</text:p>
            <text:p text:style-name="P1126">【活動2】</text:p>
            <text:p text:style-name="P1127">教師：</text:p>
            <text:p text:style-name="P1128">1.熟悉教材內容。</text:p>
            <text:p text:style-name="P1129">2.蒐集與家庭經營主題相關的文章或書籍</text:p>
            <text:p text:style-name="P1130">學生：</text:p>
            <text:p text:style-name="P1131">1.完成前一節課所規劃的愛家行動。</text:p>
            <text:p text:style-name="P1132">2.準備製作報導之材料與器具。</text:p>
            <text:p text:style-name="P1133">【活動3】</text:p>
            <text:p text:style-name="P1134">學生：</text:p>
            <text:p text:style-name="P1135">1.完成愛家行動報告書</text:p>
            <text:p text:style-name="P1136">2.於活動時間將位置排成馬蹄型座位以便報告分享。</text:p>
            <text:p text:style-name="P1137"/>
            <text:p text:style-name="P1138">【單元1】</text:p>
            <text:p text:style-name="P1139">【活動1】</text:p>
            <text:p text:style-name="P1140">1.熟悉常見的各種食材常製成哪些加工食品。</text:p>
            <text:p text:style-name="P1141">2.搜尋相關圖片、影片或資訊媒材。</text:p>
          </table:table-cell>
          <table:table-cell table:style-name="TableCell1142">
            <text:p text:style-name="P1143">學生自評</text:p>
            <text:p text:style-name="P1144">學生互評(【單元2】【活動2】)</text:p>
            <text:p text:style-name="P1145">教師評</text:p>
          </table:table-cell>
          <table:table-cell table:style-name="TableCell1146">
            <text:p text:style-name="P1147">【家庭教育】</text:p>
            <text:p text:style-name="P1148">家J5 了解與家人溝通互動及相互支持的適切方式。</text:p>
            <text:p text:style-name="P1149">家J6 覺察與實踐青少年在家庭中的角色責任。</text:p>
            <text:p text:style-name="P1150">【人權教育】</text:p>
            <text:p text:style-name="P1151">人J7 探討違反人權的事件對個人、社區/部落、社會的影響，並提出改善策略或行動方案。</text:p>
            <text:p text:style-name="P1152">【品德教育】</text:p>
            <text:p text:style-name="P1153">品J1 溝通合作與和諧人際關係。</text:p>
            <text:p text:style-name="P1154">【安全教育】</text:p>
            <text:p text:style-name="P1155"><text:span text:style-name="T1156">安J9 遵守環境設施備的安全守則。</text:span></text:p>
          </table:table-cell>
          <table:table-cell table:style-name="TableCell1157">
            <text:p text:style-name="P1158"/>
          </table:table-cell>
        </table:table-row>
        <text:soft-page-break/>
        <table:table-row table:style-name="TableRow1159">
          <table:table-cell table:style-name="TableCell1160">
            <text:p text:style-name="P1161">第十八週</text:p>
            <text:p text:style-name="P1162"><text:span text:style-name="T1163">6/8~6/12</text:span></text:p>
          </table:table-cell>
          <table:table-cell table:style-name="TableCell1164">
            <text:p text:style-name="P1165">家Ac-IV-1 食品標示與加工食品之認識、利用，維護飲食安全的實踐策略及行動。</text:p>
            <text:p text:style-name="P1166">家Ab-IV-2 飲食的製備與創意運用。</text:p>
          </table:table-cell>
          <table:table-cell table:style-name="TableCell1167">
            <text:p text:style-name="P1168">3a-IV-1 覺察人為或自然環境的危險情境，評估並運用最佳處理策略，以保護自己或他人。</text:p>
            <text:p text:style-name="P1169">2c-IV-1 善用各項資源，妥善計畫與執行個人生活中重要事務。</text:p>
          </table:table-cell>
          <table:table-cell table:style-name="TableCell1170">
            <text:p text:style-name="P1171">第二冊主題六：食品新世界</text:p>
            <text:p text:style-name="P1172">單元1、食品大觀園、單元2、飲食危機偵查隊</text:p>
            <text:p text:style-name="P1173">單元1、食品大觀園</text:p>
            <text:p text:style-name="P1174">活動2 <text:s/>延長保存有方法</text:p>
            <text:p text:style-name="P1175">一、活動說明</text:p>
            <text:p text:style-name="P1176">教師提問：「古早時代，尚未發明冰箱，生鮮食品常以鹽醃漬或煙燻方式延長保存期限。想想看，為什麼用鹽醃漬可以延長保存期限呢？」請幾位同學舉手發表意見。</text:p>
            <text:p text:style-name="P1177">二、活動進行</text:p>
            <text:p text:style-name="P1178">加工食品探索</text:p>
            <text:p text:style-name="P1179">教師提問：「除了用鹽醃漬之外，還有哪些方法可以延長食品的保存期限？請觀察下列加工食品，猜猜看，它們是怎麼製造地？」請各小組利用5分鐘時間討論學生活動手冊第107頁，各圖片中加工食品的製造方法。</text:p>
            <text:p text:style-name="P1180">小組討論結束後，教師出示各項加工食品圖片，請各組說出其加工方式，教師視學生發表情形，以圖片、影片或實物展示補充說明。</text:p>
            <text:p text:style-name="P1181">三、活動小省思與教師小結</text:p>
            <text:p text:style-name="P1182">四、教師總結與歸納</text:p>
            <text:p text:style-name="P1183"/>
            <text:p text:style-name="P1184"/>
          </table:table-cell>
          <table:table-cell table:style-name="TableCell1185">
            <text:p text:style-name="P1186">3</text:p>
          </table:table-cell>
          <table:table-cell table:style-name="TableCell1187">
            <text:p text:style-name="P1188">【單元1】</text:p>
            <text:p text:style-name="P1189">【活動2】</text:p>
            <text:p text:style-name="P1190">1.了解各種食品加工方式，並搜集各類加工方式之食品範例。</text:p>
            <text:p text:style-name="P1191">2. 搜尋相關圖片、影片或資訊媒材。</text:p>
            <text:p text:style-name="P1192"/>
            <text:p text:style-name="P1193">【單元2】</text:p>
            <text:p text:style-name="P1194">【活動1】</text:p>
            <text:p text:style-name="P1195">1.熟悉各種加工食品的選購與貯存要點。</text:p>
            <text:p text:style-name="P1196">2.熟悉食品標示應包含之項目內容。</text:p>
            <text:p text:style-name="P1197">3.搜尋相關圖片、影片或資訊媒材。</text:p>
            <text:p text:style-name="P1198">【活動2】</text:p>
            <text:p text:style-name="P1199">1.透過食藥署網站或相關書籍，了解食品添加物類別與常見添加物之名稱。</text:p>
            <text:p text:style-name="P1200">2.搜尋食品安全相關新聞、圖片、影片以及資訊媒材。</text:p>
          </table:table-cell>
          <table:table-cell table:style-name="TableCell1201">
            <text:p text:style-name="P1202">學生自評</text:p>
            <text:p text:style-name="P1203">學生互評(不含【單元2】【活動1】)</text:p>
            <text:p text:style-name="P1204">教師評</text:p>
          </table:table-cell>
          <table:table-cell table:style-name="TableCell1205">
            <text:p text:style-name="P1206">【人權教育】</text:p>
            <text:p text:style-name="P1207">人J7 探討違反人權的事件對個人、社區/部落、社會的影響，並提出改善策略或行動方案。</text:p>
            <text:p text:style-name="P1208">【品德教育】</text:p>
            <text:p text:style-name="P1209">品J1 溝通合作與和諧人際關係。</text:p>
            <text:p text:style-name="P1210">【安全教育】</text:p>
            <text:p text:style-name="P1211"><text:span text:style-name="T1212">安J9 遵守環境設施備的安全守則。</text:span></text:p>
          </table:table-cell>
          <table:table-cell table:style-name="TableCell1213">
            <text:p text:style-name="P1214"/>
          </table:table-cell>
        </table:table-row>
        <text:soft-page-break/>
        <table:table-row table:style-name="TableRow1215">
          <table:table-cell table:style-name="TableCell1216">
            <text:p text:style-name="P1217">第十九週</text:p>
            <text:p text:style-name="P1218"><text:span text:style-name="T1219">6/15~6/19</text:span></text:p>
          </table:table-cell>
          <table:table-cell table:style-name="TableCell1220">
            <text:p text:style-name="P1221">家Ac-IV-1 食品標示與加工食品之認識、利用，維護飲食安全的實踐策略及行動。</text:p>
            <text:p text:style-name="P1222">家Ab-IV-2 飲食的製備與創意運用。</text:p>
          </table:table-cell>
          <table:table-cell table:style-name="TableCell1223">
            <text:p text:style-name="P1224">3a-IV-1 覺察人為或自然環境的危險情境，評估並運用最佳處理策略，以保護自己或他人。</text:p>
            <text:p text:style-name="P1225">2c-IV-1 善用各項資源，妥善計畫與執行個人生活中重要事務。</text:p>
          </table:table-cell>
          <table:table-cell table:style-name="TableCell1226">
            <text:p text:style-name="P1227">第二冊主題六：食品新世界</text:p>
            <text:p text:style-name="P1228">單元2、飲食危機偵查隊、單元3、吃出新美味</text:p>
            <text:p text:style-name="P1229">單元2、飲食危機偵查隊</text:p>
            <text:p text:style-name="P1230">活動2 <text:s/>危機四伏﹖</text:p>
            <text:p text:style-name="P1231">一、活動說明</text:p>
            <text:p text:style-name="P1232">二、活動進行</text:p>
            <text:p text:style-name="P1233">食安行動規畫1</text:p>
            <text:p text:style-name="P1234">請各組進行1分鐘簡短討論，決定自己最想避免的食品安全危機，並寫在學生活動手冊第115頁。</text:p>
            <text:p text:style-name="P1235">食安行動規畫2</text:p>
            <text:p text:style-name="P1236">請各組進行5分鐘討論，條列出幾個可能有助於解決危機的方法，先刪減掉與民主法治或人權精神相牴觸的方法，再審視剩下的方法，哪幾項可行度較高。</text:p>
            <text:p text:style-name="P1237">三、活動小省思與教師小結</text:p>
            <text:p text:style-name="P1238">四、教師總結與歸納</text:p>
            <text:p text:style-name="P1239">下次上課前，請準備一道你最喜歡的加工食品菜餚食譜，並將食譜內容寫在學生活動手冊第119頁上。</text:p>
            <text:p text:style-name="P1240"/>
            <text:p text:style-name="P1241"/>
          </table:table-cell>
          <table:table-cell table:style-name="TableCell1242">
            <text:p text:style-name="P1243">3</text:p>
          </table:table-cell>
          <table:table-cell table:style-name="TableCell1244">
            <text:p text:style-name="P1245">【單元2】</text:p>
            <text:p text:style-name="P1246">【活動2】</text:p>
            <text:p text:style-name="P1247">1.透過食藥署網站或相關書籍，了解食品添加物類別與常見添加物之名稱。</text:p>
            <text:p text:style-name="P1248">2.搜尋食品安全相關新聞、圖片、影片以及資訊媒材。</text:p>
            <text:p text:style-name="P1249"/>
            <text:p text:style-name="P1250">【單元3】</text:p>
            <text:p text:style-name="P1251">【活動1】</text:p>
            <text:p text:style-name="P1252">教師：</text:p>
            <text:p text:style-name="P1253">1..應用加工食品製作之菜餚圖片數張。</text:p>
            <text:p text:style-name="P1254">2.參考食譜。</text:p>
            <text:p text:style-name="P1255">3.小組工作分配範例。</text:p>
            <text:p text:style-name="P1256">學生：</text:p>
            <text:p text:style-name="P1257">1.烹調實作食譜。</text:p>
            <text:p text:style-name="P1258">2.小組工作分配表。</text:p>
            <text:p text:style-name="P1259">3.分組入座。</text:p>
            <text:p text:style-name="P1260">【活動2】</text:p>
            <text:p text:style-name="P1261">教師：</text:p>
            <text:p text:style-name="P1262">1.各組實作食譜。</text:p>
            <text:p text:style-name="P1263">2.評量工具（相機、紀錄本…等等）。</text:p>
            <text:p text:style-name="P1264">3.計時器。</text:p>
            <text:p text:style-name="P1265">學生：</text:p>
            <text:p text:style-name="P1266">1.圍裙、實作食譜、烹調食材及個人餐具。</text:p>
            <text:p text:style-name="P1267">2.學生活動手冊</text:p>
            <text:p text:style-name="P1268">3.準時至烹飪教室集合</text:p>
          </table:table-cell>
          <table:table-cell table:style-name="TableCell1269">
            <text:p text:style-name="P1270">學生自評</text:p>
            <text:p text:style-name="P1271">學生互評(不含【單元3】【活動1】)</text:p>
            <text:p text:style-name="P1272">教師評</text:p>
          </table:table-cell>
          <table:table-cell table:style-name="TableCell1273">
            <text:p text:style-name="P1274">【人權教育】</text:p>
            <text:p text:style-name="P1275">人J7 探討違反人權的事件對個人、社區/部落、社會的影響，並提出改善策略或行動方案。</text:p>
            <text:p text:style-name="P1276">【品德教育】</text:p>
            <text:p text:style-name="P1277">品J1 溝通合作與和諧人際關係。</text:p>
            <text:p text:style-name="P1278">【安全教育】</text:p>
            <text:p text:style-name="P1279"><text:span text:style-name="T1280">安J9 遵守環境設施備的安全守則。</text:span></text:p>
          </table:table-cell>
          <table:table-cell table:style-name="TableCell1281">
            <text:p text:style-name="P1282"/>
          </table:table-cell>
        </table:table-row>
        <text:soft-page-break/>
        <table:table-row table:style-name="TableRow1283">
          <table:table-cell table:style-name="TableCell1284">
            <text:p text:style-name="P1285">第二十週</text:p>
            <text:p text:style-name="P1286"><text:span text:style-name="T1287">6/22~6/26</text:span></text:p>
          </table:table-cell>
          <table:table-cell table:style-name="TableCell1288">
            <text:p text:style-name="P1289">家Ac-IV-1 食品標示與加工食品之認識、利用，維護飲食安全的實踐策略及行動。</text:p>
            <text:p text:style-name="P1290">家Ab-IV-2 飲食的製備與創意運用。</text:p>
          </table:table-cell>
          <table:table-cell table:style-name="TableCell1291">
            <text:p text:style-name="P1292">3a-IV-1 覺察人為或自然環境的危險情境，評估並運用最佳處理策略，以保護自己或他人。</text:p>
            <text:p text:style-name="P1293">2c-IV-1 善用各項資源，妥善計畫與執行個人生活中重要事務。</text:p>
          </table:table-cell>
          <table:table-cell table:style-name="TableCell1294">
            <text:p text:style-name="P1295">第二冊主題六：食品新世界</text:p>
            <text:p text:style-name="P1296">單元3、吃出新美味(第二次段考)</text:p>
            <text:p text:style-name="P1297">活動2 <text:s/>美味上菜</text:p>
            <text:p text:style-name="P1298">一、活動說明</text:p>
            <text:p text:style-name="P1299">集合與準備</text:p>
            <text:p text:style-name="P1300">請各小組依序說出烹調實作的注意事項。</text:p>
            <text:p text:style-name="P1301">二、活動進行</text:p>
            <text:p text:style-name="P1302">各組烹調實作</text:p>
            <text:p text:style-name="P1303">教師巡視各組，協助學生掌握烹調方法與食物製備進度。</text:p>
            <text:p text:style-name="P1304">器具清潔與環境整理</text:p>
            <text:p text:style-name="P1305">三、活動小省思與小結</text:p>
            <text:p text:style-name="P1306"/>
            <text:p text:style-name="P1307">活動3 <text:s/>難忘好滋味</text:p>
            <text:p text:style-name="P1308">一、活動說明</text:p>
            <text:p text:style-name="P1309">引起動機與討論</text:p>
            <text:p text:style-name="P1310">教師請學生回顧學生手冊第123頁的檢核表，並展示前兩節課的烹調實作紀錄，提問並請各小組進行10分鐘組內分享與意見彙整。</text:p>
            <text:p text:style-name="P1311">二、活動進行</text:p>
            <text:p text:style-name="P1312">意見發表</text:p>
            <text:p text:style-name="P1313">教師請各小組依序上臺發表心得與改進建議，並視學生發言內容補充加工食品入菜的相關知識與注意事項。</text:p>
            <text:p text:style-name="P1314">三、活動小省思與小結</text:p>
            <text:p text:style-name="P1315">四、教師總結與歸納</text:p>
          </table:table-cell>
          <table:table-cell table:style-name="TableCell1316">
            <text:p text:style-name="P1317">3</text:p>
          </table:table-cell>
          <table:table-cell table:style-name="TableCell1318">
            <text:p text:style-name="P1319">【活動2】</text:p>
            <text:p text:style-name="P1320">教師：</text:p>
            <text:p text:style-name="P1321">1.各組實作食譜。</text:p>
            <text:p text:style-name="P1322">2.評量工具（相機、紀錄本…等等）。</text:p>
            <text:p text:style-name="P1323">3.計時器。</text:p>
            <text:p text:style-name="P1324">學生：</text:p>
            <text:p text:style-name="P1325">1.圍裙、實作食譜、烹調食材及個人餐具。</text:p>
            <text:p text:style-name="P1326">2.學生活動手冊</text:p>
            <text:p text:style-name="P1327">3.準時至烹飪教室集合</text:p>
            <text:p text:style-name="P1328"/>
            <text:p text:style-name="P1329">【活動3】</text:p>
            <text:p text:style-name="P1330">教師：</text:p>
            <text:p text:style-name="P1331">1.烹調實作相關紀錄。</text:p>
            <text:p text:style-name="P1332">2.各單元學生活動紀錄(例如：上課照片、課堂小作業…等等)。</text:p>
            <text:p text:style-name="P1333">學生：</text:p>
            <text:p text:style-name="P1334">1.烹調實作檢核表。</text:p>
            <text:p text:style-name="P1335">2.各單元活動紀錄與省思。</text:p>
          </table:table-cell>
          <table:table-cell table:style-name="TableCell1336">
            <text:p text:style-name="P1337">學生自評</text:p>
            <text:p text:style-name="P1338">學生互評(【活動2】)</text:p>
            <text:p text:style-name="P1339">教師評</text:p>
          </table:table-cell>
          <table:table-cell table:style-name="TableCell1340">
            <text:p text:style-name="P1341">【人權教育】</text:p>
            <text:p text:style-name="P1342">人J7 探討違反人權的事件對個人、社區/部落、社會的影響，並提出改善策略或行動方案。</text:p>
            <text:p text:style-name="P1343">【品德教育】</text:p>
            <text:p text:style-name="P1344">品J1 溝通合作與和諧人際關係。</text:p>
            <text:p text:style-name="P1345">【安全教育】</text:p>
            <text:p text:style-name="P1346"><text:span text:style-name="T1347">安J9 遵守環境設施備的安全守則。</text:span></text:p>
          </table:table-cell>
          <table:table-cell table:style-name="TableCell1348">
            <text:p text:style-name="P1349"/>
          </table:table-cell>
        </table:table-row>
        <text:soft-page-break/>
        <table:table-row table:style-name="TableRow1350">
          <table:table-cell table:style-name="TableCell1351">
            <text:p text:style-name="P1352">第二十一週</text:p>
            <text:p text:style-name="P1353"><text:span text:style-name="T1354">6/2</text:span><text:span text:style-name="T1355">9</text:span><text:span text:style-name="T1356">~6/</text:span><text:span text:style-name="T1357">30</text:span></text:p>
          </table:table-cell>
          <table:table-cell table:style-name="TableCell1358">
            <text:p text:style-name="P1359">家Ac-IV-1 食品標示與加工食品之認識、利用，維護飲食安全的實踐策略及行動。</text:p>
            <text:p text:style-name="P1360">家Ab-IV-2 飲食的製備與創意運用。</text:p>
          </table:table-cell>
          <table:table-cell table:style-name="TableCell1361">
            <text:p text:style-name="P1362">3a-IV-1 覺察人為或自然環境的危險情境，評估並運用最佳處理策略，以保護自己或他人。</text:p>
            <text:p text:style-name="P1363">2c-IV-1 善用各項資源，妥善計畫與執行個人生活中重要事務。</text:p>
          </table:table-cell>
          <table:table-cell table:style-name="TableCell1364">
            <text:p text:style-name="P1365">第二冊主題六：食品新世界</text:p>
            <text:p text:style-name="P1366">單元3、吃出新美味(總複習、結業式)</text:p>
            <text:p text:style-name="P1367">活動2 <text:s/>美味上菜</text:p>
            <text:p text:style-name="P1368">一、活動說明</text:p>
            <text:p text:style-name="P1369">集合與準備</text:p>
            <text:p text:style-name="P1370">請各小組依序說出烹調實作的注意事項。</text:p>
            <text:p text:style-name="P1371">二、活動進行</text:p>
            <text:p text:style-name="P1372">各組烹調實作</text:p>
            <text:p text:style-name="P1373">教師巡視各組，協助學生掌握烹調方法與食物製備進度。</text:p>
            <text:p text:style-name="P1374">器具清潔與環境整理</text:p>
            <text:p text:style-name="P1375">三、活動小省思與小結</text:p>
            <text:p text:style-name="P1376">教師請學生翻開學生手冊第123頁表格，先帶領學生瀏覽一遍評量項目，再請學生依據表格內容，進行烹調實作自我評量，並寫出在活動過程中的發現與收穫。</text:p>
            <text:p text:style-name="P1377"/>
            <text:p text:style-name="P1378">活動3 <text:s/>難忘好滋味</text:p>
            <text:p text:style-name="P1379">一、活動說明</text:p>
            <text:p text:style-name="P1380">引起動機與討論</text:p>
            <text:p text:style-name="P1381">教師請學生回顧學生手冊第123頁的檢核表，並展示前兩節課的烹調實作紀錄，提問並請各小組進行10分鐘組內分享與意見彙整。</text:p>
            <text:p text:style-name="P1382">二、活動進行</text:p>
            <text:p text:style-name="P1383">三、活動小省思與小結</text:p>
            <text:p text:style-name="P1384">四、教師總結與歸納</text:p>
          </table:table-cell>
          <table:table-cell table:style-name="TableCell1385">
            <text:p text:style-name="P1386">3</text:p>
          </table:table-cell>
          <table:table-cell table:style-name="TableCell1387">
            <text:p text:style-name="P1388">【活動2】</text:p>
            <text:p text:style-name="P1389">教師：</text:p>
            <text:p text:style-name="P1390">1.各組實作食譜。</text:p>
            <text:p text:style-name="P1391">2.評量工具（相機、紀錄本…等等）。</text:p>
            <text:p text:style-name="P1392">3.計時器。</text:p>
            <text:p text:style-name="P1393">學生：</text:p>
            <text:p text:style-name="P1394">1.圍裙、實作食譜、烹調食材及個人餐具。</text:p>
            <text:p text:style-name="P1395">2.學生活動手冊</text:p>
            <text:p text:style-name="P1396">3.準時至烹飪教室集合</text:p>
            <text:p text:style-name="P1397"/>
            <text:p text:style-name="P1398">【活動3】</text:p>
            <text:p text:style-name="P1399">教師：</text:p>
            <text:p text:style-name="P1400">1.烹調實作相關紀錄。</text:p>
            <text:p text:style-name="P1401">2.各單元學生活動紀錄(例如：上課照片、課堂小作業…等等)。</text:p>
            <text:p text:style-name="P1402">學生：</text:p>
            <text:p text:style-name="P1403">1.烹調實作檢核表。</text:p>
            <text:p text:style-name="P1404">2.各單元活動紀錄與省思。</text:p>
          </table:table-cell>
          <table:table-cell table:style-name="TableCell1405">
            <text:p text:style-name="P1406">學生自評</text:p>
            <text:p text:style-name="P1407">學生互評(【活動2】)</text:p>
            <text:p text:style-name="P1408">教師評</text:p>
          </table:table-cell>
          <table:table-cell table:style-name="TableCell1409">
            <text:p text:style-name="P1410">【人權教育】</text:p>
            <text:p text:style-name="P1411">人J7 探討違反人權的事件對個人、社區/部落、社會的影響，並提出改善策略或行動方案。</text:p>
            <text:p text:style-name="P1412">【品德教育】</text:p>
            <text:p text:style-name="P1413">品J1 溝通合作與和諧人際關係。</text:p>
            <text:p text:style-name="P1414">【安全教育】</text:p>
            <text:p text:style-name="P1415"><text:span text:style-name="T1416">安J9 遵守環境設施備的安全守則。</text:span></text:p>
          </table:table-cell>
          <table:table-cell table:style-name="TableCell1417">
            <text:p text:style-name="P1418"/>
          </table:table-cell>
        </table:table-row>
      </table:table>
      <text:p text:style-name="P14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paragraph-properties fo:text-align="justify" fo:text-indent="0.0159in"/>
      <style:text-properties fo:color="#000000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paragraph-properties fo:text-align="justify" fo:text-indent="0.0159in"/>
      <style:text-properties fo:color="#000000" fo:hyphenate="false"/>
    </style:style>
    <style:style style:name="Default" style:display-name="Default" style:family="paragraph">
      <style:paragraph-properties style:text-autospace="none" fo:text-align="justify" fo:text-indent="0.0159in"/>
      <style:text-properties style:font-name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complex="新細明體" style:use-window-font-color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position="0% 100%"/>
    </style:style>
    <style:style style:name="WW_CharLFO4LVL2" style:family="text">
      <style:text-properties fo:color="#000000"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fo:color="#000000"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position="0% 100%"/>
    </style:style>
    <style:style style:name="WW_CharLFO8LVL2" style:family="text">
      <style:text-properties fo:color="#000000"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style style:name="WW_CharLFO17LVL1" style:family="text">
      <style:text-properties style:text-position="0% 100%"/>
    </style:style>
    <style:style style:name="WW_CharLFO17LVL2" style:family="text">
      <style:text-properties fo:color="#000000"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text-position="0% 100%"/>
    </style:style>
    <style:style style:name="WW_CharLFO20LVL2" style:family="text">
      <style:text-properties fo:color="#000000"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2LVL1" style:family="text">
      <style:text-properties style:text-position="0% 100%"/>
    </style:style>
    <style:style style:name="WW_CharLFO22LVL2" style:family="text">
      <style:text-properties fo:color="#000000"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fo:language="en" fo:country="US"/>
    </style:style>
    <style:style style:name="WW_CharLFO23LVL4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fo:language="en" fo:country="US"/>
    </style:style>
    <style:style style:name="WW_CharLFO29LVL4" style:family="text">
      <style:text-properties fo:language="en" fo:country="US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name="WW_CharLFO32LVL1" style:family="text">
      <style:text-properties fo:color="#000000"/>
    </style:style>
    <style:style style:name="WW_CharLFO34LVL1" style:family="text">
      <style:text-properties fo:language="en" fo:country="US"/>
    </style:style>
    <style:style style:name="WW_CharLFO34LVL4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prefix="第" style:num-suffix="章" style:num-format="1">
        <style:list-level-properties text:space-before="0.0159in" text:min-label-width="0.5833in" text:list-level-position-and-space-mode="label-alignment">
          <style:list-level-label-alignment text:label-followed-by="listtab" fo:margin-left="0.599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0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eard</meta:initial-creator>
    <dc:creator>昱衡 連</dc:creator>
    <meta:creation-date>2021-07-18T12:15:00Z</meta:creation-date>
    <dc:date>2021-07-18T12:15:00Z</dc:date>
    <meta:print-date>2018-11-20T02:54:00Z</meta:print-date>
    <meta:template xlink:href="Normal" xlink:type="simple"/>
    <meta:editing-cycles>2</meta:editing-cycles>
    <meta:editing-duration>PT0S</meta:editing-duration>
    <meta:document-statistic meta:page-count="20" meta:paragraph-count="29" meta:word-count="2235" meta:character-count="14951" meta:row-count="106" meta:non-whitespace-character-count="12745"/>
  </office:meta>
</office:document-meta>
</file>