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7"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8" style:parent-style-name="內文" style:family="paragraph">
      <style:paragraph-properties fo:text-align="justify" fo:text-indent="0.0034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008000"/>
    </style:style>
    <style:style style:name="P35" style:parent-style-name="內文" style:family="paragraph">
      <style:paragraph-properties fo:text-align="justify" style:line-height-at-least="0in"/>
    </style:style>
    <style:style style:name="T36" style:parent-style-name="預設段落字型" style:family="text">
      <style:text-properties style:font-name="新細明體"/>
    </style:style>
    <style:style style:name="P37" style:parent-style-name="內文" style:family="paragraph">
      <style:paragraph-properties fo:text-align="justify" style:line-height-at-least="0in"/>
      <style:text-properties style:font-name="新細明體" style:letter-kerning="false"/>
    </style:style>
    <style:style style:name="P38" style:parent-style-name="內文" style:family="paragraph">
      <style:paragraph-properties fo:text-align="justify" style:line-height-at-least="0in"/>
      <style:text-properties style:font-name="新細明體" style:letter-kerning="false"/>
    </style:style>
    <style:style style:name="P39" style:parent-style-name="內文" style:family="paragraph">
      <style:paragraph-properties fo:text-align="justify" style:line-height-at-least="0in"/>
      <style:text-properties style:font-name="新細明體" style:letter-kerning="false"/>
    </style:style>
    <style:style style:name="P40" style:parent-style-name="內文" style:family="paragraph">
      <style:paragraph-properties fo:text-align="justify" style:line-height-at-least="0in"/>
      <style:text-properties style:font-name="新細明體" style:letter-kerning="false"/>
    </style:style>
    <style:style style:name="P41" style:parent-style-name="內文" style:family="paragraph">
      <style:paragraph-properties fo:text-align="justify" style:line-height-at-least="0in"/>
      <style:text-properties style:font-name="新細明體" style:letter-kerning="false"/>
    </style:style>
    <style:style style:name="P42" style:parent-style-name="內文" style:family="paragraph">
      <style:paragraph-properties fo:text-align="justify" style:line-height-at-least="0in"/>
      <style:text-properties style:font-name="新細明體" style:letter-kerning="false"/>
    </style:style>
    <style:style style:name="P43" style:parent-style-name="內文" style:family="paragraph">
      <style:paragraph-properties fo:text-align="justify" style:line-height-at-least="0in"/>
    </style:style>
    <style:style style:name="T44" style:parent-style-name="預設段落字型" style:family="text">
      <style:text-properties style:font-name="新細明體" style:letter-kerning="false"/>
    </style:style>
    <style:style style:name="P45" style:parent-style-name="內文" style:family="paragraph">
      <style:paragraph-properties fo:break-before="page"/>
    </style:style>
    <style:style style:name="T46" style:parent-style-name="預設段落字型" style:family="text">
      <style:text-properties style:font-name="新細明體"/>
    </style:style>
    <style:style style:name="TableColumn48" style:family="table-column">
      <style:table-column-properties style:column-width="0.8368in" style:use-optimal-column-width="false"/>
    </style:style>
    <style:style style:name="TableColumn49" style:family="table-column">
      <style:table-column-properties style:column-width="2.8756in" style:use-optimal-column-width="false"/>
    </style:style>
    <style:style style:name="TableColumn50" style:family="table-column">
      <style:table-column-properties style:column-width="2.9277in" style:use-optimal-column-width="false"/>
    </style:style>
    <style:style style:name="TableColumn51" style:family="table-column">
      <style:table-column-properties style:column-width="0.4854in" style:use-optimal-column-width="false"/>
    </style:style>
    <style:style style:name="TableColumn52" style:family="table-column">
      <style:table-column-properties style:column-width="1.2173in" style:use-optimal-column-width="false"/>
    </style:style>
    <style:style style:name="TableColumn53" style:family="table-column">
      <style:table-column-properties style:column-width="1.2173in" style:use-optimal-column-width="false"/>
    </style:style>
    <style:style style:name="TableColumn54" style:family="table-column">
      <style:table-column-properties style:column-width="0.9875in" style:use-optimal-column-width="false"/>
    </style:style>
    <style:style style:name="Table47" style:family="table">
      <style:table-properties style:width="10.5479in" style:rel-width="96.78%"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B3B3B3" style:writing-mode="lr-tb" fo:padding-top="0in" fo:padding-left="0.075in" fo:padding-bottom="0in" fo:padding-right="0.075in"/>
    </style:style>
    <style:style style:name="P57" style:parent-style-name="內文" style:family="paragraph">
      <style:paragraph-properties fo:text-align="center" style:line-height-at-least="0in"/>
      <style:text-properties style:letter-kerning="false" fo:font-size="9pt" style:font-size-asian="9pt" style:font-size-complex="9pt"/>
    </style:style>
    <style:style style:name="TableCell58" style:family="table-cell">
      <style:table-cell-properties fo:border="0.0069in solid #000000" fo:background-color="#B3B3B3" style:writing-mode="lr-tb" fo:padding-top="0in" fo:padding-left="0.075in" fo:padding-bottom="0in" fo:padding-right="0.075in"/>
    </style:style>
    <style:style style:name="P59" style:parent-style-name="內文" style:family="paragraph">
      <style:paragraph-properties fo:text-align="center" style:line-height-at-least="0in"/>
      <style:text-properties style:letter-kerning="false" fo:font-size="9pt" style:font-size-asian="9pt" style:font-size-complex="9pt"/>
    </style:style>
    <style:style style:name="TableCell60" style:family="table-cell">
      <style:table-cell-properties fo:border="0.0069in solid #000000" fo:background-color="#B3B3B3" style:writing-mode="lr-tb" fo:padding-top="0in" fo:padding-left="0.075in" fo:padding-bottom="0in" fo:padding-right="0.075in"/>
    </style:style>
    <style:style style:name="P61" style:parent-style-name="內文" style:family="paragraph">
      <style:paragraph-properties fo:text-align="center" style:line-height-at-least="0in"/>
      <style:text-properties style:letter-kerning="false" fo:font-size="9pt" style:font-size-asian="9pt" style:font-size-complex="9pt"/>
    </style:style>
    <style:style style:name="TableCell62" style:family="table-cell">
      <style:table-cell-properties fo:border="0.0069in solid #000000" fo:background-color="#B3B3B3" style:writing-mode="lr-tb" fo:padding-top="0in" fo:padding-left="0.075in" fo:padding-bottom="0in" fo:padding-right="0.075in"/>
    </style:style>
    <style:style style:name="P63" style:parent-style-name="內文" style:family="paragraph">
      <style:paragraph-properties fo:text-align="center" style:line-height-at-least="0in"/>
      <style:text-properties style:letter-kerning="false" fo:font-size="9pt" style:font-size-asian="9pt" style:font-size-complex="9pt"/>
    </style:style>
    <style:style style:name="TableCell64" style:family="table-cell">
      <style:table-cell-properties fo:border="0.0069in solid #000000" fo:background-color="#B3B3B3" style:writing-mode="lr-tb" fo:padding-top="0in" fo:padding-left="0.075in" fo:padding-bottom="0in" fo:padding-right="0.075in"/>
    </style:style>
    <style:style style:name="P65" style:parent-style-name="內文" style:family="paragraph">
      <style:paragraph-properties fo:text-align="center" style:line-height-at-least="0in"/>
      <style:text-properties style:letter-kerning="false" fo:font-size="9pt" style:font-size-asian="9pt" style:font-size-complex="9pt"/>
    </style:style>
    <style:style style:name="TableCell66" style:family="table-cell">
      <style:table-cell-properties fo:border="0.0069in solid #000000" fo:background-color="#B3B3B3" style:writing-mode="lr-tb" fo:padding-top="0in" fo:padding-left="0.075in" fo:padding-bottom="0in" fo:padding-right="0.075in"/>
    </style:style>
    <style:style style:name="P67" style:parent-style-name="內文" style:family="paragraph">
      <style:paragraph-properties fo:text-align="center" style:line-height-at-least="0in"/>
      <style:text-properties style:letter-kerning="false" fo:font-size="9pt" style:font-size-asian="9pt" style:font-size-complex="9pt"/>
    </style:style>
    <style:style style:name="TableCell68" style:family="table-cell">
      <style:table-cell-properties fo:border="0.0069in solid #000000" fo:background-color="#B3B3B3" style:writing-mode="lr-tb" fo:padding-top="0in" fo:padding-left="0.075in" fo:padding-bottom="0in" fo:padding-right="0.075in"/>
    </style:style>
    <style:style style:name="P69" style:parent-style-name="內文" style:family="paragraph">
      <style:paragraph-properties fo:text-align="center" style:line-height-at-least="0in"/>
      <style:text-properties style:letter-kerning="false" fo:font-size="9pt" style:font-size-asian="9pt" style:font-size-complex="9pt"/>
    </style:style>
    <style:style style:name="TableRow70" style:family="table-row">
      <style:table-row-properties style:min-row-height="6.897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3" style:parent-style-name="內文" style:family="paragraph">
      <style:paragraph-properties fo:text-align="center" style:line-height-at-least="0in"/>
    </style:style>
    <style:style style:name="T74" style:parent-style-name="預設段落字型" style:family="text">
      <style:text-properties style:font-name="新細明體" style:letter-kerning="false"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 style:parent-style-name="內文" style:family="paragraph">
      <style:paragraph-properties fo:text-align="justify" style:line-height-at-least="0in"/>
    </style:style>
    <style:style style:name="T84" style:parent-style-name="預設段落字型" style:family="text">
      <style:text-properties style:font-name="新細明體" style:font-weight-complex="bold" style:letter-kerning="false"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 style:parent-style-name="內文" style:family="paragraph">
      <style:paragraph-properties fo:text-align="justify" style:line-height-at-least="0in"/>
    </style:style>
    <style:style style:name="T92" style:parent-style-name="預設段落字型" style:family="text">
      <style:text-properties style:font-name="新細明體" style:font-weight-complex="bold" style:letter-kerning="false"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7" style:parent-style-name="內文" style:family="paragraph">
      <style:paragraph-properties fo:text-align="justify" style:line-height-at-least="0in"/>
    </style:style>
    <style:style style:name="T98" style:parent-style-name="預設段落字型" style:family="text">
      <style:text-properties style:font-name="新細明體" style:font-weight-complex="bold" style:letter-kerning="false" fo:font-size="9pt" style:font-size-asian="9pt" style:font-size-complex="9pt"/>
    </style:style>
    <style:style style:name="P99" style:parent-style-name="內文" style:family="paragraph">
      <style:paragraph-properties fo:text-align="justify" style:line-height-at-least="0in"/>
    </style:style>
    <style:style style:name="T100" style:parent-style-name="預設段落字型" style:family="text">
      <style:text-properties style:font-name="新細明體" style:font-weight-complex="bold" style:letter-kerning="false"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新細明體" style:font-weight-complex="bold" style:letter-kerning="false"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新細明體" style:font-weight-complex="bold" fo:color="#FF0000" style:letter-kerning="false" fo:font-size="9pt" style:font-size-asian="9pt" style:font-size-complex="9pt"/>
    </style:style>
    <style:style style:name="TableRow111" style:family="table-row">
      <style:table-row-properties style:min-row-height="6.897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14" style:parent-style-name="內文" style:family="paragraph">
      <style:paragraph-properties fo:text-align="center" style:line-height-at-least="0in"/>
    </style:style>
    <style:style style:name="T115" style:parent-style-name="預設段落字型" style:family="text">
      <style:text-properties style:font-name="新細明體" style:letter-kerning="false"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新細明體" style:font-weight-complex="bold" style:letter-kerning="false"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新細明體" style:font-weight-complex="bold" style:letter-kerning="false"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新細明體" style:font-weight-complex="bold" style:letter-kerning="false" fo:font-size="9pt" style:font-size-asian="9pt" style:font-size-complex="9pt"/>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新細明體" style:font-weight-complex="bold" style:letter-kerning="false"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新細明體" style:font-weight-complex="bold" style:letter-kerning="false"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4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新細明體" style:font-weight-complex="bold" fo:color="#FF0000" style:letter-kerning="false" fo:font-size="9pt" style:font-size-asian="9pt" style:font-size-complex="9pt"/>
    </style:style>
    <style:style style:name="TableRow151" style:family="table-row">
      <style:table-row-properties style:min-row-height="6.897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新細明體" style:letter-kerning="false"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新細明體" style:font-weight-complex="bold" style:letter-kerning="false" fo:font-size="9pt" style:font-size-asian="9pt" style:font-size-complex="9pt"/>
    </style:style>
    <style:style style:name="P1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新細明體" style:letter-kerning="false"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2" style:parent-style-name="內文" style:family="paragraph">
      <style:paragraph-properties fo:text-align="justify" style:line-height-at-least="0in"/>
    </style:style>
    <style:style style:name="T173" style:parent-style-name="預設段落字型" style:family="text">
      <style:text-properties style:font-name="新細明體" style:font-weight-complex="bold" style:letter-kerning="false"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新細明體" style:font-weight-complex="bold" style:letter-kerning="false" fo:font-size="9pt" style:font-size-asian="9pt" style:font-size-complex="9pt"/>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新細明體" style:font-weight-complex="bold" style:letter-kerning="false"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新細明體" style:font-weight-complex="bold" style:letter-kerning="false"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新細明體" style:font-weight-complex="bold" fo:color="#FF0000" style:letter-kerning="false" fo:font-size="9pt" style:font-size-asian="9pt" style:font-size-complex="9pt"/>
    </style:style>
    <style:style style:name="TableRow188" style:family="table-row">
      <style:table-row-properties style:min-row-height="6.897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91" style:parent-style-name="內文" style:family="paragraph">
      <style:paragraph-properties fo:text-align="center" style:line-height-at-least="0in"/>
    </style:style>
    <style:style style:name="T192" style:parent-style-name="預設段落字型" style:family="text">
      <style:text-properties style:font-name="新細明體" style:letter-kerning="false"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新細明體" style:font-weight-complex="bold" style:letter-kerning="false"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新細明體" style:font-weight-complex="bold" style:letter-kerning="false"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新細明體" style:font-weight-complex="bold" style:letter-kerning="false" fo:font-size="9pt" style:font-size-asian="9pt" style:font-size-complex="9pt"/>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新細明體" style:font-weight-complex="bold" style:letter-kerning="false"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新細明體" style:font-weight-complex="bold" style:letter-kerning="false"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2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2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新細明體" style:font-weight-complex="bold" fo:color="#FF0000" style:letter-kerning="false" fo:font-size="9pt" style:font-size-asian="9pt" style:font-size-complex="9pt"/>
    </style:style>
    <style:style style:name="TableRow229" style:family="table-row">
      <style:table-row-properties style:min-row-height="6.8979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32" style:parent-style-name="內文" style:family="paragraph">
      <style:paragraph-properties fo:text-align="center" style:line-height-at-least="0in"/>
    </style:style>
    <style:style style:name="T233" style:parent-style-name="預設段落字型" style:family="text">
      <style:text-properties style:font-name="新細明體" style:letter-kerning="false"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新細明體" style:font-weight-complex="bold" style:letter-kerning="false"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新細明體" style:font-weight-complex="bold" style:letter-kerning="false"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新細明體" style:font-weight-complex="bold" style:letter-kerning="false" fo:font-size="9pt" style:font-size-asian="9pt" style:font-size-complex="9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新細明體" style:font-weight-complex="bold" style:letter-kerning="false"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新細明體" style:font-weight-complex="bold" style:letter-kerning="false"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6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新細明體" style:font-weight-complex="bold" fo:color="#FF0000" style:letter-kerning="false" fo:font-size="9pt" style:font-size-asian="9pt" style:font-size-complex="9pt"/>
    </style:style>
    <style:style style:name="TableRow270" style:family="table-row">
      <style:table-row-properties style:min-row-height="6.897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新細明體" style:letter-kerning="false"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7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新細明體" style:font-weight-complex="bold" style:letter-kerning="false" fo:font-size="9pt" style:font-size-asian="9pt" style:font-size-complex="9pt"/>
    </style:style>
    <style:style style:name="P2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新細明體" style:letter-kerning="false"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9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9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新細明體" style:font-weight-complex="bold" style:letter-kerning="fals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新細明體" style:font-weight-complex="bold" style:letter-kerning="false" fo:font-size="9pt" style:font-size-asian="9pt" style:font-size-complex="9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新細明體" style:font-weight-complex="bold" style:letter-kerning="false"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新細明體" style:font-weight-complex="bold"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新細明體" style:font-weight-complex="bold" fo:color="#FF0000" style:letter-kerning="false" fo:font-size="9pt" style:font-size-asian="9pt" style:font-size-complex="9pt"/>
    </style:style>
    <style:style style:name="TableRow313" style:family="table-row">
      <style:table-row-properties style:min-row-height="6.897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新細明體" style:letter-kerning="false"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2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2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新細明體" style:font-weight-complex="bold" style:letter-kerning="false"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新細明體" style:font-weight-complex="bold" style:letter-kerning="false"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新細明體" style:font-weight-complex="bold" style:letter-kerning="false" fo:font-size="9pt" style:font-size-asian="9pt" style:font-size-complex="9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新細明體" style:font-weight-complex="bold" style:letter-kerning="false"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新細明體" style:font-weight-complex="bold" style:letter-kerning="false"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35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35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新細明體" style:font-weight-complex="bold" fo:color="#FF0000" style:letter-kerning="false" fo:font-size="9pt" style:font-size-asian="9pt" style:font-size-complex="9pt"/>
    </style:style>
    <style:style style:name="TableRow354" style:family="table-row">
      <style:table-row-properties style:min-row-height="6.8979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357" style:parent-style-name="內文" style:family="paragraph">
      <style:paragraph-properties fo:text-align="center" style:line-height-at-least="0in"/>
    </style:style>
    <style:style style:name="T358" style:parent-style-name="預設段落字型" style:family="text">
      <style:text-properties style:font-name="新細明體" style:letter-kerning="false"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6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6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新細明體" style:font-weight-complex="bold" style:letter-kerning="false"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新細明體" style:font-weight-complex="bold" style:letter-kerning="false"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新細明體" style:font-weight-complex="bold" style:letter-kerning="false" fo:font-size="9pt" style:font-size-asian="9pt" style:font-size-complex="9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新細明體" style:font-weight-complex="bold" style:letter-kerning="false"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新細明體" style:font-weight-complex="bold" style:letter-kerning="false"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39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新細明體" style:font-weight-complex="bold" fo:color="#FF0000" style:letter-kerning="false" fo:font-size="9pt" style:font-size-asian="9pt" style:font-size-complex="9pt"/>
    </style:style>
    <style:style style:name="TableRow394" style:family="table-row">
      <style:table-row-properties style:min-row-height="6.897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397" style:parent-style-name="內文" style:family="paragraph">
      <style:paragraph-properties fo:text-align="center" style:line-height-at-least="0in"/>
    </style:style>
    <style:style style:name="T398" style:parent-style-name="預設段落字型" style:family="text">
      <style:text-properties style:font-name="新細明體" style:letter-kerning="false"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新細明體" style:font-weight-complex="bold" style:letter-kerning="false" fo:font-size="9pt" style:font-size-asian="9pt" style:font-size-complex="9pt"/>
    </style:style>
    <style:style style:name="P4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新細明體" style:letter-kerning="false"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新細明體" style:font-weight-complex="bold" style:letter-kerning="false"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23" style:parent-style-name="內文" style:family="paragraph">
      <style:paragraph-properties fo:text-align="justify" style:line-height-at-least="0in"/>
    </style:style>
    <style:style style:name="T424" style:parent-style-name="預設段落字型" style:family="text">
      <style:text-properties style:font-name="新細明體" style:font-weight-complex="bold" style:letter-kerning="false" fo:font-size="9pt" style:font-size-asian="9pt" style:font-size-complex="9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新細明體" style:font-weight-complex="bold"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新細明體" style:font-weight-complex="bold" style:letter-kerning="false"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新細明體" style:font-weight-complex="bold" fo:color="#FF0000" style:letter-kerning="false" fo:font-size="9pt" style:font-size-asian="9pt" style:font-size-complex="9pt"/>
    </style:style>
    <style:style style:name="TableRow436" style:family="table-row">
      <style:table-row-properties style:min-row-height="6.897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439" style:parent-style-name="內文" style:family="paragraph">
      <style:paragraph-properties fo:text-align="center" style:line-height-at-least="0in"/>
    </style:style>
    <style:style style:name="T440" style:parent-style-name="預設段落字型" style:family="text">
      <style:text-properties style:font-name="新細明體" style:letter-kerning="false"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4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4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4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新細明體" style:font-weight-complex="bold" style:letter-kerning="false"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59" style:parent-style-name="內文" style:family="paragraph">
      <style:paragraph-properties fo:text-align="justify" style:line-height-at-least="0in"/>
    </style:style>
    <style:style style:name="T460" style:parent-style-name="預設段落字型" style:family="text">
      <style:text-properties style:font-name="新細明體" style:font-weight-complex="bold" style:letter-kerning="false"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新細明體" style:font-weight-complex="bold" style:letter-kerning="false" fo:font-size="9pt" style:font-size-asian="9pt" style:font-size-complex="9pt"/>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新細明體" style:font-weight-complex="bold" style:letter-kerning="false"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新細明體" style:font-weight-complex="bold"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47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47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新細明體" style:font-weight-complex="bold" fo:color="#FF0000" style:letter-kerning="false" fo:font-size="9pt" style:font-size-asian="9pt" style:font-size-complex="9pt"/>
    </style:style>
    <style:style style:name="TableRow479" style:family="table-row">
      <style:table-row-properties style:min-row-height="6.897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482" style:parent-style-name="內文" style:family="paragraph">
      <style:paragraph-properties fo:text-align="center" style:line-height-at-least="0in"/>
    </style:style>
    <style:style style:name="T483" style:parent-style-name="預設段落字型" style:family="text">
      <style:text-properties style:font-name="新細明體" style:letter-kerning="false"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8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8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3" style:parent-style-name="內文" style:family="paragraph">
      <style:paragraph-properties fo:text-align="justify" style:line-height-at-least="0in"/>
    </style:style>
    <style:style style:name="T494" style:parent-style-name="預設段落字型" style:family="text">
      <style:text-properties style:font-name="新細明體" style:font-weight-complex="bold" style:letter-kerning="false"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新細明體" style:font-weight-complex="bold" style:letter-kerning="false"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新細明體" style:font-weight-complex="bold" style:letter-kerning="false" fo:font-size="9pt" style:font-size-asian="9pt" style:font-size-complex="9pt"/>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新細明體" style:font-weight-complex="bold" style:letter-kerning="false"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新細明體" style:font-weight-complex="bold" style:letter-kerning="false"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51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新細明體" style:font-weight-complex="bold" fo:color="#FF0000" style:letter-kerning="false" fo:font-size="9pt" style:font-size-asian="9pt" style:font-size-complex="9pt"/>
    </style:style>
    <style:style style:name="TableRow518" style:family="table-row">
      <style:table-row-properties style:min-row-height="6.8979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521" style:parent-style-name="內文" style:family="paragraph">
      <style:paragraph-properties fo:text-align="center" style:line-height-at-least="0in"/>
    </style:style>
    <style:style style:name="T522" style:parent-style-name="預設段落字型" style:family="text">
      <style:text-properties style:font-name="新細明體" style:letter-kerning="false"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新細明體" style:font-weight-complex="bold" style:letter-kerning="false" fo:font-size="9pt" style:font-size-asian="9pt" style:font-size-complex="9pt"/>
    </style:style>
    <style:style style:name="P5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新細明體" style:letter-kerning="false"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新細明體" style:font-weight-complex="bold" style:letter-kerning="false"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新細明體" style:font-weight-complex="bold" style:letter-kerning="false" fo:font-size="9pt" style:font-size-asian="9pt" style:font-size-complex="9pt"/>
    </style:style>
    <style:style style:name="P546" style:parent-style-name="內文" style:family="paragraph">
      <style:paragraph-properties fo:text-align="justify" style:line-height-at-least="0in"/>
    </style:style>
    <style:style style:name="T547" style:parent-style-name="預設段落字型" style:family="text">
      <style:text-properties style:font-name="新細明體" style:font-weight-complex="bold" style:letter-kerning="false"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新細明體" style:font-weight-complex="bold" style:letter-kerning="false"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新細明體" style:font-weight-complex="bold" fo:color="#FF0000" style:letter-kerning="false" fo:font-size="9pt" style:font-size-asian="9pt" style:font-size-complex="9pt"/>
    </style:style>
    <style:style style:name="TableRow558" style:family="table-row">
      <style:table-row-properties style:min-row-height="6.8979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新細明體" style:letter-kerning="false"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6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6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1" style:parent-style-name="內文" style:family="paragraph">
      <style:paragraph-properties fo:text-align="justify" style:line-height-at-least="0in"/>
    </style:style>
    <style:style style:name="T572" style:parent-style-name="預設段落字型" style:family="text">
      <style:text-properties style:font-name="新細明體" style:font-weight-complex="bold" style:letter-kerning="false"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7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新細明體" style:font-weight-complex="bold" style:letter-kerning="false"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新細明體" style:font-weight-complex="bold" style:letter-kerning="false" fo:font-size="9pt" style:font-size-asian="9pt" style:font-size-complex="9pt"/>
    </style:style>
    <style:style style:name="P588" style:parent-style-name="內文" style:family="paragraph">
      <style:paragraph-properties fo:text-align="justify" style:line-height-at-least="0in"/>
    </style:style>
    <style:style style:name="T589" style:parent-style-name="預設段落字型" style:family="text">
      <style:text-properties style:font-name="新細明體" style:font-weight-complex="bold" style:letter-kerning="false"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新細明體" style:font-weight-complex="bold" style:letter-kerning="false"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59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59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新細明體" style:font-weight-complex="bold" fo:color="#FF0000" style:letter-kerning="false" fo:font-size="9pt" style:font-size-asian="9pt" style:font-size-complex="9pt"/>
    </style:style>
    <style:style style:name="TableRow599" style:family="table-row">
      <style:table-row-properties style:min-row-height="6.8979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02" style:parent-style-name="內文" style:family="paragraph">
      <style:paragraph-properties fo:text-align="center" style:line-height-at-least="0in"/>
    </style:style>
    <style:style style:name="T603" style:parent-style-name="預設段落字型" style:family="text">
      <style:text-properties style:font-name="新細明體" style:letter-kerning="false"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0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0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0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新細明體" style:font-weight-complex="bold" style:letter-kerning="false"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新細明體" style:font-weight-complex="bold" style:letter-kerning="false"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新細明體" style:font-weight-complex="bold" style:letter-kerning="false" fo:font-size="9pt" style:font-size-asian="9pt" style:font-size-complex="9pt"/>
    </style:style>
    <style:style style:name="P630" style:parent-style-name="內文" style:family="paragraph">
      <style:paragraph-properties fo:text-align="justify" style:line-height-at-least="0in"/>
    </style:style>
    <style:style style:name="T631" style:parent-style-name="預設段落字型" style:family="text">
      <style:text-properties style:font-name="新細明體" style:font-weight-complex="bold" style:letter-kerning="false"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新細明體" style:font-weight-complex="bold" style:letter-kerning="false"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63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新細明體" style:font-weight-complex="bold" fo:color="#FF0000" style:letter-kerning="false" fo:font-size="9pt" style:font-size-asian="9pt" style:font-size-complex="9pt"/>
    </style:style>
    <style:style style:name="TableRow641" style:family="table-row">
      <style:table-row-properties style:min-row-height="6.897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44" style:parent-style-name="內文" style:family="paragraph">
      <style:paragraph-properties fo:text-align="center" style:line-height-at-least="0in"/>
    </style:style>
    <style:style style:name="T645" style:parent-style-name="預設段落字型" style:family="text">
      <style:text-properties style:font-name="新細明體" style:letter-kerning="false"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新細明體" style:font-weight-complex="bold" style:letter-kerning="false" fo:font-size="9pt" style:font-size-asian="9pt" style:font-size-complex="9pt"/>
    </style:style>
    <style:style style:name="P6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新細明體" style:letter-kerning="false"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新細明體" style:font-weight-complex="bold" style:letter-kerning="false"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83" style:parent-style-name="內文" style:family="paragraph">
      <style:paragraph-properties fo:text-align="justify" style:line-height-at-least="0in"/>
    </style:style>
    <style:style style:name="T684" style:parent-style-name="預設段落字型" style:family="text">
      <style:text-properties style:font-name="新細明體" style:font-weight-complex="bold" style:letter-kerning="false" fo:font-size="9pt" style:font-size-asian="9pt" style:font-size-complex="9pt"/>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新細明體" style:font-weight-complex="bold" style:letter-kerning="false"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691" style:parent-style-name="內文" style:family="paragraph">
      <style:paragraph-properties fo:text-align="justify" style:line-height-at-least="0in"/>
    </style:style>
    <style:style style:name="T692" style:parent-style-name="預設段落字型" style:family="text">
      <style:text-properties style:font-name="新細明體" style:font-weight-complex="bold" style:letter-kerning="false"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style>
    <style:style style:name="T695" style:parent-style-name="預設段落字型" style:family="text">
      <style:text-properties style:font-name="新細明體" style:font-weight-complex="bold" fo:color="#FF0000" style:letter-kerning="false" fo:font-size="9pt" style:font-size-asian="9pt" style:font-size-complex="9pt"/>
    </style:style>
    <style:style style:name="TableRow696" style:family="table-row">
      <style:table-row-properties style:min-row-height="6.8979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新細明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0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0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0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新細明體" style:font-weight-complex="bold" style:letter-kerning="false"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17" style:parent-style-name="內文" style:family="paragraph">
      <style:paragraph-properties fo:text-align="justify" style:line-height-at-least="0in"/>
    </style:style>
    <style:style style:name="T718" style:parent-style-name="預設段落字型" style:family="text">
      <style:text-properties style:font-name="新細明體" style:font-weight-complex="bold" style:letter-kerning="false"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新細明體" style:font-weight-complex="bold" style:letter-kerning="false" fo:font-size="9pt" style:font-size-asian="9pt" style:font-size-complex="9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新細明體" style:font-weight-complex="bold" style:letter-kerning="false"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新細明體" style:font-weight-complex="bold" style:letter-kerning="false"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733" style:parent-style-name="內文" style:family="paragraph">
      <style:paragraph-properties fo:text-align="justify" style:line-height-at-least="0in"/>
      <style:text-properties fo:color="#FF0000" fo:font-size="9pt" style:font-size-asian="9pt" style:font-size-complex="9pt"/>
    </style:style>
    <style:style style:name="TableRow734" style:family="table-row">
      <style:table-row-properties style:min-row-height="6.897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37" style:parent-style-name="內文" style:family="paragraph">
      <style:paragraph-properties fo:text-align="center" style:line-height-at-least="0in"/>
    </style:style>
    <style:style style:name="T738" style:parent-style-name="預設段落字型" style:family="text">
      <style:text-properties style:font-name="新細明體" style:letter-kerning="false" fo:font-size="9pt" style:font-size-asian="9pt" style:font-size-complex="9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4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4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4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新細明體" style:font-weight-complex="bold" style:letter-kerning="false"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新細明體" style:font-weight-complex="bold"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新細明體" style:font-weight-complex="bold" style:letter-kerning="false" fo:font-size="9pt" style:font-size-asian="9pt" style:font-size-complex="9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新細明體" style:font-weight-complex="bold" style:letter-kerning="false"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新細明體" style:font-weight-complex="bold" style:letter-kerning="false"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77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新細明體" style:font-weight-complex="bold" fo:color="#FF0000" style:letter-kerning="false" fo:font-size="9pt" style:font-size-asian="9pt" style:font-size-complex="9pt"/>
    </style:style>
    <style:style style:name="TableRow778" style:family="table-row">
      <style:table-row-properties style:min-row-height="6.8979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新細明體" style:letter-kerning="false"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新細明體" style:font-weight-complex="bold" style:letter-kerning="false" fo:font-size="9pt" style:font-size-asian="9pt" style:font-size-complex="9pt"/>
    </style:style>
    <style:style style:name="P7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新細明體" style:letter-kerning="false"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新細明體" style:font-weight-complex="bold" style:letter-kerning="false"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新細明體" style:font-weight-complex="bold" style:letter-kerning="false" fo:font-size="9pt" style:font-size-asian="9pt" style:font-size-complex="9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新細明體" style:font-weight-complex="bold" style:letter-kerning="false"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新細明體" style:font-weight-complex="bold" style:letter-kerning="false"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新細明體" style:font-weight-complex="bold" fo:color="#FF0000" style:letter-kerning="false" fo:font-size="9pt" style:font-size-asian="9pt" style:font-size-complex="9pt"/>
    </style:style>
    <style:style style:name="TableRow819" style:family="table-row">
      <style:table-row-properties style:min-row-height="6.8979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新細明體" style:letter-kerning="false"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2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2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新細明體" style:font-weight-complex="bold" style:letter-kerning="false"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新細明體" style:font-weight-complex="bold" style:letter-kerning="false"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新細明體" style:font-weight-complex="bold" style:letter-kerning="false" fo:font-size="9pt" style:font-size-asian="9pt" style:font-size-complex="9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新細明體" style:font-weight-complex="bold" style:letter-kerning="false"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新細明體" style:font-weight-complex="bold" style:letter-kerning="false"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857" style:parent-style-name="內文" style:family="paragraph">
      <style:paragraph-properties fo:text-align="justify" style:line-height-at-least="0in"/>
      <style:text-properties fo:color="#FF0000" fo:font-size="9pt" style:font-size-asian="9pt" style:font-size-complex="9pt"/>
    </style:style>
    <style:style style:name="TableRow858" style:family="table-row">
      <style:table-row-properties style:min-row-height="6.8979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新細明體" style:letter-kerning="false"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6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6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新細明體" style:font-weight-complex="bold" style:letter-kerning="false"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新細明體" style:font-weight-complex="bold" style:letter-kerning="false" fo:font-size="9pt" style:font-size-asian="9pt" style:font-size-complex="9pt"/>
    </style:style>
    <style:style style:name="T878" style:parent-style-name="預設段落字型" style:family="text">
      <style:text-properties style:font-name="新細明體" style:letter-kerning="false" fo:font-size="9pt" style:font-size-asian="9pt" style:font-size-complex="9pt"/>
    </style:style>
    <style:style style:name="T879" style:parent-style-name="預設段落字型" style:family="text">
      <style:text-properties style:font-name="新細明體" style:letter-kerning="false"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新細明體" style:font-weight-complex="bold" style:letter-kerning="false" fo:font-size="9pt" style:font-size-asian="9pt" style:font-size-complex="9pt"/>
    </style:style>
    <style:style style:name="P8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8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新細明體" style:font-weight-complex="bold" style:letter-kerning="false"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新細明體" style:font-weight-complex="bold" style:letter-kerning="false" fo:font-size="9pt" style:font-size-asian="9pt" style:font-size-complex="9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新細明體" style:font-weight-complex="bold" style:letter-kerning="false"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新細明體" style:font-weight-complex="bold" style:letter-kerning="false"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902"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新細明體" style:font-weight-complex="bold" fo:color="#FF0000" style:letter-kerning="false" fo:font-size="9pt" style:font-size-asian="9pt" style:font-size-complex="9pt"/>
    </style:style>
    <style:style style:name="TableRow905" style:family="table-row">
      <style:table-row-properties style:min-row-height="6.897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08" style:parent-style-name="內文" style:family="paragraph">
      <style:paragraph-properties fo:text-align="center" style:line-height-at-least="0in"/>
    </style:style>
    <style:style style:name="T909" style:parent-style-name="預設段落字型" style:family="text">
      <style:text-properties style:font-name="新細明體" style:letter-kerning="false"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新細明體" style:font-weight-complex="bold" style:letter-kerning="false" fo:font-size="9pt" style:font-size-asian="9pt" style:font-size-complex="9pt"/>
    </style:style>
    <style:style style:name="P9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新細明體" style:letter-kerning="false"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新細明體" style:font-weight-complex="bold" style:letter-kerning="false"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新細明體" style:font-weight-complex="bold" style:letter-kerning="false" fo:font-size="9pt" style:font-size-asian="9pt" style:font-size-complex="9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新細明體" style:font-weight-complex="bold" style:letter-kerning="false"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新細明體" style:font-weight-complex="bold" style:letter-kerning="false"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新細明體" style:font-weight-complex="bold" fo:color="#FF0000" style:letter-kerning="false" fo:font-size="9pt" style:font-size-asian="9pt" style:font-size-complex="9pt"/>
    </style:style>
    <style:style style:name="TableRow943" style:family="table-row">
      <style:table-row-properties style:min-row-height="6.8979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46" style:parent-style-name="內文" style:family="paragraph">
      <style:paragraph-properties fo:text-align="center" style:line-height-at-least="0in"/>
    </style:style>
    <style:style style:name="T947" style:parent-style-name="預設段落字型" style:family="text">
      <style:text-properties style:font-name="新細明體" style:letter-kerning="false"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5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5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新細明體" style:font-weight-complex="bold" style:letter-kerning="false" fo:font-size="9pt" style:font-size-asian="9pt" style:font-size-complex="9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6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新細明體" style:font-weight-complex="bold" style:letter-kerning="false"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新細明體" style:font-weight-complex="bold" style:letter-kerning="false" fo:font-size="9pt" style:font-size-asian="9pt" style:font-size-complex="9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新細明體" style:font-weight-complex="bold" style:letter-kerning="false"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新細明體" style:font-weight-complex="bold" style:letter-kerning="false"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981" style:parent-style-name="內文" style:family="paragraph">
      <style:paragraph-properties fo:text-align="justify" style:line-height-at-least="0in"/>
      <style:text-properties fo:color="#FF0000" fo:font-size="9pt" style:font-size-asian="9pt" style:font-size-complex="9pt"/>
    </style:style>
    <style:style style:name="TableRow982" style:family="table-row">
      <style:table-row-properties style:min-row-height="6.8979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85" style:parent-style-name="內文" style:family="paragraph">
      <style:paragraph-properties fo:text-align="center" style:line-height-at-least="0in"/>
    </style:style>
    <style:style style:name="T986" style:parent-style-name="預設段落字型" style:family="text">
      <style:text-properties style:font-name="新細明體" style:letter-kerning="false"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8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9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9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9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9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新細明體" style:font-weight-complex="bold" style:letter-kerning="false"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0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新細明體" style:font-weight-complex="bold" style:letter-kerning="false"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新細明體" style:font-weight-complex="bold" style:letter-kerning="false" fo:font-size="9pt" style:font-size-asian="9pt" style:font-size-complex="9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新細明體" style:font-weight-complex="bold" style:letter-kerning="false"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新細明體" style:font-weight-complex="bold" style:letter-kerning="false" fo:font-size="9pt" style:font-size-asian="9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1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新細明體" style:font-weight-complex="bold" fo:color="#FF0000" style:letter-kerning="false" fo:font-size="9pt" style:font-size-asian="9pt" style:font-size-complex="9pt"/>
    </style:style>
    <style:style style:name="TableRow1022" style:family="table-row">
      <style:table-row-properties style:min-row-height="6.8979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新細明體" style:letter-kerning="false"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新細明體" style:font-weight-complex="bold" style:letter-kerning="false" fo:font-size="9pt" style:font-size-asian="9pt" style:font-size-complex="9pt"/>
    </style:style>
    <style:style style:name="P10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新細明體" style:letter-kerning="false" fo:font-size="9pt" style:font-size-asian="9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新細明體" style:font-weight-complex="bold" style:letter-kerning="false" fo:font-size="9pt" style:font-size-asian="9pt" style:font-size-complex="9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新細明體" style:font-weight-complex="bold" style:letter-kerning="false" fo:font-size="9pt" style:font-size-asian="9pt" style:font-size-complex="9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新細明體" style:font-weight-complex="bold" style:letter-kerning="false"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新細明體" style:font-weight-complex="bold" style:letter-kerning="false"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新細明體" style:font-weight-complex="bold" fo:color="#FF0000" style:letter-kerning="false" fo:font-size="9pt" style:font-size-asian="9pt" style:font-size-complex="9pt"/>
    </style:style>
    <style:style style:name="TableRow1062" style:family="table-row">
      <style:table-row-properties style:min-row-height="6.8979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新細明體" style:letter-kerning="false" fo:font-size="9pt" style:font-size-asian="9pt" style:font-size-complex="9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6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7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新細明體" style:font-weight-complex="bold" style:letter-kerning="false" fo:font-size="9pt" style:font-size-asian="9pt" style:font-size-complex="9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新細明體" style:font-weight-complex="bold" style:letter-kerning="false"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新細明體" style:font-weight-complex="bold" style:letter-kerning="false" fo:font-size="9pt" style:font-size-asian="9pt" style:font-size-complex="9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新細明體" style:font-weight-complex="bold" style:letter-kerning="false" fo:font-size="9pt" style:font-size-asian="9pt" style:font-size-complex="9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新細明體" style:font-weight-complex="bold" style:letter-kerning="false" fo:font-size="9pt" style:font-size-asian="9pt" style:font-size-complex="9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099" style:parent-style-name="內文" style:family="paragraph">
      <style:paragraph-properties fo:text-align="justify" style:line-height-at-least="0in"/>
      <style:text-properties fo:color="#FF0000" fo:font-size="9pt" style:font-size-asian="9pt" style:font-size-complex="9pt"/>
    </style:style>
    <style:style style:name="TableRow1100" style:family="table-row">
      <style:table-row-properties style:min-row-height="6.8979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新細明體" style:letter-kerning="false"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0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0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0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新細明體" style:font-weight-complex="bold" style:letter-kerning="false"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新細明體" style:font-weight-complex="bold" style:letter-kerning="false"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新細明體" style:font-weight-complex="bold" style:letter-kerning="false" fo:font-size="9pt" style:font-size-asian="9pt" style:font-size-complex="9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新細明體" style:font-weight-complex="bold" style:letter-kerning="false"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新細明體" style:font-weight-complex="bold" style:letter-kerning="false"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14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新細明體" style:font-weight-complex="bold" fo:color="#FF0000" style:letter-kerning="false" fo:font-size="9pt" style:font-size-asian="9pt" style:font-size-complex="9pt"/>
    </style:style>
    <style:style style:name="TableRow1143" style:family="table-row">
      <style:table-row-properties style:min-row-height="6.8979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新細明體" style:letter-kerning="false"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新細明體" style:font-weight-complex="bold" style:letter-kerning="false" fo:font-size="9pt" style:font-size-asian="9pt" style:font-size-complex="9pt"/>
    </style:style>
    <style:style style:name="P11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新細明體" style:letter-kerning="false" fo:font-size="9pt" style:font-size-asian="9pt" style:font-size-complex="9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新細明體" style:font-weight-complex="bold" style:letter-kerning="false"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新細明體" style:font-weight-complex="bold" style:letter-kerning="false" fo:font-size="9pt" style:font-size-asian="9pt" style:font-size-complex="9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新細明體" style:font-weight-complex="bold" style:letter-kerning="false"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新細明體" style:font-weight-complex="bold" style:letter-kerning="false"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新細明體" style:font-weight-complex="bold" fo:color="#FF0000" style:letter-kerning="false" fo:font-size="9pt" style:font-size-asian="9pt" style:font-size-complex="9pt"/>
    </style:style>
    <style:style style:name="TableRow1179" style:family="table-row">
      <style:table-row-properties style:min-row-height="6.8979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新細明體" style:letter-kerning="false"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8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8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新細明體" style:font-weight-complex="bold" style:letter-kerning="false" fo:font-size="9pt" style:font-size-asian="9pt" style:font-size-complex="9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1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0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0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新細明體" style:font-weight-complex="bold" style:letter-kerning="false" fo:font-size="9pt" style:font-size-asian="9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新細明體" style:font-weight-complex="bold" style:letter-kerning="false" fo:font-size="9pt" style:font-size-asian="9pt" style:font-size-complex="9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新細明體" style:font-weight-complex="bold" style:letter-kerning="false"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新細明體" style:font-weight-complex="bold" style:letter-kerning="false"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219" style:parent-style-name="內文" style:family="paragraph">
      <style:paragraph-properties fo:text-align="justify" style:line-height-at-least="0in"/>
      <style:text-properties fo:color="#FF0000" fo:font-size="9pt" style:font-size-asian="9pt" style:font-size-complex="9pt"/>
    </style:style>
    <style:style style:name="TableRow1220" style:family="table-row">
      <style:table-row-properties style:min-row-height="6.8979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新細明體" style:letter-kerning="false" fo:font-size="9pt" style:font-size-asian="9pt"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2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2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2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新細明體" style:font-weight-complex="bold" style:letter-kerning="false"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新細明體" style:font-weight-complex="bold" style:letter-kerning="false"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新細明體" style:font-weight-complex="bold" style:letter-kerning="false" fo:font-size="9pt" style:font-size-asian="9pt" style:font-size-complex="9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新細明體" style:font-weight-complex="bold" style:letter-kerning="false"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新細明體" style:font-weight-complex="bold" style:letter-kerning="false"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262"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新細明體" style:font-weight-complex="bold" fo:color="#FF0000" style:letter-kerning="false" fo:font-size="9pt" style:font-size-asian="9pt" style:font-size-complex="9pt"/>
    </style:style>
    <style:style style:name="TableRow1265" style:family="table-row">
      <style:table-row-properties style:min-row-height="6.8979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新細明體" style:letter-kerning="false" fo:font-size="9pt" style:font-size-asian="9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新細明體" style:font-weight-complex="bold" style:letter-kerning="false" fo:font-size="9pt" style:font-size-asian="9pt" style:font-size-complex="9pt"/>
    </style:style>
    <style:style style:name="P12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新細明體" style:letter-kerning="false"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新細明體" style:font-weight-complex="bold" style:letter-kerning="false" fo:font-size="9pt" style:font-size-asian="9pt" style:font-size-complex="9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新細明體" style:font-weight-complex="bold" style:letter-kerning="false" fo:font-size="9pt" style:font-size-asian="9pt" style:font-size-complex="9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新細明體" style:font-weight-complex="bold" style:letter-kerning="false" fo:font-size="9pt" style:font-size-asian="9pt" style:font-size-complex="9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新細明體" style:font-weight-complex="bold" style:letter-kerning="false" fo:font-size="9pt" style:font-size-asian="9pt" style:font-size-complex="9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新細明體" style:font-weight-complex="bold" fo:color="#FF0000" style:letter-kerning="false" fo:font-size="9pt" style:font-size-asian="9pt" style:font-size-complex="9pt"/>
    </style:style>
    <style:style style:name="TableRow1305" style:family="table-row">
      <style:table-row-properties style:min-row-height="6.8979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新細明體" style:letter-kerning="false"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1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1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新細明體" style:font-weight-complex="bold" style:letter-kerning="false" fo:font-size="9pt" style:font-size-asian="9pt" style:font-size-complex="9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新細明體" style:font-weight-complex="bold" style:letter-kerning="false" fo:font-size="9pt" style:font-size-asian="9pt" style:font-size-complex="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新細明體" style:font-weight-complex="bold" style:letter-kerning="false" fo:font-size="9pt" style:font-size-asian="9pt" style:font-size-complex="9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新細明體" style:font-weight-complex="bold" style:letter-kerning="false" fo:font-size="9pt" style:font-size-asian="9pt" style:font-size-complex="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新細明體" style:font-weight-complex="bold" style:letter-kerning="false" fo:font-size="9pt" style:font-size-asian="9pt" style:font-size-complex="9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345" style:parent-style-name="內文" style:family="paragraph">
      <style:paragraph-properties fo:text-align="justify" style:line-height-at-least="0in"/>
      <style:text-properties fo:color="#FF0000" fo:font-size="9pt" style:font-size-asian="9pt" style:font-size-complex="9pt"/>
    </style:style>
    <style:style style:name="TableRow1346" style:family="table-row">
      <style:table-row-properties style:min-row-height="6.8979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新細明體" style:letter-kerning="false"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5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5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5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新細明體" style:font-weight-complex="bold" style:letter-kerning="false" fo:font-size="9pt" style:font-size-asian="9pt" style:font-size-complex="9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新細明體" style:font-weight-complex="bold" style:letter-kerning="false"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新細明體" style:font-weight-complex="bold" style:letter-kerning="false" fo:font-size="9pt" style:font-size-asian="9pt" style:font-size-complex="9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新細明體" style:font-weight-complex="bold" style:letter-kerning="false"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新細明體" style:font-weight-complex="bold" style:letter-kerning="false" fo:font-size="9pt" style:font-size-asian="9pt" style:font-size-complex="9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38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新細明體" style:font-weight-complex="bold" fo:color="#FF0000" style:letter-kerning="false" fo:font-size="9pt" style:font-size-asian="9pt" style:font-size-complex="9pt"/>
    </style:style>
    <style:style style:name="TableRow1391" style:family="table-row">
      <style:table-row-properties style:min-row-height="6.8979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新細明體" style:letter-kerning="false"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新細明體" style:font-weight-complex="bold" style:letter-kerning="false" fo:font-size="9pt" style:font-size-asian="9pt" style:font-size-complex="9pt"/>
    </style:style>
    <style:style style:name="P140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0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0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新細明體" style:letter-kerning="false"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0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新細明體" style:font-weight-complex="bold" style:letter-kerning="false"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新細明體" style:font-weight-complex="bold" style:letter-kerning="false" fo:font-size="9pt" style:font-size-asian="9pt" style:font-size-complex="9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新細明體" style:font-weight-complex="bold" style:letter-kerning="false"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新細明體" style:font-weight-complex="bold" style:letter-kerning="false" fo:font-size="9pt" style:font-size-asian="9pt" style:font-size-complex="9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新細明體" style:font-weight-complex="bold" fo:color="#FF0000" style:letter-kerning="false" fo:font-size="9pt" style:font-size-asian="9pt" style:font-size-complex="9pt"/>
    </style:style>
    <style:style style:name="TableRow1431" style:family="table-row">
      <style:table-row-properties style:min-row-height="6.8979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新細明體" style:letter-kerning="false"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3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3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4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4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新細明體" style:font-weight-complex="bold" style:letter-kerning="false"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新細明體" style:font-weight-complex="bold" style:letter-kerning="false"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新細明體" style:font-weight-complex="bold" style:letter-kerning="false" fo:font-size="9pt" style:font-size-asian="9pt" style:font-size-complex="9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新細明體" style:font-weight-complex="bold" style:letter-kerning="false"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新細明體" style:font-weight-complex="bold" style:letter-kerning="false"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47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475" style:parent-style-name="內文" style:family="paragraph">
      <style:paragraph-properties fo:text-align="justify" style:line-height-at-least="0in"/>
      <style:text-properties fo:color="#FF0000" fo:font-size="9pt" style:font-size-asian="9pt" style:font-size-complex="9pt"/>
    </style:style>
    <style:style style:name="TableRow1476" style:family="table-row">
      <style:table-row-properties style:min-row-height="6.897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479" style:parent-style-name="內文" style:family="paragraph">
      <style:paragraph-properties fo:text-align="center" style:line-height-at-least="0in"/>
    </style:style>
    <style:style style:name="T1480" style:parent-style-name="預設段落字型" style:family="text">
      <style:text-properties style:font-name="新細明體" style:letter-kerning="false" fo:font-size="9pt" style:font-size-asian="9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8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8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8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4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新細明體" style:font-weight-complex="bold" style:letter-kerning="false" fo:font-size="9pt" style:font-size-asian="9pt" style:font-size-complex="9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新細明體" style:font-weight-complex="bold" style:letter-kerning="false" fo:font-size="9pt" style:font-size-asian="9pt" style:font-size-complex="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新細明體" style:font-weight-complex="bold" style:letter-kerning="false" fo:font-size="9pt" style:font-size-asian="9pt" style:font-size-complex="9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新細明體" style:font-weight-complex="bold" style:letter-kerning="false" fo:font-size="9pt" style:font-size-asian="9pt" style:font-size-complex="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新細明體" style:font-weight-complex="bold" style:letter-kerning="false"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51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新細明體" style:font-weight-complex="bold" fo:color="#FF0000" style:letter-kerning="false" fo:font-size="9pt" style:font-size-asian="9pt" style:font-size-complex="9pt"/>
    </style:style>
    <style:style style:name="TableRow1520" style:family="table-row">
      <style:table-row-properties style:min-row-height="6.8979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523" style:parent-style-name="內文" style:family="paragraph">
      <style:paragraph-properties fo:text-align="center" style:line-height-at-least="0in"/>
    </style:style>
    <style:style style:name="T1524" style:parent-style-name="預設段落字型" style:family="text">
      <style:text-properties style:font-name="新細明體" style:letter-kerning="false"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新細明體" style:font-weight-complex="bold" style:letter-kerning="false" fo:font-size="9pt" style:font-size-asian="9pt" style:font-size-complex="9pt"/>
    </style:style>
    <style:style style:name="P15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38" style:parent-style-name="內文" style:family="paragraph">
      <style:paragraph-properties fo:text-align="justify" style:line-height-at-least="0in"/>
      <style:text-properties style:letter-kerning="false"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新細明體" style:font-weight-complex="bold" style:letter-kerning="false" fo:font-size="9pt" style:font-size-asian="9pt" style:font-size-complex="9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新細明體" style:font-weight-complex="bold" style:letter-kerning="false" fo:font-size="9pt" style:font-size-asian="9pt" style:font-size-complex="9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新細明體" style:font-weight-complex="bold" style:letter-kerning="false"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新細明體" style:font-weight-complex="bold" style:letter-kerning="false"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新細明體" style:font-weight-complex="bold" fo:color="#FF0000" style:letter-kerning="false" fo:font-size="9pt" style:font-size-asian="9pt" style:font-size-complex="9pt"/>
    </style:style>
    <style:style style:name="TableRow1565" style:family="table-row">
      <style:table-row-properties style:min-row-height="6.8979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新細明體" style:letter-kerning="false" fo:font-size="9pt" style:font-size-asian="9pt" style:font-size-complex="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7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7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7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7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7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7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7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新細明體" style:font-weight-complex="bold" style:letter-kerning="false"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新細明體" style:font-weight-complex="bold" style:letter-kerning="false" fo:font-size="9pt" style:font-size-asian="9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新細明體" style:font-weight-complex="bold" style:letter-kerning="false" fo:font-size="9pt" style:font-size-asian="9pt" style:font-size-complex="9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新細明體" style:font-weight-complex="bold" style:letter-kerning="false"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新細明體" style:font-weight-complex="bold" style:letter-kerning="false" fo:font-size="9pt" style:font-size-asian="9pt" style:font-size-complex="9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60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607" style:parent-style-name="內文" style:family="paragraph">
      <style:paragraph-properties fo:text-align="justify" style:line-height-at-least="0in"/>
      <style:text-properties fo:color="#FF0000" fo:font-size="9pt" style:font-size-asian="9pt" style:font-size-complex="9pt"/>
    </style:style>
    <style:style style:name="TableRow1608" style:family="table-row">
      <style:table-row-properties style:min-row-height="6.8979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新細明體" style:letter-kerning="false"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1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1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1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4" style:parent-style-name="內文" style:family="paragraph">
      <style:paragraph-properties fo:text-align="justify" style:line-height-at-least="0in"/>
    </style:style>
    <style:style style:name="T1625" style:parent-style-name="預設段落字型" style:family="text">
      <style:text-properties style:font-name="新細明體" style:font-weight-complex="bold" style:letter-kerning="false"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新細明體" style:font-weight-complex="bold" style:letter-kerning="false" fo:font-size="9pt" style:font-size-asian="9pt" style:font-size-complex="9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新細明體" style:font-weight-complex="bold" style:letter-kerning="false" fo:font-size="9pt" style:font-size-asian="9pt" style:font-size-complex="9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新細明體" style:font-weight-complex="bold" style:letter-kerning="false" fo:font-size="9pt" style:font-size-asian="9pt" style:font-size-complex="9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新細明體" style:font-weight-complex="bold" style:letter-kerning="false" fo:font-size="9pt" style:font-size-asian="9pt" style:font-size-complex="9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64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649" style:parent-style-name="內文" style:family="paragraph">
      <style:paragraph-properties fo:text-align="justify" style:line-height-at-least="0in"/>
    </style:style>
    <style:style style:name="T1650" style:parent-style-name="預設段落字型" style:family="text">
      <style:text-properties style:font-name="新細明體" style:font-weight-complex="bold" fo:color="#FF0000" style:letter-kerning="false" fo:font-size="9pt" style:font-size-asian="9pt" style:font-size-complex="9pt"/>
    </style:style>
    <style:style style:name="TableRow1651" style:family="table-row">
      <style:table-row-properties style:min-row-height="6.8979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654" style:parent-style-name="內文" style:family="paragraph">
      <style:paragraph-properties fo:text-align="center" style:line-height-at-least="0in"/>
    </style:style>
    <style:style style:name="T1655" style:parent-style-name="預設段落字型" style:family="text">
      <style:text-properties style:font-name="新細明體" style:letter-kerning="false" fo:font-size="9pt" style:font-size-asian="9pt" style:font-size-complex="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新細明體" style:font-weight-complex="bold" style:letter-kerning="false" fo:font-size="9pt" style:font-size-asian="9pt" style:font-size-complex="9pt"/>
    </style:style>
    <style:style style:name="P166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69" style:parent-style-name="內文" style:family="paragraph">
      <style:paragraph-properties fo:text-align="justify" style:line-height-at-least="0in"/>
      <style:text-properties style:letter-kerning="false" fo:font-size="9pt" style:font-size-asian="9pt" style:font-size-complex="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新細明體" style:font-weight-complex="bold" style:letter-kerning="false"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新細明體" style:font-weight-complex="bold" style:letter-kerning="false" fo:font-size="9pt" style:font-size-asian="9pt" style:font-size-complex="9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新細明體" style:font-weight-complex="bold" style:letter-kerning="false" fo:font-size="9pt" style:font-size-asian="9pt" style:font-size-complex="9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新細明體" style:font-weight-complex="bold" style:letter-kerning="false" fo:font-size="9pt" style:font-size-asian="9pt" style:font-size-complex="9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新細明體" style:font-weight-complex="bold" fo:color="#FF0000" style:letter-kerning="false" fo:font-size="9pt" style:font-size-asian="9pt" style:font-size-complex="9pt"/>
    </style:style>
    <style:style style:name="TableRow1692" style:family="table-row">
      <style:table-row-properties style:min-row-height="6.897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新細明體" style:letter-kerning="false"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9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0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0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0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0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新細明體" style:font-weight-complex="bold" style:letter-kerning="false" fo:font-size="9pt" style:font-size-asian="9pt" style:font-size-complex="9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18" style:parent-style-name="內文" style:family="paragraph">
      <style:paragraph-properties fo:text-align="justify" style:line-height-at-least="0in"/>
    </style:style>
    <style:style style:name="T1719" style:parent-style-name="預設段落字型" style:family="text">
      <style:text-properties style:font-name="新細明體" style:font-weight-complex="bold" style:letter-kerning="false" fo:font-size="9pt" style:font-size-asian="9pt" style:font-size-complex="9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新細明體" style:font-weight-complex="bold" style:letter-kerning="false" fo:font-size="9pt" style:font-size-asian="9pt" style:font-size-complex="9pt"/>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新細明體" style:font-weight-complex="bold" style:letter-kerning="false" fo:font-size="9pt" style:font-size-asian="9pt" style:font-size-complex="9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新細明體" style:font-weight-complex="bold" style:letter-kerning="false" fo:font-size="9pt" style:font-size-asian="9pt" style:font-size-complex="9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73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735" style:parent-style-name="內文" style:family="paragraph">
      <style:paragraph-properties fo:text-align="justify" style:line-height-at-least="0in"/>
      <style:text-properties fo:color="#FF0000" fo:font-size="9pt" style:font-size-asian="9pt" style:font-size-complex="9pt"/>
    </style:style>
    <style:style style:name="TableRow1736" style:family="table-row">
      <style:table-row-properties style:min-row-height="6.8979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新細明體" style:letter-kerning="false" fo:font-size="9pt" style:font-size-asian="9pt" style:font-size-complex="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4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4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4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新細明體" style:font-weight-complex="bold" style:letter-kerning="false" fo:font-size="9pt" style:font-size-asian="9pt" style:font-size-complex="9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6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62" style:parent-style-name="內文" style:family="paragraph">
      <style:paragraph-properties fo:text-align="justify" style:line-height-at-least="0in"/>
    </style:style>
    <style:style style:name="T1763" style:parent-style-name="預設段落字型" style:family="text">
      <style:text-properties style:font-name="新細明體" style:font-weight-complex="bold" style:letter-kerning="false"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新細明體" style:font-weight-complex="bold" style:letter-kerning="false" fo:font-size="9pt" style:font-size-asian="9pt" style:font-size-complex="9pt"/>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新細明體" style:font-weight-complex="bold" style:letter-kerning="false"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新細明體" style:font-weight-complex="bold" style:letter-kerning="false"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78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新細明體" style:font-weight-complex="bold" fo:color="#FF0000" style:letter-kerning="false" fo:font-size="9pt" style:font-size-asian="9pt" style:font-size-complex="9pt"/>
    </style:style>
    <style:style style:name="TableRow1783" style:family="table-row">
      <style:table-row-properties style:min-row-height="6.8979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新細明體" style:letter-kerning="false" fo:font-size="9pt" style:font-size-asian="9pt" style:font-size-complex="9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2" style:parent-style-name="內文" style:family="paragraph">
      <style:paragraph-properties fo:text-align="justify" style:line-height-at-least="0in"/>
    </style:style>
    <style:style style:name="T1793" style:parent-style-name="預設段落字型" style:family="text">
      <style:text-properties style:font-name="新細明體" style:font-weight-complex="bold" style:letter-kerning="false" fo:font-size="9pt" style:font-size-asian="9pt" style:font-size-complex="9pt"/>
    </style:style>
    <style:style style:name="P179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7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1" style:parent-style-name="內文" style:family="paragraph">
      <style:paragraph-properties fo:text-align="justify" style:line-height-at-least="0in"/>
      <style:text-properties style:letter-kerning="false" fo:font-size="9pt" style:font-size-asian="9pt" style:font-size-complex="9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09" style:parent-style-name="內文" style:family="paragraph">
      <style:paragraph-properties fo:text-align="justify" style:line-height-at-least="0in"/>
    </style:style>
    <style:style style:name="T1810" style:parent-style-name="預設段落字型" style:family="text">
      <style:text-properties style:font-name="新細明體" style:font-weight-complex="bold" style:letter-kerning="false" fo:font-size="9pt" style:font-size-asian="9pt" style:font-size-complex="9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15" style:parent-style-name="內文" style:family="paragraph">
      <style:paragraph-properties fo:text-align="justify" style:line-height-at-least="0in"/>
    </style:style>
    <style:style style:name="T1816" style:parent-style-name="預設段落字型" style:family="text">
      <style:text-properties style:font-name="新細明體" style:font-weight-complex="bold" style:letter-kerning="false" fo:font-size="9pt" style:font-size-asian="9pt" style:font-size-complex="9pt"/>
    </style:style>
    <style:style style:name="P1817" style:parent-style-name="內文" style:family="paragraph">
      <style:paragraph-properties fo:text-align="justify" style:line-height-at-least="0in"/>
    </style:style>
    <style:style style:name="T1818" style:parent-style-name="預設段落字型" style:family="text">
      <style:text-properties style:font-name="新細明體" style:font-weight-complex="bold" style:letter-kerning="false" fo:font-size="9pt" style:font-size-asian="9pt" style:font-size-complex="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21" style:parent-style-name="內文" style:family="paragraph">
      <style:paragraph-properties fo:text-align="justify" style:line-height-at-least="0in"/>
    </style:style>
    <style:style style:name="T1822" style:parent-style-name="預設段落字型" style:family="text">
      <style:text-properties style:font-name="新細明體" style:font-weight-complex="bold" style:letter-kerning="false" fo:font-size="9pt" style:font-size-asian="9pt" style:font-size-complex="9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line-height-at-least="0in"/>
    </style:style>
    <style:style style:name="T1825" style:parent-style-name="預設段落字型" style:family="text">
      <style:text-properties style:font-name="新細明體" style:font-weight-complex="bold" fo:color="#FF0000" style:letter-kerning="false" fo:font-size="9pt" style:font-size-asian="9pt" style:font-size-complex="9pt"/>
    </style:style>
    <style:style style:name="TableRow1826" style:family="table-row">
      <style:table-row-properties style:min-row-height="6.8979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新細明體" style:letter-kerning="false"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3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3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3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3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3" style:parent-style-name="內文" style:family="paragraph">
      <style:paragraph-properties fo:text-align="justify" style:line-height-at-least="0in"/>
    </style:style>
    <style:style style:name="T1844" style:parent-style-name="預設段落字型" style:family="text">
      <style:text-properties style:font-name="新細明體" style:font-weight-complex="bold" style:letter-kerning="false" fo:font-size="9pt" style:font-size-asian="9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52" style:parent-style-name="內文" style:family="paragraph">
      <style:paragraph-properties fo:text-align="justify" style:line-height-at-least="0in"/>
    </style:style>
    <style:style style:name="T1853" style:parent-style-name="預設段落字型" style:family="text">
      <style:text-properties style:font-name="新細明體" style:font-weight-complex="bold" style:letter-kerning="false" fo:font-size="9pt" style:font-size-asian="9pt" style:font-size-complex="9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58" style:parent-style-name="內文" style:family="paragraph">
      <style:paragraph-properties fo:text-align="justify" style:line-height-at-least="0in"/>
    </style:style>
    <style:style style:name="T1859" style:parent-style-name="預設段落字型" style:family="text">
      <style:text-properties style:font-name="新細明體" style:font-weight-complex="bold" style:letter-kerning="false" fo:font-size="9pt" style:font-size-asian="9pt" style:font-size-complex="9pt"/>
    </style:style>
    <style:style style:name="P1860" style:parent-style-name="內文" style:family="paragraph">
      <style:paragraph-properties fo:text-align="justify" style:line-height-at-least="0in"/>
    </style:style>
    <style:style style:name="T1861" style:parent-style-name="預設段落字型" style:family="text">
      <style:text-properties style:font-name="新細明體" style:font-weight-complex="bold" style:letter-kerning="false" fo:font-size="9pt" style:font-size-asian="9pt" style:font-size-complex="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新細明體" style:font-weight-complex="bold" style:letter-kerning="false"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86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869" style:parent-style-name="內文" style:family="paragraph">
      <style:paragraph-properties fo:text-align="justify" style:line-height-at-least="0in"/>
      <style:text-properties fo:color="#FF0000" fo:font-size="9pt" style:font-size-asian="9pt" style:font-size-complex="9pt"/>
    </style:style>
    <style:style style:name="TableRow1870" style:family="table-row">
      <style:table-row-properties style:min-row-height="6.8979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新細明體" style:letter-kerning="false"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7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7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7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新細明體" style:font-weight-complex="bold" style:letter-kerning="false"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891" style:parent-style-name="內文" style:family="paragraph">
      <style:paragraph-properties fo:text-align="justify" style:line-height-at-least="0in"/>
    </style:style>
    <style:style style:name="T1892" style:parent-style-name="預設段落字型" style:family="text">
      <style:text-properties style:font-name="新細明體" style:font-weight-complex="bold" style:letter-kerning="false" fo:font-size="9pt" style:font-size-asian="9pt" style:font-size-complex="9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897" style:parent-style-name="內文" style:family="paragraph">
      <style:paragraph-properties fo:text-align="justify" style:line-height-at-least="0in"/>
    </style:style>
    <style:style style:name="T1898" style:parent-style-name="預設段落字型" style:family="text">
      <style:text-properties style:font-name="新細明體" style:font-weight-complex="bold" style:letter-kerning="false" fo:font-size="9pt" style:font-size-asian="9pt" style:font-size-complex="9pt"/>
    </style:style>
    <style:style style:name="P1899" style:parent-style-name="內文" style:family="paragraph">
      <style:paragraph-properties fo:text-align="justify" style:line-height-at-least="0in"/>
    </style:style>
    <style:style style:name="T1900" style:parent-style-name="預設段落字型" style:family="text">
      <style:text-properties style:font-name="新細明體" style:font-weight-complex="bold" style:letter-kerning="false" fo:font-size="9pt" style:font-size-asian="9pt" style:font-size-complex="9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0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05" style:parent-style-name="內文" style:family="paragraph">
      <style:paragraph-properties fo:text-align="justify" style:line-height-at-least="0in"/>
    </style:style>
    <style:style style:name="T1906" style:parent-style-name="預設段落字型" style:family="text">
      <style:text-properties style:font-name="新細明體" style:font-weight-complex="bold" style:letter-kerning="false" fo:font-size="9pt" style:font-size-asian="9pt" style:font-size-complex="9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90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910" style:parent-style-name="內文" style:family="paragraph">
      <style:paragraph-properties fo:text-align="justify" style:line-height-at-least="0in"/>
    </style:style>
    <style:style style:name="T1911" style:parent-style-name="預設段落字型" style:family="text">
      <style:text-properties style:font-name="新細明體" style:font-weight-complex="bold" fo:color="#FF0000" style:letter-kerning="false" fo:font-size="9pt" style:font-size-asian="9pt" style:font-size-complex="9pt"/>
    </style:style>
    <style:style style:name="TableRow1912" style:family="table-row">
      <style:table-row-properties style:min-row-height="6.8979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915" style:parent-style-name="內文" style:family="paragraph">
      <style:paragraph-properties fo:text-align="center" style:line-height-at-least="0in"/>
    </style:style>
    <style:style style:name="T1916" style:parent-style-name="預設段落字型" style:family="text">
      <style:text-properties style:font-name="新細明體" style:letter-kerning="false" fo:font-size="9pt" style:font-size-asian="9pt" style:font-size-complex="9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1" style:parent-style-name="內文" style:family="paragraph">
      <style:paragraph-properties fo:text-align="justify" style:line-height-at-least="0in"/>
    </style:style>
    <style:style style:name="T1922" style:parent-style-name="預設段落字型" style:family="text">
      <style:text-properties style:font-name="新細明體" style:font-weight-complex="bold" style:letter-kerning="false" fo:font-size="9pt" style:font-size-asian="9pt" style:font-size-complex="9pt"/>
    </style:style>
    <style:style style:name="P19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30" style:parent-style-name="內文" style:family="paragraph">
      <style:paragraph-properties fo:text-align="justify" style:line-height-at-least="0in"/>
      <style:text-properties style:letter-kerning="false" fo:font-size="9pt" style:font-size-asian="9pt" style:font-size-complex="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3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36" style:parent-style-name="內文" style:family="paragraph">
      <style:paragraph-properties fo:text-align="justify" style:line-height-at-least="0in"/>
    </style:style>
    <style:style style:name="T1937" style:parent-style-name="預設段落字型" style:family="text">
      <style:text-properties style:font-name="新細明體" style:font-weight-complex="bold" style:letter-kerning="false" fo:font-size="9pt" style:font-size-asian="9pt" style:font-size-complex="9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42" style:parent-style-name="內文" style:family="paragraph">
      <style:paragraph-properties fo:text-align="justify" style:line-height-at-least="0in"/>
    </style:style>
    <style:style style:name="T1943" style:parent-style-name="預設段落字型" style:family="text">
      <style:text-properties style:font-name="新細明體" style:font-weight-complex="bold" style:letter-kerning="false" fo:font-size="9pt" style:font-size-asian="9pt" style:font-size-complex="9pt"/>
    </style:style>
    <style:style style:name="P1944" style:parent-style-name="內文" style:family="paragraph">
      <style:paragraph-properties fo:text-align="justify" style:line-height-at-least="0in"/>
    </style:style>
    <style:style style:name="T1945" style:parent-style-name="預設段落字型" style:family="text">
      <style:text-properties style:font-name="新細明體" style:font-weight-complex="bold" style:letter-kerning="false" fo:font-size="9pt" style:font-size-asian="9pt" style:font-size-complex="9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line-height-at-least="0in"/>
    </style:style>
    <style:style style:name="T1948" style:parent-style-name="預設段落字型" style:family="text">
      <style:text-properties style:font-name="新細明體" style:font-weight-complex="bold" style:letter-kerning="false" fo:font-size="9pt" style:font-size-asian="9pt" style:font-size-complex="9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line-height-at-least="0in"/>
    </style:style>
    <style:style style:name="T1951" style:parent-style-name="預設段落字型" style:family="text">
      <style:text-properties style:font-name="新細明體" style:font-weight-complex="bold" fo:color="#FF0000" style:letter-kerning="false" fo:font-size="9pt" style:font-size-asian="9pt" style:font-size-complex="9pt"/>
    </style:style>
    <style:style style:name="TableRow1952" style:family="table-row">
      <style:table-row-properties style:min-row-height="6.8979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955" style:parent-style-name="內文" style:family="paragraph">
      <style:paragraph-properties fo:text-align="center" style:line-height-at-least="0in"/>
    </style:style>
    <style:style style:name="T1956" style:parent-style-name="預設段落字型" style:family="text">
      <style:text-properties style:font-name="新細明體" style:letter-kerning="false" fo:font-size="9pt" style:font-size-asian="9pt" style:font-size-complex="9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5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6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6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6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69" style:parent-style-name="內文" style:family="paragraph">
      <style:paragraph-properties fo:text-align="justify" style:line-height-at-least="0in"/>
    </style:style>
    <style:style style:name="T1970" style:parent-style-name="預設段落字型" style:family="text">
      <style:text-properties style:font-name="新細明體" style:font-weight-complex="bold" style:letter-kerning="false" fo:font-size="9pt" style:font-size-asian="9pt" style:font-size-complex="9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7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81" style:parent-style-name="內文" style:family="paragraph">
      <style:paragraph-properties fo:text-align="justify" style:line-height-at-least="0in"/>
    </style:style>
    <style:style style:name="T1982" style:parent-style-name="預設段落字型" style:family="text">
      <style:text-properties style:font-name="新細明體" style:font-weight-complex="bold" style:letter-kerning="false" fo:font-size="9pt" style:font-size-asian="9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987" style:parent-style-name="內文" style:family="paragraph">
      <style:paragraph-properties fo:text-align="justify" style:line-height-at-least="0in"/>
    </style:style>
    <style:style style:name="T1988" style:parent-style-name="預設段落字型" style:family="text">
      <style:text-properties style:font-name="新細明體" style:font-weight-complex="bold" style:letter-kerning="false" fo:font-size="9pt" style:font-size-asian="9pt" style:font-size-complex="9pt"/>
    </style:style>
    <style:style style:name="P1989" style:parent-style-name="內文" style:family="paragraph">
      <style:paragraph-properties fo:text-align="justify" style:line-height-at-least="0in"/>
    </style:style>
    <style:style style:name="T1990" style:parent-style-name="預設段落字型" style:family="text">
      <style:text-properties style:font-name="新細明體" style:font-weight-complex="bold" style:letter-kerning="false" fo:font-size="9pt" style:font-size-asian="9pt" style:font-size-complex="9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1993" style:parent-style-name="內文" style:family="paragraph">
      <style:paragraph-properties fo:text-align="justify" style:line-height-at-least="0in"/>
    </style:style>
    <style:style style:name="T1994" style:parent-style-name="預設段落字型" style:family="text">
      <style:text-properties style:font-name="新細明體" style:font-weight-complex="bold" style:letter-kerning="false" fo:font-size="9pt" style:font-size-asian="9pt" style:font-size-complex="9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997"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1998" style:parent-style-name="內文" style:family="paragraph">
      <style:paragraph-properties fo:text-align="justify" style:line-height-at-least="0in"/>
      <style:text-properties fo:color="#FF0000" fo:font-size="9pt" style:font-size-asian="9pt" style:font-size-complex="9pt"/>
    </style:style>
    <style:style style:name="TableRow1999" style:family="table-row">
      <style:table-row-properties style:min-row-height="6.8979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002" style:parent-style-name="內文" style:family="paragraph">
      <style:paragraph-properties fo:text-align="center" style:line-height-at-least="0in"/>
    </style:style>
    <style:style style:name="T2003" style:parent-style-name="預設段落字型" style:family="text">
      <style:text-properties style:font-name="新細明體" style:letter-kerning="false" fo:font-size="9pt" style:font-size-asian="9pt" style:font-size-complex="9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0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0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0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0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5" style:parent-style-name="內文" style:family="paragraph">
      <style:paragraph-properties fo:text-align="justify" style:line-height-at-least="0in"/>
    </style:style>
    <style:style style:name="T2016" style:parent-style-name="預設段落字型" style:family="text">
      <style:text-properties style:font-name="新細明體" style:font-weight-complex="bold" style:letter-kerning="false"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23" style:parent-style-name="內文" style:family="paragraph">
      <style:paragraph-properties fo:text-align="justify" style:line-height-at-least="0in"/>
    </style:style>
    <style:style style:name="T2024" style:parent-style-name="預設段落字型" style:family="text">
      <style:text-properties style:font-name="新細明體" style:font-weight-complex="bold" style:letter-kerning="false" fo:font-size="9pt" style:font-size-asian="9pt" style:font-size-complex="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29" style:parent-style-name="內文" style:family="paragraph">
      <style:paragraph-properties fo:text-align="justify" style:line-height-at-least="0in"/>
    </style:style>
    <style:style style:name="T2030" style:parent-style-name="預設段落字型" style:family="text">
      <style:text-properties style:font-name="新細明體" style:font-weight-complex="bold" style:letter-kerning="false" fo:font-size="9pt" style:font-size-asian="9pt" style:font-size-complex="9pt"/>
    </style:style>
    <style:style style:name="P2031" style:parent-style-name="內文" style:family="paragraph">
      <style:paragraph-properties fo:text-align="justify" style:line-height-at-least="0in"/>
    </style:style>
    <style:style style:name="T2032" style:parent-style-name="預設段落字型" style:family="text">
      <style:text-properties style:font-name="新細明體" style:font-weight-complex="bold" style:letter-kerning="false"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3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37" style:parent-style-name="內文" style:family="paragraph">
      <style:paragraph-properties fo:text-align="justify" style:line-height-at-least="0in"/>
    </style:style>
    <style:style style:name="T2038" style:parent-style-name="預設段落字型" style:family="text">
      <style:text-properties style:font-name="新細明體" style:font-weight-complex="bold" style:letter-kerning="false" fo:font-size="9pt" style:font-size-asian="9pt"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04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042" style:parent-style-name="內文" style:family="paragraph">
      <style:paragraph-properties fo:text-align="justify" style:line-height-at-least="0in"/>
    </style:style>
    <style:style style:name="T2043" style:parent-style-name="預設段落字型" style:family="text">
      <style:text-properties style:font-name="新細明體" style:font-weight-complex="bold" fo:color="#FF0000" style:letter-kerning="false" fo:font-size="9pt" style:font-size-asian="9pt" style:font-size-complex="9pt"/>
    </style:style>
    <style:style style:name="TableRow2044" style:family="table-row">
      <style:table-row-properties style:min-row-height="6.8979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新細明體" style:letter-kerning="false"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3" style:parent-style-name="內文" style:family="paragraph">
      <style:paragraph-properties fo:text-align="justify" style:line-height-at-least="0in"/>
    </style:style>
    <style:style style:name="T2054" style:parent-style-name="預設段落字型" style:family="text">
      <style:text-properties style:font-name="新細明體" style:font-weight-complex="bold" style:letter-kerning="false" fo:font-size="9pt" style:font-size-asian="9pt" style:font-size-complex="9pt"/>
    </style:style>
    <style:style style:name="P205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5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2" style:parent-style-name="內文" style:family="paragraph">
      <style:paragraph-properties fo:text-align="justify" style:line-height-at-least="0in"/>
      <style:text-properties style:letter-kerning="false" fo:font-size="9pt" style:font-size-asian="9pt" style:font-size-complex="9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67" style:parent-style-name="內文" style:family="paragraph">
      <style:paragraph-properties fo:text-align="justify" style:line-height-at-least="0in"/>
    </style:style>
    <style:style style:name="T2068" style:parent-style-name="預設段落字型" style:family="text">
      <style:text-properties style:font-name="新細明體" style:font-weight-complex="bold" style:letter-kerning="false"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73" style:parent-style-name="內文" style:family="paragraph">
      <style:paragraph-properties fo:text-align="justify" style:line-height-at-least="0in"/>
    </style:style>
    <style:style style:name="T2074" style:parent-style-name="預設段落字型" style:family="text">
      <style:text-properties style:font-name="新細明體" style:font-weight-complex="bold" style:letter-kerning="false" fo:font-size="9pt" style:font-size-asian="9pt" style:font-size-complex="9pt"/>
    </style:style>
    <style:style style:name="P2075" style:parent-style-name="內文" style:family="paragraph">
      <style:paragraph-properties fo:text-align="justify" style:line-height-at-least="0in"/>
    </style:style>
    <style:style style:name="T2076" style:parent-style-name="預設段落字型" style:family="text">
      <style:text-properties style:font-name="新細明體" style:font-weight-complex="bold" style:letter-kerning="false"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79" style:parent-style-name="內文" style:family="paragraph">
      <style:paragraph-properties fo:text-align="justify" style:line-height-at-least="0in"/>
    </style:style>
    <style:style style:name="T2080" style:parent-style-name="預設段落字型" style:family="text">
      <style:text-properties style:font-name="新細明體" style:font-weight-complex="bold" style:letter-kerning="false"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line-height-at-least="0in"/>
    </style:style>
    <style:style style:name="T2083" style:parent-style-name="預設段落字型" style:family="text">
      <style:text-properties style:font-name="新細明體" style:font-weight-complex="bold" fo:color="#FF0000" style:letter-kerning="false" fo:font-size="9pt" style:font-size-asian="9pt" style:font-size-complex="9pt"/>
    </style:style>
    <style:style style:name="TableRow2084" style:family="table-row">
      <style:table-row-properties style:min-row-height="6.89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087" style:parent-style-name="內文" style:family="paragraph">
      <style:paragraph-properties fo:text-align="center" style:line-height-at-least="0in"/>
    </style:style>
    <style:style style:name="T2088" style:parent-style-name="預設段落字型" style:family="text">
      <style:text-properties style:font-name="新細明體" style:letter-kerning="false"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9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9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9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9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0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0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0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01" style:parent-style-name="內文" style:family="paragraph">
      <style:paragraph-properties fo:text-align="justify" style:line-height-at-least="0in"/>
    </style:style>
    <style:style style:name="T2102" style:parent-style-name="預設段落字型" style:family="text">
      <style:text-properties style:font-name="新細明體" style:font-weight-complex="bold" style:letter-kerning="false"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line-height-at-least="0in"/>
    </style:style>
    <style:style style:name="T2105" style:parent-style-name="預設段落字型" style:family="text">
      <style:text-properties style:font-name="新細明體" style:font-weight-complex="bold" style:letter-kerning="false" fo:font-size="9pt" style:font-size-asian="9pt" style:font-size-complex="9pt"/>
    </style:style>
    <style:style style:name="T2106" style:parent-style-name="預設段落字型" style:family="text">
      <style:text-properties style:font-name="新細明體" style:font-weight-complex="bold" style:letter-kerning="false" fo:font-size="9pt" style:font-size-asian="9pt" style:font-size-complex="9pt"/>
    </style:style>
    <style:style style:name="T2107" style:parent-style-name="預設段落字型" style:family="text">
      <style:text-properties style:font-name="新細明體" style:font-weight-complex="bold" style:letter-kerning="false" fo:font-size="9pt" style:font-size-asian="9pt" style:font-size-complex="9pt"/>
    </style:style>
    <style:style style:name="T2108" style:parent-style-name="預設段落字型" style:family="text">
      <style:text-properties style:font-name="新細明體" style:font-weight-complex="bold" style:letter-kerning="false" fo:font-size="9pt" style:font-size-asian="9pt" style:font-size-complex="9pt"/>
    </style:style>
    <style:style style:name="T2109" style:parent-style-name="預設段落字型" style:family="text">
      <style:text-properties style:font-name="新細明體" style:font-weight-complex="bold" style:letter-kerning="false" fo:font-size="9pt" style:font-size-asian="9pt" style:font-size-complex="9pt"/>
    </style:style>
    <style:style style:name="T2110" style:parent-style-name="預設段落字型" style:family="text">
      <style:text-properties style:font-name="新細明體" style:font-weight-complex="bold" style:letter-kerning="false"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15" style:parent-style-name="內文" style:family="paragraph">
      <style:paragraph-properties fo:text-align="justify" style:line-height-at-least="0in"/>
    </style:style>
    <style:style style:name="T2116" style:parent-style-name="預設段落字型" style:family="text">
      <style:text-properties style:font-name="新細明體" style:font-weight-complex="bold" style:letter-kerning="false" fo:font-size="9pt" style:font-size-asian="9pt" style:font-size-complex="9pt"/>
    </style:style>
    <style:style style:name="P2117" style:parent-style-name="內文" style:family="paragraph">
      <style:paragraph-properties fo:text-align="justify" style:line-height-at-least="0in"/>
    </style:style>
    <style:style style:name="T2118" style:parent-style-name="預設段落字型" style:family="text">
      <style:text-properties style:font-name="新細明體" style:font-weight-complex="bold" style:letter-kerning="false"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line-height-at-least="0in"/>
    </style:style>
    <style:style style:name="T2121" style:parent-style-name="預設段落字型" style:family="text">
      <style:text-properties style:font-name="新細明體" style:font-weight-complex="bold" style:letter-kerning="false" fo:font-size="9pt" style:font-size-asian="9pt" style:font-size-complex="9pt"/>
    </style:style>
    <style:style style:name="T2122" style:parent-style-name="預設段落字型" style:family="text">
      <style:text-properties style:font-name="新細明體" style:font-weight-complex="bold" style:letter-kerning="false"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12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126" style:parent-style-name="內文" style:family="paragraph">
      <style:paragraph-properties fo:text-align="justify" style:line-height-at-least="0in"/>
      <style:text-properties fo:color="#FF0000" fo:font-size="9pt" style:font-size-asian="9pt" style:font-size-complex="9pt"/>
    </style:style>
    <style:style style:name="TableRow2127" style:family="table-row">
      <style:table-row-properties style:min-row-height="6.8979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130" style:parent-style-name="內文" style:family="paragraph">
      <style:paragraph-properties fo:text-align="center" style:line-height-at-least="0in"/>
    </style:style>
    <style:style style:name="T2131" style:parent-style-name="預設段落字型" style:family="text">
      <style:text-properties style:font-name="新細明體" style:letter-kerning="false"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3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3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3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3" style:parent-style-name="內文" style:family="paragraph">
      <style:paragraph-properties fo:text-align="justify" style:line-height-at-least="0in"/>
    </style:style>
    <style:style style:name="T2144" style:parent-style-name="預設段落字型" style:family="text">
      <style:text-properties style:font-name="新細明體" style:font-weight-complex="bold" style:letter-kerning="false"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53" style:parent-style-name="內文" style:family="paragraph">
      <style:paragraph-properties fo:text-align="justify" style:line-height-at-least="0in"/>
    </style:style>
    <style:style style:name="T2154" style:parent-style-name="預設段落字型" style:family="text">
      <style:text-properties style:font-name="新細明體" style:font-weight-complex="bold" style:letter-kerning="false" fo:font-size="9pt" style:font-size-asian="9pt" style:font-size-complex="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59" style:parent-style-name="內文" style:family="paragraph">
      <style:paragraph-properties fo:text-align="justify" style:line-height-at-least="0in"/>
    </style:style>
    <style:style style:name="T2160" style:parent-style-name="預設段落字型" style:family="text">
      <style:text-properties style:font-name="新細明體" style:font-weight-complex="bold" style:letter-kerning="false" fo:font-size="9pt" style:font-size-asian="9pt" style:font-size-complex="9pt"/>
    </style:style>
    <style:style style:name="P2161" style:parent-style-name="內文" style:family="paragraph">
      <style:paragraph-properties fo:text-align="justify" style:line-height-at-least="0in"/>
    </style:style>
    <style:style style:name="T2162" style:parent-style-name="預設段落字型" style:family="text">
      <style:text-properties style:font-name="新細明體" style:font-weight-complex="bold" style:letter-kerning="false"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67" style:parent-style-name="內文" style:family="paragraph">
      <style:paragraph-properties fo:text-align="justify" style:line-height-at-least="0in"/>
    </style:style>
    <style:style style:name="T2168" style:parent-style-name="預設段落字型" style:family="text">
      <style:text-properties style:font-name="新細明體" style:font-weight-complex="bold" style:letter-kerning="false"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17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172" style:parent-style-name="內文" style:family="paragraph">
      <style:paragraph-properties fo:text-align="justify" style:line-height-at-least="0in"/>
    </style:style>
    <style:style style:name="T2173" style:parent-style-name="預設段落字型" style:family="text">
      <style:text-properties style:font-name="新細明體" style:font-weight-complex="bold" fo:color="#FF0000" style:letter-kerning="false" fo:font-size="9pt" style:font-size-asian="9pt" style:font-size-complex="9pt"/>
    </style:style>
    <style:style style:name="TableRow2174" style:family="table-row">
      <style:table-row-properties style:min-row-height="6.8979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177" style:parent-style-name="內文" style:family="paragraph">
      <style:paragraph-properties fo:text-align="center" style:line-height-at-least="0in"/>
    </style:style>
    <style:style style:name="T2178" style:parent-style-name="預設段落字型" style:family="text">
      <style:text-properties style:font-name="新細明體" style:letter-kerning="false"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3" style:parent-style-name="內文" style:family="paragraph">
      <style:paragraph-properties fo:text-align="justify" style:line-height-at-least="0in"/>
    </style:style>
    <style:style style:name="T2184" style:parent-style-name="預設段落字型" style:family="text">
      <style:text-properties style:font-name="新細明體" style:font-weight-complex="bold" style:letter-kerning="false" fo:font-size="9pt" style:font-size-asian="9pt" style:font-size-complex="9pt"/>
    </style:style>
    <style:style style:name="P21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2" style:parent-style-name="內文" style:family="paragraph">
      <style:paragraph-properties fo:text-align="justify" style:line-height-at-least="0in"/>
      <style:text-properties style:letter-kerning="false"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199" style:parent-style-name="內文" style:family="paragraph">
      <style:paragraph-properties fo:text-align="justify" style:line-height-at-least="0in"/>
    </style:style>
    <style:style style:name="T2200" style:parent-style-name="預設段落字型" style:family="text">
      <style:text-properties style:font-name="新細明體" style:font-weight-complex="bold" style:letter-kerning="false"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05" style:parent-style-name="內文" style:family="paragraph">
      <style:paragraph-properties fo:text-align="justify" style:line-height-at-least="0in"/>
    </style:style>
    <style:style style:name="T2206" style:parent-style-name="預設段落字型" style:family="text">
      <style:text-properties style:font-name="新細明體" style:font-weight-complex="bold" style:letter-kerning="false" fo:font-size="9pt" style:font-size-asian="9pt" style:font-size-complex="9pt"/>
    </style:style>
    <style:style style:name="P2207" style:parent-style-name="內文" style:family="paragraph">
      <style:paragraph-properties fo:text-align="justify" style:line-height-at-least="0in"/>
    </style:style>
    <style:style style:name="T2208" style:parent-style-name="預設段落字型" style:family="text">
      <style:text-properties style:font-name="新細明體" style:font-weight-complex="bold" style:letter-kerning="false"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line-height-at-least="0in"/>
    </style:style>
    <style:style style:name="T2211" style:parent-style-name="預設段落字型" style:family="text">
      <style:text-properties style:font-name="新細明體" style:font-weight-complex="bold" style:letter-kerning="false"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line-height-at-least="0in"/>
    </style:style>
    <style:style style:name="T2214" style:parent-style-name="預設段落字型" style:family="text">
      <style:text-properties style:font-name="新細明體" style:font-weight-complex="bold" fo:color="#FF0000" style:letter-kerning="false" fo:font-size="9pt" style:font-size-asian="9pt" style:font-size-complex="9pt"/>
    </style:style>
    <style:style style:name="TableRow2215" style:family="table-row">
      <style:table-row-properties style:min-row-height="6.8979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218" style:parent-style-name="內文" style:family="paragraph">
      <style:paragraph-properties fo:text-align="center" style:line-height-at-least="0in"/>
    </style:style>
    <style:style style:name="T2219" style:parent-style-name="預設段落字型" style:family="text">
      <style:text-properties style:font-name="新細明體" style:letter-kerning="false"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2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2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2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2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2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2" style:parent-style-name="內文" style:family="paragraph">
      <style:paragraph-properties fo:text-align="justify" style:line-height-at-least="0in"/>
    </style:style>
    <style:style style:name="T2233" style:parent-style-name="預設段落字型" style:family="text">
      <style:text-properties style:font-name="新細明體" style:font-weight-complex="bold" style:letter-kerning="false"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4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43" style:parent-style-name="內文" style:family="paragraph">
      <style:paragraph-properties fo:text-align="justify" style:line-height-at-least="0in"/>
    </style:style>
    <style:style style:name="T2244" style:parent-style-name="預設段落字型" style:family="text">
      <style:text-properties style:font-name="新細明體" style:font-weight-complex="bold" style:letter-kerning="false"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49" style:parent-style-name="內文" style:family="paragraph">
      <style:paragraph-properties fo:text-align="justify" style:line-height-at-least="0in"/>
    </style:style>
    <style:style style:name="T2250" style:parent-style-name="預設段落字型" style:family="text">
      <style:text-properties style:font-name="新細明體" style:font-weight-complex="bold" style:letter-kerning="false" fo:font-size="9pt" style:font-size-asian="9pt" style:font-size-complex="9pt"/>
    </style:style>
    <style:style style:name="P2251" style:parent-style-name="內文" style:family="paragraph">
      <style:paragraph-properties fo:text-align="justify" style:line-height-at-least="0in"/>
    </style:style>
    <style:style style:name="T2252" style:parent-style-name="預設段落字型" style:family="text">
      <style:text-properties style:font-name="新細明體" style:font-weight-complex="bold" style:letter-kerning="false"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55" style:parent-style-name="內文" style:family="paragraph">
      <style:paragraph-properties fo:text-align="justify" style:line-height-at-least="0in"/>
    </style:style>
    <style:style style:name="T2256" style:parent-style-name="預設段落字型" style:family="text">
      <style:text-properties style:font-name="新細明體" style:font-weight-complex="bold" style:letter-kerning="false"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259"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260" style:parent-style-name="內文" style:family="paragraph">
      <style:paragraph-properties fo:text-align="justify" style:line-height-at-least="0in"/>
      <style:text-properties fo:color="#FF0000" fo:font-size="9pt" style:font-size-asian="9pt" style:font-size-complex="9pt"/>
    </style:style>
    <style:style style:name="TableRow2261" style:family="table-row">
      <style:table-row-properties style:min-row-height="6.8979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264" style:parent-style-name="內文" style:family="paragraph">
      <style:paragraph-properties fo:text-align="center" style:line-height-at-least="0in"/>
    </style:style>
    <style:style style:name="T2265" style:parent-style-name="預設段落字型" style:family="text">
      <style:text-properties style:font-name="新細明體" style:letter-kerning="false"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6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6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7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77" style:parent-style-name="內文" style:family="paragraph">
      <style:paragraph-properties fo:text-align="justify" style:line-height-at-least="0in"/>
    </style:style>
    <style:style style:name="T2278" style:parent-style-name="預設段落字型" style:family="text">
      <style:text-properties style:font-name="新細明體" style:font-weight-complex="bold" style:letter-kerning="false"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86" style:parent-style-name="內文" style:family="paragraph">
      <style:paragraph-properties fo:text-align="justify" style:line-height-at-least="0in"/>
    </style:style>
    <style:style style:name="T2287" style:parent-style-name="預設段落字型" style:family="text">
      <style:text-properties style:font-name="新細明體" style:font-weight-complex="bold" style:letter-kerning="false" fo:font-size="9pt" style:font-size-asian="9pt" style:font-size-complex="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292" style:parent-style-name="內文" style:family="paragraph">
      <style:paragraph-properties fo:text-align="justify" style:line-height-at-least="0in"/>
    </style:style>
    <style:style style:name="T2293" style:parent-style-name="預設段落字型" style:family="text">
      <style:text-properties style:font-name="新細明體" style:font-weight-complex="bold" style:letter-kerning="false" fo:font-size="9pt" style:font-size-asian="9pt" style:font-size-complex="9pt"/>
    </style:style>
    <style:style style:name="P2294" style:parent-style-name="內文" style:family="paragraph">
      <style:paragraph-properties fo:text-align="justify" style:line-height-at-least="0in"/>
    </style:style>
    <style:style style:name="T2295" style:parent-style-name="預設段落字型" style:family="text">
      <style:text-properties style:font-name="新細明體" style:font-weight-complex="bold" style:letter-kerning="false"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9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29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00" style:parent-style-name="內文" style:family="paragraph">
      <style:paragraph-properties fo:text-align="justify" style:line-height-at-least="0in"/>
    </style:style>
    <style:style style:name="T2301" style:parent-style-name="預設段落字型" style:family="text">
      <style:text-properties style:font-name="新細明體" style:font-weight-complex="bold" style:letter-kerning="false"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30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305" style:parent-style-name="內文" style:family="paragraph">
      <style:paragraph-properties fo:text-align="justify" style:line-height-at-least="0in"/>
    </style:style>
    <style:style style:name="T2306" style:parent-style-name="預設段落字型" style:family="text">
      <style:text-properties style:font-name="新細明體" style:font-weight-complex="bold" fo:color="#FF0000" style:letter-kerning="false" fo:font-size="9pt" style:font-size-asian="9pt" style:font-size-complex="9pt"/>
    </style:style>
    <style:style style:name="TableRow2307" style:family="table-row">
      <style:table-row-properties style:min-row-height="6.8979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310" style:parent-style-name="內文" style:family="paragraph">
      <style:paragraph-properties fo:text-align="center" style:line-height-at-least="0in"/>
    </style:style>
    <style:style style:name="T2311" style:parent-style-name="預設段落字型" style:family="text">
      <style:text-properties style:font-name="新細明體" style:letter-kerning="false"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16" style:parent-style-name="內文" style:family="paragraph">
      <style:paragraph-properties fo:text-align="justify" style:line-height-at-least="0in"/>
    </style:style>
    <style:style style:name="T2317" style:parent-style-name="預設段落字型" style:family="text">
      <style:text-properties style:font-name="新細明體" style:font-weight-complex="bold" style:letter-kerning="false" fo:font-size="9pt" style:font-size-asian="9pt" style:font-size-complex="9pt"/>
    </style:style>
    <style:style style:name="P231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1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5" style:parent-style-name="內文" style:family="paragraph">
      <style:paragraph-properties fo:text-align="justify" style:line-height-at-least="0in"/>
      <style:text-properties style:letter-kerning="false"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3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3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33" style:parent-style-name="內文" style:family="paragraph">
      <style:paragraph-properties fo:text-align="justify" style:line-height-at-least="0in"/>
    </style:style>
    <style:style style:name="T2334" style:parent-style-name="預設段落字型" style:family="text">
      <style:text-properties style:font-name="新細明體" style:font-weight-complex="bold" style:letter-kerning="false"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39" style:parent-style-name="內文" style:family="paragraph">
      <style:paragraph-properties fo:text-align="justify" style:line-height-at-least="0in"/>
    </style:style>
    <style:style style:name="T2340" style:parent-style-name="預設段落字型" style:family="text">
      <style:text-properties style:font-name="新細明體" style:font-weight-complex="bold" style:letter-kerning="false" fo:font-size="9pt" style:font-size-asian="9pt" style:font-size-complex="9pt"/>
    </style:style>
    <style:style style:name="P2341" style:parent-style-name="內文" style:family="paragraph">
      <style:paragraph-properties fo:text-align="justify" style:line-height-at-least="0in"/>
    </style:style>
    <style:style style:name="T2342" style:parent-style-name="預設段落字型" style:family="text">
      <style:text-properties style:font-name="新細明體" style:font-weight-complex="bold" style:letter-kerning="false"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45" style:parent-style-name="內文" style:family="paragraph">
      <style:paragraph-properties fo:text-align="justify" style:line-height-at-least="0in"/>
    </style:style>
    <style:style style:name="T2346" style:parent-style-name="預設段落字型" style:family="text">
      <style:text-properties style:font-name="新細明體" style:font-weight-complex="bold" style:letter-kerning="false"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line-height-at-least="0in"/>
    </style:style>
    <style:style style:name="T2349" style:parent-style-name="預設段落字型" style:family="text">
      <style:text-properties style:font-name="新細明體" style:font-weight-complex="bold" fo:color="#FF0000" style:letter-kerning="false" fo:font-size="9pt" style:font-size-asian="9pt" style:font-size-complex="9pt"/>
    </style:style>
    <style:style style:name="TableRow2350" style:family="table-row">
      <style:table-row-properties style:min-row-height="6.8979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新細明體" style:letter-kerning="false"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5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5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5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6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6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67" style:parent-style-name="內文" style:family="paragraph">
      <style:paragraph-properties fo:text-align="justify" style:line-height-at-least="0in"/>
    </style:style>
    <style:style style:name="T2368" style:parent-style-name="預設段落字型" style:family="text">
      <style:text-properties style:font-name="新細明體" style:font-weight-complex="bold" style:letter-kerning="false"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376" style:parent-style-name="內文" style:family="paragraph">
      <style:paragraph-properties fo:text-align="justify" style:line-height-at-least="0in"/>
    </style:style>
    <style:style style:name="T2377" style:parent-style-name="預設段落字型" style:family="text">
      <style:text-properties style:font-name="新細明體" style:font-weight-complex="bold" style:letter-kerning="false"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382" style:parent-style-name="內文" style:family="paragraph">
      <style:paragraph-properties fo:text-align="justify" style:line-height-at-least="0in"/>
    </style:style>
    <style:style style:name="T2383" style:parent-style-name="預設段落字型" style:family="text">
      <style:text-properties style:font-name="新細明體" style:font-weight-complex="bold" style:letter-kerning="false" fo:font-size="9pt" style:font-size-asian="9pt" style:font-size-complex="9pt"/>
    </style:style>
    <style:style style:name="P2384" style:parent-style-name="內文" style:family="paragraph">
      <style:paragraph-properties fo:text-align="justify" style:line-height-at-least="0in"/>
    </style:style>
    <style:style style:name="T2385" style:parent-style-name="預設段落字型" style:family="text">
      <style:text-properties style:font-name="新細明體" style:font-weight-complex="bold" style:letter-kerning="false"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line-height-at-least="0in"/>
    </style:style>
    <style:style style:name="T2388" style:parent-style-name="預設段落字型" style:family="text">
      <style:text-properties style:font-name="新細明體" style:font-weight-complex="bold" style:letter-kerning="false"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391"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392" style:parent-style-name="內文" style:family="paragraph">
      <style:paragraph-properties fo:text-align="justify" style:line-height-at-least="0in"/>
      <style:text-properties fo:color="#FF0000" fo:font-size="9pt" style:font-size-asian="9pt" style:font-size-complex="9pt"/>
    </style:style>
    <style:style style:name="TableRow2393" style:family="table-row">
      <style:table-row-properties style:min-row-height="6.8979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396" style:parent-style-name="內文" style:family="paragraph">
      <style:paragraph-properties fo:text-align="center" style:line-height-at-least="0in"/>
    </style:style>
    <style:style style:name="T2397" style:parent-style-name="預設段落字型" style:family="text">
      <style:text-properties style:font-name="新細明體" style:letter-kerning="false"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0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0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0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0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09" style:parent-style-name="內文" style:family="paragraph">
      <style:paragraph-properties fo:text-align="justify" style:line-height-at-least="0in"/>
    </style:style>
    <style:style style:name="T2410" style:parent-style-name="預設段落字型" style:family="text">
      <style:text-properties style:font-name="新細明體" style:font-weight-complex="bold" style:letter-kerning="false"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17" style:parent-style-name="內文" style:family="paragraph">
      <style:paragraph-properties fo:text-align="justify" style:line-height-at-least="0in"/>
    </style:style>
    <style:style style:name="T2418" style:parent-style-name="預設段落字型" style:family="text">
      <style:text-properties style:font-name="新細明體" style:font-weight-complex="bold" style:letter-kerning="false"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23" style:parent-style-name="內文" style:family="paragraph">
      <style:paragraph-properties fo:text-align="justify" style:line-height-at-least="0in"/>
    </style:style>
    <style:style style:name="T2424" style:parent-style-name="預設段落字型" style:family="text">
      <style:text-properties style:font-name="新細明體" style:font-weight-complex="bold" style:letter-kerning="false" fo:font-size="9pt" style:font-size-asian="9pt" style:font-size-complex="9pt"/>
    </style:style>
    <style:style style:name="P2425" style:parent-style-name="內文" style:family="paragraph">
      <style:paragraph-properties fo:text-align="justify" style:line-height-at-least="0in"/>
    </style:style>
    <style:style style:name="T2426" style:parent-style-name="預設段落字型" style:family="text">
      <style:text-properties style:font-name="新細明體" style:font-weight-complex="bold" style:letter-kerning="false"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29" style:parent-style-name="內文" style:family="paragraph">
      <style:paragraph-properties fo:text-align="justify" style:line-height-at-least="0in"/>
    </style:style>
    <style:style style:name="T2430" style:parent-style-name="預設段落字型" style:family="text">
      <style:text-properties style:font-name="新細明體" style:font-weight-complex="bold" style:letter-kerning="false"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433"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434" style:parent-style-name="內文" style:family="paragraph">
      <style:paragraph-properties fo:text-align="justify" style:line-height-at-least="0in"/>
    </style:style>
    <style:style style:name="T2435" style:parent-style-name="預設段落字型" style:family="text">
      <style:text-properties style:font-name="新細明體" style:font-weight-complex="bold" fo:color="#FF0000" style:letter-kerning="false" fo:font-size="9pt" style:font-size-asian="9pt" style:font-size-complex="9pt"/>
    </style:style>
    <style:style style:name="TableRow2436" style:family="table-row">
      <style:table-row-properties style:min-row-height="6.8979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439" style:parent-style-name="內文" style:family="paragraph">
      <style:paragraph-properties fo:text-align="center" style:line-height-at-least="0in"/>
    </style:style>
    <style:style style:name="T2440" style:parent-style-name="預設段落字型" style:family="text">
      <style:text-properties style:font-name="新細明體" style:letter-kerning="false"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4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4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45" style:parent-style-name="內文" style:family="paragraph">
      <style:paragraph-properties fo:text-align="justify" style:line-height-at-least="0in"/>
    </style:style>
    <style:style style:name="T2446" style:parent-style-name="預設段落字型" style:family="text">
      <style:text-properties style:font-name="新細明體" style:font-weight-complex="bold" style:letter-kerning="false" fo:font-size="9pt" style:font-size-asian="9pt" style:font-size-complex="9pt"/>
    </style:style>
    <style:style style:name="P244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4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4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4" style:parent-style-name="內文" style:family="paragraph">
      <style:paragraph-properties fo:text-align="justify" style:line-height-at-least="0in"/>
      <style:text-properties style:letter-kerning="false"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59" style:parent-style-name="內文" style:family="paragraph">
      <style:paragraph-properties fo:text-align="justify" style:line-height-at-least="0in"/>
    </style:style>
    <style:style style:name="T2460" style:parent-style-name="預設段落字型" style:family="text">
      <style:text-properties style:font-name="新細明體" style:font-weight-complex="bold" style:letter-kerning="false"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65" style:parent-style-name="內文" style:family="paragraph">
      <style:paragraph-properties fo:text-align="justify" style:line-height-at-least="0in"/>
    </style:style>
    <style:style style:name="T2466" style:parent-style-name="預設段落字型" style:family="text">
      <style:text-properties style:font-name="新細明體" style:font-weight-complex="bold" style:letter-kerning="false" fo:font-size="9pt" style:font-size-asian="9pt" style:font-size-complex="9pt"/>
    </style:style>
    <style:style style:name="P2467" style:parent-style-name="內文" style:family="paragraph">
      <style:paragraph-properties fo:text-align="justify" style:line-height-at-least="0in"/>
    </style:style>
    <style:style style:name="T2468" style:parent-style-name="預設段落字型" style:family="text">
      <style:text-properties style:font-name="新細明體" style:font-weight-complex="bold" style:letter-kerning="false"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style:line-height-at-least="0in"/>
    </style:style>
    <style:style style:name="T2471" style:parent-style-name="預設段落字型" style:family="text">
      <style:text-properties style:font-name="新細明體" style:font-weight-complex="bold" style:letter-kerning="false" fo:font-size="9pt" style:font-size-asian="9pt" style:font-size-complex="9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style:line-height-at-least="0in"/>
    </style:style>
    <style:style style:name="T2474" style:parent-style-name="預設段落字型" style:family="text">
      <style:text-properties style:font-name="新細明體" style:font-weight-complex="bold" fo:color="#FF0000" style:letter-kerning="false" fo:font-size="9pt" style:font-size-asian="9pt" style:font-size-complex="9pt"/>
    </style:style>
    <style:style style:name="TableRow2475" style:family="table-row">
      <style:table-row-properties style:min-row-height="6.8979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478" style:parent-style-name="內文" style:family="paragraph">
      <style:paragraph-properties fo:text-align="center" style:line-height-at-least="0in"/>
    </style:style>
    <style:style style:name="T2479" style:parent-style-name="預設段落字型" style:family="text">
      <style:text-properties style:font-name="新細明體" style:letter-kerning="false"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8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8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8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8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48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8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8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8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2" style:parent-style-name="內文" style:family="paragraph">
      <style:paragraph-properties fo:text-align="justify" style:line-height-at-least="0in"/>
    </style:style>
    <style:style style:name="T2493" style:parent-style-name="預設段落字型" style:family="text">
      <style:text-properties style:font-name="新細明體" style:font-weight-complex="bold" style:letter-kerning="false" fo:font-size="9pt" style:font-size-asian="9pt" style:font-size-complex="9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498" style:parent-style-name="內文" style:family="paragraph">
      <style:paragraph-properties fo:text-align="justify" style:line-height-at-least="0in"/>
    </style:style>
    <style:style style:name="T2499" style:parent-style-name="預設段落字型" style:family="text">
      <style:text-properties style:font-name="新細明體" style:font-weight-complex="bold" style:letter-kerning="false"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04" style:parent-style-name="內文" style:family="paragraph">
      <style:paragraph-properties fo:text-align="justify" style:line-height-at-least="0in"/>
    </style:style>
    <style:style style:name="T2505" style:parent-style-name="預設段落字型" style:family="text">
      <style:text-properties style:font-name="新細明體" style:font-weight-complex="bold" style:letter-kerning="false" fo:font-size="9pt" style:font-size-asian="9pt" style:font-size-complex="9pt"/>
    </style:style>
    <style:style style:name="P2506" style:parent-style-name="內文" style:family="paragraph">
      <style:paragraph-properties fo:text-align="justify" style:line-height-at-least="0in"/>
    </style:style>
    <style:style style:name="T2507" style:parent-style-name="預設段落字型" style:family="text">
      <style:text-properties style:font-name="新細明體" style:font-weight-complex="bold" style:letter-kerning="false"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style:line-height-at-least="0in"/>
    </style:style>
    <style:style style:name="T2510" style:parent-style-name="預設段落字型" style:family="text">
      <style:text-properties style:font-name="新細明體" style:font-weight-complex="bold" style:letter-kerning="false"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513"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514" style:parent-style-name="內文" style:family="paragraph">
      <style:paragraph-properties fo:text-align="justify" style:line-height-at-least="0in"/>
      <style:text-properties fo:color="#FF0000" fo:font-size="9pt" style:font-size-asian="9pt" style:font-size-complex="9pt"/>
    </style:style>
    <style:style style:name="TableRow2515" style:family="table-row">
      <style:table-row-properties style:min-row-height="6.8979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518" style:parent-style-name="內文" style:family="paragraph">
      <style:paragraph-properties fo:text-align="center" style:line-height-at-least="0in"/>
    </style:style>
    <style:style style:name="T2519" style:parent-style-name="預設段落字型" style:family="text">
      <style:text-properties style:font-name="新細明體" style:letter-kerning="false" fo:font-size="9pt" style:font-size-asian="9pt" style:font-size-complex="9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2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2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2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2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2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2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2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2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1" style:parent-style-name="內文" style:family="paragraph">
      <style:paragraph-properties fo:text-align="justify" style:line-height-at-least="0in"/>
    </style:style>
    <style:style style:name="T2532" style:parent-style-name="預設段落字型" style:family="text">
      <style:text-properties style:font-name="新細明體" style:font-weight-complex="bold" style:letter-kerning="false" fo:font-size="9pt" style:font-size-asian="9pt" style:font-size-complex="9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8"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3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4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41" style:parent-style-name="內文" style:family="paragraph">
      <style:paragraph-properties fo:text-align="justify" style:line-height-at-least="0in"/>
    </style:style>
    <style:style style:name="T2542" style:parent-style-name="預設段落字型" style:family="text">
      <style:text-properties style:font-name="新細明體" style:font-weight-complex="bold" style:letter-kerning="false"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47" style:parent-style-name="內文" style:family="paragraph">
      <style:paragraph-properties fo:text-align="justify" style:line-height-at-least="0in"/>
    </style:style>
    <style:style style:name="T2548" style:parent-style-name="預設段落字型" style:family="text">
      <style:text-properties style:font-name="新細明體" style:font-weight-complex="bold" style:letter-kerning="false" fo:font-size="9pt" style:font-size-asian="9pt" style:font-size-complex="9pt"/>
    </style:style>
    <style:style style:name="P2549" style:parent-style-name="內文" style:family="paragraph">
      <style:paragraph-properties fo:text-align="justify" style:line-height-at-least="0in"/>
    </style:style>
    <style:style style:name="T2550" style:parent-style-name="預設段落字型" style:family="text">
      <style:text-properties style:font-name="新細明體" style:font-weight-complex="bold" style:letter-kerning="false" fo:font-size="9pt" style:font-size-asian="9pt" style:font-size-complex="9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style:line-height-at-least="0in"/>
    </style:style>
    <style:style style:name="T2553" style:parent-style-name="預設段落字型" style:family="text">
      <style:text-properties style:font-name="新細明體" style:font-weight-complex="bold" style:letter-kerning="false"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556"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2557" style:parent-style-name="內文" style:family="paragraph">
      <style:paragraph-properties fo:text-align="justify" style:line-height-at-least="0in"/>
    </style:style>
    <style:style style:name="T2558" style:parent-style-name="預設段落字型" style:family="text">
      <style:text-properties style:font-name="新細明體" style:font-weight-complex="bold" fo:color="#FF0000" style:letter-kerning="false" fo:font-size="9pt" style:font-size-asian="9pt" style:font-size-complex="9pt"/>
    </style:style>
    <style:style style:name="TableRow2559" style:family="table-row">
      <style:table-row-properties style:min-row-height="6.897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562" style:parent-style-name="內文" style:family="paragraph">
      <style:paragraph-properties fo:text-align="center" style:line-height-at-least="0in"/>
    </style:style>
    <style:style style:name="T2563" style:parent-style-name="預設段落字型" style:family="text">
      <style:text-properties style:font-name="新細明體" style:letter-kerning="false"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6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67"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68" style:parent-style-name="內文" style:family="paragraph">
      <style:paragraph-properties fo:text-align="justify" style:line-height-at-least="0in"/>
    </style:style>
    <style:style style:name="T2569" style:parent-style-name="預設段落字型" style:family="text">
      <style:text-properties style:font-name="新細明體" style:font-weight-complex="bold" style:letter-kerning="false" fo:font-size="9pt" style:font-size-asian="9pt" style:font-size-complex="9pt"/>
    </style:style>
    <style:style style:name="P257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2"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4"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5"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6"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77" style:parent-style-name="內文" style:family="paragraph">
      <style:paragraph-properties fo:text-align="justify" style:line-height-at-least="0in"/>
      <style:text-properties style:letter-kerning="false"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8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81"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2582" style:parent-style-name="內文" style:family="paragraph">
      <style:paragraph-properties fo:text-align="justify" style:line-height-at-least="0in"/>
    </style:style>
    <style:style style:name="T2583" style:parent-style-name="預設段落字型" style:family="text">
      <style:text-properties style:font-name="新細明體" style:font-weight-complex="bold" style:letter-kerning="false"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588" style:parent-style-name="內文" style:family="paragraph">
      <style:paragraph-properties fo:text-align="justify" style:line-height-at-least="0in"/>
    </style:style>
    <style:style style:name="T2589" style:parent-style-name="預設段落字型" style:family="text">
      <style:text-properties style:font-name="新細明體" style:font-weight-complex="bold" style:letter-kerning="false" fo:font-size="9pt" style:font-size-asian="9pt" style:font-size-complex="9pt"/>
    </style:style>
    <style:style style:name="P2590" style:parent-style-name="內文" style:family="paragraph">
      <style:paragraph-properties fo:text-align="justify" style:line-height-at-least="0in"/>
    </style:style>
    <style:style style:name="T2591" style:parent-style-name="預設段落字型" style:family="text">
      <style:text-properties style:font-name="新細明體" style:font-weight-complex="bold" style:letter-kerning="false"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justify" style:line-height-at-least="0in"/>
    </style:style>
    <style:style style:name="T2594" style:parent-style-name="預設段落字型" style:family="text">
      <style:text-properties style:font-name="新細明體" style:font-weight-complex="bold" style:letter-kerning="false"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justify" style:line-height-at-least="0in"/>
    </style:style>
    <style:style style:name="T2597" style:parent-style-name="預設段落字型" style:family="text">
      <style:text-properties style:font-name="新細明體" style:font-weight-complex="bold" fo:color="#FF0000" style:letter-kerning="false" fo:font-size="9pt" style:font-size-asian="9pt" style:font-size-complex="9pt"/>
    </style:style>
    <style:style style:name="P2598"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text:span text:style-name="T2">新北</text:span><text:span text:style-name="T3">市<text:s/></text:span><text:span text:style-name="T4"><text:s/></text:span><text:span text:style-name="T5">10</text:span><text:span text:style-name="T6">7<text:s/></text:span><text:span text:style-name="T7"><text:s/></text:span><text:span text:style-name="T8">學年度 第</text:span><text:span text:style-name="T9">二</text:span><text:span text:style-name="T10">學期</text:span><text:span text:style-name="T11"><text:s/></text:span><text:span text:style-name="T12">金山</text:span><text:span text:style-name="T13">區</text:span><text:span text:style-name="T14">金山</text:span><text:span text:style-name="T15">國民中學<text:s/></text:span><text:span text:style-name="T16"><text:s/></text:span><text:span text:style-name="T17">二</text:span><text:span text:style-name="T18">年級<text:s/></text:span><text:span text:style-name="T19"><text:s text:c="2"/></text:span><text:span text:style-name="T20">綜合活動</text:span><text:span text:style-name="T21">領域 教學計畫表<text:s/></text:span><text:span text:style-name="T22">設計者：</text:span><text:span text:style-name="T23">　</text:span><text:span text:style-name="T24">綜合活動</text:span><text:span text:style-name="T25">領域</text:span><text:span text:style-name="T26">教師群　</text:span></text:p>
      <text:p text:style-name="P27"/>
      <text:p text:style-name="P28"><text:span text:style-name="T29">一、本領域每週學習節數：</text:span><text:span text:style-name="T30"><text:s text:c="2"/></text:span><text:span text:style-name="T31">3</text:span><text:span text:style-name="T32"><text:s/></text:span><text:span text:style-name="T33">節</text:span><text:span text:style-name="T34"><text:s/></text:span></text:p>
      <text:p text:style-name="P35"><text:span text:style-name="T36">二、本學期學習總目標：</text:span></text:p>
      <text:p text:style-name="P37">（一）透過生活觀察與自我省思來理解性別刻板印象對於自身的影響，藉由多元性別議題的介紹，進而形塑正向的性別認同，並且落實真正的性別尊重。</text:p>
      <text:p text:style-name="P38">（二）透過理想對象特質討論、交往想法的辯論、新聞案例討論，讓學生了解喜歡與愛情的差別、喜歡的理想情人特質、釐清愛情交往的迷思，以及因應分手失落的哀傷，進而在未來面對愛情關係，能抱持著合宜的觀念與態度</text:p>
      <text:p text:style-name="P39">（三）藉由職業資訊的介紹，協助學生了解自己的興趣、特質以及目前的職業世界，藉此建構個人的夢想藍圖</text:p>
      <text:p text:style-name="P40">（四）體會生命的價值，並珍惜生命，尊重生命，發現需要協助的生命與其需求。</text:p>
      <text:p text:style-name="P41">（五）結合服務學習的概念與步驟，給予弱勢團體實際的救助行動與關懷。</text:p>
      <text:p text:style-name="P42">（六）從生活經驗出發，透過探索、體驗、資料收集、分享與省思活動，使學生對異國文化有更多了解。</text:p>
      <text:p text:style-name="P43"><text:span text:style-name="T44">（七）培養學生尊重多元文化的態度，並透過活動探索自我，增進資源搜尋與運用的能力。</text:span></text:p>
      <text:soft-page-break/>
      <text:p text:style-name="P45"><text:span text:style-name="T46">三、本學期課程內涵：</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教學期程</text:p>
            </table:table-cell>
            <table:table-cell table:style-name="TableCell58">
              <text:p text:style-name="P59">能力指標</text:p>
            </table:table-cell>
            <table:table-cell table:style-name="TableCell60">
              <text:p text:style-name="P61">主題或單元活動內容</text:p>
            </table:table-cell>
            <table:table-cell table:style-name="TableCell62">
              <text:p text:style-name="P63">節數</text:p>
            </table:table-cell>
            <table:table-cell table:style-name="TableCell64">
              <text:p text:style-name="P65">使用教材</text:p>
            </table:table-cell>
            <table:table-cell table:style-name="TableCell66">
              <text:p text:style-name="P67">評量方式</text:p>
            </table:table-cell>
            <table:table-cell table:style-name="TableCell68">
              <text:p text:style-name="P69">備註</text:p>
            </table:table-cell>
          </table:table-row>
        </table:table-header-rows>
        <table:table-row table:style-name="TableRow70">
          <table:table-cell table:style-name="TableCell71">
            <text:p text:style-name="P72">第一週</text:p>
            <text:p text:style-name="P73"><text:span text:style-name="T74">2/11~2/15</text:span></text:p>
          </table:table-cell>
          <table:table-cell table:style-name="TableCell75">
            <text:p text:style-name="P76">1-4-1探索自我發展的過程，並分享個人的經驗與感受。</text:p>
            <text:p text:style-name="P77">2-4-2探討人際交往與未來家庭、婚姻的關係。</text:p>
            <text:p text:style-name="P78">2-4-4面臨逆境能樂觀積極的解決問題。</text:p>
            <text:p text:style-name="P79">一、了解自我與發展潛能</text:p>
            <text:p text:style-name="P80">二、表達、溝通與分享</text:p>
            <text:p text:style-name="P81">五、尊重、關懷與團隊合作</text:p>
            <text:p text:style-name="P82">九、主動探索與研究</text:p>
            <text:p text:style-name="P83"><text:span text:style-name="T84">十、獨立思考與解決問題</text:span></text:p>
          </table:table-cell>
          <table:table-cell table:style-name="TableCell85">
            <text:p text:style-name="P86">活動一：性別觀察家</text:p>
            <text:p text:style-name="P87">1教師將學生分成六小隊，請各小隊就「個性特質」、「社會期待」和「外表打扮」三個層面討論他們印象中的男生及女生的樣子。</text:p>
            <text:p text:style-name="P88">2請各小隊將觀察記錄於學生活動手冊第8頁，最後請各小隊上臺與全班分享其討論的結果。</text:p>
            <text:p text:style-name="P89">3教師提問：同學對於男生、女生的看法與你相同嗎？如果不同，你如何看待這樣的差異呢？</text:p>
            <text:p text:style-name="P90">4教師請小隊成員共同討論彼此的看法，並邀請學生分享自己的想法。</text:p>
            <text:p text:style-name="P91"><text:span text:style-name="T92">5教師請學生於課後蒐集有關性別平等議題的時事報導，或是網路資料，並於下堂課時與全班分享。</text:span></text:p>
          </table:table-cell>
          <table:table-cell table:style-name="TableCell93">
            <text:p text:style-name="P94">1</text:p>
          </table:table-cell>
          <table:table-cell table:style-name="TableCell95">
            <text:p text:style-name="P96">翰林版第四冊</text:p>
            <text:p text:style-name="P97"><text:span text:style-name="T98">主題一幸福真言</text:span></text:p>
            <text:p text:style-name="P99"><text:span text:style-name="T100">單元一超性別男女</text:span></text:p>
          </table:table-cell>
          <table:table-cell table:style-name="TableCell101">
            <text:p text:style-name="P102">1學生自評：完成學生活動手冊第8頁內容。</text:p>
            <text:p text:style-name="P103"><text:span text:style-name="T104">2教師評：學生在活動中的表現以及參與發表的能力。</text:span></text:p>
          </table:table-cell>
          <table:table-cell table:style-name="TableCell105">
            <text:p text:style-name="P106">【人權教育】</text:p>
            <text:p text:style-name="P107">【生涯發展教育】</text:p>
            <text:p text:style-name="P108">【性別平等教育】</text:p>
            <text:p text:style-name="P109"><text:span text:style-name="T110">【家庭教育】</text:span></text:p>
          </table:table-cell>
        </table:table-row>
        <text:soft-page-break/>
        <table:table-row table:style-name="TableRow111">
          <table:table-cell table:style-name="TableCell112">
            <text:p text:style-name="P113">第一週</text:p>
            <text:p text:style-name="P114"><text:span text:style-name="T115">2/11~2/15</text:span></text:p>
          </table:table-cell>
          <table:table-cell table:style-name="TableCell116">
            <text:p text:style-name="P117">1-4-5體會生命的價值，珍惜自己與他人生命，並協助他人。</text:p>
            <text:p text:style-name="P118">3-4-3關懷世人與照顧弱勢團體，以強化服務情懷。</text:p>
            <text:p text:style-name="P119">2-4-6有效蒐集、分析各項資源，加以整合並充分運用。</text:p>
            <text:p text:style-name="P120">二、欣賞、表現與創新</text:p>
            <text:p text:style-name="P121">四、表達、溝通與分享</text:p>
            <text:p text:style-name="P122">五、尊重、關懷與團隊合作</text:p>
            <text:p text:style-name="P123">七、規畫、組織與實踐</text:p>
            <text:p text:style-name="P124">九、主動探索與研究</text:p>
            <text:p text:style-name="P125"><text:span text:style-name="T126">十、獨立思考與解決問題</text:span></text:p>
          </table:table-cell>
          <table:table-cell table:style-name="TableCell127">
            <text:p text:style-name="P128">活動一：你最特別</text:p>
            <text:p text:style-name="P129">1教師引言並說明「你最特別」活動進行方式。</text:p>
            <text:p text:style-name="P130">2學生進行活動，並記錄各小隊重點。</text:p>
            <text:p text:style-name="P131">3教師提問並鼓勵學生回答。</text:p>
            <text:p text:style-name="P132">4學生自由發表。</text:p>
            <text:p text:style-name="P133"><text:span text:style-name="T134">5教師總結本活動。</text:span></text:p>
          </table:table-cell>
          <table:table-cell table:style-name="TableCell135">
            <text:p text:style-name="P136">1</text:p>
          </table:table-cell>
          <table:table-cell table:style-name="TableCell137">
            <text:p text:style-name="P138">翰林版第四冊</text:p>
            <text:p text:style-name="P139"><text:span text:style-name="T140">主題二有愛世界</text:span></text:p>
            <text:p text:style-name="P141"><text:span text:style-name="T142">單元四生命珍寶</text:span></text:p>
          </table:table-cell>
          <table:table-cell table:style-name="TableCell143">
            <text:p text:style-name="P144"><text:span text:style-name="T145">教師評：觀察記錄學生參與活動以及回答問題的情形。</text:span></text:p>
          </table:table-cell>
          <table:table-cell table:style-name="TableCell146">
            <text:p text:style-name="P147">【人權教育】</text:p>
            <text:p text:style-name="P148">【家政教育】</text:p>
            <text:p text:style-name="P149"><text:span text:style-name="T150">【資訊教育】</text:span></text:p>
          </table:table-cell>
        </table:table-row>
        <text:soft-page-break/>
        <table:table-row table:style-name="TableRow151">
          <table:table-cell table:style-name="TableCell152">
            <text:p text:style-name="P153">第一週</text:p>
            <text:p text:style-name="P154"><text:span text:style-name="T155">2/11~2/15</text:span></text:p>
          </table:table-cell>
          <table:table-cell table:style-name="TableCell156">
            <text:p text:style-name="P157">1-4-2展現自己的興趣與專長，並探索自己可能的發展方向。</text:p>
            <text:p text:style-name="P158">2-4-6有效蒐集、分析各項資源，加以整合並充分運用。</text:p>
            <text:p text:style-name="P159"><text:span text:style-name="T160">3-4-4探索世界各地的生活方式，展現自己對國際文化的理解與學習。</text:span></text:p>
            <text:p text:style-name="P161">二、欣賞、表現與創新</text:p>
            <text:p text:style-name="P162">四、表達、溝通與分享</text:p>
            <text:p text:style-name="P163">六、文化學習與國際了解</text:p>
            <text:p text:style-name="P164">八、運用科技與資訊</text:p>
            <text:p text:style-name="P165"><text:span text:style-name="T166">九、主動探索與研究</text:span></text:p>
          </table:table-cell>
          <table:table-cell table:style-name="TableCell167">
            <text:p text:style-name="P168">活動一：異國風味</text:p>
            <text:p text:style-name="P169">1教師引導學生與小隊伙伴分享個人的異國美食經驗。</text:p>
            <text:p text:style-name="P170">2學生進行分享。</text:p>
            <text:p text:style-name="P171">3各小隊派代表上臺分享。</text:p>
            <text:p text:style-name="P172"><text:span text:style-name="T173">4教師總結。</text:span></text:p>
          </table:table-cell>
          <table:table-cell table:style-name="TableCell174">
            <text:p text:style-name="P175">1</text:p>
          </table:table-cell>
          <table:table-cell table:style-name="TableCell176">
            <text:p text:style-name="P177">翰林版第四冊</text:p>
            <text:p text:style-name="P178"><text:span text:style-name="T179">主題三文化漫遊</text:span></text:p>
            <text:p text:style-name="P180"><text:span text:style-name="T181">單元六飲食地球村</text:span></text:p>
          </table:table-cell>
          <table:table-cell table:style-name="TableCell182">
            <text:p text:style-name="P183"><text:span text:style-name="T184">教師評：學生異國料理經驗分享。</text:span></text:p>
          </table:table-cell>
          <table:table-cell table:style-name="TableCell185">
            <text:p text:style-name="P186"><text:span text:style-name="T187">【家政教育】</text:span></text:p>
          </table:table-cell>
        </table:table-row>
        <text:soft-page-break/>
        <table:table-row table:style-name="TableRow188">
          <table:table-cell table:style-name="TableCell189">
            <text:p text:style-name="P190">第二週</text:p>
            <text:p text:style-name="P191"><text:span text:style-name="T192">2/18~2/22</text:span></text:p>
          </table:table-cell>
          <table:table-cell table:style-name="TableCell193">
            <text:p text:style-name="P194">1-4-1探索自我發展的過程，並分享個人的經驗與感受。</text:p>
            <text:p text:style-name="P195">2-4-2探討人際交往與未來家庭、婚姻的關係。</text:p>
            <text:p text:style-name="P196">2-4-4面臨逆境能樂觀積極的解決問題。</text:p>
            <text:p text:style-name="P197">一、了解自我與發展潛能</text:p>
            <text:p text:style-name="P198">二、表達、溝通與分享</text:p>
            <text:p text:style-name="P199">五、尊重、關懷與團隊合作</text:p>
            <text:p text:style-name="P200">九、主動探索與研究</text:p>
            <text:p text:style-name="P201"><text:span text:style-name="T202">十、獨立思考與解決問題</text:span></text:p>
          </table:table-cell>
          <table:table-cell table:style-name="TableCell203">
            <text:p text:style-name="P204">活動一：性別觀察家</text:p>
            <text:p text:style-name="P205">1教師引言引導學生從新聞中思索性別刻板印象。</text:p>
            <text:p text:style-name="P206">2請各小隊分享所剪輯的新聞報導，並引導臺下學生回答相關問題。</text:p>
            <text:p text:style-name="P207">3教師請學生依據同學蒐集的新聞報導，進行內容分析，並將結果填寫於學生活動手冊第9頁，最後請各小隊上臺與全班分享其討論的結果。</text:p>
            <text:p text:style-name="P208">4教師提問：你還有聽過哪些傳統文化對性別的限制與束縛呢？如何擺脫這些傳統觀念對性別上的限制呢？我們可以做些什麼？</text:p>
            <text:p text:style-name="P209"><text:span text:style-name="T210">5教師請小隊成員共同討論彼此的看法，並邀請學生分享自己的想法。</text:span></text:p>
          </table:table-cell>
          <table:table-cell table:style-name="TableCell211">
            <text:p text:style-name="P212">1</text:p>
          </table:table-cell>
          <table:table-cell table:style-name="TableCell213">
            <text:p text:style-name="P214">翰林版第四冊</text:p>
            <text:p text:style-name="P215"><text:span text:style-name="T216">主題一幸福真言</text:span></text:p>
            <text:p text:style-name="P217"><text:span text:style-name="T218">單元一超性別男女</text:span></text:p>
          </table:table-cell>
          <table:table-cell table:style-name="TableCell219">
            <text:p text:style-name="P220">1學生自評：完成學生活動手冊第9頁內容。</text:p>
            <text:p text:style-name="P221"><text:span text:style-name="T222">2教師評：學生在活動中的表現以及參與發表的能力。</text:span></text:p>
          </table:table-cell>
          <table:table-cell table:style-name="TableCell223">
            <text:p text:style-name="P224">【人權教育】</text:p>
            <text:p text:style-name="P225">【生涯發展教育】</text:p>
            <text:p text:style-name="P226">【性別平等教育】</text:p>
            <text:p text:style-name="P227"><text:span text:style-name="T228">【家庭教育】</text:span></text:p>
          </table:table-cell>
        </table:table-row>
        <text:soft-page-break/>
        <table:table-row table:style-name="TableRow229">
          <table:table-cell table:style-name="TableCell230">
            <text:p text:style-name="P231">第二週</text:p>
            <text:p text:style-name="P232"><text:span text:style-name="T233">2/18~2/22</text:span></text:p>
          </table:table-cell>
          <table:table-cell table:style-name="TableCell234">
            <text:p text:style-name="P235">1-4-5體會生命的價值，珍惜自己與他人生命，並協助他人。</text:p>
            <text:p text:style-name="P236">3-4-3關懷世人與照顧弱勢團體，以強化服務情懷。</text:p>
            <text:p text:style-name="P237">2-4-6有效蒐集、分析各項資源，加以整合並充分運用。</text:p>
            <text:p text:style-name="P238">二、欣賞、表現與創新</text:p>
            <text:p text:style-name="P239">四、表達、溝通與分享</text:p>
            <text:p text:style-name="P240">五、尊重、關懷與團隊合作</text:p>
            <text:p text:style-name="P241">七、規畫、組織與實踐</text:p>
            <text:p text:style-name="P242">九、主動探索與研究</text:p>
            <text:p text:style-name="P243"><text:span text:style-name="T244">十、獨立思考與解決問題</text:span></text:p>
          </table:table-cell>
          <table:table-cell table:style-name="TableCell245">
            <text:p text:style-name="P246">活動一：你最特別</text:p>
            <text:p text:style-name="P247">1教師說明與引導：每個生命都有他（它）獨一無二的價值，也是值得珍惜的。面對不同的生命，該如何珍惜他們呢？請與全班分享你的經驗與看法。</text:p>
            <text:p text:style-name="P248">2學生自由回答。</text:p>
            <text:p text:style-name="P249">3教師總結與歸納。</text:p>
            <text:p text:style-name="P250">4教師提醒學生：</text:p>
            <text:p text:style-name="P251">（1）下節課將進行闖關活動，請各小隊事先推派一位關主，和老師約定時間進行各關的演練和體驗，以利課程的進行。</text:p>
            <text:p text:style-name="P252"><text:span text:style-name="T253">（2）請各小隊準備錄音、錄影、照相機等相關器材，為自己的學習過程留下紀錄。</text:span></text:p>
          </table:table-cell>
          <table:table-cell table:style-name="TableCell254">
            <text:p text:style-name="P255">1</text:p>
          </table:table-cell>
          <table:table-cell table:style-name="TableCell256">
            <text:p text:style-name="P257">翰林版第四冊</text:p>
            <text:p text:style-name="P258"><text:span text:style-name="T259">主題二有愛世界</text:span></text:p>
            <text:p text:style-name="P260"><text:span text:style-name="T261">單元四生命珍寶</text:span></text:p>
          </table:table-cell>
          <table:table-cell table:style-name="TableCell262">
            <text:p text:style-name="P263"><text:span text:style-name="T264">教師評：觀察記錄學生參與活動以及回答問題的情形。</text:span></text:p>
          </table:table-cell>
          <table:table-cell table:style-name="TableCell265">
            <text:p text:style-name="P266">【人權教育】</text:p>
            <text:p text:style-name="P267">【家政教育】</text:p>
            <text:p text:style-name="P268"><text:span text:style-name="T269">【資訊教育】</text:span></text:p>
          </table:table-cell>
        </table:table-row>
        <text:soft-page-break/>
        <table:table-row table:style-name="TableRow270">
          <table:table-cell table:style-name="TableCell271">
            <text:p text:style-name="P272">第二週</text:p>
            <text:p text:style-name="P273"><text:span text:style-name="T274">2/18~2/22</text:span></text:p>
          </table:table-cell>
          <table:table-cell table:style-name="TableCell275">
            <text:p text:style-name="P276">1-4-2展現自己的興趣與專長，並探索自己可能的發展方向。</text:p>
            <text:p text:style-name="P277">2-4-6有效蒐集、分析各項資源，加以整合並充分運用。</text:p>
            <text:p text:style-name="P278"><text:span text:style-name="T279">3-4-4探索世界各地的生活方式，展現自己對國際文化的理解與學習。</text:span></text:p>
            <text:p text:style-name="P280">二、欣賞、表現與創新</text:p>
            <text:p text:style-name="P281">四、表達、溝通與分享</text:p>
            <text:p text:style-name="P282">六、文化學習與國際了解</text:p>
            <text:p text:style-name="P283">八、運用科技與資訊</text:p>
            <text:p text:style-name="P284"><text:span text:style-name="T285">九、主動探索與研究</text:span></text:p>
          </table:table-cell>
          <table:table-cell table:style-name="TableCell286">
            <text:p text:style-name="P287">活動一：異國風味</text:p>
            <text:p text:style-name="P288">1教師提供各種異國美食圖照，引導學生與小隊伙伴討論，並嘗試找答案。</text:p>
            <text:p text:style-name="P289">2學生進行討論並回答。</text:p>
            <text:p text:style-name="P290">3教師提問：</text:p>
            <text:p text:style-name="P291">（1）想一想，在日常的飲食中，有哪些菜色具有異國料理的影子呢？<text:s/></text:p>
            <text:p text:style-name="P292">（2）從同學分享的異國美食中，我發現了哪些蒐集資料的新方法？</text:p>
            <text:p text:style-name="P293">4學生舉手回答。</text:p>
            <text:p text:style-name="P294"><text:span text:style-name="T295">5教師總結。</text:span></text:p>
          </table:table-cell>
          <table:table-cell table:style-name="TableCell296">
            <text:p text:style-name="P297">1</text:p>
          </table:table-cell>
          <table:table-cell table:style-name="TableCell298">
            <text:p text:style-name="P299">翰林版第四冊</text:p>
            <text:p text:style-name="P300"><text:span text:style-name="T301">主題三文化漫遊</text:span></text:p>
            <text:p text:style-name="P302"><text:span text:style-name="T303">單元六飲食地球村</text:span></text:p>
          </table:table-cell>
          <table:table-cell table:style-name="TableCell304">
            <text:p text:style-name="P305">1學生評：學生活動手冊第87頁省思。</text:p>
            <text:p text:style-name="P306">2教師評：</text:p>
            <text:p text:style-name="P307">（1）學生活動手冊第86頁之異國料理經驗分享。</text:p>
            <text:p text:style-name="P308"><text:span text:style-name="T309">（2）學生異國名菜資料搜尋及課堂表現。</text:span></text:p>
          </table:table-cell>
          <table:table-cell table:style-name="TableCell310">
            <text:p text:style-name="P311"><text:span text:style-name="T312">【家政教育】</text:span></text:p>
          </table:table-cell>
        </table:table-row>
        <text:soft-page-break/>
        <table:table-row table:style-name="TableRow313">
          <table:table-cell table:style-name="TableCell314">
            <text:p text:style-name="P315">第三週</text:p>
            <text:p text:style-name="P316"><text:span text:style-name="T317">2/25~3/1</text:span></text:p>
          </table:table-cell>
          <table:table-cell table:style-name="TableCell318">
            <text:p text:style-name="P319">1-4-1探索自我發展的過程，並分享個人的經驗與感受。</text:p>
            <text:p text:style-name="P320">2-4-2探討人際交往與未來家庭、婚姻的關係。</text:p>
            <text:p text:style-name="P321">2-4-4面臨逆境能樂觀積極的解決問題。</text:p>
            <text:p text:style-name="P322">一、了解自我與發展潛能</text:p>
            <text:p text:style-name="P323">二、表達、溝通與分享</text:p>
            <text:p text:style-name="P324">五、尊重、關懷與團隊合作</text:p>
            <text:p text:style-name="P325">九、主動探索與研究</text:p>
            <text:p text:style-name="P326"><text:span text:style-name="T327">十、獨立思考與解決問題</text:span></text:p>
          </table:table-cell>
          <table:table-cell table:style-name="TableCell328">
            <text:p text:style-name="P329">活動二：玫瑰少年——葉永鋕</text:p>
            <text:p text:style-name="P330">1教師帶領學生閱讀葉永鋕的故事，並就相關問題進行討論。</text:p>
            <text:p text:style-name="P331">2教師提問：</text:p>
            <text:p text:style-name="P332">（1）葉永鋕的性別氣質為什麼會遭受到同學的欺負呢？</text:p>
            <text:p text:style-name="P333">（2）如果葉永鋕是你的同學，你會怎麼和他相處？</text:p>
            <text:p text:style-name="P334">（3）在生活中，如何幫助自己提升對性別刻板印象的覺察，讓生活不會因此而受影響呢？</text:p>
            <text:p text:style-name="P335"><text:span text:style-name="T336">3教師叮嚀並總結本活動。</text:span></text:p>
          </table:table-cell>
          <table:table-cell table:style-name="TableCell337">
            <text:p text:style-name="P338">1</text:p>
          </table:table-cell>
          <table:table-cell table:style-name="TableCell339">
            <text:p text:style-name="P340">翰林版第四冊</text:p>
            <text:p text:style-name="P341"><text:span text:style-name="T342">主題一幸福真言</text:span></text:p>
            <text:p text:style-name="P343"><text:span text:style-name="T344">單元一超性別男女</text:span></text:p>
          </table:table-cell>
          <table:table-cell table:style-name="TableCell345">
            <text:p text:style-name="P346"><text:span text:style-name="T347">教師評：學生在活動中的表現以及參與發表的能力。</text:span></text:p>
          </table:table-cell>
          <table:table-cell table:style-name="TableCell348">
            <text:p text:style-name="P349">【人權教育】</text:p>
            <text:p text:style-name="P350">【生涯發展教育】</text:p>
            <text:p text:style-name="P351">【性別平等教育】</text:p>
            <text:p text:style-name="P352"><text:span text:style-name="T353">【家庭教育】</text:span></text:p>
          </table:table-cell>
        </table:table-row>
        <text:soft-page-break/>
        <table:table-row table:style-name="TableRow354">
          <table:table-cell table:style-name="TableCell355">
            <text:p text:style-name="P356">第三週</text:p>
            <text:p text:style-name="P357"><text:span text:style-name="T358">2/25~3/1</text:span></text:p>
          </table:table-cell>
          <table:table-cell table:style-name="TableCell359">
            <text:p text:style-name="P360">1-4-5體會生命的價值，珍惜自己與他人生命，並協助他人。</text:p>
            <text:p text:style-name="P361">3-4-3關懷世人與照顧弱勢團體，以強化服務情懷。</text:p>
            <text:p text:style-name="P362">2-4-6有效蒐集、分析各項資源，加以整合並充分運用。</text:p>
            <text:p text:style-name="P363">二、欣賞、表現與創新</text:p>
            <text:p text:style-name="P364">四、表達、溝通與分享</text:p>
            <text:p text:style-name="P365">五、尊重、關懷與團隊合作</text:p>
            <text:p text:style-name="P366">七、規畫、組織與實踐</text:p>
            <text:p text:style-name="P367">九、主動探索與研究</text:p>
            <text:p text:style-name="P368"><text:span text:style-name="T369">十、獨立思考與解決問題</text:span></text:p>
          </table:table-cell>
          <table:table-cell table:style-name="TableCell370">
            <text:p text:style-name="P371">活動二：折翼天使</text:p>
            <text:p text:style-name="P372">1教師引言說明生命與健康的重要性，並透過活動引導學生體驗「當生命不完美時的我」。</text:p>
            <text:p text:style-name="P373">2教師說明活動進行方式。</text:p>
            <text:p text:style-name="P374">3全班進行「折翼天使」活動第一關：「有口難言」。</text:p>
            <text:p text:style-name="P375"><text:span text:style-name="T376">4教師小結本活動。</text:span></text:p>
          </table:table-cell>
          <table:table-cell table:style-name="TableCell377">
            <text:p text:style-name="P378">1</text:p>
          </table:table-cell>
          <table:table-cell table:style-name="TableCell379">
            <text:p text:style-name="P380">翰林版第四冊</text:p>
            <text:p text:style-name="P381"><text:span text:style-name="T382">主題二有愛世界</text:span></text:p>
            <text:p text:style-name="P383"><text:span text:style-name="T384">單元四生命珍寶</text:span></text:p>
          </table:table-cell>
          <table:table-cell table:style-name="TableCell385">
            <text:p text:style-name="P386">1學生互評：小隊合作參與闖關之活動狀況。</text:p>
            <text:p text:style-name="P387"><text:span text:style-name="T388">2教師評：觀察記錄學生參與活動以及回答問題的情形。</text:span></text:p>
          </table:table-cell>
          <table:table-cell table:style-name="TableCell389">
            <text:p text:style-name="P390">【人權教育】</text:p>
            <text:p text:style-name="P391">【家政教育】</text:p>
            <text:p text:style-name="P392"><text:span text:style-name="T393">【資訊教育】</text:span></text:p>
          </table:table-cell>
        </table:table-row>
        <text:soft-page-break/>
        <table:table-row table:style-name="TableRow394">
          <table:table-cell table:style-name="TableCell395">
            <text:p text:style-name="P396">第三週</text:p>
            <text:p text:style-name="P397"><text:span text:style-name="T398">2/25~3/1</text:span></text:p>
          </table:table-cell>
          <table:table-cell table:style-name="TableCell399">
            <text:p text:style-name="P400">1-4-2展現自己的興趣與專長，並探索自己可能的發展方向。</text:p>
            <text:p text:style-name="P401">2-4-6有效蒐集、分析各項資源，加以整合並充分運用。</text:p>
            <text:p text:style-name="P402"><text:span text:style-name="T403">3-4-4探索世界各地的生活方式，展現自己對國際文化的理解與學習。</text:span></text:p>
            <text:p text:style-name="P404">二、欣賞、表現與創新</text:p>
            <text:p text:style-name="P405">四、表達、溝通與分享</text:p>
            <text:p text:style-name="P406">六、文化學習與國際了解</text:p>
            <text:p text:style-name="P407">八、運用科技與資訊</text:p>
            <text:p text:style-name="P408"><text:span text:style-name="T409">九、主動探索與研究</text:span></text:p>
          </table:table-cell>
          <table:table-cell table:style-name="TableCell410">
            <text:p text:style-name="P411">活動一：異國風味</text:p>
            <text:p text:style-name="P412">1教師引導學生思考異國料理所使用的材料或調味料元素。</text:p>
            <text:p text:style-name="P413">2學生思考並回答。</text:p>
            <text:p text:style-name="P414">3教師發下調味料，引導學生進行試吃體驗活動。</text:p>
            <text:p text:style-name="P415">4教師說明及提問：除了調味特色外，你知道各國在主食選擇及飲食習慣上又各有什麼特點嗎？</text:p>
            <text:p text:style-name="P416">5學生自由發表。</text:p>
            <text:p text:style-name="P417"><text:span text:style-name="T418">6教師總結歸納。</text:span></text:p>
          </table:table-cell>
          <table:table-cell table:style-name="TableCell419">
            <text:p text:style-name="P420">1</text:p>
          </table:table-cell>
          <table:table-cell table:style-name="TableCell421">
            <text:p text:style-name="P422">翰林版第四冊</text:p>
            <text:p text:style-name="P423"><text:span text:style-name="T424">主題三文化漫遊</text:span></text:p>
            <text:p text:style-name="P425"><text:span text:style-name="T426">單元六飲食地球村</text:span></text:p>
          </table:table-cell>
          <table:table-cell table:style-name="TableCell427">
            <text:p text:style-name="P428">教師評：</text:p>
            <text:p text:style-name="P429">（1）試吃活動參 與情形。</text:p>
            <text:p text:style-name="P430">（2）答題狀況。</text:p>
            <text:p text:style-name="P431"><text:span text:style-name="T432">（3）省思分享。</text:span></text:p>
          </table:table-cell>
          <table:table-cell table:style-name="TableCell433">
            <text:p text:style-name="P434"><text:span text:style-name="T435">【家政教育】</text:span></text:p>
          </table:table-cell>
        </table:table-row>
        <text:soft-page-break/>
        <table:table-row table:style-name="TableRow436">
          <table:table-cell table:style-name="TableCell437">
            <text:p text:style-name="P438">第四週</text:p>
            <text:p text:style-name="P439"><text:span text:style-name="T440">3/4~3/8</text:span></text:p>
          </table:table-cell>
          <table:table-cell table:style-name="TableCell441">
            <text:p text:style-name="P442">1-4-1探索自我發展的過程，並分享個人的經驗與感受。</text:p>
            <text:p text:style-name="P443">2-4-2探討人際交往與未來家庭、婚姻的關係。</text:p>
            <text:p text:style-name="P444">2-4-4面臨逆境能樂觀積極的解決問題。</text:p>
            <text:p text:style-name="P445">一、了解自我與發展潛能</text:p>
            <text:p text:style-name="P446">二、表達、溝通與分享</text:p>
            <text:p text:style-name="P447">五、尊重、關懷與團隊合作</text:p>
            <text:p text:style-name="P448">九、主動探索與研究</text:p>
            <text:p text:style-name="P449"><text:span text:style-name="T450">十、獨立思考與解決問題</text:span></text:p>
          </table:table-cell>
          <table:table-cell table:style-name="TableCell451">
            <text:p text:style-name="P452">活動三：性別你我他</text:p>
            <text:p text:style-name="P453">1教師引導學生進行性別特質活動。</text:p>
            <text:p text:style-name="P454">2 學生進行活動。</text:p>
            <text:p text:style-name="P455">3教師引導學生回顧活動過程中是依據什麼判斷人物的性別。</text:p>
            <text:p text:style-name="P456">4 學生自由發表。</text:p>
            <text:p text:style-name="P457">5 教師統整。</text:p>
            <text:p text:style-name="P458">6教師透過實例，並參考學生活動手冊p.12，帶領學生認識不同的性別氣質。</text:p>
            <text:p text:style-name="P459"><text:span text:style-name="T460">7教師提問及總結。</text:span></text:p>
          </table:table-cell>
          <table:table-cell table:style-name="TableCell461">
            <text:p text:style-name="P462">1</text:p>
          </table:table-cell>
          <table:table-cell table:style-name="TableCell463">
            <text:p text:style-name="P464">翰林版第四冊</text:p>
            <text:p text:style-name="P465"><text:span text:style-name="T466">主題一幸福真言</text:span></text:p>
            <text:p text:style-name="P467"><text:span text:style-name="T468">單元一超性別男女</text:span></text:p>
          </table:table-cell>
          <table:table-cell table:style-name="TableCell469">
            <text:p text:style-name="P470">1學生自評：完成學生活動手冊第12頁內容。</text:p>
            <text:p text:style-name="P471"><text:span text:style-name="T472">2教師評：學生參與分享的表現。</text:span></text:p>
          </table:table-cell>
          <table:table-cell table:style-name="TableCell473">
            <text:p text:style-name="P474">【人權教育】</text:p>
            <text:p text:style-name="P475">【生涯發展教育】</text:p>
            <text:p text:style-name="P476">【性別平等教育】</text:p>
            <text:p text:style-name="P477"><text:span text:style-name="T478">【家庭教育】</text:span></text:p>
          </table:table-cell>
        </table:table-row>
        <text:soft-page-break/>
        <table:table-row table:style-name="TableRow479">
          <table:table-cell table:style-name="TableCell480">
            <text:p text:style-name="P481">第四週</text:p>
            <text:p text:style-name="P482"><text:span text:style-name="T483">3/4~3/8</text:span></text:p>
          </table:table-cell>
          <table:table-cell table:style-name="TableCell484">
            <text:p text:style-name="P485">1-4-5體會生命的價值，珍惜自己與他人生命，並協助他人。</text:p>
            <text:p text:style-name="P486">3-4-3關懷世人與照顧弱勢團體，以強化服務情懷。</text:p>
            <text:p text:style-name="P487">2-4-6有效蒐集、分析各項資源，加以整合並充分運用。</text:p>
            <text:p text:style-name="P488">二、欣賞、表現與創新</text:p>
            <text:p text:style-name="P489">四、表達、溝通與分享</text:p>
            <text:p text:style-name="P490">五、尊重、關懷與團隊合作</text:p>
            <text:p text:style-name="P491">七、規畫、組織與實踐</text:p>
            <text:p text:style-name="P492">九、主動探索與研究</text:p>
            <text:p text:style-name="P493"><text:span text:style-name="T494">十、獨立思考與解決問題</text:span></text:p>
          </table:table-cell>
          <table:table-cell table:style-name="TableCell495">
            <text:p text:style-name="P496">活動二：折翼天使</text:p>
            <text:p text:style-name="P497">1教師引導學生回顧上節內容。</text:p>
            <text:p text:style-name="P498">2全班進行「折翼天使」活動第二關：「盲人拾物」及「第三關：「單腳任務」。</text:p>
            <text:p text:style-name="P499"><text:span text:style-name="T500">3教師小結本活動。</text:span></text:p>
          </table:table-cell>
          <table:table-cell table:style-name="TableCell501">
            <text:p text:style-name="P502">1</text:p>
          </table:table-cell>
          <table:table-cell table:style-name="TableCell503">
            <text:p text:style-name="P504">翰林版第四冊</text:p>
            <text:p text:style-name="P505"><text:span text:style-name="T506">主題二有愛世界</text:span></text:p>
            <text:p text:style-name="P507"><text:span text:style-name="T508">單元四生命珍寶</text:span></text:p>
          </table:table-cell>
          <table:table-cell table:style-name="TableCell509">
            <text:p text:style-name="P510">1學生互評：小隊合作參與闖關之活動狀況。</text:p>
            <text:p text:style-name="P511"><text:span text:style-name="T512">2教師評：觀察記錄學生參與活動以及回答問題的情形。</text:span></text:p>
          </table:table-cell>
          <table:table-cell table:style-name="TableCell513">
            <text:p text:style-name="P514">【人權教育】</text:p>
            <text:p text:style-name="P515">【家政教育】</text:p>
            <text:p text:style-name="P516"><text:span text:style-name="T517">【資訊教育】</text:span></text:p>
          </table:table-cell>
        </table:table-row>
        <text:soft-page-break/>
        <table:table-row table:style-name="TableRow518">
          <table:table-cell table:style-name="TableCell519">
            <text:p text:style-name="P520">第四週</text:p>
            <text:p text:style-name="P521"><text:span text:style-name="T522">3/4~3/8</text:span></text:p>
          </table:table-cell>
          <table:table-cell table:style-name="TableCell523">
            <text:p text:style-name="P524">1-4-2展現自己的興趣與專長，並探索自己可能的發展方向。</text:p>
            <text:p text:style-name="P525">2-4-6有效蒐集、分析各項資源，加以整合並充分運用。</text:p>
            <text:p text:style-name="P526"><text:span text:style-name="T527">3-4-4探索世界各地的生活方式，展現自己對國際文化的理解與學習。</text:span></text:p>
            <text:p text:style-name="P528">二、欣賞、表現與創新</text:p>
            <text:p text:style-name="P529">四、表達、溝通與分享</text:p>
            <text:p text:style-name="P530">六、文化學習與國際了解</text:p>
            <text:p text:style-name="P531">八、運用科技與資訊</text:p>
            <text:p text:style-name="P532"><text:span text:style-name="T533">九、主動探索與研究</text:span></text:p>
          </table:table-cell>
          <table:table-cell table:style-name="TableCell534">
            <text:p text:style-name="P535">活動一：異國風味</text:p>
            <text:p text:style-name="P536">1教師補充說明各國料理相關資訊。</text:p>
            <text:p text:style-name="P537">2教師提問：各國的飲食習慣可能受哪些因素影響？這些因素除了影響飲食習慣外，還會影響他們的衣服穿著或居住方式嗎？</text:p>
            <text:p text:style-name="P538"><text:span text:style-name="T539">3教師提醒各小隊挑選一個國家，並蒐集該該國食譜及飲食相關資料。</text:span></text:p>
          </table:table-cell>
          <table:table-cell table:style-name="TableCell540">
            <text:p text:style-name="P541">1</text:p>
          </table:table-cell>
          <table:table-cell table:style-name="TableCell542">
            <text:p text:style-name="P543">翰林版第四冊</text:p>
            <text:p text:style-name="P544"><text:span text:style-name="T545">主題三文化漫遊</text:span></text:p>
            <text:p text:style-name="P546"><text:span text:style-name="T547">單元六飲食地球村</text:span></text:p>
          </table:table-cell>
          <table:table-cell table:style-name="TableCell548">
            <text:p text:style-name="P549">1學生自評：活動省思狀況。</text:p>
            <text:p text:style-name="P550">2教師評：</text:p>
            <text:p text:style-name="P551">（1）試吃活動參與情形。</text:p>
            <text:p text:style-name="P552">（2）答題狀況。</text:p>
            <text:p text:style-name="P553"><text:span text:style-name="T554">（3）省思分享。</text:span></text:p>
          </table:table-cell>
          <table:table-cell table:style-name="TableCell555">
            <text:p text:style-name="P556"><text:span text:style-name="T557">【家政教育】</text:span></text:p>
          </table:table-cell>
        </table:table-row>
        <text:soft-page-break/>
        <table:table-row table:style-name="TableRow558">
          <table:table-cell table:style-name="TableCell559">
            <text:p text:style-name="P560">第五週</text:p>
            <text:p text:style-name="P561"><text:span text:style-name="T562">3/11~3/15</text:span></text:p>
          </table:table-cell>
          <table:table-cell table:style-name="TableCell563">
            <text:p text:style-name="P564">1-4-1探索自我發展的過程，並分享個人的經驗與感受。</text:p>
            <text:p text:style-name="P565">2-4-2探討人際交往與未來家庭、婚姻的關係。</text:p>
            <text:p text:style-name="P566">2-4-4面臨逆境能樂觀積極的解決問題。</text:p>
            <text:p text:style-name="P567">一、了解自我與發展潛能</text:p>
            <text:p text:style-name="P568">二、表達、溝通與分享</text:p>
            <text:p text:style-name="P569">五、尊重、關懷與團隊合作</text:p>
            <text:p text:style-name="P570">九、主動探索與研究</text:p>
            <text:p text:style-name="P571"><text:span text:style-name="T572">十、獨立思考與解決問題</text:span></text:p>
          </table:table-cell>
          <table:table-cell table:style-name="TableCell573">
            <text:p text:style-name="P574">活動三：性別你我他</text:p>
            <text:p text:style-name="P575">1教師引導學生觀察學生活動手冊第12頁的四個情境圖片，並試著說出這些情境人物不同的性別氣質。</text:p>
            <text:p text:style-name="P576">2教師請學生跟小隊成員討論，最後邀請各小隊上臺發表自己的想法與發現。</text:p>
            <text:p text:style-name="P577">3教師提問：男生一定要有男生的樣子，女生一定要有女生的樣子嗎？你覺得如何做到真正的性別尊重呢？有哪些合宜的態度及做法呢？</text:p>
            <text:p text:style-name="P578">4老師帶領同學完成P.13的性別尊重宣言。</text:p>
            <text:p text:style-name="P579">5 學生自由發表。</text:p>
            <text:p text:style-name="P580"><text:span text:style-name="T581">6教師總結本單元重點。</text:span></text:p>
          </table:table-cell>
          <table:table-cell table:style-name="TableCell582">
            <text:p text:style-name="P583">1</text:p>
          </table:table-cell>
          <table:table-cell table:style-name="TableCell584">
            <text:p text:style-name="P585">翰林版第四冊</text:p>
            <text:p text:style-name="P586"><text:span text:style-name="T587">主題一幸福真言</text:span></text:p>
            <text:p text:style-name="P588"><text:span text:style-name="T589">單元一超性別男女</text:span></text:p>
          </table:table-cell>
          <table:table-cell table:style-name="TableCell590">
            <text:p text:style-name="P591"><text:span text:style-name="T592">教師評：學生參與活動的表現。</text:span></text:p>
          </table:table-cell>
          <table:table-cell table:style-name="TableCell593">
            <text:p text:style-name="P594">【人權教育】</text:p>
            <text:p text:style-name="P595">【生涯發展教育】</text:p>
            <text:p text:style-name="P596">【性別平等教育】</text:p>
            <text:p text:style-name="P597"><text:span text:style-name="T598">【家庭教育】</text:span></text:p>
          </table:table-cell>
        </table:table-row>
        <text:soft-page-break/>
        <table:table-row table:style-name="TableRow599">
          <table:table-cell table:style-name="TableCell600">
            <text:p text:style-name="P601">第五週</text:p>
            <text:p text:style-name="P602"><text:span text:style-name="T603">3/11~3/15</text:span></text:p>
          </table:table-cell>
          <table:table-cell table:style-name="TableCell604">
            <text:p text:style-name="P605">1-4-5體會生命的價值，珍惜自己與他人生命，並協助他人。</text:p>
            <text:p text:style-name="P606">3-4-3關懷世人與照顧弱勢團體，以強化服務情懷。</text:p>
            <text:p text:style-name="P607">2-4-6有效蒐集、分析各項資源，加以整合並充分運用。</text:p>
            <text:p text:style-name="P608">二、欣賞、表現與創新</text:p>
            <text:p text:style-name="P609">四、表達、溝通與分享</text:p>
            <text:p text:style-name="P610">五、尊重、關懷與團隊合作</text:p>
            <text:p text:style-name="P611">七、規畫、組織與實踐</text:p>
            <text:p text:style-name="P612">九、主動探索與研究</text:p>
            <text:p text:style-name="P613"><text:span text:style-name="T614">十、獨立思考與解決問題</text:span></text:p>
          </table:table-cell>
          <table:table-cell table:style-name="TableCell615">
            <text:p text:style-name="P616">活動二：折翼天使</text:p>
            <text:p text:style-name="P617">1教師引導學生回顧上節內容。</text:p>
            <text:p text:style-name="P618">2全班進行「折翼天使」活動第四關：「輪椅天使」及「第五關：「手項無敵」。</text:p>
            <text:p text:style-name="P619">3教師提問：你們闖關的成績如何呢？在活動過程中以及活動後，你的體驗心得是什麼？</text:p>
            <text:p text:style-name="P620">4學生回答。</text:p>
            <text:p text:style-name="P621">5小隊進行反思並與全班分享。</text:p>
            <text:p text:style-name="P622"><text:span text:style-name="T623">6教師總結。</text:span></text:p>
          </table:table-cell>
          <table:table-cell table:style-name="TableCell624">
            <text:p text:style-name="P625">1</text:p>
          </table:table-cell>
          <table:table-cell table:style-name="TableCell626">
            <text:p text:style-name="P627">翰林版第四冊</text:p>
            <text:p text:style-name="P628"><text:span text:style-name="T629">主題二有愛世界</text:span></text:p>
            <text:p text:style-name="P630"><text:span text:style-name="T631">單元四生命珍寶</text:span></text:p>
          </table:table-cell>
          <table:table-cell table:style-name="TableCell632">
            <text:p text:style-name="P633">1學生互評：小隊合作參與闖關之活動狀況。</text:p>
            <text:p text:style-name="P634"><text:span text:style-name="T635">2教師評：觀察記錄學生參與活動以及回答問題的情形。</text:span></text:p>
          </table:table-cell>
          <table:table-cell table:style-name="TableCell636">
            <text:p text:style-name="P637">【人權教育】</text:p>
            <text:p text:style-name="P638">【家政教育】</text:p>
            <text:p text:style-name="P639"><text:span text:style-name="T640">【資訊教育】</text:span></text:p>
          </table:table-cell>
        </table:table-row>
        <text:soft-page-break/>
        <table:table-row table:style-name="TableRow641">
          <table:table-cell table:style-name="TableCell642">
            <text:p text:style-name="P643">第五週</text:p>
            <text:p text:style-name="P644"><text:span text:style-name="T645">3/11~3/15</text:span></text:p>
          </table:table-cell>
          <table:table-cell table:style-name="TableCell646">
            <text:p text:style-name="P647">1-4-2展現自己的興趣與專長，並探索自己可能的發展方向。</text:p>
            <text:p text:style-name="P648">2-4-6有效蒐集、分析各項資源，加以整合並充分運用。</text:p>
            <text:p text:style-name="P649"><text:span text:style-name="T650">3-4-4探索世界各地的生活方式，展現自己對國際文化的理解與學習。</text:span></text:p>
            <text:p text:style-name="P651">二、欣賞、表現與創新</text:p>
            <text:p text:style-name="P652">四、表達、溝通與分享</text:p>
            <text:p text:style-name="P653">六、文化學習與國際了解</text:p>
            <text:p text:style-name="P654">八、運用科技與資訊</text:p>
            <text:p text:style-name="P655"><text:span text:style-name="T656">九、主動探索與研究</text:span></text:p>
          </table:table-cell>
          <table:table-cell table:style-name="TableCell657">
            <text:p text:style-name="P658">活動二、「食」在有禮</text:p>
            <text:p text:style-name="P659">1. 教師提問：「在享用各國美食時，你會注意自己的用餐禮儀嗎？你對於各國用餐禮儀有多少了解呢？」邀請幾位同學舉手發言，分享自己對用餐禮儀的知識。</text:p>
            <text:p text:style-name="P660">2. 教師說明找碴情境劇的進行方式。</text:p>
            <text:p text:style-name="P661">3. 各小隊編劇、排演後，在全班面前並演出。</text:p>
            <text:p text:style-name="P662">4.教師說明：「口布除了能清潔嘴角、傳遞用餐訊息，還可以摺成各種造型美化桌面、營造更美好的用餐情境。不只是西餐廳，在中餐廳及各種宴客場合，也常常會見到口布的身影。你會使用口布嗎？你知道如何將口布摺成各種造型嗎？」邀請一兩位同學分享使用口布的經驗。</text:p>
            <text:p text:style-name="P663">5. 教師帶領同學進行口布摺疊實作。</text:p>
            <text:p text:style-name="P664"><text:s/>(1)餐具口袋：用於裝放餐具與擦拭嘴角。先將餐具裝入口布中，再置於主餐盤上，使用前先將餐具取出，再將口布打開後對折放置於大腿上。擦拭嘴角時，只取口布角落輕拭。</text:p>
            <text:p text:style-name="P665">(2)星光燦爛：用於美化桌面與擦拭嘴角，口布完成後置於主餐盤上。使用前將口布攤開對折，置於大腿上。</text:p>
            <text:p text:style-name="P666">(3)鳶尾花：用於美化桌面與擦拭嘴角，口布完成後置於杯子中，使用前將口布攤開對折，置於大腿上。</text:p>
            <text:p text:style-name="P667">(4)麵包籃：用於裝盛麵包，可直接置於桌面，也可搭配麵包盤或籃子使用，此一口布不會拿來擦拭嘴角。</text:p>
            <text:p text:style-name="P668">6. 教師提問：「比較不同國家的用餐禮儀，你有什麼新發現嗎？」</text:p>
            <text:p text:style-name="P669">7. 教師總結歸納。</text:p>
            <text:p text:style-name="P670"/>
            <text:p text:style-name="P671">活動三：吃遍天下</text:p>
            <text:p text:style-name="P672">1教師引導學生思考最想與同學分享的異國美食。</text:p>
            <text:p text:style-name="P673">2教師引導各小隊整理蒐集到的異國美食食譜及相關資料。</text:p>
            <text:p text:style-name="P674">3教師提問：</text:p>
            <text:p text:style-name="P675">（1）你運用了哪些方法收集異國料理的食譜及相關資料呢？哪些資源讓你覺得好用？搜尋的過程中有遇到什麼困難嗎？你是如何解決的呢？</text:p>
            <text:p text:style-name="P676">（2）聽完同學的分享之後，你們有沒有什麼新發現呢？</text:p>
            <text:p text:style-name="P677"><text:span text:style-name="T678">4教師總結。</text:span></text:p>
          </table:table-cell>
          <table:table-cell table:style-name="TableCell679">
            <text:p text:style-name="P680">1</text:p>
          </table:table-cell>
          <table:table-cell table:style-name="TableCell681">
            <text:p text:style-name="P682">翰林版第四冊</text:p>
            <text:p text:style-name="P683"><text:span text:style-name="T684">主題三文化漫遊</text:span></text:p>
            <text:p text:style-name="P685"><text:span text:style-name="T686">單元六飲食地球村</text:span></text:p>
          </table:table-cell>
          <table:table-cell table:style-name="TableCell687">
            <text:p text:style-name="P688">1學生評：資料搜尋與分享。</text:p>
            <text:p text:style-name="P689">2教師評：</text:p>
            <text:p text:style-name="P690">（1）「吃遍天下」資料整理。</text:p>
            <text:p text:style-name="P691"><text:span text:style-name="T692">（2）學生參與資料搜尋分享的情形。</text:span></text:p>
          </table:table-cell>
          <table:table-cell table:style-name="TableCell693">
            <text:p text:style-name="P694"><text:span text:style-name="T695">【家政教育】</text:span></text:p>
          </table:table-cell>
        </table:table-row>
        <text:soft-page-break/>
        <table:table-row table:style-name="TableRow696">
          <table:table-cell table:style-name="TableCell697">
            <text:p text:style-name="P698">第六週</text:p>
            <text:p text:style-name="P699"><text:span text:style-name="T700">3/18~3/22</text:span></text:p>
          </table:table-cell>
          <table:table-cell table:style-name="TableCell701">
            <text:p text:style-name="P702">1-4-1探索自我發展的過程，並分享個人的經驗與感受。</text:p>
            <text:p text:style-name="P703">2-4-2探討人際交往與未來家庭、婚姻的關係。</text:p>
            <text:p text:style-name="P704">2-4-4面臨逆境能樂觀積極的解決問題。</text:p>
            <text:p text:style-name="P705">一、了解自我與發展潛能</text:p>
            <text:p text:style-name="P706">二、欣賞、表現與創新</text:p>
            <text:p text:style-name="P707">三、生涯規畫與終身學習</text:p>
            <text:p text:style-name="P708">四、表達、溝通與分享</text:p>
            <text:p text:style-name="P709">七、規畫、組織與實踐</text:p>
            <text:p text:style-name="P710">八、運用科技與資訊</text:p>
            <text:p text:style-name="P711"><text:span text:style-name="T712">十、獨立思考與解決問題</text:span></text:p>
          </table:table-cell>
          <table:table-cell table:style-name="TableCell713">
            <text:p text:style-name="P714">活動一：當愛情來敲門</text:p>
            <text:p text:style-name="P715">1教師引導學生透過情境範例思考愛與喜歡的差異。</text:p>
            <text:p text:style-name="P716">2教師引導學生透過學生活動手冊第15頁的迷宮測驗，了解欣賞、好感、迷戀、喜歡、愛的意義與差別。</text:p>
            <text:p text:style-name="P717"><text:span text:style-name="T718">3教師提問並總結本活動。</text:span></text:p>
          </table:table-cell>
          <table:table-cell table:style-name="TableCell719">
            <text:p text:style-name="P720">1</text:p>
          </table:table-cell>
          <table:table-cell table:style-name="TableCell721">
            <text:p text:style-name="P722">翰林版第四冊</text:p>
            <text:p text:style-name="P723"><text:span text:style-name="T724">主題一幸福真言</text:span></text:p>
            <text:p text:style-name="P725"><text:span text:style-name="T726">單元二幸福協奏曲</text:span></text:p>
          </table:table-cell>
          <table:table-cell table:style-name="TableCell727">
            <text:p text:style-name="P728">1學生自評：完成學生活動手冊第15頁。</text:p>
            <text:p text:style-name="P729"><text:span text:style-name="T730">2教師評：學生參與活動的表現。</text:span></text:p>
          </table:table-cell>
          <table:table-cell table:style-name="TableCell731">
            <text:p text:style-name="P732">【性別平等教育】</text:p>
            <text:p text:style-name="P733"/>
          </table:table-cell>
        </table:table-row>
        <text:soft-page-break/>
        <table:table-row table:style-name="TableRow734">
          <table:table-cell table:style-name="TableCell735">
            <text:p text:style-name="P736">第六週</text:p>
            <text:p text:style-name="P737"><text:span text:style-name="T738">3/18~3/22</text:span></text:p>
          </table:table-cell>
          <table:table-cell table:style-name="TableCell739">
            <text:p text:style-name="P740">1-4-5體會生命的價值，珍惜自己與他人生命，並協助他人。</text:p>
            <text:p text:style-name="P741">3-4-3關懷世人與照顧弱勢團體，以強化服務情懷。</text:p>
            <text:p text:style-name="P742">2-4-6有效蒐集、分析各項資源，加以整合並充分運用。</text:p>
            <text:p text:style-name="P743">二、欣賞、表現與創新</text:p>
            <text:p text:style-name="P744">四、表達、溝通與分享</text:p>
            <text:p text:style-name="P745">五、尊重、關懷與團隊合作</text:p>
            <text:p text:style-name="P746">七、規畫、組織與實踐</text:p>
            <text:p text:style-name="P747">九、主動探索與研究</text:p>
            <text:p text:style-name="P748"><text:span text:style-name="T749">十、獨立思考與解決問題</text:span></text:p>
          </table:table-cell>
          <table:table-cell table:style-name="TableCell750">
            <text:p text:style-name="P751">活動二：折翼天使</text:p>
            <text:p text:style-name="P752">1教師引導學生剪貼報導，並與同學分享內容。</text:p>
            <text:p text:style-name="P753">2教師引導學生分享發現需要幫助族群的管道。</text:p>
            <text:p text:style-name="P754">3教師提問：</text:p>
            <text:p text:style-name="P755">（1）面對這些需要特別援助的族群，你知道政府為他們做了些什麼？</text:p>
            <text:p text:style-name="P756">（2）除了政府所提供的協助外，身為學生的你，對於這些需要特別援助的族群，能給予怎樣的協助呢？</text:p>
            <text:p text:style-name="P757">（3）除了「人類」之外，生活中，還有哪些需要幫助的生命呢？</text:p>
            <text:p text:style-name="P758">4學生自由發表。</text:p>
            <text:p text:style-name="P759"><text:span text:style-name="T760">5教師總結。</text:span></text:p>
          </table:table-cell>
          <table:table-cell table:style-name="TableCell761">
            <text:p text:style-name="P762">1</text:p>
          </table:table-cell>
          <table:table-cell table:style-name="TableCell763">
            <text:p text:style-name="P764">翰林版第四冊</text:p>
            <text:p text:style-name="P765"><text:span text:style-name="T766">主題二有愛世界</text:span></text:p>
            <text:p text:style-name="P767"><text:span text:style-name="T768">單元四生命珍寶</text:span></text:p>
          </table:table-cell>
          <table:table-cell table:style-name="TableCell769">
            <text:p text:style-name="P770">1學生互評：小隊合作參與闖關之活動狀況。</text:p>
            <text:p text:style-name="P771"><text:span text:style-name="T772">2教師評：觀察記錄學生參與活動以及回答問題的情形。</text:span></text:p>
          </table:table-cell>
          <table:table-cell table:style-name="TableCell773">
            <text:p text:style-name="P774">【人權教育】</text:p>
            <text:p text:style-name="P775">【家政教育】</text:p>
            <text:p text:style-name="P776"><text:span text:style-name="T777">【資訊教育】</text:span></text:p>
          </table:table-cell>
        </table:table-row>
        <text:soft-page-break/>
        <table:table-row table:style-name="TableRow778">
          <table:table-cell table:style-name="TableCell779">
            <text:p text:style-name="P780">第六週</text:p>
            <text:p text:style-name="P781"><text:span text:style-name="T782">3/18~3/22</text:span></text:p>
          </table:table-cell>
          <table:table-cell table:style-name="TableCell783">
            <text:p text:style-name="P784">1-4-2展現自己的興趣與專長，並探索自己可能的發展方向。</text:p>
            <text:p text:style-name="P785">2-4-6有效蒐集、分析各項資源，加以整合並充分運用。</text:p>
            <text:p text:style-name="P786"><text:span text:style-name="T787">3-4-4探索世界各地的生活方式，展現自己對國際文化的理解與學習。</text:span></text:p>
            <text:p text:style-name="P788">二、欣賞、表現與創新</text:p>
            <text:p text:style-name="P789">四、表達、溝通與分享</text:p>
            <text:p text:style-name="P790">六、文化學習與國際了解</text:p>
            <text:p text:style-name="P791">八、運用科技與資訊</text:p>
            <text:p text:style-name="P792"><text:span text:style-name="T793">九、主動探索與研究</text:span></text:p>
          </table:table-cell>
          <table:table-cell table:style-name="TableCell794">
            <text:p text:style-name="P795">活動三：吃遍天下</text:p>
            <text:p text:style-name="P796">1教師引導各小隊上臺發表蒐集到的異國美食食譜及相關資料。</text:p>
            <text:p text:style-name="P797">2教師引導學生進行烹飪食譜票選。</text:p>
            <text:p text:style-name="P798">3全班進行活動。</text:p>
            <text:p text:style-name="P799">4教師提問：你最欣賞哪一組的報告方式？他們是如何將該國的歷史背景和地理特色融入報告中？</text:p>
            <text:p text:style-name="P800"><text:span text:style-name="T801">5教師總結。</text:span></text:p>
          </table:table-cell>
          <table:table-cell table:style-name="TableCell802">
            <text:p text:style-name="P803">1</text:p>
          </table:table-cell>
          <table:table-cell table:style-name="TableCell804">
            <text:p text:style-name="P805">翰林版第四冊</text:p>
            <text:p text:style-name="P806"><text:span text:style-name="T807">主題三文化漫遊</text:span></text:p>
            <text:p text:style-name="P808"><text:span text:style-name="T809">單元六飲食地球村</text:span></text:p>
          </table:table-cell>
          <table:table-cell table:style-name="TableCell810">
            <text:p text:style-name="P811">1學生評：資料搜尋與分享。</text:p>
            <text:p text:style-name="P812">2教師評：</text:p>
            <text:p text:style-name="P813">（1）「吃遍天下」資料整理。</text:p>
            <text:p text:style-name="P814"><text:span text:style-name="T815">（2）學生參與資料搜尋分享的情形。</text:span></text:p>
          </table:table-cell>
          <table:table-cell table:style-name="TableCell816">
            <text:p text:style-name="P817"><text:span text:style-name="T818">【家政教育】</text:span></text:p>
          </table:table-cell>
        </table:table-row>
        <text:soft-page-break/>
        <table:table-row table:style-name="TableRow819">
          <table:table-cell table:style-name="TableCell820">
            <text:p text:style-name="P821">第七週</text:p>
            <text:p text:style-name="P822"><text:span text:style-name="T823">3/25~3/29</text:span></text:p>
          </table:table-cell>
          <table:table-cell table:style-name="TableCell824">
            <text:p text:style-name="P825">1-4-1探索自我發展的過程，並分享個人的經驗與感受。</text:p>
            <text:p text:style-name="P826">2-4-2探討人際交往與未來家庭、婚姻的關係。</text:p>
            <text:p text:style-name="P827">2-4-4面臨逆境能樂觀積極的解決問題。</text:p>
            <text:p text:style-name="P828">一、了解自我與發展潛能</text:p>
            <text:p text:style-name="P829">二、欣賞、表現與創新</text:p>
            <text:p text:style-name="P830">三、生涯規畫與終身學習</text:p>
            <text:p text:style-name="P831">四、表達、溝通與分享</text:p>
            <text:p text:style-name="P832">七、規畫、組織與實踐</text:p>
            <text:p text:style-name="P833">八、運用科技與資訊</text:p>
            <text:p text:style-name="P834"><text:span text:style-name="T835">十、獨立思考與解決問題</text:span></text:p>
          </table:table-cell>
          <table:table-cell table:style-name="TableCell836">
            <text:p text:style-name="P837">活動二：愛情五部曲</text:p>
            <text:p text:style-name="P838">1教師配合學生活動手冊第16、17頁的大富翁活動，帶領學生了解愛情五階段的意義。</text:p>
            <text:p text:style-name="P839">2教師說明活動規則。</text:p>
            <text:p text:style-name="P840">3全班進行活動。</text:p>
            <text:p text:style-name="P841"><text:span text:style-name="T842">4教師提問並總結。</text:span></text:p>
          </table:table-cell>
          <table:table-cell table:style-name="TableCell843">
            <text:p text:style-name="P844">1</text:p>
          </table:table-cell>
          <table:table-cell table:style-name="TableCell845">
            <text:p text:style-name="P846">翰林版第四冊</text:p>
            <text:p text:style-name="P847"><text:span text:style-name="T848">主題一幸福真言</text:span></text:p>
            <text:p text:style-name="P849"><text:span text:style-name="T850">單元二幸福協奏曲（第一次段考）</text:span></text:p>
          </table:table-cell>
          <table:table-cell table:style-name="TableCell851">
            <text:p text:style-name="P852">1學生自評：能與小隧伙伴合作進行活動。</text:p>
            <text:p text:style-name="P853"><text:span text:style-name="T854">2教師評：學生在活動中的表現。</text:span></text:p>
          </table:table-cell>
          <table:table-cell table:style-name="TableCell855">
            <text:p text:style-name="P856">【性別平等教育】</text:p>
            <text:p text:style-name="P857"/>
          </table:table-cell>
        </table:table-row>
        <text:soft-page-break/>
        <table:table-row table:style-name="TableRow858">
          <table:table-cell table:style-name="TableCell859">
            <text:p text:style-name="P860">第七週</text:p>
            <text:p text:style-name="P861"><text:span text:style-name="T862">3/25~3/29</text:span></text:p>
          </table:table-cell>
          <table:table-cell table:style-name="TableCell863">
            <text:p text:style-name="P864">1-4-5體會生命的價值，珍惜自己與他人生命，並協助他人。</text:p>
            <text:p text:style-name="P865">3-4-3關懷世人與照顧弱勢團體，以強化服務情懷。</text:p>
            <text:p text:style-name="P866">2-4-6有效蒐集、分析各項資源，加以整合並充分運用。</text:p>
            <text:p text:style-name="P867">二、欣賞、表現與創新</text:p>
            <text:p text:style-name="P868">四、表達、溝通與分享</text:p>
            <text:p text:style-name="P869">五、尊重、關懷與團隊合作</text:p>
            <text:p text:style-name="P870">七、規畫、組織與實踐</text:p>
            <text:p text:style-name="P871">九、主動探索與研究</text:p>
            <text:p text:style-name="P872"><text:span text:style-name="T873">十、獨立思考與解決問題</text:span></text:p>
          </table:table-cell>
          <table:table-cell table:style-name="TableCell874">
            <text:p text:style-name="P875">活動三：關懷生命</text:p>
            <text:p text:style-name="P876"><text:span text:style-name="T877">1學生閱讀</text:span><text:span text:style-name="T878">2015年</text:span><text:span text:style-name="T879">尼泊爾</text:span><text:span text:style-name="T880">地震報導，並回答問題。</text:span></text:p>
            <text:p text:style-name="P881">2教師提問：你覺得救援團體，在災難後的後續協助中所扮演的角色是什麼？</text:p>
            <text:p text:style-name="P882">3學生發表。</text:p>
            <text:p text:style-name="P883">4教師延申提問：當救援團體或個人提供救援協助時，你覺得需考慮到哪些層面？為什麼？</text:p>
            <text:p text:style-name="P884">5學生發表。</text:p>
            <text:p text:style-name="P885"><text:span text:style-name="T886">6教師總結。</text:span></text:p>
          </table:table-cell>
          <table:table-cell table:style-name="TableCell887">
            <text:p text:style-name="P888">1</text:p>
          </table:table-cell>
          <table:table-cell table:style-name="TableCell889">
            <text:p text:style-name="P890">翰林版第四冊</text:p>
            <text:p text:style-name="P891"><text:span text:style-name="T892">主題二有愛世界</text:span></text:p>
            <text:p text:style-name="P893"><text:span text:style-name="T894">單元四生命珍寶（第一次段考）</text:span></text:p>
          </table:table-cell>
          <table:table-cell table:style-name="TableCell895">
            <text:p text:style-name="P896">教師評：</text:p>
            <text:p text:style-name="P897">1學生於活動中的表現。</text:p>
            <text:p text:style-name="P898"><text:span text:style-name="T899">2學生回答表現。</text:span></text:p>
          </table:table-cell>
          <table:table-cell table:style-name="TableCell900">
            <text:p text:style-name="P901">【人權教育】</text:p>
            <text:p text:style-name="P902">【家政教育】</text:p>
            <text:p text:style-name="P903"><text:span text:style-name="T904">【資訊教育】</text:span></text:p>
          </table:table-cell>
        </table:table-row>
        <text:soft-page-break/>
        <table:table-row table:style-name="TableRow905">
          <table:table-cell table:style-name="TableCell906">
            <text:p text:style-name="P907">第七週</text:p>
            <text:p text:style-name="P908"><text:span text:style-name="T909">3/25~3/29</text:span></text:p>
          </table:table-cell>
          <table:table-cell table:style-name="TableCell910">
            <text:p text:style-name="P911">1-4-2展現自己的興趣與專長，並探索自己可能的發展方向。</text:p>
            <text:p text:style-name="P912">2-4-6有效蒐集、分析各項資源，加以整合並充分運用。</text:p>
            <text:p text:style-name="P913"><text:span text:style-name="T914">3-4-4探索世界各地的生活方式，展現自己對國際文化的理解與學習。</text:span></text:p>
            <text:p text:style-name="P915">二、欣賞、表現與創新</text:p>
            <text:p text:style-name="P916">四、表達、溝通與分享</text:p>
            <text:p text:style-name="P917">六、文化學習與國際了解</text:p>
            <text:p text:style-name="P918">八、運用科技與資訊</text:p>
            <text:p text:style-name="P919"><text:span text:style-name="T920">九、主動探索與研究</text:span></text:p>
          </table:table-cell>
          <table:table-cell table:style-name="TableCell921">
            <text:p text:style-name="P922">活動四：美食饗宴</text:p>
            <text:p text:style-name="P923">1教師請學生思考所選擇的食譜需要具備哪些烹調方法及其注意事項。</text:p>
            <text:p text:style-name="P924">2學生進行討論並記錄。</text:p>
            <text:p text:style-name="P925">3教師引導學生上臺分享。</text:p>
            <text:p text:style-name="P926"><text:span text:style-name="T927">4教師總結。</text:span></text:p>
          </table:table-cell>
          <table:table-cell table:style-name="TableCell928">
            <text:p text:style-name="P929">1</text:p>
          </table:table-cell>
          <table:table-cell table:style-name="TableCell930">
            <text:p text:style-name="P931">翰林版第四冊</text:p>
            <text:p text:style-name="P932"><text:span text:style-name="T933">主題三文化漫遊</text:span></text:p>
            <text:p text:style-name="P934"><text:span text:style-name="T935">單元六飲食地球村（第一次段考）</text:span></text:p>
          </table:table-cell>
          <table:table-cell table:style-name="TableCell936">
            <text:p text:style-name="P937">1學生互評：烹調要點之分享。</text:p>
            <text:p text:style-name="P938"><text:span text:style-name="T939">2教師評：烹調注意事項。</text:span></text:p>
          </table:table-cell>
          <table:table-cell table:style-name="TableCell940">
            <text:p text:style-name="P941"><text:span text:style-name="T942">【家政教育】</text:span></text:p>
          </table:table-cell>
        </table:table-row>
        <text:soft-page-break/>
        <table:table-row table:style-name="TableRow943">
          <table:table-cell table:style-name="TableCell944">
            <text:p text:style-name="P945">第八週</text:p>
            <text:p text:style-name="P946"><text:span text:style-name="T947">4/1~4/5</text:span></text:p>
          </table:table-cell>
          <table:table-cell table:style-name="TableCell948">
            <text:p text:style-name="P949">1-4-1探索自我發展的過程，並分享個人的經驗與感受。</text:p>
            <text:p text:style-name="P950">2-4-2探討人際交往與未來家庭、婚姻的關係。</text:p>
            <text:p text:style-name="P951">2-4-4面臨逆境能樂觀積極的解決問題。</text:p>
            <text:p text:style-name="P952">一、了解自我與發展潛能</text:p>
            <text:p text:style-name="P953">二、欣賞、表現與創新</text:p>
            <text:p text:style-name="P954">三、生涯規畫與終身學習</text:p>
            <text:p text:style-name="P955">四、表達、溝通與分享</text:p>
            <text:p text:style-name="P956">七、規畫、組織與實踐</text:p>
            <text:p text:style-name="P957">八、運用科技與資訊</text:p>
            <text:p text:style-name="P958"><text:span text:style-name="T959">十、獨立思考與解決問題</text:span></text:p>
          </table:table-cell>
          <table:table-cell table:style-name="TableCell960">
            <text:p text:style-name="P961">活動三：你是我的幸福嗎？</text:p>
            <text:p text:style-name="P962">1教師引導學生透過學生活動手冊第19頁的小測驗，探索個人的愛情價值觀。</text:p>
            <text:p text:style-name="P963">2請學生參照學生活動手冊第19頁的檢測結果，完成學生活動手冊第20頁的愛情價值觀雷達圖。</text:p>
            <text:p text:style-name="P964">3教師引導學生回顧本活動，並從中覺察自己的愛情價值觀。</text:p>
            <text:p text:style-name="P965"><text:span text:style-name="T966">4教師提問並總結本活動。</text:span></text:p>
          </table:table-cell>
          <table:table-cell table:style-name="TableCell967">
            <text:p text:style-name="P968">1</text:p>
          </table:table-cell>
          <table:table-cell table:style-name="TableCell969">
            <text:p text:style-name="P970">翰林版第四冊</text:p>
            <text:p text:style-name="P971"><text:span text:style-name="T972">主題一幸福真言</text:span></text:p>
            <text:p text:style-name="P973"><text:span text:style-name="T974">單元二幸福協奏曲</text:span></text:p>
          </table:table-cell>
          <table:table-cell table:style-name="TableCell975">
            <text:p text:style-name="P976">1學生自評：完成學生活動手冊第19、20頁。</text:p>
            <text:p text:style-name="P977"><text:span text:style-name="T978">2教師評：學生在活動中的表現以及參與發表的能力。</text:span></text:p>
          </table:table-cell>
          <table:table-cell table:style-name="TableCell979">
            <text:p text:style-name="P980">【性別平等教育】</text:p>
            <text:p text:style-name="P981"/>
          </table:table-cell>
        </table:table-row>
        <text:soft-page-break/>
        <table:table-row table:style-name="TableRow982">
          <table:table-cell table:style-name="TableCell983">
            <text:p text:style-name="P984">第八週</text:p>
            <text:p text:style-name="P985"><text:span text:style-name="T986">4/1~4/5</text:span></text:p>
          </table:table-cell>
          <table:table-cell table:style-name="TableCell987">
            <text:p text:style-name="P988">1-4-5體會生命的價值，珍惜自己與他人生命，並協助他人。</text:p>
            <text:p text:style-name="P989">3-4-3關懷世人與照顧弱勢團體，以強化服務情懷。</text:p>
            <text:p text:style-name="P990">2-4-6有效蒐集、分析各項資源，加以整合並充分運用。</text:p>
            <text:p text:style-name="P991">二、欣賞、表現與創新</text:p>
            <text:p text:style-name="P992">四、表達、溝通與分享</text:p>
            <text:p text:style-name="P993">五、尊重、關懷與團隊合作</text:p>
            <text:p text:style-name="P994">七、規畫、組織與實踐</text:p>
            <text:p text:style-name="P995">九、主動探索與研究</text:p>
            <text:p text:style-name="P996"><text:span text:style-name="T997">十、獨立思考與解決問題</text:span></text:p>
          </table:table-cell>
          <table:table-cell table:style-name="TableCell998">
            <text:p text:style-name="P999">活動三：關懷生命</text:p>
            <text:p text:style-name="P1000">1教師引導學生認識不同公益組織。</text:p>
            <text:p text:style-name="P1001">2教師提問邀請學生回答。</text:p>
            <text:p text:style-name="P1002"><text:span text:style-name="T1003">3教師總結。</text:span></text:p>
          </table:table-cell>
          <table:table-cell table:style-name="TableCell1004">
            <text:p text:style-name="P1005">1</text:p>
          </table:table-cell>
          <table:table-cell table:style-name="TableCell1006">
            <text:p text:style-name="P1007">翰林版第四冊</text:p>
            <text:p text:style-name="P1008"><text:span text:style-name="T1009">主題二有愛世界</text:span></text:p>
            <text:p text:style-name="P1010"><text:span text:style-name="T1011">單元四生命珍寶</text:span></text:p>
          </table:table-cell>
          <table:table-cell table:style-name="TableCell1012">
            <text:p text:style-name="P1013">教師評：</text:p>
            <text:p text:style-name="P1014">1學生於活動中的表現。</text:p>
            <text:p text:style-name="P1015"><text:span text:style-name="T1016">2學生回答表現。</text:span></text:p>
          </table:table-cell>
          <table:table-cell table:style-name="TableCell1017">
            <text:p text:style-name="P1018">【人權教育】</text:p>
            <text:p text:style-name="P1019">【家政教育】</text:p>
            <text:p text:style-name="P1020"><text:span text:style-name="T1021">【資訊教育】</text:span></text:p>
          </table:table-cell>
        </table:table-row>
        <text:soft-page-break/>
        <table:table-row table:style-name="TableRow1022">
          <table:table-cell table:style-name="TableCell1023">
            <text:p text:style-name="P1024">第八週</text:p>
            <text:p text:style-name="P1025"><text:span text:style-name="T1026">4/1~4/5</text:span></text:p>
          </table:table-cell>
          <table:table-cell table:style-name="TableCell1027">
            <text:p text:style-name="P1028">1-4-2展現自己的興趣與專長，並探索自己可能的發展方向。</text:p>
            <text:p text:style-name="P1029">2-4-6有效蒐集、分析各項資源，加以整合並充分運用。</text:p>
            <text:p text:style-name="P1030"><text:span text:style-name="T1031">3-4-4探索世界各地的生活方式，展現自己對國際文化的理解與學習。</text:span></text:p>
            <text:p text:style-name="P1032">二、欣賞、表現與創新</text:p>
            <text:p text:style-name="P1033">四、表達、溝通與分享</text:p>
            <text:p text:style-name="P1034">六、文化學習與國際了解</text:p>
            <text:p text:style-name="P1035">八、運用科技與資訊</text:p>
            <text:p text:style-name="P1036"><text:span text:style-name="T1037">九、主動探索與研究</text:span></text:p>
          </table:table-cell>
          <table:table-cell table:style-name="TableCell1038">
            <text:p text:style-name="P1039">活動三：美食饗宴</text:p>
            <text:p text:style-name="P1040">1教師請學生將實作所需的材料、調味料或自備器材彙整成清單。</text:p>
            <text:p text:style-name="P1041">2學生進行討論並記錄。</text:p>
            <text:p text:style-name="P1042">3教師補充說明。</text:p>
            <text:p text:style-name="P1043">4教師說明實作流程的規畫與分工。</text:p>
            <text:p text:style-name="P1044">5學生進行實作課程分工計畫，並上臺說明。</text:p>
            <text:p text:style-name="P1045"><text:span text:style-name="T1046">6教師總結與歸納。</text:span></text:p>
          </table:table-cell>
          <table:table-cell table:style-name="TableCell1047">
            <text:p text:style-name="P1048">1</text:p>
          </table:table-cell>
          <table:table-cell table:style-name="TableCell1049">
            <text:p text:style-name="P1050">翰林版第四冊</text:p>
            <text:p text:style-name="P1051"><text:span text:style-name="T1052">主題三文化漫遊</text:span></text:p>
            <text:p text:style-name="P1053"><text:span text:style-name="T1054">單元六飲食地球村</text:span></text:p>
          </table:table-cell>
          <table:table-cell table:style-name="TableCell1055">
            <text:p text:style-name="P1056">1學生互評：實作規畫討論之參與。</text:p>
            <text:p text:style-name="P1057"><text:span text:style-name="T1058">2教師評：美食饗宴規畫與分工。</text:span></text:p>
          </table:table-cell>
          <table:table-cell table:style-name="TableCell1059">
            <text:p text:style-name="P1060"><text:span text:style-name="T1061">【家政教育】</text:span></text:p>
          </table:table-cell>
        </table:table-row>
        <text:soft-page-break/>
        <table:table-row table:style-name="TableRow1062">
          <table:table-cell table:style-name="TableCell1063">
            <text:p text:style-name="P1064">第九週</text:p>
            <text:p text:style-name="P1065"><text:span text:style-name="T1066">4/8~4/12</text:span></text:p>
          </table:table-cell>
          <table:table-cell table:style-name="TableCell1067">
            <text:p text:style-name="P1068">1-4-1探索自我發展的過程，並分享個人的經驗與感受。</text:p>
            <text:p text:style-name="P1069">2-4-2探討人際交往與未來家庭、婚姻的關係。</text:p>
            <text:p text:style-name="P1070">2-4-4面臨逆境能樂觀積極的解決問題。</text:p>
            <text:p text:style-name="P1071">一、了解自我與發展潛能</text:p>
            <text:p text:style-name="P1072">二、欣賞、表現與創新</text:p>
            <text:p text:style-name="P1073">三、生涯規畫與終身學習</text:p>
            <text:p text:style-name="P1074">四、表達、溝通與分享</text:p>
            <text:p text:style-name="P1075">七、規畫、組織與實踐</text:p>
            <text:p text:style-name="P1076">八、運用科技與資訊</text:p>
            <text:p text:style-name="P1077"><text:span text:style-name="T1078">十、獨立思考與解決問題</text:span></text:p>
          </table:table-cell>
          <table:table-cell table:style-name="TableCell1079">
            <text:p text:style-name="P1080">活動四：真愛大考驗</text:p>
            <text:p text:style-name="P1081">1教師引導學生思考自己對愛情的看法，並請學生記錄在學生活動手冊第23頁。</text:p>
            <text:p text:style-name="P1082">2教師引導學生就紀錄內容進行分享，教師就分享內容進行澄清與說明。</text:p>
            <text:p text:style-name="P1083"><text:span text:style-name="T1084">3教師提問並總結。</text:span></text:p>
          </table:table-cell>
          <table:table-cell table:style-name="TableCell1085">
            <text:p text:style-name="P1086">1</text:p>
          </table:table-cell>
          <table:table-cell table:style-name="TableCell1087">
            <text:p text:style-name="P1088">翰林版第四冊</text:p>
            <text:p text:style-name="P1089"><text:span text:style-name="T1090">主題一幸福真言</text:span></text:p>
            <text:p text:style-name="P1091"><text:span text:style-name="T1092">單元二幸福協奏曲</text:span></text:p>
          </table:table-cell>
          <table:table-cell table:style-name="TableCell1093">
            <text:p text:style-name="P1094">1學生評：個人心得發表。</text:p>
            <text:p text:style-name="P1095"><text:span text:style-name="T1096">2教師評：學生在活動中的表現。</text:span></text:p>
          </table:table-cell>
          <table:table-cell table:style-name="TableCell1097">
            <text:p text:style-name="P1098">【性別平等教育】</text:p>
            <text:p text:style-name="P1099"/>
          </table:table-cell>
        </table:table-row>
        <text:soft-page-break/>
        <table:table-row table:style-name="TableRow1100">
          <table:table-cell table:style-name="TableCell1101">
            <text:p text:style-name="P1102">第九週</text:p>
            <text:p text:style-name="P1103"><text:span text:style-name="T1104">4/8~4/12</text:span></text:p>
          </table:table-cell>
          <table:table-cell table:style-name="TableCell1105">
            <text:p text:style-name="P1106">1-4-5體會生命的價值，珍惜自己與他人生命，並協助他人。</text:p>
            <text:p text:style-name="P1107">3-4-3關懷世人與照顧弱勢團體，以強化服務情懷。</text:p>
            <text:p text:style-name="P1108">2-4-6有效蒐集、分析各項資源，加以整合並充分運用。</text:p>
            <text:p text:style-name="P1109">二、欣賞、表現與創新</text:p>
            <text:p text:style-name="P1110">四、表達、溝通與分享</text:p>
            <text:p text:style-name="P1111">五、尊重、關懷與團隊合作</text:p>
            <text:p text:style-name="P1112">七、規畫、組織與實踐</text:p>
            <text:p text:style-name="P1113">九、主動探索與研究</text:p>
            <text:p text:style-name="P1114"><text:span text:style-name="T1115">十、獨立思考與解決問題</text:span></text:p>
          </table:table-cell>
          <table:table-cell table:style-name="TableCell1116">
            <text:p text:style-name="P1117">活動三：關懷生命</text:p>
            <text:p text:style-name="P1118">1教師引導學生透過活動認識國內外救援團體。</text:p>
            <text:p text:style-name="P1119">2教師說明活動進行方式。</text:p>
            <text:p text:style-name="P1120">3全班進行活動，教師統計各小隊得分。</text:p>
            <text:p text:style-name="P1121">4教師提問：了解國內外的慈善救援組織的服務內容，你會如何運用這些資訊？</text:p>
            <text:p text:style-name="P1122">5學生回答。</text:p>
            <text:p text:style-name="P1123"><text:span text:style-name="T1124">6教師總結。</text:span></text:p>
          </table:table-cell>
          <table:table-cell table:style-name="TableCell1125">
            <text:p text:style-name="P1126">1</text:p>
          </table:table-cell>
          <table:table-cell table:style-name="TableCell1127">
            <text:p text:style-name="P1128">翰林版第四冊</text:p>
            <text:p text:style-name="P1129"><text:span text:style-name="T1130">主題二有愛世界</text:span></text:p>
            <text:p text:style-name="P1131"><text:span text:style-name="T1132">單元四生命珍寶</text:span></text:p>
          </table:table-cell>
          <table:table-cell table:style-name="TableCell1133">
            <text:p text:style-name="P1134">教師評：</text:p>
            <text:p text:style-name="P1135">1學生於活動中的表現。</text:p>
            <text:p text:style-name="P1136"><text:span text:style-name="T1137">2學生於小隊活動中的表現。</text:span></text:p>
          </table:table-cell>
          <table:table-cell table:style-name="TableCell1138">
            <text:p text:style-name="P1139">【人權教育】</text:p>
            <text:p text:style-name="P1140">【家政教育】</text:p>
            <text:p text:style-name="P1141"><text:span text:style-name="T1142">【資訊教育】</text:span></text:p>
          </table:table-cell>
        </table:table-row>
        <text:soft-page-break/>
        <table:table-row table:style-name="TableRow1143">
          <table:table-cell table:style-name="TableCell1144">
            <text:p text:style-name="P1145">第九週</text:p>
            <text:p text:style-name="P1146"><text:span text:style-name="T1147">4/8~4/12</text:span></text:p>
          </table:table-cell>
          <table:table-cell table:style-name="TableCell1148">
            <text:p text:style-name="P1149">1-4-2展現自己的興趣與專長，並探索自己可能的發展方向。</text:p>
            <text:p text:style-name="P1150">2-4-6有效蒐集、分析各項資源，加以整合並充分運用。</text:p>
            <text:p text:style-name="P1151"><text:span text:style-name="T1152">3-4-4探索世界各地的生活方式，展現自己對國際文化的理解與學習。</text:span></text:p>
            <text:p text:style-name="P1153">二、欣賞、表現與創新</text:p>
            <text:p text:style-name="P1154">四、表達、溝通與分享</text:p>
            <text:p text:style-name="P1155">六、文化學習與國際了解</text:p>
            <text:p text:style-name="P1156">八、運用科技與資訊</text:p>
            <text:p text:style-name="P1157"><text:span text:style-name="T1158">九、主動探索與研究</text:span></text:p>
          </table:table-cell>
          <table:table-cell table:style-name="TableCell1159">
            <text:p text:style-name="P1160">活動四：美食饗宴</text:p>
            <text:p text:style-name="P1161">1教師引導學生與小隊伙伴合作，共同完成異國美食料理。</text:p>
            <text:p text:style-name="P1162"><text:span text:style-name="T1163">2全班進行烹調活動。</text:span></text:p>
          </table:table-cell>
          <table:table-cell table:style-name="TableCell1164">
            <text:p text:style-name="P1165">1</text:p>
          </table:table-cell>
          <table:table-cell table:style-name="TableCell1166">
            <text:p text:style-name="P1167">翰林版第四冊</text:p>
            <text:p text:style-name="P1168"><text:span text:style-name="T1169">主題三文化漫遊</text:span></text:p>
            <text:p text:style-name="P1170"><text:span text:style-name="T1171">單元六飲食地球村</text:span></text:p>
          </table:table-cell>
          <table:table-cell table:style-name="TableCell1172">
            <text:p text:style-name="P1173">1學生互評：實作表現與省思分享。</text:p>
            <text:p text:style-name="P1174"><text:span text:style-name="T1175">2教師評：實作表現。</text:span></text:p>
          </table:table-cell>
          <table:table-cell table:style-name="TableCell1176">
            <text:p text:style-name="P1177"><text:span text:style-name="T1178">【家政教育】</text:span></text:p>
          </table:table-cell>
        </table:table-row>
        <text:soft-page-break/>
        <table:table-row table:style-name="TableRow1179">
          <table:table-cell table:style-name="TableCell1180">
            <text:p text:style-name="P1181">第十週</text:p>
            <text:p text:style-name="P1182"><text:span text:style-name="T1183">4/15~4/19</text:span></text:p>
          </table:table-cell>
          <table:table-cell table:style-name="TableCell1184">
            <text:p text:style-name="P1185">1-4-1探索自我發展的過程，並分享個人的經驗與感受。</text:p>
            <text:p text:style-name="P1186">2-4-2探討人際交往與未來家庭、婚姻的關係。</text:p>
            <text:p text:style-name="P1187">2-4-4面臨逆境能樂觀積極的解決問題。</text:p>
            <text:p text:style-name="P1188">一、了解自我與發展潛能</text:p>
            <text:p text:style-name="P1189">二、欣賞、表現與創新</text:p>
            <text:p text:style-name="P1190">三、生涯規畫與終身學習</text:p>
            <text:p text:style-name="P1191">四、表達、溝通與分享</text:p>
            <text:p text:style-name="P1192">七、規畫、組織與實踐</text:p>
            <text:p text:style-name="P1193">八、運用科技與資訊</text:p>
            <text:p text:style-name="P1194"><text:span text:style-name="T1195">十、獨立思考與解決問題</text:span></text:p>
          </table:table-cell>
          <table:table-cell table:style-name="TableCell1196">
            <text:p text:style-name="P1197">活動五：分手練習曲</text:p>
            <text:p text:style-name="P1198">1教師引言，請學生參考學生活動手冊第24頁，並與小隊共同討論，寫下小隊成員認為的合宜的分手宣言。</text:p>
            <text:p text:style-name="P1199">2教師請各小隊上臺發表「分手宣言」，便邀請臺下的同學發表意見。</text:p>
            <text:p text:style-name="P1200">3教師提問：</text:p>
            <text:p text:style-name="P1201">（1）什麼樣的分手方式可以顧及雙方感受，減低對彼此的傷害呢？</text:p>
            <text:p text:style-name="P1202">（2）分手後有人成長，有人沈溺於哀傷。如何讓自己在分手後獲得成長呢？</text:p>
            <text:p text:style-name="P1203"><text:span text:style-name="T1204">4教師總結並叮嚀學生剪輯與「分手」相關的時事新聞或報導，於下一堂課進行分享。</text:span></text:p>
          </table:table-cell>
          <table:table-cell table:style-name="TableCell1205">
            <text:p text:style-name="P1206">1</text:p>
          </table:table-cell>
          <table:table-cell table:style-name="TableCell1207">
            <text:p text:style-name="P1208">翰林版第四冊</text:p>
            <text:p text:style-name="P1209"><text:span text:style-name="T1210">主題一幸福真言</text:span></text:p>
            <text:p text:style-name="P1211"><text:span text:style-name="T1212">單元二幸福協奏曲</text:span></text:p>
          </table:table-cell>
          <table:table-cell table:style-name="TableCell1213">
            <text:p text:style-name="P1214">1學生自評：能說出對分手的想法。</text:p>
            <text:p text:style-name="P1215"><text:span text:style-name="T1216">2教師評：學生在活動中的表現。</text:span></text:p>
          </table:table-cell>
          <table:table-cell table:style-name="TableCell1217">
            <text:p text:style-name="P1218">【性別平等教育】</text:p>
            <text:p text:style-name="P1219"/>
          </table:table-cell>
        </table:table-row>
        <text:soft-page-break/>
        <table:table-row table:style-name="TableRow1220">
          <table:table-cell table:style-name="TableCell1221">
            <text:p text:style-name="P1222">第十週</text:p>
            <text:p text:style-name="P1223"><text:span text:style-name="T1224">4/15~4/19</text:span></text:p>
          </table:table-cell>
          <table:table-cell table:style-name="TableCell1225">
            <text:p text:style-name="P1226">1-4-5體會生命的價值，珍惜自己與他人生命，並協助他人。</text:p>
            <text:p text:style-name="P1227">2-4-6有效蒐集、分析各項資源，加以整合並充分運用。</text:p>
            <text:p text:style-name="P1228">2-4-7充分蒐集運用或開發各項資源，做出判斷與決定。</text:p>
            <text:p text:style-name="P1229">3-4-3關懷世人與照顧弱勢團體，以強化服務情懷。</text:p>
            <text:p text:style-name="P1230">二、欣賞、表現與創新</text:p>
            <text:p text:style-name="P1231">四、表達、溝通與分享</text:p>
            <text:p text:style-name="P1232">五、尊重、關懷與團隊合作</text:p>
            <text:p text:style-name="P1233">七、規畫、組織與實踐</text:p>
            <text:p text:style-name="P1234">八、運用科技與資訊</text:p>
            <text:p text:style-name="P1235">九、主動探索與研究</text:p>
            <text:p text:style-name="P1236"><text:span text:style-name="T1237">十、獨立思考與解決問題</text:span></text:p>
          </table:table-cell>
          <table:table-cell table:style-name="TableCell1238">
            <text:p text:style-name="P1239">活動一：就是愛奉獻</text:p>
            <text:p text:style-name="P1240">1教師引導學生閱讀學生活動手冊服務報導。</text:p>
            <text:p text:style-name="P1241">2學生閱讀報導。</text:p>
            <text:p text:style-name="P1242">3教師提問並引導學生思考：看完這則報導，你有什麼感受與發現？讓你感動的地方有哪些呢？為什麼？</text:p>
            <text:p text:style-name="P1243">4學生自由發表。</text:p>
            <text:p text:style-name="P1244"><text:span text:style-name="T1245">5教師歸納統整與回饋。</text:span></text:p>
          </table:table-cell>
          <table:table-cell table:style-name="TableCell1246">
            <text:p text:style-name="P1247">1</text:p>
          </table:table-cell>
          <table:table-cell table:style-name="TableCell1248">
            <text:p text:style-name="P1249">翰林版第四冊</text:p>
            <text:p text:style-name="P1250"><text:span text:style-name="T1251">主題二有愛世界</text:span></text:p>
            <text:p text:style-name="P1252"><text:span text:style-name="T1253">單元五愛的魔法棒</text:span></text:p>
          </table:table-cell>
          <table:table-cell table:style-name="TableCell1254">
            <text:p text:style-name="P1255">1學生互評：同學報告內容</text:p>
            <text:p text:style-name="P1256">2教師評：</text:p>
            <text:p text:style-name="P1257">（1）學生於活動中的表現。</text:p>
            <text:p text:style-name="P1258"><text:span text:style-name="T1259">（2）學生回答表現。</text:span></text:p>
          </table:table-cell>
          <table:table-cell table:style-name="TableCell1260">
            <text:p text:style-name="P1261">【人權教育】</text:p>
            <text:p text:style-name="P1262">【家政教育】</text:p>
            <text:p text:style-name="P1263"><text:span text:style-name="T1264">【資訊教育】</text:span></text:p>
          </table:table-cell>
        </table:table-row>
        <text:soft-page-break/>
        <table:table-row table:style-name="TableRow1265">
          <table:table-cell table:style-name="TableCell1266">
            <text:p text:style-name="P1267">第十週</text:p>
            <text:p text:style-name="P1268"><text:span text:style-name="T1269">4/15~4/19</text:span></text:p>
          </table:table-cell>
          <table:table-cell table:style-name="TableCell1270">
            <text:p text:style-name="P1271">1-4-2展現自己的興趣與專長，並探索自己可能的發展方向。</text:p>
            <text:p text:style-name="P1272">2-4-6有效蒐集、分析各項資源，加以整合並充分運用。</text:p>
            <text:p text:style-name="P1273"><text:span text:style-name="T1274">3-4-4探索世界各地的生活方式，展現自己對國際文化的理解與學習。</text:span></text:p>
            <text:p text:style-name="P1275">二、欣賞、表現與創新</text:p>
            <text:p text:style-name="P1276">四、表達、溝通與分享</text:p>
            <text:p text:style-name="P1277">六、文化學習與國際了解</text:p>
            <text:p text:style-name="P1278">八、運用科技與資訊</text:p>
            <text:p text:style-name="P1279"><text:span text:style-name="T1280">九、主動探索與研究</text:span></text:p>
          </table:table-cell>
          <table:table-cell table:style-name="TableCell1281">
            <text:p text:style-name="P1282">活動四：美食饗宴</text:p>
            <text:p text:style-name="P1283">1教師引導學生與小隊伙伴合作，共同完成異國美食料理。</text:p>
            <text:p text:style-name="P1284">2全班進行烹調活動。</text:p>
            <text:p text:style-name="P1285">3教師提醒學生進行善後作業。</text:p>
            <text:p text:style-name="P1286">4教師提問：烹飪活動過程中，你發現自己對什麼工作較為擅長？這個能力是如何養成的呢？具備這個能力對你未來生活或工作有何影響？</text:p>
            <text:p text:style-name="P1287">5學生發表並記錄。</text:p>
            <text:p text:style-name="P1288"><text:span text:style-name="T1289">6教師總結與歸納。</text:span></text:p>
          </table:table-cell>
          <table:table-cell table:style-name="TableCell1290">
            <text:p text:style-name="P1291">1</text:p>
          </table:table-cell>
          <table:table-cell table:style-name="TableCell1292">
            <text:p text:style-name="P1293">翰林版第四冊</text:p>
            <text:p text:style-name="P1294"><text:span text:style-name="T1295">主題三文化漫遊</text:span></text:p>
            <text:p text:style-name="P1296"><text:span text:style-name="T1297">單元六飲食地球村</text:span></text:p>
          </table:table-cell>
          <table:table-cell table:style-name="TableCell1298">
            <text:p text:style-name="P1299">1學生互評：實作表現與省思分享。</text:p>
            <text:p text:style-name="P1300"><text:span text:style-name="T1301">2教師評：實作表現與善後檢核。</text:span></text:p>
          </table:table-cell>
          <table:table-cell table:style-name="TableCell1302">
            <text:p text:style-name="P1303"><text:span text:style-name="T1304">【家政教育】</text:span></text:p>
          </table:table-cell>
        </table:table-row>
        <text:soft-page-break/>
        <table:table-row table:style-name="TableRow1305">
          <table:table-cell table:style-name="TableCell1306">
            <text:p text:style-name="P1307">第十一週</text:p>
            <text:p text:style-name="P1308"><text:span text:style-name="T1309">4/22~4/26</text:span></text:p>
          </table:table-cell>
          <table:table-cell table:style-name="TableCell1310">
            <text:p text:style-name="P1311">1-4-1探索自我發展的過程，並分享個人的經驗與感受。</text:p>
            <text:p text:style-name="P1312">2-4-2探討人際交往與未來家庭、婚姻的關係。</text:p>
            <text:p text:style-name="P1313">2-4-4面臨逆境能樂觀積極的解決問題。</text:p>
            <text:p text:style-name="P1314">一、了解自我與發展潛能</text:p>
            <text:p text:style-name="P1315">二、欣賞、表現與創新</text:p>
            <text:p text:style-name="P1316">三、生涯規畫與終身學習</text:p>
            <text:p text:style-name="P1317">四、表達、溝通與分享</text:p>
            <text:p text:style-name="P1318">七、規畫、組織與實踐</text:p>
            <text:p text:style-name="P1319">八、運用科技與資訊</text:p>
            <text:p text:style-name="P1320"><text:span text:style-name="T1321">十、獨立思考與解決問題</text:span></text:p>
          </table:table-cell>
          <table:table-cell table:style-name="TableCell1322">
            <text:p text:style-name="P1323">活動五：分手練習曲</text:p>
            <text:p text:style-name="P1324">1教師引言引導學生思考最難理解的分手理由及最無法接受的分手理由，並請全班選出前三名，再與各小隊討論原因。</text:p>
            <text:p text:style-name="P1325">2教師將學生分成兩組，分別討論分手後會出現的生理及心理狀況，以及其解決方式。</text:p>
            <text:p text:style-name="P1326">3教師提問：</text:p>
            <text:p text:style-name="P1327">（1）你還知道哪些方法可以幫助自己走過分手的悲痛？</text:p>
            <text:p text:style-name="P1328">（2）如果身邊的朋友失戀了，你會怎麼幫助他呢？</text:p>
            <text:p text:style-name="P1329"><text:span text:style-name="T1330">4教師總結。</text:span></text:p>
          </table:table-cell>
          <table:table-cell table:style-name="TableCell1331">
            <text:p text:style-name="P1332">1</text:p>
          </table:table-cell>
          <table:table-cell table:style-name="TableCell1333">
            <text:p text:style-name="P1334">翰林版第四冊</text:p>
            <text:p text:style-name="P1335"><text:span text:style-name="T1336">主題一幸福真言</text:span></text:p>
            <text:p text:style-name="P1337"><text:span text:style-name="T1338">單元二幸福協奏曲</text:span></text:p>
          </table:table-cell>
          <table:table-cell table:style-name="TableCell1339">
            <text:p text:style-name="P1340">1學生自評：完成學生活動手冊第25頁。</text:p>
            <text:p text:style-name="P1341"><text:span text:style-name="T1342">2教師評：學生在活動中的表現。</text:span></text:p>
          </table:table-cell>
          <table:table-cell table:style-name="TableCell1343">
            <text:p text:style-name="P1344">【性別平等教育】</text:p>
            <text:p text:style-name="P1345"/>
          </table:table-cell>
        </table:table-row>
        <text:soft-page-break/>
        <table:table-row table:style-name="TableRow1346">
          <table:table-cell table:style-name="TableCell1347">
            <text:p text:style-name="P1348">第十一週</text:p>
            <text:p text:style-name="P1349"><text:span text:style-name="T1350">4/22~4/26</text:span></text:p>
          </table:table-cell>
          <table:table-cell table:style-name="TableCell1351">
            <text:p text:style-name="P1352">1-4-5體會生命的價值，珍惜自己與他人生命，並協助他人。</text:p>
            <text:p text:style-name="P1353">2-4-6有效蒐集、分析各項資源，加以整合並充分運用。</text:p>
            <text:p text:style-name="P1354">2-4-7充分蒐集運用或開發各項資源，做出判斷與決定。</text:p>
            <text:p text:style-name="P1355">3-4-3關懷世人與照顧弱勢團體，以強化服務情懷。</text:p>
            <text:p text:style-name="P1356">二、欣賞、表現與創新</text:p>
            <text:p text:style-name="P1357">四、表達、溝通與分享</text:p>
            <text:p text:style-name="P1358">五、尊重、關懷與團隊合作</text:p>
            <text:p text:style-name="P1359">七、規畫、組織與實踐</text:p>
            <text:p text:style-name="P1360">八、運用科技與資訊</text:p>
            <text:p text:style-name="P1361">九、主動探索與研究</text:p>
            <text:p text:style-name="P1362"><text:span text:style-name="T1363">十、獨立思考與解決問題</text:span></text:p>
          </table:table-cell>
          <table:table-cell table:style-name="TableCell1364">
            <text:p text:style-name="P1365">活動一：就是愛奉獻</text:p>
            <text:p text:style-name="P1366">1教師引導各小隊閱讀「榆君的生活週記」內容，並討論相關問題。</text:p>
            <text:p text:style-name="P1367">2各小隊進行討論與分享。</text:p>
            <text:p text:style-name="P1368">3各小隊推派代表上臺分享小隊討論結果。</text:p>
            <text:p text:style-name="P1369">4小隊與全班學生自由分享。</text:p>
            <text:p text:style-name="P1370"><text:span text:style-name="T1371">5教師歸納統整與回饋。</text:span></text:p>
          </table:table-cell>
          <table:table-cell table:style-name="TableCell1372">
            <text:p text:style-name="P1373">1</text:p>
          </table:table-cell>
          <table:table-cell table:style-name="TableCell1374">
            <text:p text:style-name="P1375">翰林版第四冊</text:p>
            <text:p text:style-name="P1376"><text:span text:style-name="T1377">主題二有愛世界</text:span></text:p>
            <text:p text:style-name="P1378"><text:span text:style-name="T1379">單元五愛的魔法棒</text:span></text:p>
          </table:table-cell>
          <table:table-cell table:style-name="TableCell1380">
            <text:p text:style-name="P1381">1學生互評：同學報告內容。</text:p>
            <text:p text:style-name="P1382">2教師評：</text:p>
            <text:p text:style-name="P1383">（1）學生於活動中的表現。</text:p>
            <text:p text:style-name="P1384"><text:span text:style-name="T1385">（2）學生回答表現。</text:span></text:p>
          </table:table-cell>
          <table:table-cell table:style-name="TableCell1386">
            <text:p text:style-name="P1387">【人權教育】</text:p>
            <text:p text:style-name="P1388">【家政教育】</text:p>
            <text:p text:style-name="P1389"><text:span text:style-name="T1390">【資訊教育】</text:span></text:p>
          </table:table-cell>
        </table:table-row>
        <text:soft-page-break/>
        <table:table-row table:style-name="TableRow1391">
          <table:table-cell table:style-name="TableCell1392">
            <text:p text:style-name="P1393">第十一週</text:p>
            <text:p text:style-name="P1394"><text:span text:style-name="T1395">4/22~4/26</text:span></text:p>
          </table:table-cell>
          <table:table-cell table:style-name="TableCell1396">
            <text:p text:style-name="P1397">1-4-2展現自己的興趣與專長，並探索自己可能的發展方向。</text:p>
            <text:p text:style-name="P1398">2-4-6有效蒐集、分析各項資源，加以整合並充分運用。</text:p>
            <text:p text:style-name="P1399"><text:span text:style-name="T1400">3-4-4探索世界各地的生活方式，展現自己對國際文化的理解與學習。</text:span></text:p>
            <text:p text:style-name="P1401">二、欣賞、表現與創新</text:p>
            <text:p text:style-name="P1402">四、表達、溝通與分享</text:p>
            <text:p text:style-name="P1403">六、文化學習與國際了解</text:p>
            <text:p text:style-name="P1404">八、運用科技與資訊</text:p>
            <text:p text:style-name="P1405"><text:span text:style-name="T1406">九、主動探索與研究</text:span></text:p>
          </table:table-cell>
          <table:table-cell table:style-name="TableCell1407">
            <text:p text:style-name="P1408">活動四：美食饗宴</text:p>
            <text:p text:style-name="P1409">1教師引導學生上臺分享實作心得與收穫。</text:p>
            <text:p text:style-name="P1410">2教師播放照片，說明觀察到的實作情形，並邀請學生互相回饋。</text:p>
            <text:p text:style-name="P1411">3教師引導學生參考學生活動手冊內容進行討論分享。</text:p>
            <text:p text:style-name="P1412"><text:span text:style-name="T1413">4教師總結。</text:span></text:p>
          </table:table-cell>
          <table:table-cell table:style-name="TableCell1414">
            <text:p text:style-name="P1415">1</text:p>
          </table:table-cell>
          <table:table-cell table:style-name="TableCell1416">
            <text:p text:style-name="P1417">翰林版第四冊</text:p>
            <text:p text:style-name="P1418"><text:span text:style-name="T1419">主題三文化漫遊</text:span></text:p>
            <text:p text:style-name="P1420"><text:span text:style-name="T1421">單元六飲食地球村</text:span></text:p>
          </table:table-cell>
          <table:table-cell table:style-name="TableCell1422">
            <text:p text:style-name="P1423">1學生自評：實作心得分享。</text:p>
            <text:p text:style-name="P1424">2教師評：</text:p>
            <text:p text:style-name="P1425">（1）意見回饋表。</text:p>
            <text:p text:style-name="P1426"><text:span text:style-name="T1427">（2）課堂參與及意見發表情形。</text:span></text:p>
          </table:table-cell>
          <table:table-cell table:style-name="TableCell1428">
            <text:p text:style-name="P1429"><text:span text:style-name="T1430">【家政教育】</text:span></text:p>
          </table:table-cell>
        </table:table-row>
        <text:soft-page-break/>
        <table:table-row table:style-name="TableRow1431">
          <table:table-cell table:style-name="TableCell1432">
            <text:p text:style-name="P1433">第十二週</text:p>
            <text:p text:style-name="P1434"><text:span text:style-name="T1435">4/29~5/3</text:span></text:p>
          </table:table-cell>
          <table:table-cell table:style-name="TableCell1436">
            <text:p text:style-name="P1437">1-4-1探索自我發展的過程，並分享個人的經驗與感受。</text:p>
            <text:p text:style-name="P1438">1-4-2展現自己的興趣與專長，並探索自己可能的發展方向。</text:p>
            <text:p text:style-name="P1439">2-4-2探討人際交往與未來家庭、婚姻的關係。</text:p>
            <text:p text:style-name="P1440">2-4-6有效蒐集、分析各項資源，加以整合並充分運用。</text:p>
            <text:p text:style-name="P1441">3-4-5分享在多元社會中生活所應具備的能力。</text:p>
            <text:p text:style-name="P1442">一、了解自我與發展潛能</text:p>
            <text:p text:style-name="P1443">二、表達、溝通與分享</text:p>
            <text:p text:style-name="P1444">三、生涯規畫與終身學習</text:p>
            <text:p text:style-name="P1445">四、表達、溝通與分享</text:p>
            <text:p text:style-name="P1446">五、尊重、關懷與團隊合作</text:p>
            <text:p text:style-name="P1447">九、主動探索與研究</text:p>
            <text:p text:style-name="P1448"><text:span text:style-name="T1449">十、獨立思考與解決問題</text:span></text:p>
          </table:table-cell>
          <table:table-cell table:style-name="TableCell1450">
            <text:p text:style-name="P1451">活動一：探索心世界</text:p>
            <text:p text:style-name="P1452">1教師引導學生觀察學生活動手冊第28頁圖片，並依直覺選出自己最有感覺的三張圖。</text:p>
            <text:p text:style-name="P1453">2教師提問並請同學思考：</text:p>
            <text:p text:style-name="P1454">（1）想一想，你所感興趣的圖片有哪些共同點呢？</text:p>
            <text:p text:style-name="P1455">（2）同學感興趣的圖片和你有什麼差異？他們喜歡那些圖片的原因是什麼呢？和你有什麼不同？</text:p>
            <text:p text:style-name="P1456">3教師請學生參考學生活動手冊第29頁的興趣錦囊內容，並排列出自己最喜歡的第一名至第六名。</text:p>
            <text:p text:style-name="P1457">4教師提問：你覺得同學的興趣和自己的興趣有什麼異同呢？你又注意到自己特別看重之處為何？</text:p>
            <text:p text:style-name="P1458"><text:span text:style-name="T1459">5教師總結。</text:span></text:p>
          </table:table-cell>
          <table:table-cell table:style-name="TableCell1460">
            <text:p text:style-name="P1461">1</text:p>
          </table:table-cell>
          <table:table-cell table:style-name="TableCell1462">
            <text:p text:style-name="P1463">翰林版第四冊</text:p>
            <text:p text:style-name="P1464"><text:span text:style-name="T1465">主題一幸福真言</text:span></text:p>
            <text:p text:style-name="P1466"><text:span text:style-name="T1467">單元三彩繪職業生涯</text:span></text:p>
          </table:table-cell>
          <table:table-cell table:style-name="TableCell1468">
            <text:p text:style-name="P1469">1學生自評：完成學生活動手冊第29頁內容。</text:p>
            <text:p text:style-name="P1470"><text:span text:style-name="T1471">2教師評：學生發表個人想法的參與。</text:span></text:p>
          </table:table-cell>
          <table:table-cell table:style-name="TableCell1472">
            <text:p text:style-name="P1473">【生涯發展教育】</text:p>
            <text:p text:style-name="P1474">【性別平等教育】</text:p>
            <text:p text:style-name="P1475"/>
          </table:table-cell>
        </table:table-row>
        <text:soft-page-break/>
        <table:table-row table:style-name="TableRow1476">
          <table:table-cell table:style-name="TableCell1477">
            <text:p text:style-name="P1478">第十二週</text:p>
            <text:p text:style-name="P1479"><text:span text:style-name="T1480">4/29~5/3</text:span></text:p>
          </table:table-cell>
          <table:table-cell table:style-name="TableCell1481">
            <text:p text:style-name="P1482">1-4-5體會生命的價值，珍惜自己與他人生命，並協助他人。</text:p>
            <text:p text:style-name="P1483">2-4-6有效蒐集、分析各項資源，加以整合並充分運用。</text:p>
            <text:p text:style-name="P1484">2-4-7充分蒐集運用或開發各項資源，做出判斷與決定。</text:p>
            <text:p text:style-name="P1485">3-4-3關懷世人與照顧弱勢團體，以強化服務情懷。</text:p>
            <text:p text:style-name="P1486">二、欣賞、表現與創新</text:p>
            <text:p text:style-name="P1487">四、表達、溝通與分享</text:p>
            <text:p text:style-name="P1488">五、尊重、關懷與團隊合作</text:p>
            <text:p text:style-name="P1489">七、規畫、組織與實踐</text:p>
            <text:p text:style-name="P1490">八、運用科技與資訊</text:p>
            <text:p text:style-name="P1491">九、主動探索與研究</text:p>
            <text:p text:style-name="P1492"><text:span text:style-name="T1493">十、獨立思考與解決問題</text:span></text:p>
          </table:table-cell>
          <table:table-cell table:style-name="TableCell1494">
            <text:p text:style-name="P1495">活動二：愛獻行動百分百</text:p>
            <text:p text:style-name="P1496">1教師請學生參考單元4的學習經驗，想想需要幫助的對象與關懷行動方式，以小隊為單位，完成「服務學習構想單」。</text:p>
            <text:p text:style-name="P1497">2小隊與全班自由分享「服務學習構想單」內容。</text:p>
            <text:p text:style-name="P1498">3教師針對學生提出之相關論點加以闡述、歸納，並適時提醒學生服務學習行動需要注意的事項。</text:p>
            <text:p text:style-name="P1499"><text:span text:style-name="T1500">4教師提醒學生：未完成「服務學習構想單」的小隊，請利用課餘時間持續進行，下次上課將依據此內容進行服務學習計畫的撰寫。</text:span></text:p>
          </table:table-cell>
          <table:table-cell table:style-name="TableCell1501">
            <text:p text:style-name="P1502">1</text:p>
          </table:table-cell>
          <table:table-cell table:style-name="TableCell1503">
            <text:p text:style-name="P1504">翰林版第四冊</text:p>
            <text:p text:style-name="P1505"><text:span text:style-name="T1506">主題二有愛世界</text:span></text:p>
            <text:p text:style-name="P1507"><text:span text:style-name="T1508">單元五愛的魔法棒</text:span></text:p>
          </table:table-cell>
          <table:table-cell table:style-name="TableCell1509">
            <text:p text:style-name="P1510">1學生互評：擬定服務學習構想單。</text:p>
            <text:p text:style-name="P1511">2教師評：</text:p>
            <text:p text:style-name="P1512">（1）服務學習構想單之擬定。</text:p>
            <text:p text:style-name="P1513"><text:span text:style-name="T1514">（2）學生於課堂上的表現。</text:span></text:p>
          </table:table-cell>
          <table:table-cell table:style-name="TableCell1515">
            <text:p text:style-name="P1516">【人權教育】</text:p>
            <text:p text:style-name="P1517">【家政教育】</text:p>
            <text:p text:style-name="P1518"><text:span text:style-name="T1519">【資訊教育】</text:span></text:p>
          </table:table-cell>
        </table:table-row>
        <text:soft-page-break/>
        <table:table-row table:style-name="TableRow1520">
          <table:table-cell table:style-name="TableCell1521">
            <text:p text:style-name="P1522">第十二週</text:p>
            <text:p text:style-name="P1523"><text:span text:style-name="T1524">4/29~5/3</text:span></text:p>
          </table:table-cell>
          <table:table-cell table:style-name="TableCell1525">
            <text:p text:style-name="P1526">1-4-2展現自己的興趣與專長，並探索自己可能的發展方向。</text:p>
            <text:p text:style-name="P1527">2-4-6有效蒐集、分析各項資源，加以整合並充分運用。</text:p>
            <text:p text:style-name="P1528">3-4-4探索世界各地的生活方式，展現自己對國際文化的理解與學習。</text:p>
            <text:p text:style-name="P1529"><text:span text:style-name="T1530">3-4-5分享在多元社會中生活所應具備的能力。</text:span></text:p>
            <text:p text:style-name="P1531">二、欣賞、表現與創新</text:p>
            <text:p text:style-name="P1532">三、生涯規畫與終身學習</text:p>
            <text:p text:style-name="P1533">四、表達、溝通與團隊合作</text:p>
            <text:p text:style-name="P1534">五、尊重、關懷與團隊合作</text:p>
            <text:p text:style-name="P1535">六、文化學習與國際了解</text:p>
            <text:p text:style-name="P1536">八、運用科技與資訊</text:p>
            <text:p text:style-name="P1537">十、獨立思考與解決問題</text:p>
            <text:p text:style-name="P1538"/>
          </table:table-cell>
          <table:table-cell table:style-name="TableCell1539">
            <text:p text:style-name="P1540">活動一：世界遊蹤</text:p>
            <text:p text:style-name="P1541">1教師請學生參照學生活動手冊第106、107頁圖片，分享與異國友人相處時應有的禮節與態度。</text:p>
            <text:p text:style-name="P1542">2學生自由分享。</text:p>
            <text:p text:style-name="P1543">3教師依據自身經驗或參考教師手冊內容，補充旅遊各國應注意的事項。</text:p>
            <text:p text:style-name="P1544">4教師提問並邀請學生分享意見：</text:p>
            <text:p text:style-name="P1545">（1）如果你和許多不同文化背景的人生活在同一個國家裡，可能會遇到哪些問題？</text:p>
            <text:p text:style-name="P1546">（2）你平常如何對待來自其他文化背景的同學或朋友？在哪些方面你可以做得更好？</text:p>
            <text:p text:style-name="P1547">5學生自由分享。</text:p>
            <text:p text:style-name="P1548"><text:span text:style-name="T1549">6教師總結。</text:span></text:p>
          </table:table-cell>
          <table:table-cell table:style-name="TableCell1550">
            <text:p text:style-name="P1551">1</text:p>
          </table:table-cell>
          <table:table-cell table:style-name="TableCell1552">
            <text:p text:style-name="P1553">翰林版第四冊</text:p>
            <text:p text:style-name="P1554"><text:span text:style-name="T1555">主題三文化漫遊</text:span></text:p>
            <text:p text:style-name="P1556"><text:span text:style-name="T1557">單元七生活風情畫</text:span></text:p>
          </table:table-cell>
          <table:table-cell table:style-name="TableCell1558">
            <text:p text:style-name="P1559">1學生自評：活動省思內容。</text:p>
            <text:p text:style-name="P1560"><text:span text:style-name="T1561">2教師評：觀察學生活動參與狀況。</text:span></text:p>
          </table:table-cell>
          <table:table-cell table:style-name="TableCell1562">
            <text:p text:style-name="P1563"><text:span text:style-name="T1564">【家政教育】</text:span></text:p>
          </table:table-cell>
        </table:table-row>
        <text:soft-page-break/>
        <table:table-row table:style-name="TableRow1565">
          <table:table-cell table:style-name="TableCell1566">
            <text:p text:style-name="P1567">第十三週</text:p>
            <text:p text:style-name="P1568"><text:span text:style-name="T1569">5/6~5/10</text:span></text:p>
          </table:table-cell>
          <table:table-cell table:style-name="TableCell1570">
            <text:p text:style-name="P1571">1-4-1探索自我發展的過程，並分享個人的經驗與感受。</text:p>
            <text:p text:style-name="P1572">1-4-2展現自己的興趣與專長，並探索自己可能的發展方向。</text:p>
            <text:p text:style-name="P1573">2-4-2探討人際交往與未來家庭、婚姻的關係。</text:p>
            <text:p text:style-name="P1574">2-4-6有效蒐集、分析各項資源，加以整合並充分運用。</text:p>
            <text:p text:style-name="P1575">3-4-5分享在多元社會中生活所應具備的能力。</text:p>
            <text:p text:style-name="P1576">一、了解自我與發展潛能</text:p>
            <text:p text:style-name="P1577">二、表達、溝通與分享</text:p>
            <text:p text:style-name="P1578">三、生涯規畫與終身學習</text:p>
            <text:p text:style-name="P1579">四、表達、溝通與分享</text:p>
            <text:p text:style-name="P1580">五、尊重、關懷與團隊合作</text:p>
            <text:p text:style-name="P1581">九、主動探索與研究</text:p>
            <text:p text:style-name="P1582"><text:span text:style-name="T1583">十、獨立思考與解決問題</text:span></text:p>
          </table:table-cell>
          <table:table-cell table:style-name="TableCell1584">
            <text:p text:style-name="P1585">活動二：拼湊一個我</text:p>
            <text:p text:style-name="P1586">1教師說明引導思考自己具有哪些個人特質，並完成學生活動手冊第30、31頁。</text:p>
            <text:p text:style-name="P1587">2教師提問：</text:p>
            <text:p text:style-name="P1588">（1）同學圈選你有的特質跟你自己圈選你所具有的特質是否一致呢？為什麼？</text:p>
            <text:p text:style-name="P1589">（2）透過這個活動，你對自己有什麼新發現？</text:p>
            <text:p text:style-name="P1590"><text:span text:style-name="T1591">3教師總結與回饋。</text:span></text:p>
          </table:table-cell>
          <table:table-cell table:style-name="TableCell1592">
            <text:p text:style-name="P1593">1</text:p>
          </table:table-cell>
          <table:table-cell table:style-name="TableCell1594">
            <text:p text:style-name="P1595">翰林版第四冊</text:p>
            <text:p text:style-name="P1596"><text:span text:style-name="T1597">主題一幸福真言</text:span></text:p>
            <text:p text:style-name="P1598"><text:span text:style-name="T1599">單元三彩繪職業生涯</text:span></text:p>
          </table:table-cell>
          <table:table-cell table:style-name="TableCell1600">
            <text:p text:style-name="P1601">1學生自評：完成學生活動手冊第30～31頁內容。</text:p>
            <text:p text:style-name="P1602"><text:span text:style-name="T1603">2教師評：學生對個人興趣特性的省思能力，以及參與發表的能力。</text:span></text:p>
          </table:table-cell>
          <table:table-cell table:style-name="TableCell1604">
            <text:p text:style-name="P1605">【生涯發展教育】</text:p>
            <text:p text:style-name="P1606">【性別平等教育】</text:p>
            <text:p text:style-name="P1607"/>
          </table:table-cell>
        </table:table-row>
        <text:soft-page-break/>
        <table:table-row table:style-name="TableRow1608">
          <table:table-cell table:style-name="TableCell1609">
            <text:p text:style-name="P1610">第十三週</text:p>
            <text:p text:style-name="P1611"><text:span text:style-name="T1612">5/6~5/10</text:span></text:p>
          </table:table-cell>
          <table:table-cell table:style-name="TableCell1613">
            <text:p text:style-name="P1614">1-4-5體會生命的價值，珍惜自己與他人生命，並協助他人。</text:p>
            <text:p text:style-name="P1615">2-4-6有效蒐集、分析各項資源，加以整合並充分運用。</text:p>
            <text:p text:style-name="P1616">2-4-7充分蒐集運用或開發各項資源，做出判斷與決定。</text:p>
            <text:p text:style-name="P1617">3-4-3關懷世人與照顧弱勢團體，以強化服務情懷。</text:p>
            <text:p text:style-name="P1618">二、欣賞、表現與創新</text:p>
            <text:p text:style-name="P1619">四、表達、溝通與分享</text:p>
            <text:p text:style-name="P1620">五、尊重、關懷與團隊合作</text:p>
            <text:p text:style-name="P1621">七、規畫、組織與實踐</text:p>
            <text:p text:style-name="P1622">八、運用科技與資訊</text:p>
            <text:p text:style-name="P1623">九、主動探索與研究</text:p>
            <text:p text:style-name="P1624"><text:span text:style-name="T1625">十、獨立思考與解決問題</text:span></text:p>
          </table:table-cell>
          <table:table-cell table:style-name="TableCell1626">
            <text:p text:style-name="P1627">活動二：愛獻行動百分百</text:p>
            <text:p text:style-name="P1628">1教師引導學生依照「服務學習概念」的四個關鍵步驟，設計「小隊服務關懷行動計畫」。</text:p>
            <text:p text:style-name="P1629">2學生進行小隊關懷服務行動計畫表的討論與擬定。</text:p>
            <text:p text:style-name="P1630"><text:span text:style-name="T1631">3教師適時給予指導與回饋，小結本節課程。</text:span></text:p>
          </table:table-cell>
          <table:table-cell table:style-name="TableCell1632">
            <text:p text:style-name="P1633">1</text:p>
          </table:table-cell>
          <table:table-cell table:style-name="TableCell1634">
            <text:p text:style-name="P1635">翰林版第四冊</text:p>
            <text:p text:style-name="P1636"><text:span text:style-name="T1637">主題二有愛世界</text:span></text:p>
            <text:p text:style-name="P1638"><text:span text:style-name="T1639">單元五愛的魔法棒</text:span></text:p>
          </table:table-cell>
          <table:table-cell table:style-name="TableCell1640">
            <text:p text:style-name="P1641">1學生互評：擬定小隊服務關懷行動計畫。</text:p>
            <text:p text:style-name="P1642">2教師評：</text:p>
            <text:p text:style-name="P1643">（1）小隊服務關懷行動計畫之擬定。</text:p>
            <text:p text:style-name="P1644"><text:span text:style-name="T1645">（2）小隊合作表現。</text:span></text:p>
          </table:table-cell>
          <table:table-cell table:style-name="TableCell1646">
            <text:p text:style-name="P1647">【人權教育】</text:p>
            <text:p text:style-name="P1648">【家政教育】</text:p>
            <text:p text:style-name="P1649"><text:span text:style-name="T1650">【資訊教育】</text:span></text:p>
          </table:table-cell>
        </table:table-row>
        <text:soft-page-break/>
        <table:table-row table:style-name="TableRow1651">
          <table:table-cell table:style-name="TableCell1652">
            <text:p text:style-name="P1653">第十三週</text:p>
            <text:p text:style-name="P1654"><text:span text:style-name="T1655">5/6~5/10</text:span></text:p>
          </table:table-cell>
          <table:table-cell table:style-name="TableCell1656">
            <text:p text:style-name="P1657">1-4-2展現自己的興趣與專長，並探索自己可能的發展方向。</text:p>
            <text:p text:style-name="P1658">2-4-6有效蒐集、分析各項資源，加以整合並充分運用。</text:p>
            <text:p text:style-name="P1659">3-4-4探索世界各地的生活方式，展現自己對國際文化的理解與學習。</text:p>
            <text:p text:style-name="P1660"><text:span text:style-name="T1661">3-4-5分享在多元社會中生活所應具備的能力。</text:span></text:p>
            <text:p text:style-name="P1662">二、欣賞、表現與創新</text:p>
            <text:p text:style-name="P1663">三、生涯規畫與終身學習</text:p>
            <text:p text:style-name="P1664">四、表達、溝通與團隊合作</text:p>
            <text:p text:style-name="P1665">五、尊重、關懷與團隊合作</text:p>
            <text:p text:style-name="P1666">六、文化學習與國際了解</text:p>
            <text:p text:style-name="P1667">八、運用科技與資訊</text:p>
            <text:p text:style-name="P1668">十、獨立思考與解決問題</text:p>
            <text:p text:style-name="P1669"/>
          </table:table-cell>
          <table:table-cell table:style-name="TableCell1670">
            <text:p text:style-name="P1671">活動一：世界遊蹤</text:p>
            <text:p text:style-name="P1672">1教師引言：旅遊時，如果能參加當地的節慶活動，往往會得到更特別的體驗。你知道哪些國家的節慶日？這些節慶活動背後的意義又是什麼？請與小隊伙伴分享及討論。</text:p>
            <text:p text:style-name="P1673">2請各小隊進行分享與討論。</text:p>
            <text:p text:style-name="P1674">3各小隊上臺分享，教師加以補充說明。</text:p>
            <text:p text:style-name="P1675"><text:span text:style-name="T1676">4教師總結。</text:span></text:p>
          </table:table-cell>
          <table:table-cell table:style-name="TableCell1677">
            <text:p text:style-name="P1678">1</text:p>
          </table:table-cell>
          <table:table-cell table:style-name="TableCell1679">
            <text:p text:style-name="P1680">翰林版第四冊</text:p>
            <text:p text:style-name="P1681"><text:span text:style-name="T1682">主題三文化漫遊</text:span></text:p>
            <text:p text:style-name="P1683"><text:span text:style-name="T1684">單元七生活風情畫</text:span></text:p>
          </table:table-cell>
          <table:table-cell table:style-name="TableCell1685">
            <text:p text:style-name="P1686">1學生自評：活動省思內容。</text:p>
            <text:p text:style-name="P1687"><text:span text:style-name="T1688">2教師評：觀察學生活動參與狀況。</text:span></text:p>
          </table:table-cell>
          <table:table-cell table:style-name="TableCell1689">
            <text:p text:style-name="P1690"><text:span text:style-name="T1691">【家政教育】</text:span></text:p>
          </table:table-cell>
        </table:table-row>
        <text:soft-page-break/>
        <table:table-row table:style-name="TableRow1692">
          <table:table-cell table:style-name="TableCell1693">
            <text:p text:style-name="P1694">第十四週</text:p>
            <text:p text:style-name="P1695"><text:span text:style-name="T1696">5/13~5/17</text:span></text:p>
          </table:table-cell>
          <table:table-cell table:style-name="TableCell1697">
            <text:p text:style-name="P1698">1-4-1探索自我發展的過程，並分享個人的經驗與感受。</text:p>
            <text:p text:style-name="P1699">1-4-2展現自己的興趣與專長，並探索自己可能的發展方向。</text:p>
            <text:p text:style-name="P1700">2-4-2探討人際交往與未來家庭、婚姻的關係。</text:p>
            <text:p text:style-name="P1701">2-4-6有效蒐集、分析各項資源，加以整合並充分運用。</text:p>
            <text:p text:style-name="P1702">3-4-5分享在多元社會中生活所應具備的能力。</text:p>
            <text:p text:style-name="P1703">一、了解自我與發展潛能</text:p>
            <text:p text:style-name="P1704">二、表達、溝通與分享</text:p>
            <text:p text:style-name="P1705">三、生涯規畫與終身學習</text:p>
            <text:p text:style-name="P1706">四、表達、溝通與分享</text:p>
            <text:p text:style-name="P1707">五、尊重、關懷與團隊合作</text:p>
            <text:p text:style-name="P1708">九、主動探索與研究</text:p>
            <text:p text:style-name="P1709"><text:span text:style-name="T1710">十、獨立思考與解決問題</text:span></text:p>
          </table:table-cell>
          <table:table-cell table:style-name="TableCell1711">
            <text:p text:style-name="P1712">活動三：我最在行</text:p>
            <text:p text:style-name="P1713">1教師說明引導學生參考學生活動手冊第34、35頁內容，勾選出覺得自己在行的能力。</text:p>
            <text:p text:style-name="P1714">2學生完成學生活動手冊第34、35頁。</text:p>
            <text:p text:style-name="P1715">3教師提問並鼓勵學生發表：</text:p>
            <text:p text:style-name="P1716">（1）經過統計後，你擅長的能力類別是否跟原先想的一致呢？</text:p>
            <text:p text:style-name="P1717">（2）透過這個活動，你對自己有什麼新發現？</text:p>
            <text:p text:style-name="P1718"><text:span text:style-name="T1719">4教師總結。</text:span></text:p>
          </table:table-cell>
          <table:table-cell table:style-name="TableCell1720">
            <text:p text:style-name="P1721">1</text:p>
          </table:table-cell>
          <table:table-cell table:style-name="TableCell1722">
            <text:p text:style-name="P1723">翰林版第四冊</text:p>
            <text:p text:style-name="P1724"><text:span text:style-name="T1725">主題一幸福真言</text:span></text:p>
            <text:p text:style-name="P1726"><text:span text:style-name="T1727">單元三彩繪職業生涯（第二次段考）</text:span></text:p>
          </table:table-cell>
          <table:table-cell table:style-name="TableCell1728">
            <text:p text:style-name="P1729">1學生自評：完成學生活動手冊第34、35頁。</text:p>
            <text:p text:style-name="P1730"><text:span text:style-name="T1731">2教師評：學生能了解能力特性與職業的關聯。</text:span></text:p>
          </table:table-cell>
          <table:table-cell table:style-name="TableCell1732">
            <text:p text:style-name="P1733">【生涯發展教育】</text:p>
            <text:p text:style-name="P1734">【性別平等教育】</text:p>
            <text:p text:style-name="P1735"/>
          </table:table-cell>
        </table:table-row>
        <text:soft-page-break/>
        <table:table-row table:style-name="TableRow1736">
          <table:table-cell table:style-name="TableCell1737">
            <text:p text:style-name="P1738">第十四週</text:p>
            <text:p text:style-name="P1739"><text:span text:style-name="T1740">5/13~5/17</text:span></text:p>
          </table:table-cell>
          <table:table-cell table:style-name="TableCell1741">
            <text:p text:style-name="P1742">1-4-5體會生命的價值，珍惜自己與他人生命，並協助他人。</text:p>
            <text:p text:style-name="P1743">2-4-6有效蒐集、分析各項資源，加以整合並充分運用。</text:p>
            <text:p text:style-name="P1744">2-4-7充分蒐集運用或開發各項資源，做出判斷與決定。</text:p>
            <text:p text:style-name="P1745">3-4-3關懷世人與照顧弱勢團體，以強化服務情懷。</text:p>
            <text:p text:style-name="P1746">二、欣賞、表現與創新</text:p>
            <text:p text:style-name="P1747">四、表達、溝通與分享</text:p>
            <text:p text:style-name="P1748">五、尊重、關懷與團隊合作</text:p>
            <text:p text:style-name="P1749">七、規畫、組織與實踐</text:p>
            <text:p text:style-name="P1750">八、運用科技與資訊</text:p>
            <text:p text:style-name="P1751">九、主動探索與研究</text:p>
            <text:p text:style-name="P1752"><text:span text:style-name="T1753">十、獨立思考與解決問題</text:span></text:p>
          </table:table-cell>
          <table:table-cell table:style-name="TableCell1754">
            <text:p text:style-name="P1755">活動二：愛獻行動百分百</text:p>
            <text:p text:style-name="P1756">1教師引導回顧上節課程，請學生參考所蒐集之資料，依照每個人的能力、專長、時間分配，列出一些簡單的善行，並決定服務之項目內容及其活動形式。</text:p>
            <text:p text:style-name="P1757">2教師提問：</text:p>
            <text:p text:style-name="P1758">（1）在規畫服務活動前，要如何蒐集所需資料？</text:p>
            <text:p text:style-name="P1759">（2）在規畫服務活動時，你了解被服務者的處境及需求為何？</text:p>
            <text:p text:style-name="P1760">3小隊輪流上臺報告「小隊關懷服務行動計畫」。</text:p>
            <text:p text:style-name="P1761">4各隊互相給予回饋意見。</text:p>
            <text:p text:style-name="P1762"><text:span text:style-name="T1763">5教師總結，並提醒學生依回饋適時調整「小隊關懷服務行動計畫」。</text:span></text:p>
          </table:table-cell>
          <table:table-cell table:style-name="TableCell1764">
            <text:p text:style-name="P1765">1</text:p>
          </table:table-cell>
          <table:table-cell table:style-name="TableCell1766">
            <text:p text:style-name="P1767">翰林版第四冊</text:p>
            <text:p text:style-name="P1768"><text:span text:style-name="T1769">主題二有愛世界</text:span></text:p>
            <text:p text:style-name="P1770"><text:span text:style-name="T1771">單元五愛的魔法棒（第二次段考）</text:span></text:p>
          </table:table-cell>
          <table:table-cell table:style-name="TableCell1772">
            <text:p text:style-name="P1773">1學生互評：擬定小隊服務關懷行動計畫。</text:p>
            <text:p text:style-name="P1774">2教師評：</text:p>
            <text:p text:style-name="P1775">（1）小隊服務關懷行動計畫之擬定。</text:p>
            <text:p text:style-name="P1776"><text:span text:style-name="T1777">（2）小隊合作表現。</text:span></text:p>
          </table:table-cell>
          <table:table-cell table:style-name="TableCell1778">
            <text:p text:style-name="P1779">【人權教育】</text:p>
            <text:p text:style-name="P1780">【家政教育】</text:p>
            <text:p text:style-name="P1781"><text:span text:style-name="T1782">【資訊教育】</text:span></text:p>
          </table:table-cell>
        </table:table-row>
        <text:soft-page-break/>
        <table:table-row table:style-name="TableRow1783">
          <table:table-cell table:style-name="TableCell1784">
            <text:p text:style-name="P1785">第十四週</text:p>
            <text:p text:style-name="P1786"><text:span text:style-name="T1787">5/13~5/17</text:span></text:p>
          </table:table-cell>
          <table:table-cell table:style-name="TableCell1788">
            <text:p text:style-name="P1789">1-4-2展現自己的興趣與專長，並探索自己可能的發展方向。</text:p>
            <text:p text:style-name="P1790">2-4-6有效蒐集、分析各項資源，加以整合並充分運用。</text:p>
            <text:p text:style-name="P1791">3-4-4探索世界各地的生活方式，展現自己對國際文化的理解與學習。</text:p>
            <text:p text:style-name="P1792"><text:span text:style-name="T1793">3-4-5分享在多元社會中生活所應具備的能力。</text:span></text:p>
            <text:p text:style-name="P1794">二、欣賞、表現與創新</text:p>
            <text:p text:style-name="P1795">三、生涯規畫與終身學習</text:p>
            <text:p text:style-name="P1796">四、表達、溝通與團隊合作</text:p>
            <text:p text:style-name="P1797">五、尊重、關懷與團隊合作</text:p>
            <text:p text:style-name="P1798">六、文化學習與國際了解</text:p>
            <text:p text:style-name="P1799">八、運用科技與資訊</text:p>
            <text:p text:style-name="P1800">十、獨立思考與解決問題</text:p>
            <text:p text:style-name="P1801"/>
          </table:table-cell>
          <table:table-cell table:style-name="TableCell1802">
            <text:p text:style-name="P1803">活動一：世界遊蹤</text:p>
            <text:p text:style-name="P1804">1教師引言：臺灣的節慶日有哪些？和其他國家相較有什麼不同？請各小隊依據下表各選擇一個相似的節慶日進行分享討論，並向全班分享你們的觀察心得。</text:p>
            <text:p text:style-name="P1805">2學生進行五分鐘小隊討論。</text:p>
            <text:p text:style-name="P1806">3教師引導各小隊上臺發表節慶的觀察比較心得，並請學生將感興趣的內容補充在學生活動手冊第109頁的表格中。</text:p>
            <text:p text:style-name="P1807">4教師提問：你運用了哪些資源去了解各項節慶？不同資料對同一節慶的介紹是否都相同？哪些方法得到的資料可信度比較高？</text:p>
            <text:p text:style-name="P1808">5教師邀請學生自由發表，並進行活動總結。</text:p>
            <text:p text:style-name="P1809"><text:span text:style-name="T1810">6教師提醒學生：下節課我們將分享自己家中度過各種節慶的方式，請預先準備好相關資料。</text:span></text:p>
          </table:table-cell>
          <table:table-cell table:style-name="TableCell1811">
            <text:p text:style-name="P1812">1</text:p>
          </table:table-cell>
          <table:table-cell table:style-name="TableCell1813">
            <text:p text:style-name="P1814">翰林版第四冊</text:p>
            <text:p text:style-name="P1815"><text:span text:style-name="T1816">主題三文化漫遊</text:span></text:p>
            <text:p text:style-name="P1817"><text:span text:style-name="T1818">單元七生活風情畫（第二次段考）</text:span></text:p>
          </table:table-cell>
          <table:table-cell table:style-name="TableCell1819">
            <text:p text:style-name="P1820">1學生自評：活動省思內容。</text:p>
            <text:p text:style-name="P1821"><text:span text:style-name="T1822">2教師評：觀察學生活動參與狀況。</text:span></text:p>
          </table:table-cell>
          <table:table-cell table:style-name="TableCell1823">
            <text:p text:style-name="P1824"><text:span text:style-name="T1825">【家政教育】</text:span></text:p>
          </table:table-cell>
        </table:table-row>
        <text:soft-page-break/>
        <table:table-row table:style-name="TableRow1826">
          <table:table-cell table:style-name="TableCell1827">
            <text:p text:style-name="P1828">第十五週</text:p>
            <text:p text:style-name="P1829"><text:span text:style-name="T1830">5/20~5/24</text:span></text:p>
          </table:table-cell>
          <table:table-cell table:style-name="TableCell1831">
            <text:p text:style-name="P1832">1-4-1探索自我發展的過程，並分享個人的經驗與感受。</text:p>
            <text:p text:style-name="P1833">1-4-2展現自己的興趣與專長，並探索自己可能的發展方向。</text:p>
            <text:p text:style-name="P1834">2-4-2探討人際交往與未來家庭、婚姻的關係。</text:p>
            <text:p text:style-name="P1835">2-4-6有效蒐集、分析各項資源，加以整合並充分運用。</text:p>
            <text:p text:style-name="P1836">3-4-5分享在多元社會中生活所應具備的能力。</text:p>
            <text:p text:style-name="P1837">一、了解自我與發展潛能</text:p>
            <text:p text:style-name="P1838">二、表達、溝通與分享</text:p>
            <text:p text:style-name="P1839">三、生涯規畫與終身學習</text:p>
            <text:p text:style-name="P1840">四、表達、溝通與分享</text:p>
            <text:p text:style-name="P1841">五、尊重、關懷與團隊合作</text:p>
            <text:p text:style-name="P1842">九、主動探索與研究</text:p>
            <text:p text:style-name="P1843"><text:span text:style-name="T1844">十、獨立思考與解決問題</text:span></text:p>
          </table:table-cell>
          <table:table-cell table:style-name="TableCell1845">
            <text:p text:style-name="P1846">活動四：何倫密碼大解析</text:p>
            <text:p text:style-name="P1847">1教師說明引導學生回顧單元三活動1～3，將各活動之排序結果記錄在學生活動手冊第36頁。</text:p>
            <text:p text:style-name="P1848">2教師引導學生畫出自己的何倫密碼，並完成學生活動手冊第37頁的生涯興趣類型圖。</text:p>
            <text:p text:style-name="P1849">3教師提問：</text:p>
            <text:p text:style-name="P1850">（1）你的何倫密碼和同學的相同嗎？何倫密碼和你相同的同學，你們是否有同樣的興趣或志向呢？</text:p>
            <text:p text:style-name="P1851">（2）何倫密碼和你不相同的同學，你們又有哪些不同的興趣或志向呢？</text:p>
            <text:p text:style-name="P1852"><text:span text:style-name="T1853">4教師總結。</text:span></text:p>
          </table:table-cell>
          <table:table-cell table:style-name="TableCell1854">
            <text:p text:style-name="P1855">1</text:p>
          </table:table-cell>
          <table:table-cell table:style-name="TableCell1856">
            <text:p text:style-name="P1857">翰林版第四冊</text:p>
            <text:p text:style-name="P1858"><text:span text:style-name="T1859">主題一幸福真言</text:span></text:p>
            <text:p text:style-name="P1860"><text:span text:style-name="T1861">單元三彩繪職業生涯</text:span></text:p>
          </table:table-cell>
          <table:table-cell table:style-name="TableCell1862">
            <text:p text:style-name="P1863">1學生自評：完成學生活動手冊第36、37頁。</text:p>
            <text:p text:style-name="P1864"><text:span text:style-name="T1865">2教師評：學生能了解興趣特性與職業的關聯。</text:span></text:p>
          </table:table-cell>
          <table:table-cell table:style-name="TableCell1866">
            <text:p text:style-name="P1867">【生涯發展教育】</text:p>
            <text:p text:style-name="P1868">【性別平等教育】</text:p>
            <text:p text:style-name="P1869"/>
          </table:table-cell>
        </table:table-row>
        <text:soft-page-break/>
        <table:table-row table:style-name="TableRow1870">
          <table:table-cell table:style-name="TableCell1871">
            <text:p text:style-name="P1872">第十五週</text:p>
            <text:p text:style-name="P1873"><text:span text:style-name="T1874">5/20~5/24</text:span></text:p>
          </table:table-cell>
          <table:table-cell table:style-name="TableCell1875">
            <text:p text:style-name="P1876">1-4-5體會生命的價值，珍惜自己與他人生命，並協助他人。</text:p>
            <text:p text:style-name="P1877">2-4-6有效蒐集、分析各項資源，加以整合並充分運用。</text:p>
            <text:p text:style-name="P1878">2-4-7充分蒐集運用或開發各項資源，做出判斷與決定。</text:p>
            <text:p text:style-name="P1879">3-4-3關懷世人與照顧弱勢團體，以強化服務情懷。</text:p>
            <text:p text:style-name="P1880">二、欣賞、表現與創新</text:p>
            <text:p text:style-name="P1881">四、表達、溝通與分享</text:p>
            <text:p text:style-name="P1882">五、尊重、關懷與團隊合作</text:p>
            <text:p text:style-name="P1883">七、規畫、組織與實踐</text:p>
            <text:p text:style-name="P1884">八、運用科技與資訊</text:p>
            <text:p text:style-name="P1885">九、主動探索與研究</text:p>
            <text:p text:style-name="P1886"><text:span text:style-name="T1887">十、獨立思考與解決問題</text:span></text:p>
          </table:table-cell>
          <table:table-cell table:style-name="TableCell1888">
            <text:p text:style-name="P1889">活動二：愛獻行動百分百</text:p>
            <text:p text:style-name="P1890">1教師請學生依「小隊關懷服務行動計畫」執行服務學習行動。</text:p>
            <text:p text:style-name="P1891"><text:span text:style-name="T1892">2教師檢核學生討論結果，提醒其注意行動時的安全及其他需配合的注意事項，並記錄活動過程與細節。</text:span></text:p>
          </table:table-cell>
          <table:table-cell table:style-name="TableCell1893">
            <text:p text:style-name="P1894">1</text:p>
          </table:table-cell>
          <table:table-cell table:style-name="TableCell1895">
            <text:p text:style-name="P1896">翰林版第四冊</text:p>
            <text:p text:style-name="P1897"><text:span text:style-name="T1898">主題二有愛世界</text:span></text:p>
            <text:p text:style-name="P1899"><text:span text:style-name="T1900">單元五愛的魔法棒</text:span></text:p>
          </table:table-cell>
          <table:table-cell table:style-name="TableCell1901">
            <text:p text:style-name="P1902">1學生互評：成果分享。</text:p>
            <text:p text:style-name="P1903">2教師評：</text:p>
            <text:p text:style-name="P1904">（1）小隊服務關懷行動執行表現。</text:p>
            <text:p text:style-name="P1905"><text:span text:style-name="T1906">（2）成果分享。</text:span></text:p>
          </table:table-cell>
          <table:table-cell table:style-name="TableCell1907">
            <text:p text:style-name="P1908">【人權教育】</text:p>
            <text:p text:style-name="P1909">【家政教育】</text:p>
            <text:p text:style-name="P1910"><text:span text:style-name="T1911">【資訊教育】</text:span></text:p>
          </table:table-cell>
        </table:table-row>
        <text:soft-page-break/>
        <table:table-row table:style-name="TableRow1912">
          <table:table-cell table:style-name="TableCell1913">
            <text:p text:style-name="P1914">第十五週</text:p>
            <text:p text:style-name="P1915"><text:span text:style-name="T1916">5/20~5/24</text:span></text:p>
          </table:table-cell>
          <table:table-cell table:style-name="TableCell1917">
            <text:p text:style-name="P1918">1-4-2展現自己的興趣與專長，並探索自己可能的發展方向。</text:p>
            <text:p text:style-name="P1919">2-4-6有效蒐集、分析各項資源，加以整合並充分運用。</text:p>
            <text:p text:style-name="P1920">3-4-4探索世界各地的生活方式，展現自己對國際文化的理解與學習。</text:p>
            <text:p text:style-name="P1921"><text:span text:style-name="T1922">3-4-5分享在多元社會中生活所應具備的能力。</text:span></text:p>
            <text:p text:style-name="P1923">二、欣賞、表現與創新</text:p>
            <text:p text:style-name="P1924">三、生涯規畫與終身學習</text:p>
            <text:p text:style-name="P1925">四、表達、溝通與團隊合作</text:p>
            <text:p text:style-name="P1926">五、尊重、關懷與團隊合作</text:p>
            <text:p text:style-name="P1927">六、文化學習與國際了解</text:p>
            <text:p text:style-name="P1928">八、運用科技與資訊</text:p>
            <text:p text:style-name="P1929">十、獨立思考與解決問題</text:p>
            <text:p text:style-name="P1930"/>
          </table:table-cell>
          <table:table-cell table:style-name="TableCell1931">
            <text:p text:style-name="P1932">活動二：文化親一親</text:p>
            <text:p text:style-name="P1933">1教師引導學生與小隊伙伴分享自己家庭的過節方式。</text:p>
            <text:p text:style-name="P1934">2教師引導學生從分享中發現各家庭過節的同異處，並上臺分享。</text:p>
            <text:p text:style-name="P1935">3教師引導學生思考可以透過哪些活動或物品表現每個家庭的文化特色。</text:p>
            <text:p text:style-name="P1936"><text:span text:style-name="T1937">4教師提醒學生於下節課攜帶可以展現自己家庭文化特色的物品或活動所需事物。</text:span></text:p>
          </table:table-cell>
          <table:table-cell table:style-name="TableCell1938">
            <text:p text:style-name="P1939">1</text:p>
          </table:table-cell>
          <table:table-cell table:style-name="TableCell1940">
            <text:p text:style-name="P1941">翰林版第四冊</text:p>
            <text:p text:style-name="P1942"><text:span text:style-name="T1943">主題三文化漫遊</text:span></text:p>
            <text:p text:style-name="P1944"><text:span text:style-name="T1945">單元七生活風情畫</text:span></text:p>
          </table:table-cell>
          <table:table-cell table:style-name="TableCell1946">
            <text:p text:style-name="P1947"><text:span text:style-name="T1948">教師評：觀察學生活動參與狀況。</text:span></text:p>
          </table:table-cell>
          <table:table-cell table:style-name="TableCell1949">
            <text:p text:style-name="P1950"><text:span text:style-name="T1951">【家政教育】</text:span></text:p>
          </table:table-cell>
        </table:table-row>
        <text:soft-page-break/>
        <table:table-row table:style-name="TableRow1952">
          <table:table-cell table:style-name="TableCell1953">
            <text:p text:style-name="P1954">第十六週</text:p>
            <text:p text:style-name="P1955"><text:span text:style-name="T1956">5/27~5/31</text:span></text:p>
          </table:table-cell>
          <table:table-cell table:style-name="TableCell1957">
            <text:p text:style-name="P1958">1-4-1探索自我發展的過程，並分享個人的經驗與感受。</text:p>
            <text:p text:style-name="P1959">1-4-2展現自己的興趣與專長，並探索自己可能的發展方向。</text:p>
            <text:p text:style-name="P1960">2-4-2探討人際交往與未來家庭、婚姻的關係。</text:p>
            <text:p text:style-name="P1961">2-4-6有效蒐集、分析各項資源，加以整合並充分運用。</text:p>
            <text:p text:style-name="P1962">3-4-5分享在多元社會中生活所應具備的能力。</text:p>
            <text:p text:style-name="P1963">一、了解自我與發展潛能</text:p>
            <text:p text:style-name="P1964">二、表達、溝通與分享</text:p>
            <text:p text:style-name="P1965">三、生涯規畫與終身學習</text:p>
            <text:p text:style-name="P1966">四、表達、溝通與分享</text:p>
            <text:p text:style-name="P1967">五、尊重、關懷與團隊合作</text:p>
            <text:p text:style-name="P1968">九、主動探索與研究</text:p>
            <text:p text:style-name="P1969"><text:span text:style-name="T1970">十、獨立思考與解決問題</text:span></text:p>
          </table:table-cell>
          <table:table-cell table:style-name="TableCell1971">
            <text:p text:style-name="P1972">活動五：我的現在與未來</text:p>
            <text:p text:style-name="P1973">1教師引導學生將自己的興趣、特質與能力填寫在學生活動手冊第38頁，並請師長或親友長輩依據內容給予適合工作的建議。</text:p>
            <text:p text:style-name="P1974">2教師提問：</text:p>
            <text:p text:style-name="P1975">（1）師長給你的回饋與建議，對你的幫助是什麼？</text:p>
            <text:p text:style-name="P1976">（2）從以上興趣、特質與能力的分析，你認為自己可以嘗試的工作有哪些？</text:p>
            <text:p text:style-name="P1977">3教師說明引導學生認識各種興趣類型與相關聯的職業。</text:p>
            <text:p text:style-name="P1978">4教師提問：</text:p>
            <text:p text:style-name="P1979">（1）你可以嘗試的工作類型中，有哪些是你有想進一步多加認識的呢？</text:p>
            <text:p text:style-name="P1980">（2）以工作類型座標來認識不同的工作，對你的幫助是什麼？</text:p>
            <text:p text:style-name="P1981"><text:span text:style-name="T1982">5教師總結，並叮嚀：請蒐集你有興趣的職業名片與資訊，我們將於下週進行分享。</text:span></text:p>
          </table:table-cell>
          <table:table-cell table:style-name="TableCell1983">
            <text:p text:style-name="P1984">1</text:p>
          </table:table-cell>
          <table:table-cell table:style-name="TableCell1985">
            <text:p text:style-name="P1986">翰林版第四冊</text:p>
            <text:p text:style-name="P1987"><text:span text:style-name="T1988">主題一幸福真言</text:span></text:p>
            <text:p text:style-name="P1989"><text:span text:style-name="T1990">單元三彩繪職業生涯</text:span></text:p>
          </table:table-cell>
          <table:table-cell table:style-name="TableCell1991">
            <text:p text:style-name="P1992">1學生自評：完成學生活動手冊第38頁內容。</text:p>
            <text:p text:style-name="P1993"><text:span text:style-name="T1994">2教師評：學生能了解興趣特性與職業的關聯。</text:span></text:p>
          </table:table-cell>
          <table:table-cell table:style-name="TableCell1995">
            <text:p text:style-name="P1996">【生涯發展教育】</text:p>
            <text:p text:style-name="P1997">【性別平等教育】</text:p>
            <text:p text:style-name="P1998"/>
          </table:table-cell>
        </table:table-row>
        <text:soft-page-break/>
        <table:table-row table:style-name="TableRow1999">
          <table:table-cell table:style-name="TableCell2000">
            <text:p text:style-name="P2001">第十六週</text:p>
            <text:p text:style-name="P2002"><text:span text:style-name="T2003">5/27~5/31</text:span></text:p>
          </table:table-cell>
          <table:table-cell table:style-name="TableCell2004">
            <text:p text:style-name="P2005">1-4-5體會生命的價值，珍惜自己與他人生命，並協助他人。</text:p>
            <text:p text:style-name="P2006">2-4-6有效蒐集、分析各項資源，加以整合並充分運用。</text:p>
            <text:p text:style-name="P2007">2-4-7充分蒐集運用或開發各項資源，做出判斷與決定。</text:p>
            <text:p text:style-name="P2008">3-4-3關懷世人與照顧弱勢團體，以強化服務情懷。</text:p>
            <text:p text:style-name="P2009">二、欣賞、表現與創新</text:p>
            <text:p text:style-name="P2010">四、表達、溝通與分享</text:p>
            <text:p text:style-name="P2011">五、尊重、關懷與團隊合作</text:p>
            <text:p text:style-name="P2012">七、規畫、組織與實踐</text:p>
            <text:p text:style-name="P2013">八、運用科技與資訊</text:p>
            <text:p text:style-name="P2014">九、主動探索與研究</text:p>
            <text:p text:style-name="P2015"><text:span text:style-name="T2016">十、獨立思考與解決問題</text:span></text:p>
          </table:table-cell>
          <table:table-cell table:style-name="TableCell2017">
            <text:p text:style-name="P2018">活動二：愛獻行動百分百</text:p>
            <text:p text:style-name="P2019">1教師引言：你們小隊的關懷服務行動進行得如何？遭遇到哪些困難？你們是如何處理的呢?請與全班分享你們的服務行動進度，並互相給予回饋。</text:p>
            <text:p text:style-name="P2020">2各小隊輪流上臺發表。</text:p>
            <text:p text:style-name="P2021">3各小隊給予回饋及建議。</text:p>
            <text:p text:style-name="P2022">4教師歸納並總結。</text:p>
            <text:p text:style-name="P2023"><text:span text:style-name="T2024">5教師提醒學生依據回饋結果修正小隊關懷服務行動計畫。</text:span></text:p>
          </table:table-cell>
          <table:table-cell table:style-name="TableCell2025">
            <text:p text:style-name="P2026">1</text:p>
          </table:table-cell>
          <table:table-cell table:style-name="TableCell2027">
            <text:p text:style-name="P2028">翰林版第四冊</text:p>
            <text:p text:style-name="P2029"><text:span text:style-name="T2030">主題二有愛世界</text:span></text:p>
            <text:p text:style-name="P2031"><text:span text:style-name="T2032">單元五愛的魔法棒</text:span></text:p>
          </table:table-cell>
          <table:table-cell table:style-name="TableCell2033">
            <text:p text:style-name="P2034">1學生互評：成果分享。</text:p>
            <text:p text:style-name="P2035">2教師評：</text:p>
            <text:p text:style-name="P2036">（1）小隊服務關懷行動執行表現。</text:p>
            <text:p text:style-name="P2037"><text:span text:style-name="T2038">（2）成果分享。</text:span></text:p>
          </table:table-cell>
          <table:table-cell table:style-name="TableCell2039">
            <text:p text:style-name="P2040">【人權教育】</text:p>
            <text:p text:style-name="P2041">【家政教育】</text:p>
            <text:p text:style-name="P2042"><text:span text:style-name="T2043">【資訊教育】</text:span></text:p>
          </table:table-cell>
        </table:table-row>
        <text:soft-page-break/>
        <table:table-row table:style-name="TableRow2044">
          <table:table-cell table:style-name="TableCell2045">
            <text:p text:style-name="P2046">第十六週</text:p>
            <text:p text:style-name="P2047"><text:span text:style-name="T2048">5/27~5/31</text:span></text:p>
          </table:table-cell>
          <table:table-cell table:style-name="TableCell2049">
            <text:p text:style-name="P2050">1-4-2展現自己的興趣與專長，並探索自己可能的發展方向。</text:p>
            <text:p text:style-name="P2051">2-4-6有效蒐集、分析各項資源，加以整合並充分運用。</text:p>
            <text:p text:style-name="P2052">3-4-4探索世界各地的生活方式，展現自己對國際文化的理解與學習。</text:p>
            <text:p text:style-name="P2053"><text:span text:style-name="T2054">3-4-5分享在多元社會中生活所應具備的能力。</text:span></text:p>
            <text:p text:style-name="P2055">二、欣賞、表現與創新</text:p>
            <text:p text:style-name="P2056">三、生涯規畫與終身學習</text:p>
            <text:p text:style-name="P2057">四、表達、溝通與團隊合作</text:p>
            <text:p text:style-name="P2058">五、尊重、關懷與團隊合作</text:p>
            <text:p text:style-name="P2059">六、文化學習與國際了解</text:p>
            <text:p text:style-name="P2060">八、運用科技與資訊</text:p>
            <text:p text:style-name="P2061">十、獨立思考與解決問題</text:p>
            <text:p text:style-name="P2062"/>
          </table:table-cell>
          <table:table-cell table:style-name="TableCell2063">
            <text:p text:style-name="P2064">活動二：文化親一親</text:p>
            <text:p text:style-name="P2065">1教師引導學生上臺分享自己家庭文化特色。</text:p>
            <text:p text:style-name="P2066">2教師針對學生的報告內容適時給予補充說明或回饋。</text:p>
            <text:p text:style-name="P2067"><text:span text:style-name="T2068">3教師小結。</text:span></text:p>
          </table:table-cell>
          <table:table-cell table:style-name="TableCell2069">
            <text:p text:style-name="P2070">1</text:p>
          </table:table-cell>
          <table:table-cell table:style-name="TableCell2071">
            <text:p text:style-name="P2072">翰林版第四冊</text:p>
            <text:p text:style-name="P2073"><text:span text:style-name="T2074">主題三文化漫遊</text:span></text:p>
            <text:p text:style-name="P2075"><text:span text:style-name="T2076">單元七生活風情畫</text:span></text:p>
          </table:table-cell>
          <table:table-cell table:style-name="TableCell2077">
            <text:p text:style-name="P2078">1學生互評：文化分享報告。</text:p>
            <text:p text:style-name="P2079"><text:span text:style-name="T2080">2教師評：文化分享報告與省思回饋活動參與狀況。</text:span></text:p>
          </table:table-cell>
          <table:table-cell table:style-name="TableCell2081">
            <text:p text:style-name="P2082"><text:span text:style-name="T2083">【家政教育】</text:span></text:p>
          </table:table-cell>
        </table:table-row>
        <text:soft-page-break/>
        <table:table-row table:style-name="TableRow2084">
          <table:table-cell table:style-name="TableCell2085">
            <text:p text:style-name="P2086">第十七週</text:p>
            <text:p text:style-name="P2087"><text:span text:style-name="T2088">6/3~6/7</text:span></text:p>
          </table:table-cell>
          <table:table-cell table:style-name="TableCell2089">
            <text:p text:style-name="P2090">1-4-1探索自我發展的過程，並分享個人的經驗與感受。</text:p>
            <text:p text:style-name="P2091">1-4-2展現自己的興趣與專長，並探索自己可能的發展方向。</text:p>
            <text:p text:style-name="P2092">2-4-2探討人際交往與未來家庭、婚姻的關係。</text:p>
            <text:p text:style-name="P2093">2-4-6有效蒐集、分析各項資源，加以整合並充分運用。</text:p>
            <text:p text:style-name="P2094">3-4-5分享在多元社會中生活所應具備的能力。</text:p>
            <text:p text:style-name="P2095">一、了解自我與發展潛能</text:p>
            <text:p text:style-name="P2096">二、表達、溝通與分享</text:p>
            <text:p text:style-name="P2097">三、生涯規畫與終身學習</text:p>
            <text:p text:style-name="P2098">四、表達、溝通與分享</text:p>
            <text:p text:style-name="P2099">五、尊重、關懷與團隊合作</text:p>
            <text:p text:style-name="P2100">九、主動探索與研究</text:p>
            <text:p text:style-name="P2101"><text:span text:style-name="T2102">十、獨立思考與解決問題</text:span></text:p>
          </table:table-cell>
          <table:table-cell table:style-name="TableCell2103">
            <text:p text:style-name="P2104"><text:span text:style-name="T2105">活動六：職業探測站</text:span><text:span text:style-name="T2106"><text:line-break/>1教師引導學生分享自己蒐集到的職業名片及該職業，或自行設計該職業之名片。</text:span><text:span text:style-name="T2107"><text:line-break/>2學生自由分享。</text:span><text:span text:style-name="T2108"><text:line-break/>3教師引導各小隊分別挑選三種職業，於一週內蒐集這三種職業的資訊，記錄至「職業特搜站」中，並討論下一次上課小隊分享的方式。</text:span><text:span text:style-name="T2109"><text:line-break/>4教師提問：當具體蒐集到我有興趣的職業相關資訊後，我對該職業的興趣是提高還是減低？為什麼？</text:span><text:span text:style-name="T2110"><text:line-break/>5教師叮嚀與總結。</text:span></text:p>
          </table:table-cell>
          <table:table-cell table:style-name="TableCell2111">
            <text:p text:style-name="P2112">1</text:p>
          </table:table-cell>
          <table:table-cell table:style-name="TableCell2113">
            <text:p text:style-name="P2114">翰林版第四冊</text:p>
            <text:p text:style-name="P2115"><text:span text:style-name="T2116">主題一幸福真言</text:span></text:p>
            <text:p text:style-name="P2117"><text:span text:style-name="T2118">單元三彩繪職業生涯</text:span></text:p>
          </table:table-cell>
          <table:table-cell table:style-name="TableCell2119">
            <text:p text:style-name="P2120"><text:span text:style-name="T2121">1學生自評：完成學生活動手冊第42頁內容。</text:span><text:span text:style-name="T2122"><text:line-break/>2教師評：學生訪查職業的態度與所發表的職業內涵。</text:span></text:p>
          </table:table-cell>
          <table:table-cell table:style-name="TableCell2123">
            <text:p text:style-name="P2124">【生涯發展教育】</text:p>
            <text:p text:style-name="P2125">【性別平等教育】</text:p>
            <text:p text:style-name="P2126"/>
          </table:table-cell>
        </table:table-row>
        <text:soft-page-break/>
        <table:table-row table:style-name="TableRow2127">
          <table:table-cell table:style-name="TableCell2128">
            <text:p text:style-name="P2129">第十七週</text:p>
            <text:p text:style-name="P2130"><text:span text:style-name="T2131">6/3~6/7</text:span></text:p>
          </table:table-cell>
          <table:table-cell table:style-name="TableCell2132">
            <text:p text:style-name="P2133">1-4-5體會生命的價值，珍惜自己與他人生命，並協助他人。</text:p>
            <text:p text:style-name="P2134">2-4-6有效蒐集、分析各項資源，加以整合並充分運用。</text:p>
            <text:p text:style-name="P2135">2-4-7充分蒐集運用或開發各項資源，做出判斷與決定。</text:p>
            <text:p text:style-name="P2136">3-4-3關懷世人與照顧弱勢團體，以強化服務情懷。</text:p>
            <text:p text:style-name="P2137">二、欣賞、表現與創新</text:p>
            <text:p text:style-name="P2138">四、表達、溝通與分享</text:p>
            <text:p text:style-name="P2139">五、尊重、關懷與團隊合作</text:p>
            <text:p text:style-name="P2140">七、規畫、組織與實踐</text:p>
            <text:p text:style-name="P2141">八、運用科技與資訊</text:p>
            <text:p text:style-name="P2142">九、主動探索與研究</text:p>
            <text:p text:style-name="P2143"><text:span text:style-name="T2144">十、獨立思考與解決問題</text:span></text:p>
          </table:table-cell>
          <table:table-cell table:style-name="TableCell2145">
            <text:p text:style-name="P2146">活動二：愛獻行動百分百</text:p>
            <text:p text:style-name="P2147">1教師請學生與全班分享服務行動過程、心得及檢討報告。</text:p>
            <text:p text:style-name="P2148">2小隊輪流上臺進行分享與回饋。</text:p>
            <text:p text:style-name="P2149">3教師提問：在執行服務行動時，原先的計畫對服務行動有何幫助？在服務當下，有哪些問題是事先未曾想到的？小隊如何因應這些問題？</text:p>
            <text:p text:style-name="P2150">4學生進行反思時，教師適時進行歸納。</text:p>
            <text:p text:style-name="P2151">5教師引導學生完成學生活動手冊3W表格。</text:p>
            <text:p text:style-name="P2152">6全班自由分享。</text:p>
            <text:p text:style-name="P2153"><text:span text:style-name="T2154">7教師歸納並給予回饋。</text:span></text:p>
          </table:table-cell>
          <table:table-cell table:style-name="TableCell2155">
            <text:p text:style-name="P2156">1</text:p>
          </table:table-cell>
          <table:table-cell table:style-name="TableCell2157">
            <text:p text:style-name="P2158">翰林版第四冊</text:p>
            <text:p text:style-name="P2159"><text:span text:style-name="T2160">主題二有愛世界</text:span></text:p>
            <text:p text:style-name="P2161"><text:span text:style-name="T2162">單元五愛的魔法棒</text:span></text:p>
          </table:table-cell>
          <table:table-cell table:style-name="TableCell2163">
            <text:p text:style-name="P2164">1學生互評：同學報告內容</text:p>
            <text:p text:style-name="P2165">2教師評：</text:p>
            <text:p text:style-name="P2166">（1）學生於活動中的表現。</text:p>
            <text:p text:style-name="P2167"><text:span text:style-name="T2168">（2）學生回答表現。</text:span></text:p>
          </table:table-cell>
          <table:table-cell table:style-name="TableCell2169">
            <text:p text:style-name="P2170">【人權教育】</text:p>
            <text:p text:style-name="P2171">【家政教育】</text:p>
            <text:p text:style-name="P2172"><text:span text:style-name="T2173">【資訊教育】</text:span></text:p>
          </table:table-cell>
        </table:table-row>
        <text:soft-page-break/>
        <table:table-row table:style-name="TableRow2174">
          <table:table-cell table:style-name="TableCell2175">
            <text:p text:style-name="P2176">第十七週</text:p>
            <text:p text:style-name="P2177"><text:span text:style-name="T2178">6/3~6/7</text:span></text:p>
          </table:table-cell>
          <table:table-cell table:style-name="TableCell2179">
            <text:p text:style-name="P2180">1-4-2展現自己的興趣與專長，並探索自己可能的發展方向。</text:p>
            <text:p text:style-name="P2181">2-4-6有效蒐集、分析各項資源，加以整合並充分運用。</text:p>
            <text:p text:style-name="P2182">3-4-4探索世界各地的生活方式，展現自己對國際文化的理解與學習。</text:p>
            <text:p text:style-name="P2183"><text:span text:style-name="T2184">3-4-5分享在多元社會中生活所應具備的能力。</text:span></text:p>
            <text:p text:style-name="P2185">二、欣賞、表現與創新</text:p>
            <text:p text:style-name="P2186">三、生涯規畫與終身學習</text:p>
            <text:p text:style-name="P2187">四、表達、溝通與團隊合作</text:p>
            <text:p text:style-name="P2188">五、尊重、關懷與團隊合作</text:p>
            <text:p text:style-name="P2189">六、文化學習與國際了解</text:p>
            <text:p text:style-name="P2190">八、運用科技與資訊</text:p>
            <text:p text:style-name="P2191">十、獨立思考與解決問題</text:p>
            <text:p text:style-name="P2192"/>
          </table:table-cell>
          <table:table-cell table:style-name="TableCell2193">
            <text:p text:style-name="P2194">活動二：文化親一親</text:p>
            <text:p text:style-name="P2195">1教師引導學生回顧上節課程，並請學生繼續分享。</text:p>
            <text:p text:style-name="P2196">2教師引導學生就分享內容進行討論。</text:p>
            <text:p text:style-name="P2197">3教師提問：為了理解其他人的習慣、價值、背景等特點，我應該增強自己哪些方面的能力？</text:p>
            <text:p text:style-name="P2198">4學生回答。</text:p>
            <text:p text:style-name="P2199"><text:span text:style-name="T2200">5教師總結。</text:span></text:p>
          </table:table-cell>
          <table:table-cell table:style-name="TableCell2201">
            <text:p text:style-name="P2202">1</text:p>
          </table:table-cell>
          <table:table-cell table:style-name="TableCell2203">
            <text:p text:style-name="P2204">翰林版第四冊</text:p>
            <text:p text:style-name="P2205"><text:span text:style-name="T2206">主題三文化漫遊</text:span></text:p>
            <text:p text:style-name="P2207"><text:span text:style-name="T2208">單元七生活風情畫</text:span></text:p>
          </table:table-cell>
          <table:table-cell table:style-name="TableCell2209">
            <text:p text:style-name="P2210"><text:span text:style-name="T2211">教師評：觀察學生活動參與狀況。</text:span></text:p>
          </table:table-cell>
          <table:table-cell table:style-name="TableCell2212">
            <text:p text:style-name="P2213"><text:span text:style-name="T2214">【家政教育】</text:span></text:p>
          </table:table-cell>
        </table:table-row>
        <text:soft-page-break/>
        <table:table-row table:style-name="TableRow2215">
          <table:table-cell table:style-name="TableCell2216">
            <text:p text:style-name="P2217">第十八週</text:p>
            <text:p text:style-name="P2218"><text:span text:style-name="T2219">6/10~6/14</text:span></text:p>
          </table:table-cell>
          <table:table-cell table:style-name="TableCell2220">
            <text:p text:style-name="P2221">1-4-1探索自我發展的過程，並分享個人的經驗與感受。</text:p>
            <text:p text:style-name="P2222">1-4-2展現自己的興趣與專長，並探索自己可能的發展方向。</text:p>
            <text:p text:style-name="P2223">2-4-2探討人際交往與未來家庭、婚姻的關係。</text:p>
            <text:p text:style-name="P2224">2-4-6有效蒐集、分析各項資源，加以整合並充分運用。</text:p>
            <text:p text:style-name="P2225">3-4-5分享在多元社會中生活所應具備的能力。</text:p>
            <text:p text:style-name="P2226">一、了解自我與發展潛能</text:p>
            <text:p text:style-name="P2227">二、表達、溝通與分享</text:p>
            <text:p text:style-name="P2228">三、生涯規畫與終身學習</text:p>
            <text:p text:style-name="P2229">四、表達、溝通與分享</text:p>
            <text:p text:style-name="P2230">五、尊重、關懷與團隊合作</text:p>
            <text:p text:style-name="P2231">九、主動探索與研究</text:p>
            <text:p text:style-name="P2232"><text:span text:style-name="T2233">十、獨立思考與解決問題</text:span></text:p>
          </table:table-cell>
          <table:table-cell table:style-name="TableCell2234">
            <text:p text:style-name="P2235">活動六：職業探測站</text:p>
            <text:p text:style-name="P2236">1教師說明：了解更多的職業資訊，將幫助我們認識這個世界的運作以及選擇的可能性。請各小隊將蒐集到的三項職業資訊，透過適合的方式或設計體驗的活動，與大家分享。</text:p>
            <text:p text:style-name="P2237">2各小隊進行資料整理與準備。</text:p>
            <text:p text:style-name="P2238">3各小隊上臺進行分享。</text:p>
            <text:p text:style-name="P2239">4教師提問：</text:p>
            <text:p text:style-name="P2240">（1）大家分享的職業中，哪幾種職業最讓你印象深刻呢？為什麼？和你在學生活動手冊第39頁活動中所找到的適配職業類型是否有關聯呢？</text:p>
            <text:p text:style-name="P2241">（2）透過這些活動，除了同學所分享的職業外，你還想要額外蒐集哪些職業的資料呢？</text:p>
            <text:p text:style-name="P2242">5學生自由分享。</text:p>
            <text:p text:style-name="P2243"><text:span text:style-name="T2244">6教師小結。</text:span></text:p>
          </table:table-cell>
          <table:table-cell table:style-name="TableCell2245">
            <text:p text:style-name="P2246">1</text:p>
          </table:table-cell>
          <table:table-cell table:style-name="TableCell2247">
            <text:p text:style-name="P2248">翰林版第四冊</text:p>
            <text:p text:style-name="P2249"><text:span text:style-name="T2250">主題一幸福真言</text:span></text:p>
            <text:p text:style-name="P2251"><text:span text:style-name="T2252">單元三彩繪職業生涯</text:span></text:p>
          </table:table-cell>
          <table:table-cell table:style-name="TableCell2253">
            <text:p text:style-name="P2254">1學生自評：上臺報告內容與表現。</text:p>
            <text:p text:style-name="P2255"><text:span text:style-name="T2256">2教師評：學生報告內容與表現。</text:span></text:p>
          </table:table-cell>
          <table:table-cell table:style-name="TableCell2257">
            <text:p text:style-name="P2258">【生涯發展教育】</text:p>
            <text:p text:style-name="P2259">【性別平等教育】</text:p>
            <text:p text:style-name="P2260"/>
          </table:table-cell>
        </table:table-row>
        <text:soft-page-break/>
        <table:table-row table:style-name="TableRow2261">
          <table:table-cell table:style-name="TableCell2262">
            <text:p text:style-name="P2263">第十八週</text:p>
            <text:p text:style-name="P2264"><text:span text:style-name="T2265">6/10~6/14</text:span></text:p>
          </table:table-cell>
          <table:table-cell table:style-name="TableCell2266">
            <text:p text:style-name="P2267">1-4-5體會生命的價值，珍惜自己與他人生命，並協助他人。</text:p>
            <text:p text:style-name="P2268">2-4-6有效蒐集、分析各項資源，加以整合並充分運用。</text:p>
            <text:p text:style-name="P2269">2-4-7充分蒐集運用或開發各項資源，做出判斷與決定。</text:p>
            <text:p text:style-name="P2270">3-4-3關懷世人與照顧弱勢團體，以強化服務情懷。</text:p>
            <text:p text:style-name="P2271">二、欣賞、表現與創新</text:p>
            <text:p text:style-name="P2272">四、表達、溝通與分享</text:p>
            <text:p text:style-name="P2273">五、尊重、關懷與團隊合作</text:p>
            <text:p text:style-name="P2274">七、規畫、組織與實踐</text:p>
            <text:p text:style-name="P2275">八、運用科技與資訊</text:p>
            <text:p text:style-name="P2276">九、主動探索與研究</text:p>
            <text:p text:style-name="P2277"><text:span text:style-name="T2278">十、獨立思考與解決問題</text:span></text:p>
          </table:table-cell>
          <table:table-cell table:style-name="TableCell2279">
            <text:p text:style-name="P2280">活動二：愛獻行動百分百</text:p>
            <text:p text:style-name="P2281">1教師引導全班進行「給我一個讚」的活動。</text:p>
            <text:p text:style-name="P2282">2教師提問：</text:p>
            <text:p text:style-name="P2283">（1）各小隊分享的心得中，哪些事情是你沒有想到的，你對他們的想法有何不同的意見？</text:p>
            <text:p text:style-name="P2284">（2）在服務的過程中，你學到了哪些事情？這些事情是誰讓你學會的？你想如何對他們表達感謝？</text:p>
            <text:p text:style-name="P2285">（3）經過這次的服務行動，你覺得自己是一個怎樣的人？你具有哪些能力與特質？未來還想做哪些服務活動呢？</text:p>
            <text:p text:style-name="P2286"><text:span text:style-name="T2287">3教師針對學生提出之相關論點加以闡述、歸納並回饋。</text:span></text:p>
          </table:table-cell>
          <table:table-cell table:style-name="TableCell2288">
            <text:p text:style-name="P2289">1</text:p>
          </table:table-cell>
          <table:table-cell table:style-name="TableCell2290">
            <text:p text:style-name="P2291">翰林版第四冊</text:p>
            <text:p text:style-name="P2292"><text:span text:style-name="T2293">主題二有愛世界</text:span></text:p>
            <text:p text:style-name="P2294"><text:span text:style-name="T2295">單元五愛的魔法棒</text:span></text:p>
          </table:table-cell>
          <table:table-cell table:style-name="TableCell2296">
            <text:p text:style-name="P2297">1學生互評：同學報告內容。</text:p>
            <text:p text:style-name="P2298">2教師評：</text:p>
            <text:p text:style-name="P2299">（1）學生於活動中的表現。</text:p>
            <text:p text:style-name="P2300"><text:span text:style-name="T2301">（2）學生回答表現。</text:span></text:p>
          </table:table-cell>
          <table:table-cell table:style-name="TableCell2302">
            <text:p text:style-name="P2303">【人權教育】</text:p>
            <text:p text:style-name="P2304">【家政教育】</text:p>
            <text:p text:style-name="P2305"><text:span text:style-name="T2306">【資訊教育】</text:span></text:p>
          </table:table-cell>
        </table:table-row>
        <text:soft-page-break/>
        <table:table-row table:style-name="TableRow2307">
          <table:table-cell table:style-name="TableCell2308">
            <text:p text:style-name="P2309">第十八週</text:p>
            <text:p text:style-name="P2310"><text:span text:style-name="T2311">6/10~6/14</text:span></text:p>
          </table:table-cell>
          <table:table-cell table:style-name="TableCell2312">
            <text:p text:style-name="P2313">1-4-2展現自己的興趣與專長，並探索自己可能的發展方向。</text:p>
            <text:p text:style-name="P2314">2-4-6有效蒐集、分析各項資源，加以整合並充分運用。</text:p>
            <text:p text:style-name="P2315">3-4-4探索世界各地的生活方式，展現自己對國際文化的理解與學習。</text:p>
            <text:p text:style-name="P2316"><text:span text:style-name="T2317">3-4-5分享在多元社會中生活所應具備的能力。</text:span></text:p>
            <text:p text:style-name="P2318">二、欣賞、表現與創新</text:p>
            <text:p text:style-name="P2319">三、生涯規畫與終身學習</text:p>
            <text:p text:style-name="P2320">四、表達、溝通與團隊合作</text:p>
            <text:p text:style-name="P2321">五、尊重、關懷與團隊合作</text:p>
            <text:p text:style-name="P2322">六、文化學習與國際了解</text:p>
            <text:p text:style-name="P2323">八、運用科技與資訊</text:p>
            <text:p text:style-name="P2324">十、獨立思考與解決問題</text:p>
            <text:p text:style-name="P2325"/>
          </table:table-cell>
          <table:table-cell table:style-name="TableCell2326">
            <text:p text:style-name="P2327">活動二：文化親一親</text:p>
            <text:p text:style-name="P2328">1教師播放「外國人眼中的臺灣」影片或其他有關外國人對臺灣印象的報導。</text:p>
            <text:p text:style-name="P2329">2學生觀察並與小隊伙伴討論觀察心得。</text:p>
            <text:p text:style-name="P2330">3各小隊上臺分享討論結果。</text:p>
            <text:p text:style-name="P2331">4教師提問：在生活中，你可以用哪些行動來關心或幫助不同文化背景者？</text:p>
            <text:p text:style-name="P2332">5學生自由發表。</text:p>
            <text:p text:style-name="P2333"><text:span text:style-name="T2334">6教師總結。</text:span></text:p>
          </table:table-cell>
          <table:table-cell table:style-name="TableCell2335">
            <text:p text:style-name="P2336">1</text:p>
          </table:table-cell>
          <table:table-cell table:style-name="TableCell2337">
            <text:p text:style-name="P2338">翰林版第四冊</text:p>
            <text:p text:style-name="P2339"><text:span text:style-name="T2340">主題三文化漫遊</text:span></text:p>
            <text:p text:style-name="P2341"><text:span text:style-name="T2342">單元七生活風情畫</text:span></text:p>
          </table:table-cell>
          <table:table-cell table:style-name="TableCell2343">
            <text:p text:style-name="P2344">1學生自評：活動省思。</text:p>
            <text:p text:style-name="P2345"><text:span text:style-name="T2346">2教師評：各隊分享狀況與學生活動參與情形。</text:span></text:p>
          </table:table-cell>
          <table:table-cell table:style-name="TableCell2347">
            <text:p text:style-name="P2348"><text:span text:style-name="T2349">【家政教育】</text:span></text:p>
          </table:table-cell>
        </table:table-row>
        <text:soft-page-break/>
        <table:table-row table:style-name="TableRow2350">
          <table:table-cell table:style-name="TableCell2351">
            <text:p text:style-name="P2352">第十九週</text:p>
            <text:p text:style-name="P2353"><text:span text:style-name="T2354">6/17~6/21</text:span></text:p>
          </table:table-cell>
          <table:table-cell table:style-name="TableCell2355">
            <text:p text:style-name="P2356">1-4-1探索自我發展的過程，並分享個人的經驗與感受。</text:p>
            <text:p text:style-name="P2357">1-4-2展現自己的興趣與專長，並探索自己可能的發展方向。</text:p>
            <text:p text:style-name="P2358">2-4-2探討人際交往與未來家庭、婚姻的關係。</text:p>
            <text:p text:style-name="P2359">2-4-6有效蒐集、分析各項資源，加以整合並充分運用。</text:p>
            <text:p text:style-name="P2360">3-4-5分享在多元社會中生活所應具備的能力。</text:p>
            <text:p text:style-name="P2361">一、了解自我與發展潛能</text:p>
            <text:p text:style-name="P2362">二、表達、溝通與分享</text:p>
            <text:p text:style-name="P2363">三、生涯規畫與終身學習</text:p>
            <text:p text:style-name="P2364">四、表達、溝通與分享</text:p>
            <text:p text:style-name="P2365">五、尊重、關懷與團隊合作</text:p>
            <text:p text:style-name="P2366">九、主動探索與研究</text:p>
            <text:p text:style-name="P2367"><text:span text:style-name="T2368">十、獨立思考與解決問題</text:span></text:p>
          </table:table-cell>
          <table:table-cell table:style-name="TableCell2369">
            <text:p text:style-name="P2370">活動七：生涯大未來<text:line-break/>1教師說明引導學生思考近年來出現的新興職業及興起的原因。<text:line-break/>2教師提問：除了以上提到的新興職業外，你還想到哪些呢？</text:p>
            <text:p text:style-name="P2371">3教師引導學生思考未來還可能出現的新興行業。</text:p>
            <text:p text:style-name="P2372">4學生自由分享。</text:p>
            <text:p text:style-name="P2373">5教師提問。</text:p>
            <text:p text:style-name="P2374">6教師引導學生思考可以透過哪些資源管道蒐集職業資訊，並記錄在學生活動手冊第46頁。</text:p>
            <text:p text:style-name="P2375">7教師提問。</text:p>
            <text:p text:style-name="P2376"><text:span text:style-name="T2377">8教師總結。</text:span></text:p>
          </table:table-cell>
          <table:table-cell table:style-name="TableCell2378">
            <text:p text:style-name="P2379">1</text:p>
          </table:table-cell>
          <table:table-cell table:style-name="TableCell2380">
            <text:p text:style-name="P2381">翰林版第四冊</text:p>
            <text:p text:style-name="P2382"><text:span text:style-name="T2383">主題一幸福真言</text:span></text:p>
            <text:p text:style-name="P2384"><text:span text:style-name="T2385">單元三彩繪職業生涯</text:span></text:p>
          </table:table-cell>
          <table:table-cell table:style-name="TableCell2386">
            <text:p text:style-name="P2387"><text:span text:style-name="T2388">教師評：學生參與活動的表現。</text:span></text:p>
          </table:table-cell>
          <table:table-cell table:style-name="TableCell2389">
            <text:p text:style-name="P2390">【生涯發展教育】</text:p>
            <text:p text:style-name="P2391">【性別平等教育】</text:p>
            <text:p text:style-name="P2392"/>
          </table:table-cell>
        </table:table-row>
        <text:soft-page-break/>
        <table:table-row table:style-name="TableRow2393">
          <table:table-cell table:style-name="TableCell2394">
            <text:p text:style-name="P2395">第十九週</text:p>
            <text:p text:style-name="P2396"><text:span text:style-name="T2397">6/17~6/21</text:span></text:p>
          </table:table-cell>
          <table:table-cell table:style-name="TableCell2398">
            <text:p text:style-name="P2399">1-4-5體會生命的價值，珍惜自己與他人生命，並協助他人。</text:p>
            <text:p text:style-name="P2400">2-4-6有效蒐集、分析各項資源，加以整合並充分運用。</text:p>
            <text:p text:style-name="P2401">2-4-7充分蒐集運用或開發各項資源，做出判斷與決定。</text:p>
            <text:p text:style-name="P2402">3-4-3關懷世人與照顧弱勢團體，以強化服務情懷。</text:p>
            <text:p text:style-name="P2403">二、欣賞、表現與創新</text:p>
            <text:p text:style-name="P2404">四、表達、溝通與分享</text:p>
            <text:p text:style-name="P2405">五、尊重、關懷與團隊合作</text:p>
            <text:p text:style-name="P2406">七、規畫、組織與實踐</text:p>
            <text:p text:style-name="P2407">八、運用科技與資訊</text:p>
            <text:p text:style-name="P2408">九、主動探索與研究</text:p>
            <text:p text:style-name="P2409"><text:span text:style-name="T2410">十、獨立思考與解決問題</text:span></text:p>
          </table:table-cell>
          <table:table-cell table:style-name="TableCell2411">
            <text:p text:style-name="P2412">活動二：愛獻行動百分百</text:p>
            <text:p text:style-name="P2413">1教師引言：擁有這次服務學習的經驗是非常珍貴的，在這次的服務學習中，你們得到哪些人或單位的協助呢？你們想要如何向他們致意呢？請透過貼心的創意，獻上滿滿的感恩與祝福吧！</text:p>
            <text:p text:style-name="P2414">2學生進行活動，完成個人所製作的感恩限時批。</text:p>
            <text:p text:style-name="P2415">3全班學生自由分享成果。</text:p>
            <text:p text:style-name="P2416">4教師給予回饋。</text:p>
            <text:p text:style-name="P2417"><text:span text:style-name="T2418">5教師提醒學生：下週將進行主題二的回顧與總整理，請事先準備好本主題的學習記錄（例：活動相片，活動記錄表等）。</text:span></text:p>
          </table:table-cell>
          <table:table-cell table:style-name="TableCell2419">
            <text:p text:style-name="P2420">1</text:p>
          </table:table-cell>
          <table:table-cell table:style-name="TableCell2421">
            <text:p text:style-name="P2422">翰林版第四冊</text:p>
            <text:p text:style-name="P2423"><text:span text:style-name="T2424">主題二有愛世界</text:span></text:p>
            <text:p text:style-name="P2425"><text:span text:style-name="T2426">單元五愛的魔法棒</text:span></text:p>
          </table:table-cell>
          <table:table-cell table:style-name="TableCell2427">
            <text:p text:style-name="P2428">1學生互評：成果分享。</text:p>
            <text:p text:style-name="P2429"><text:span text:style-name="T2430">2教師評：學生成果分享與課堂表現。</text:span></text:p>
          </table:table-cell>
          <table:table-cell table:style-name="TableCell2431">
            <text:p text:style-name="P2432">【人權教育】</text:p>
            <text:p text:style-name="P2433">【家政教育】</text:p>
            <text:p text:style-name="P2434"><text:span text:style-name="T2435">【資訊教育】</text:span></text:p>
          </table:table-cell>
        </table:table-row>
        <text:soft-page-break/>
        <table:table-row table:style-name="TableRow2436">
          <table:table-cell table:style-name="TableCell2437">
            <text:p text:style-name="P2438">第十九週</text:p>
            <text:p text:style-name="P2439"><text:span text:style-name="T2440">6/17~6/21</text:span></text:p>
          </table:table-cell>
          <table:table-cell table:style-name="TableCell2441">
            <text:p text:style-name="P2442">1-4-2展現自己的興趣與專長，並探索自己可能的發展方向。</text:p>
            <text:p text:style-name="P2443">2-4-6有效蒐集、分析各項資源，加以整合並充分運用。</text:p>
            <text:p text:style-name="P2444">3-4-4探索世界各地的生活方式，展現自己對國際文化的理解與學習。</text:p>
            <text:p text:style-name="P2445"><text:span text:style-name="T2446">3-4-5分享在多元社會中生活所應具備的能力。</text:span></text:p>
            <text:p text:style-name="P2447">二、欣賞、表現與創新</text:p>
            <text:p text:style-name="P2448">三、生涯規畫與終身學習</text:p>
            <text:p text:style-name="P2449">四、表達、溝通與團隊合作</text:p>
            <text:p text:style-name="P2450">五、尊重、關懷與團隊合作</text:p>
            <text:p text:style-name="P2451">六、文化學習與國際了解</text:p>
            <text:p text:style-name="P2452">八、運用科技與資訊</text:p>
            <text:p text:style-name="P2453">十、獨立思考與解決問題</text:p>
            <text:p text:style-name="P2454"/>
          </table:table-cell>
          <table:table-cell table:style-name="TableCell2455">
            <text:p text:style-name="P2456">憶饗世界</text:p>
            <text:p text:style-name="P2457">1教師引導學生回顧本主題課程。</text:p>
            <text:p text:style-name="P2458">2教師引導學生觀察學生活動手冊第118、119頁內容，認識各國文化特色，並將此兩頁內容進行正確配對。</text:p>
            <text:p text:style-name="P2459"><text:span text:style-name="T2460">3教師小結。</text:span></text:p>
          </table:table-cell>
          <table:table-cell table:style-name="TableCell2461">
            <text:p text:style-name="P2462">1</text:p>
          </table:table-cell>
          <table:table-cell table:style-name="TableCell2463">
            <text:p text:style-name="P2464">翰林版第四冊</text:p>
            <text:p text:style-name="P2465"><text:span text:style-name="T2466">主題三文化漫遊</text:span></text:p>
            <text:p text:style-name="P2467"><text:span text:style-name="T2468">單元七生活風情畫</text:span></text:p>
          </table:table-cell>
          <table:table-cell table:style-name="TableCell2469">
            <text:p text:style-name="P2470"><text:span text:style-name="T2471">教師評：各小隊分享與學生活動參與情形。</text:span></text:p>
          </table:table-cell>
          <table:table-cell table:style-name="TableCell2472">
            <text:p text:style-name="P2473"><text:span text:style-name="T2474">【家政教育】</text:span></text:p>
          </table:table-cell>
        </table:table-row>
        <text:soft-page-break/>
        <table:table-row table:style-name="TableRow2475">
          <table:table-cell table:style-name="TableCell2476">
            <text:p text:style-name="P2477">第二十週</text:p>
            <text:p text:style-name="P2478"><text:span text:style-name="T2479">6/24~6/28</text:span></text:p>
          </table:table-cell>
          <table:table-cell table:style-name="TableCell2480">
            <text:p text:style-name="P2481">1-4-1探索自我發展的過程，並分享個人的經驗與感受。</text:p>
            <text:p text:style-name="P2482">1-4-2展現自己的興趣與專長，並探索自己可能的發展方向。</text:p>
            <text:p text:style-name="P2483">2-4-2探討人際交往與未來家庭、婚姻的關係。</text:p>
            <text:p text:style-name="P2484">2-4-6有效蒐集、分析各項資源，加以整合並充分運用。</text:p>
            <text:p text:style-name="P2485">3-4-5分享在多元社會中生活所應具備的能力。</text:p>
            <text:p text:style-name="P2486">一、了解自我與發展潛能</text:p>
            <text:p text:style-name="P2487">二、表達、溝通與分享</text:p>
            <text:p text:style-name="P2488">三、生涯規畫與終身學習</text:p>
            <text:p text:style-name="P2489">四、表達、溝通與分享</text:p>
            <text:p text:style-name="P2490">五、尊重、關懷與團隊合作</text:p>
            <text:p text:style-name="P2491">九、主動探索與研究</text:p>
            <text:p text:style-name="P2492"><text:span text:style-name="T2493">十、獨立思考與解決問題</text:span></text:p>
          </table:table-cell>
          <table:table-cell table:style-name="TableCell2494">
            <text:p text:style-name="P2495">憶饗世界</text:p>
            <text:p text:style-name="P2496">1教師帶領學生回顧主題所學，並透過學生活動手冊第47頁的曼陀羅圖表檢核個人學習狀況。</text:p>
            <text:p text:style-name="P2497">2各小隊分享自己的課程心得及曼陀羅內容。</text:p>
            <text:p text:style-name="P2498"><text:span text:style-name="T2499">3教師總結本主題。</text:span></text:p>
          </table:table-cell>
          <table:table-cell table:style-name="TableCell2500">
            <text:p text:style-name="P2501">1</text:p>
          </table:table-cell>
          <table:table-cell table:style-name="TableCell2502">
            <text:p text:style-name="P2503">翰林版第四冊</text:p>
            <text:p text:style-name="P2504"><text:span text:style-name="T2505">主題一幸福真言</text:span></text:p>
            <text:p text:style-name="P2506"><text:span text:style-name="T2507">單元三彩繪職業生涯（第三次段考）</text:span></text:p>
          </table:table-cell>
          <table:table-cell table:style-name="TableCell2508">
            <text:p text:style-name="P2509"><text:span text:style-name="T2510">教師評：觀察與記錄學生在活動中的參與表現。</text:span></text:p>
          </table:table-cell>
          <table:table-cell table:style-name="TableCell2511">
            <text:p text:style-name="P2512">【生涯發展教育】</text:p>
            <text:p text:style-name="P2513">【性別平等教育】</text:p>
            <text:p text:style-name="P2514"/>
          </table:table-cell>
        </table:table-row>
        <text:soft-page-break/>
        <table:table-row table:style-name="TableRow2515">
          <table:table-cell table:style-name="TableCell2516">
            <text:p text:style-name="P2517">第二十週</text:p>
            <text:p text:style-name="P2518"><text:span text:style-name="T2519">6/24~6/28</text:span></text:p>
          </table:table-cell>
          <table:table-cell table:style-name="TableCell2520">
            <text:p text:style-name="P2521">1-4-5體會生命的價值，珍惜自己與他人生命，並協助他人。</text:p>
            <text:p text:style-name="P2522">2-4-6有效蒐集、分析各項資源，加以整合並充分運用。</text:p>
            <text:p text:style-name="P2523">2-4-7充分蒐集運用或開發各項資源，做出判斷與決定。</text:p>
            <text:p text:style-name="P2524">3-4-3關懷世人與照顧弱勢團體，以強化服務情懷。</text:p>
            <text:p text:style-name="P2525">二、欣賞、表現與創新</text:p>
            <text:p text:style-name="P2526">四、表達、溝通與分享</text:p>
            <text:p text:style-name="P2527">五、尊重、關懷與團隊合作</text:p>
            <text:p text:style-name="P2528">七、規畫、組織與實踐</text:p>
            <text:p text:style-name="P2529">八、運用科技與資訊</text:p>
            <text:p text:style-name="P2530">九、主動探索與研究</text:p>
            <text:p text:style-name="P2531"><text:span text:style-name="T2532">十、獨立思考與解決問題</text:span></text:p>
          </table:table-cell>
          <table:table-cell table:style-name="TableCell2533">
            <text:p text:style-name="P2534">憶饗世界</text:p>
            <text:p text:style-name="P2535">1教師帶領學生回顧本學期所學。</text:p>
            <text:p text:style-name="P2536">2學生逐題完成討論提綱的題目：</text:p>
            <text:p text:style-name="P2537">（1）你最大的收穫是什麼？對自己的能力有哪些提升？</text:p>
            <text:p text:style-name="P2538">（2）你覺得自己還可以再做些什麼，讓這個世界上的各種生命都能得到該有的尊重與生存的權利？</text:p>
            <text:p text:style-name="P2539">（3）經過了小隊關懷服務行動後，你對服務學習有什麼體認？未來會如何持續這樣的服務學習行動？</text:p>
            <text:p text:style-name="P2540">3學生自由發表與全班分享自己的心得及看法。</text:p>
            <text:p text:style-name="P2541"><text:span text:style-name="T2542">4教師總結。</text:span></text:p>
          </table:table-cell>
          <table:table-cell table:style-name="TableCell2543">
            <text:p text:style-name="P2544">1</text:p>
          </table:table-cell>
          <table:table-cell table:style-name="TableCell2545">
            <text:p text:style-name="P2546">翰林版第四冊</text:p>
            <text:p text:style-name="P2547"><text:span text:style-name="T2548">主題二有愛世界</text:span></text:p>
            <text:p text:style-name="P2549"><text:span text:style-name="T2550">單元五愛的魔法棒（第三次段考）</text:span></text:p>
          </table:table-cell>
          <table:table-cell table:style-name="TableCell2551">
            <text:p text:style-name="P2552"><text:span text:style-name="T2553">教師評：學生活動紀錄。</text:span></text:p>
          </table:table-cell>
          <table:table-cell table:style-name="TableCell2554">
            <text:p text:style-name="P2555">【人權教育】</text:p>
            <text:p text:style-name="P2556">【家政教育】</text:p>
            <text:p text:style-name="P2557"><text:span text:style-name="T2558">【資訊教育】</text:span></text:p>
          </table:table-cell>
        </table:table-row>
        <table:table-row table:style-name="TableRow2559">
          <table:table-cell table:style-name="TableCell2560">
            <text:p text:style-name="P2561"><text:bookmark-start text:name="週次表"/><text:soft-page-break/>第二十週</text:p>
            <text:p text:style-name="P2562"><text:span text:style-name="T2563">6/24~6/28</text:span></text:p>
          </table:table-cell>
          <table:table-cell table:style-name="TableCell2564">
            <text:p text:style-name="P2565">1-4-2展現自己的興趣與專長，並探索自己可能的發展方向。</text:p>
            <text:p text:style-name="P2566">2-4-6有效蒐集、分析各項資源，加以整合並充分運用。</text:p>
            <text:p text:style-name="P2567">3-4-4探索世界各地的生活方式，展現自己對國際文化的理解與學習。</text:p>
            <text:p text:style-name="P2568"><text:span text:style-name="T2569">3-4-5分享在多元社會中生活所應具備的能力。</text:span></text:p>
            <text:p text:style-name="P2570">二、欣賞、表現與創新</text:p>
            <text:p text:style-name="P2571">三、生涯規畫與終身學習</text:p>
            <text:p text:style-name="P2572">四、表達、溝通與團隊合作</text:p>
            <text:p text:style-name="P2573">五、尊重、關懷與團隊合作</text:p>
            <text:p text:style-name="P2574">六、文化學習與國際了解</text:p>
            <text:p text:style-name="P2575">八、運用科技與資訊</text:p>
            <text:p text:style-name="P2576">十、獨立思考與解決問題</text:p>
            <text:p text:style-name="P2577"/>
          </table:table-cell>
          <table:table-cell table:style-name="TableCell2578">
            <text:p text:style-name="P2579">憶饗世界</text:p>
            <text:p text:style-name="P2580">1教師說明學生活動手冊第120頁活動進行方式。</text:p>
            <text:p text:style-name="P2581">2全班進行活動。</text:p>
            <text:p text:style-name="P2582"><text:span text:style-name="T2583">3教師統整本主題重點，並總結本學期課程。</text:span></text:p>
          </table:table-cell>
          <table:table-cell table:style-name="TableCell2584">
            <text:p text:style-name="P2585">1</text:p>
          </table:table-cell>
          <table:table-cell table:style-name="TableCell2586">
            <text:p text:style-name="P2587">翰林版第四冊</text:p>
            <text:p text:style-name="P2588"><text:span text:style-name="T2589">主題三文化漫遊</text:span></text:p>
            <text:p text:style-name="P2590"><text:span text:style-name="T2591">單元七生活風情畫（第三次段考）</text:span></text:p>
          </table:table-cell>
          <table:table-cell table:style-name="TableCell2592">
            <text:p text:style-name="P2593"><text:span text:style-name="T2594">教師評：各小隊分享與學生活動參與情形。</text:span></text:p>
          </table:table-cell>
          <table:table-cell table:style-name="TableCell2595">
            <text:p text:style-name="P2596"><text:span text:style-name="T2597">【家政教育】</text:span></text:p>
          </table:table-cell>
        </table:table-row>
      </table:table>
      <text:p text:style-name="P2598"><text:bookmark-end text:name="週次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description/>
    <dc:subject/>
    <meta:initial-creator>翰林出版事業股份有限公司</meta:initial-creator>
    <dc:creator>昱衡 連</dc:creator>
    <meta:creation-date>2021-07-18T12:03:00Z</meta:creation-date>
    <dc:date>2021-07-18T12:03:00Z</dc:date>
    <meta:print-date>1601-01-01T00:00:00Z</meta:print-date>
    <meta:template xlink:href="Normal" xlink:type="simple"/>
    <meta:editing-cycles>2</meta:editing-cycles>
    <meta:editing-duration>PT0S</meta:editing-duration>
    <meta:document-statistic meta:page-count="61" meta:paragraph-count="50" meta:word-count="3808" meta:character-count="25468" meta:row-count="180" meta:non-whitespace-character-count="21710"/>
  </office:meta>
</office:document-meta>
</file>