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style:style style:name="P1" style:parent-style-name="標題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font-name-complex="細明體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標題文字" style:family="paragraph">
      <style:paragraph-properties fo:text-align="justify" fo:margin-right="0.0395in"/>
      <style:text-properties style:font-name="標楷體" style:font-name-asian="新細明體" fo:font-size="11pt" style:font-size-asian="11pt"/>
    </style:style>
    <style:style style:name="P21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P22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P23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P24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25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26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27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TableColumn29" style:family="table-column">
      <style:table-column-properties style:column-width="0.9819in"/>
    </style:style>
    <style:style style:name="TableColumn30" style:family="table-column">
      <style:table-column-properties style:column-width="1.6979in"/>
    </style:style>
    <style:style style:name="TableColumn31" style:family="table-column">
      <style:table-column-properties style:column-width="1.0131in"/>
    </style:style>
    <style:style style:name="TableColumn32" style:family="table-column">
      <style:table-column-properties style:column-width="0.0527in"/>
    </style:style>
    <style:style style:name="TableColumn33" style:family="table-column">
      <style:table-column-properties style:column-width="2.6756in"/>
    </style:style>
    <style:style style:name="TableColumn34" style:family="table-column">
      <style:table-column-properties style:column-width="0.084in"/>
    </style:style>
    <style:style style:name="TableColumn35" style:family="table-column">
      <style:table-column-properties style:column-width="0.3847in"/>
    </style:style>
    <style:style style:name="TableColumn36" style:family="table-column">
      <style:table-column-properties style:column-width="0.9895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218in"/>
    </style:style>
    <style:style style:name="TableColumn39" style:family="table-column">
      <style:table-column-properties style:column-width="0.3972in"/>
    </style:style>
    <style:style style:name="TableColumn40" style:family="table-column">
      <style:table-column-properties style:column-width="0.977in"/>
    </style:style>
    <style:style style:name="TableColumn41" style:family="table-column">
      <style:table-column-properties style:column-width="0.1868in"/>
    </style:style>
    <style:style style:name="TableColumn42" style:family="table-column">
      <style:table-column-properties style:column-width="0.8965in"/>
    </style:style>
    <style:style style:name="TableColumn43" style:family="table-column">
      <style:table-column-properties style:column-width="1.7916in"/>
    </style:style>
    <style:style style:name="Table28" style:family="table">
      <style:table-properties style:width="13.4305in" fo:margin-left="0in" table:align="center"/>
    </style:style>
    <style:style style:name="TableRow44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color="#000000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fo:color="#000000" fo:letter-spacing="-0.0069in"/>
    </style:style>
    <style:style style:name="T52" style:parent-style-name="預設段落字型" style:family="text">
      <style:text-properties style:font-name="新細明體" fo:color="#000000" fo:letter-spacing="-0.0069in"/>
    </style:style>
    <style:style style:name="T53" style:parent-style-name="預設段落字型" style:family="text">
      <style:text-properties style:font-name="新細明體" fo:color="#000000" fo:letter-spacing="-0.0069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color="#000000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color="#000000"/>
    </style:style>
    <style:style style:name="TableRow64" style:family="table-row">
      <style:table-row-properties style:min-row-height="0.4541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8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99" style:family="table-row">
      <style:table-row-properties style:min-row-height="0.4541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1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3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3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3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3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3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135" style:family="table-row">
      <style:table-row-properties style:min-row-height="0.4541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4" style:parent-style-name="教學目標內文字1.2.3." style:family="paragraph">
      <style:paragraph-properties fo:text-align="start" fo:line-height="100%" fo:margin-left="0.1347in" fo:margin-right="0.0166in">
        <style:tab-stops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6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7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7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173" style:family="table-row">
      <style:table-row-properties style:min-row-height="0.4541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9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9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5" style:parent-style-name="教學目標內文字1.2.3." style:family="paragraph">
      <style:paragraph-properties fo:text-align="start" fo:line-height="100%" fo:margin-left="0.1347in" fo:margin-right="0.0166in">
        <style:tab-stops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17" style:family="table-row">
      <style:table-row-properties style:min-row-height="0.4541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3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53" style:family="table-row">
      <style:table-row-properties style:min-row-height="0.4541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size="8pt" style:font-size-asian="8pt" style:font-size-complex="8pt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7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7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89" style:family="table-row">
      <style:table-row-properties style:min-row-height="0.4541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92" style:parent-style-name="內文" style:family="paragraph">
      <style:paragraph-properties fo:text-align="center"/>
      <style:text-properties fo:font-size="8pt" style:font-size-asian="8pt" style:font-size-complex="8pt"/>
    </style:style>
    <style:style style:name="P293" style:parent-style-name="內文" style:family="paragraph">
      <style:paragraph-properties fo:text-align="center"/>
      <style:text-properties style:text-scale="120%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3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327" style:family="table-row">
      <style:table-row-properties style:min-row-height="0.4541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DFMingStd-W5" style:letter-kerning="false" fo:font-size="8pt" style:font-size-asian="8pt" style:font-size-complex="8pt"/>
    </style:style>
    <style:style style:name="P33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3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3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354" style:family="table-row">
      <style:table-row-properties style:min-row-height="0.4541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363" style:parent-style-name="預設段落字型" style:family="text">
      <style:text-properties style:font-name-complex="DFMingStd-W5" style:letter-kerning="false" style:font-size-complex="8pt"/>
    </style:style>
    <style:style style:name="T364" style:parent-style-name="預設段落字型" style:family="text">
      <style:text-properties style:font-name-complex="DFMingStd-W5" fo:color="#000000" style:letter-kerning="false" style:font-size-complex="8pt"/>
    </style:style>
    <style:style style:name="P36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6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6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7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7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7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3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TableRow380" style:family="table-row">
      <style:table-row-properties style:min-row-height="0.4541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font-size="8pt" style:font-size-asian="8pt" style:font-size-complex="8pt"/>
    </style:style>
    <style:style style:name="T385" style:parent-style-name="預設段落字型" style:family="text">
      <style:text-properties fo:font-size="8pt" style:font-size-asian="8pt" style:font-size-complex="8pt"/>
    </style:style>
    <style:style style:name="T386" style:parent-style-name="預設段落字型" style:family="text"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0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style:font-name-complex="DFMingStd-W5" style:letter-kerning="false" fo:font-size="8pt" style:font-size-asian="8pt" style:font-size-complex="8pt"/>
    </style:style>
    <style:style style:name="P41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12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style:font-name-complex="DFMingStd-W5" style:letter-kerning="false" fo:font-size="8pt" style:font-size-asian="8pt" style:font-size-complex="8pt"/>
    </style:style>
    <style:style style:name="TableRow413" style:family="table-row">
      <style:table-row-properties style:min-row-height="0.4541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font-size="8pt" style:font-size-asian="8pt" style:font-size-complex="8pt"/>
    </style:style>
    <style:style style:name="T418" style:parent-style-name="預設段落字型" style:family="text">
      <style:text-properties fo:font-size="8pt" style:font-size-asian="8pt" style:font-size-complex="8pt"/>
    </style:style>
    <style:style style:name="T419" style:parent-style-name="預設段落字型" style:family="text"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3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4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4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TableRow448" style:family="table-row">
      <style:table-row-properties style:min-row-height="0.4541in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fo:font-size="8pt" style:font-size-asian="8pt" style:font-size-complex="8pt"/>
    </style:style>
    <style:style style:name="T453" style:parent-style-name="預設段落字型" style:family="text">
      <style:text-properties fo:font-size="8pt" style:font-size-asian="8pt" style:font-size-complex="8pt"/>
    </style:style>
    <style:style style:name="T454" style:parent-style-name="預設段落字型" style:family="text"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3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72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473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4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TableRow487" style:family="table-row">
      <style:table-row-properties style:min-row-height="0.4541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fo:font-size="8pt" style:font-size-asian="8pt" style:font-size-complex="8pt"/>
    </style:style>
    <style:style style:name="T492" style:parent-style-name="預設段落字型" style:family="text">
      <style:text-properties fo:font-size="8pt" style:font-size-asian="8pt" style:font-size-complex="8pt"/>
    </style:style>
    <style:style style:name="T493" style:parent-style-name="預設段落字型" style:family="text"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97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10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52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521" style:family="table-row">
      <style:table-row-properties style:min-row-height="0.4541in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524" style:parent-style-name="內文" style:family="paragraph">
      <style:paragraph-properties fo:text-align="center"/>
      <style:text-properties fo:font-size="8pt" style:font-size-asian="8pt" style:font-size-complex="8pt"/>
    </style:style>
    <style:style style:name="P5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28" style:parent-style-name="預設段落字型" style:family="text">
      <style:text-properties style:font-name="新細明體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8" style:parent-style-name="教學目標內文字1.2.3." style:family="paragraph">
      <style:paragraph-properties fo:text-align="start" fo:margin-bottom="0.0625in" fo:line-height="100%" fo:margin-left="0.0097in" fo:margin-right="0.0166in" fo:text-indent="0in">
        <style:tab-stops>
          <style:tab-stop style:type="left" style:position="0.3236in"/>
        </style:tab-stops>
      </style:paragraph-properties>
      <style:text-properties style:font-name-complex="DFMingStd-W5" style:letter-kerning="false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4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4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font-size-complex="8pt"/>
    </style:style>
    <style:style style:name="P55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557" style:family="table-row">
      <style:table-row-properties style:min-row-height="0.4687in" fo:keep-together="alway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font-size="8pt" style:font-size-asian="8pt" style:font-size-complex="8pt"/>
    </style:style>
    <style:style style:name="T562" style:parent-style-name="預設段落字型" style:family="text">
      <style:text-properties fo:font-size="8pt" style:font-size-asian="8pt" style:font-size-complex="8pt"/>
    </style:style>
    <style:style style:name="T563" style:parent-style-name="預設段落字型" style:family="text"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69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0" style:parent-style-name="教學目標內文字1.2.3." style:family="paragraph">
      <style:paragraph-properties fo:text-align="start" fo:margin-bottom="0.0416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1" style:parent-style-name="教學目標內文字1.2.3." style:family="paragraph">
      <style:paragraph-properties fo:text-align="start" fo:margin-bottom="0.0416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2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</style:style>
    <style:style style:name="T573" style:parent-style-name="預設段落字型" style:family="text">
      <style:text-properties style:font-name-complex="DFMingStd-W5" style:letter-kerning="false" style:font-size-complex="8pt" style:language-asian="zh" style:country-asian="HK"/>
    </style:style>
    <style:style style:name="P574" style:parent-style-name="教學目標內文字1.2.3." style:family="paragraph">
      <style:paragraph-properties fo:text-align="start" fo:margin-bottom="0.0625in" fo:line-height="100%" fo:margin-right="0.0166in">
        <style:tab-stops>
          <style:tab-stop style:type="left" style:position="-0.0909in"/>
        </style:tab-stops>
      </style:paragraph-properties>
    </style:style>
    <style:style style:name="T575" style:parent-style-name="預設段落字型" style:family="text">
      <style:text-properties style:font-name-complex="DFMingStd-W5" style:letter-kerning="false" style:font-size-complex="8pt" style:language-asian="zh" style:country-asian="HK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80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581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9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9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593" style:parent-style-name="預設段落字型" style:family="text">
      <style:text-properties style:font-name-complex="DFMingStd-W5" style:letter-kerning="false" style:font-size-complex="8pt"/>
    </style:style>
    <style:style style:name="T594" style:parent-style-name="預設段落字型" style:family="text">
      <style:text-properties style:font-size-complex="8pt"/>
    </style:style>
    <style:style style:name="P595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9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597" style:parent-style-name="預設段落字型" style:family="text">
      <style:text-properties style:font-size-complex="8pt"/>
    </style:style>
    <style:style style:name="TableRow598" style:family="table-row">
      <style:table-row-properties style:min-row-height="0.4541in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font-size="8pt" style:font-size-asian="8pt" style:font-size-complex="8pt"/>
    </style:style>
    <style:style style:name="T603" style:parent-style-name="預設段落字型" style:family="text">
      <style:text-properties fo:font-size="8pt" style:font-size-asian="8pt" style:font-size-complex="8pt"/>
    </style:style>
    <style:style style:name="T604" style:parent-style-name="預設段落字型" style:family="text"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08" style:parent-style-name="預設段落字型" style:family="text">
      <style:text-properties style:font-name="新細明體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1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2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62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2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2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34" style:parent-style-name="預設段落字型" style:family="text">
      <style:text-properties style:font-name-complex="DFMingStd-W5" style:letter-kerning="false" style:font-size-complex="8pt"/>
    </style:style>
    <style:style style:name="T635" style:parent-style-name="預設段落字型" style:family="text">
      <style:text-properties style:font-size-complex="8pt"/>
    </style:style>
    <style:style style:name="P636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3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38" style:parent-style-name="預設段落字型" style:family="text">
      <style:text-properties style:font-size-complex="8pt"/>
    </style:style>
    <style:style style:name="P63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4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41" style:parent-style-name="預設段落字型" style:family="text">
      <style:text-properties style:font-size-complex="8pt"/>
    </style:style>
    <style:style style:name="TableRow642" style:family="table-row">
      <style:table-row-properties style:min-row-height="0.4541in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size="8pt" style:font-size-asian="8pt" style:font-size-complex="8pt"/>
    </style:style>
    <style:style style:name="T647" style:parent-style-name="預設段落字型" style:family="text">
      <style:text-properties fo:font-size="8pt" style:font-size-asian="8pt" style:font-size-complex="8pt"/>
    </style:style>
    <style:style style:name="T648" style:parent-style-name="預設段落字型" style:family="text"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5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5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5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5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6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66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6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6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676" style:family="table-row">
      <style:table-row-properties style:min-row-height="0.4541in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5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6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7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8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9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0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1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2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98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708" style:family="table-row">
      <style:table-row-properties style:min-row-height="0.4541in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711" style:parent-style-name="教學目標內文字1.2.3." style:family="paragraph">
      <style:paragraph-properties fo:text-align="center" fo:line-height="100%" fo:margin-left="0.0395in" fo:text-indent="0in">
        <style:tab-stops/>
      </style:paragraph-properties>
    </style:style>
    <style:style style:name="T712" style:parent-style-name="預設段落字型" style:family="text">
      <style:text-properties style:letter-kerning="false" style:font-size-complex="8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1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722" style:parent-style-name="預設段落字型" style:family="text">
      <style:text-properties style:font-name-complex="DFMingStd-W5" style:letter-kerning="false" style:font-size-complex="8pt"/>
    </style:style>
    <style:style style:name="P72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2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2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3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3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741" style:family="table-row">
      <style:table-row-properties style:min-row-height="0.4541in" fo:keep-together="always"/>
    </style:style>
    <style:style style:name="TableCell7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教學目標內文字1.2.3." style:family="paragraph">
      <style:paragraph-properties fo:line-height="100%" fo:margin-left="0.0395in" fo:text-indent="0.1666in">
        <style:tab-stops/>
      </style:paragraph-properties>
      <style:text-properties style:font-size-complex="8pt"/>
    </style:style>
    <style:style style:name="P744" style:parent-style-name="內文" style:family="paragraph">
      <style:paragraph-properties fo:text-indent="0.1666in"/>
      <style:text-properties fo:font-size="8pt" style:font-size-asian="8pt" style:font-size-complex="8pt"/>
    </style:style>
    <style:style style:name="P745" style:parent-style-name="內文" style:family="paragraph">
      <style:paragraph-properties fo:text-indent="0.1666in"/>
      <style:text-properties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748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749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750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751" style:parent-style-name="內文" style:family="paragraph">
      <style:text-properties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3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71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金山高中</text:span><text:span text:style-name="T5"><text:s/></text:span><text:span text:style-name="T6">10</text:span><text:span text:style-name="T7">7</text:span><text:s/><text:span text:style-name="T8">學年度</text:span><text:span text:style-name="T9"><text:s/>第<text:s/></text:span><text:span text:style-name="T10">二</text:span><text:s/><text:span text:style-name="T11">學期</text:span><text:span text:style-name="T12"><text:s/></text:span><text:span text:style-name="T13">一</text:span><text:s/><text:span text:style-name="T14">年級</text:span><text:span text:style-name="T15"><text:s/></text:span><text:span text:style-name="T16">綜合</text:span><text:span text:style-name="T17"><text:s/></text:span><text:span text:style-name="T18">課程計畫 設計者：</text:span><text:span text:style-name="T19">黃美玲</text:span></text:p>
      <text:p text:style-name="P20">學習總目標：</text:p>
      <text:p text:style-name="P21">1.協助學生了解自我學習條件，進而在團體發揮影響力，創造同儕間良好的溝通模式。</text:p>
      <text:p text:style-name="P22">2.了解家庭對個人成長的影響並養成良好的飲食習慣。</text:p>
      <text:p text:style-name="P23">3.了解居家逃生安全及提升戶外活動的應變能力。</text:p>
      <text:p text:style-name="P24">評量標準:<text:s/>以定考及平時成績各佔50%</text:p>
      <text:p text:style-name="P25">平時成績包括:<text:s/>小隊討論與合作狀況。學生口頭發表內容。學生活動參與狀況。</text:p>
      <text:p text:style-name="P26">定考成績包括:學習單,各項實作成果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>
              <text:p text:style-name="P45">教學期程</text:p>
            </table:table-cell>
            <table:table-cell table:style-name="TableCell47" table:number-columns-spanned="2">
              <text:p text:style-name="P48">能力指標</text:p>
            </table:table-cell>
            <table:covered-table-cell/>
            <table:table-cell table:style-name="TableCell49" table:number-columns-spanned="5">
              <text:p text:style-name="P50"><text:span text:style-name="T51">主題或</text:span><text:span text:style-name="T52">單元</text:span><text:span text:style-name="T53">活動內容</text:span></text:p>
            </table:table-cell>
            <table:covered-table-cell/>
            <table:covered-table-cell/>
            <table:covered-table-cell/>
            <table:covered-table-cell/>
            <table:table-cell table:style-name="TableCell54">
              <text:p text:style-name="P55"><text:span text:style-name="T56">節數</text:span></text:p>
            </table:table-cell>
            <table:table-cell table:style-name="TableCell57">
              <text:p text:style-name="P58">使用教材</text:p>
            </table:table-cell>
            <table:table-cell table:style-name="TableCell59" table:number-columns-spanned="2">
              <text:p text:style-name="P60">評量方式</text:p>
            </table:table-cell>
            <table:covered-table-cell/>
            <table:table-cell table:style-name="TableCell61">
              <text:p text:style-name="P62"><text:span text:style-name="T63">重大議題</text:span></text:p>
            </table:table-cell>
          </table:table-row>
        </table:table-header-rows>
        <table:table-row table:style-name="TableRow64">
          <table:table-cell>
            <text:p text:style-name="P65"/>
          </table:table-cell>
          <table:table-cell>
            <text:p text:style-name="P65"/>
          </table:table-cell>
          <table:table-cell table:style-name="TableCell66">
            <text:p text:style-name="P65">第一週</text:p>
            <text:p text:style-name="P67">2/11－2/15</text:p>
          </table:table-cell>
          <table:table-cell table:style-name="TableCell68" table:number-columns-spanned="2">
            <text:p text:style-name="P69">1-4-1 探索自我的發展過程，並分享個人的經驗與感受。</text:p>
            <text:p text:style-name="P70">1-4-3 掌握資訊，自己界定學習目標、制定學習計畫並執行。</text:p>
          </table:table-cell>
          <table:covered-table-cell/>
          <table:table-cell table:style-name="TableCell71" table:number-columns-spanned="5">
            <text:p text:style-name="P72">【活動1】為什麼要學習</text:p>
            <text:p text:style-name="P73">1.透過生活實例的討論，澄清學習的價值，激發學習的動力。</text:p>
            <text:p text:style-name="P74">2.能透過班級的分享，整理出學習對個人的意義。</text:p>
            <text:p text:style-name="P75">【活動2】聰明訂目標</text:p>
            <text:p text:style-name="P76">1.覺察個人面對挑戰時的態度，了解訂定目標的原則。</text:p>
            <text:p text:style-name="P77">2.能擬訂適當、有挑戰性的目標。</text:p>
            <text:p text:style-name="P78">【活動3】點「時」成金</text:p>
            <text:p text:style-name="P79">1.能掌握事件輕重緩急的原則，排定處理事務的優先順序，提升學習效率。</text:p>
            <text:p text:style-name="P80">2.協助學生依目標擬訂具體可行的學習計畫。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3</text:p>
          </table:table-cell>
          <table:table-cell table:style-name="TableCell83">
            <text:p text:style-name="P84">康軒版第二冊</text:p>
            <text:p text:style-name="P85">啟動學習力</text:p>
          </table:table-cell>
          <table:table-cell table:style-name="TableCell86" table:number-columns-spanned="2">
            <text:p text:style-name="P87">1.觀察學生</text:p>
            <text:p text:style-name="P88">2.實作評量</text:p>
            <text:p text:style-name="P89">3.態度評定</text:p>
            <text:p text:style-name="P90">4.活動參與</text:p>
            <text:p text:style-name="P91">5.口頭發表</text:p>
            <text:p text:style-name="P92">6.文字發表</text:p>
          </table:table-cell>
          <table:covered-table-cell/>
          <table:table-cell table:style-name="TableCell93">
            <text:p text:style-name="P94">【生涯教育】</text:p>
            <text:p text:style-name="P95">1-3-1 探索自己的興趣、性向、價值觀及人格特質。</text:p>
            <text:p text:style-name="P96">【性別教育】</text:p>
            <text:p text:style-name="P97">2-4-2 思考傳統性別角色對個人學習與發展的影響。</text:p>
            <text:p text:style-name="P98">3-4-1 運用各種資訊、科技與媒體資源解決問題，不受性別的限制。</text:p>
          </table:table-cell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table-cell table:style-name="TableCell101">
            <text:p text:style-name="P100">第二週</text:p>
            <text:p text:style-name="P102">2/18－2/22</text:p>
          </table:table-cell>
          <table:table-cell table:style-name="TableCell103" table:number-columns-spanned="2">
            <text:p text:style-name="P104">1-4-2 展現自己的興趣與專長，並探索自己可能的發展方向。</text:p>
            <text:p text:style-name="P105">1-4-3 掌握資訊，自己界定學習目標、制定學習計畫並執行。</text:p>
          </table:table-cell>
          <table:covered-table-cell/>
          <table:table-cell table:style-name="TableCell106" table:number-columns-spanned="5">
            <text:p text:style-name="P107">【活動3】點「時」成金</text:p>
            <text:p text:style-name="P108">1.能掌握事件輕重緩急的原則，排定處理事務的優先順序，提升學習效率。</text:p>
            <text:p text:style-name="P109">2.協助學生依目標擬訂具體可行的學習計畫。</text:p>
            <text:p text:style-name="P110">【活動1】多元能力樣貌</text:p>
            <text:p text:style-name="P111">1.能了解多元學習能力的意義與內涵。</text:p>
            <text:p text:style-name="P112">2.能了解多元學習能力與學習表現的關係。</text:p>
            <text:p text:style-name="P113">3.能實際體驗，練習將多元學習能力運用在學習與生活上。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3</text:p>
          </table:table-cell>
          <table:table-cell table:style-name="TableCell116">
            <text:p text:style-name="P117">康軒版第二冊</text:p>
            <text:p text:style-name="P118">我的學習寶藏</text:p>
            <text:p text:style-name="P119">啟動學習力</text:p>
          </table:table-cell>
          <table:table-cell table:style-name="TableCell120" table:number-columns-spanned="2">
            <text:p text:style-name="P121">1.觀察學生</text:p>
            <text:p text:style-name="P122">2.實作評量</text:p>
            <text:p text:style-name="P123">3.態度評定</text:p>
            <text:p text:style-name="P124">4.文字發表</text:p>
            <text:p text:style-name="P125">5.活動參與</text:p>
            <text:p text:style-name="P126">6.口頭發表</text:p>
          </table:table-cell>
          <table:covered-table-cell/>
          <table:table-cell table:style-name="TableCell127">
            <text:p text:style-name="P128">【生涯教育】</text:p>
            <text:p text:style-name="P129">1-3-1 探索自己的興趣、性向、價值觀及人格特質。</text:p>
            <text:p text:style-name="P130">【性別教育】</text:p>
            <text:p text:style-name="P131">2-4-2 思考傳統性別角色對個人學習與發展的影響。</text:p>
            <text:p text:style-name="P132">3-4-1 運用各種資訊、科技與媒體資源解決問題，不受性別的限制。</text:p>
            <text:p text:style-name="P133">【家政教育】</text:p>
            <text:p text:style-name="P134">3-4-1 運用生活相關知能，肯定自我與表現自我。</text:p>
          </table:table-cell>
        </table:table-row>
        <text:soft-page-break/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table-cell table:style-name="TableCell137">
            <text:p text:style-name="P136">第三週</text:p>
            <text:p text:style-name="P138"><text:span text:style-name="T139">2/25</text:span><text:span text:style-name="T140">－</text:span><text:span text:style-name="T141">3/01</text:span></text:p>
          </table:table-cell>
          <table:table-cell table:style-name="TableCell142" table:number-columns-spanned="2">
            <text:p text:style-name="P143">1-4-2 展現自己的興趣與專長，並探索自己可能的發展方向。</text:p>
            <text:p text:style-name="P144">1-4-3 掌握資訊，自己界定學習目標、制定學習計畫並執行。</text:p>
          </table:table-cell>
          <table:covered-table-cell/>
          <table:table-cell table:style-name="TableCell145" table:number-columns-spanned="5">
            <text:p text:style-name="P146">【活動2】學習風格</text:p>
            <text:p text:style-name="P147">1.能了解學習風格的型態與內涵。</text:p>
            <text:p text:style-name="P148">2.能了解學習風格與學習表現的關係。</text:p>
            <text:p text:style-name="P149">3.能覺察自己的學習風格及運用在學習上的方法。</text:p>
            <text:p text:style-name="P150">【活動3】學習百寶箱</text:p>
            <text:p text:style-name="P151">1.能比較過去與現在學習方法間的差異。</text:p>
            <text:p text:style-name="P152">2.透過實作幫助學生運用多元學習能力與學習風格，提升學習成效。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3</text:p>
          </table:table-cell>
          <table:table-cell table:style-name="TableCell155">
            <text:p text:style-name="P156">康軒版第二冊</text:p>
            <text:p text:style-name="P157">我的學習寶藏</text:p>
          </table:table-cell>
          <table:table-cell table:style-name="TableCell158" table:number-columns-spanned="2">
            <text:p text:style-name="P159">1.觀察學生</text:p>
            <text:p text:style-name="P160">2.實作評量</text:p>
            <text:p text:style-name="P161">3.態度評定</text:p>
            <text:p text:style-name="P162">4.活動參與</text:p>
            <text:p text:style-name="P163">5.口頭發表</text:p>
            <text:p text:style-name="P164"/>
          </table:table-cell>
          <table:covered-table-cell/>
          <table:table-cell table:style-name="TableCell165">
            <text:p text:style-name="P166">【生涯教育】</text:p>
            <text:p text:style-name="P167">1-3-1 探索自己的興趣、性向、價值觀及人格特質。</text:p>
            <text:p text:style-name="P168">【性別教育】</text:p>
            <text:p text:style-name="P169">2-4-2 思考傳統性別角色對個人學習與發展的影響。</text:p>
            <text:p text:style-name="P170">3-4-1 運用各種資訊、科技與媒體資源解決問題，不受性別的限制。</text:p>
            <text:p text:style-name="P171">【家政教育】</text:p>
            <text:p text:style-name="P172">3-4-1 運用生活相關知能，肯定自我與表現自我。</text:p>
          </table:table-cell>
        </table:table-row>
        <table:table-row table:style-name="TableRow173">
          <table:table-cell>
            <text:p text:style-name="P174"/>
          </table:table-cell>
          <table:table-cell>
            <text:p text:style-name="P174"/>
          </table:table-cell>
          <table:table-cell table:style-name="TableCell175">
            <text:p text:style-name="P174">第四週</text:p>
            <text:p text:style-name="P176"><text:span text:style-name="T177">3/04</text:span><text:span text:style-name="T178">－</text:span><text:span text:style-name="T179">3/08</text:span></text:p>
          </table:table-cell>
          <table:table-cell table:style-name="TableCell180" table:number-columns-spanned="2">
            <text:p text:style-name="P181">1-4-2 展現自己的興趣與專長，並探索自己可能的發展方向。</text:p>
            <text:p text:style-name="P182">1-4-3 掌握資訊，自己界定學習目標、制定學習計畫並執行。</text:p>
            <text:p text:style-name="P183">3-4-1 參與各項團體活動，與他人有效溝通與合作，並負責完成分內工作。</text:p>
            <text:p text:style-name="P184">3-4-2 體會參與團體活動的歷程，並嘗試改善團體活動。</text:p>
          </table:table-cell>
          <table:covered-table-cell/>
          <table:table-cell table:style-name="TableCell185" table:number-columns-spanned="5">
            <text:p text:style-name="P186">【活動3】學習百寶箱</text:p>
            <text:p text:style-name="P187">1.能比較過去與現在學習方法間的差異。</text:p>
            <text:p text:style-name="P188">2.透過實作幫助學生運用多元學習能力與學習風格，提升學習成效。</text:p>
            <text:p text:style-name="P189">【活動1】穿越時空之門</text:p>
            <text:p text:style-name="P190">1.能體會領導者在團體運作中的重要性。</text:p>
            <text:p text:style-name="P191">2.能了解團體成員的配合對團體發展的影響。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3</text:p>
          </table:table-cell>
          <table:table-cell table:style-name="TableCell194">
            <text:p text:style-name="P195">康軒版第二冊</text:p>
            <text:p text:style-name="P196">最佳拍檔</text:p>
            <text:p text:style-name="P197">我的學習寶藏</text:p>
          </table:table-cell>
          <table:table-cell table:style-name="TableCell198" table:number-columns-spanned="2">
            <text:p text:style-name="P199">1.觀察學生</text:p>
            <text:p text:style-name="P200">2.實作評量</text:p>
            <text:p text:style-name="P201">3.態度評定</text:p>
            <text:p text:style-name="P202">4.活動參與</text:p>
            <text:p text:style-name="P203">5.口頭發表</text:p>
            <text:p text:style-name="P204">6.體驗活動</text:p>
            <text:p text:style-name="P205">7.實作表現</text:p>
          </table:table-cell>
          <table:covered-table-cell/>
          <table:table-cell table:style-name="TableCell206">
            <text:p text:style-name="P207">【生涯教育】</text:p>
            <text:p text:style-name="P208">1-3-1 探索自己的興趣、性向、價值觀及人格特質。</text:p>
            <text:p text:style-name="P209">【性別教育】</text:p>
            <text:p text:style-name="P210">2-4-2 思考傳統性別角色對個人學習與發展的影響。</text:p>
            <text:p text:style-name="P211">3-4-1 運用各種資訊、科技與媒體資源解決問題，不受性別的限制。</text:p>
            <text:p text:style-name="P212">【家政教育】</text:p>
            <text:p text:style-name="P213">3-4-1 運用生活相關知能，肯定自我與表現自我。</text:p>
            <text:p text:style-name="P214">【人權教育】</text:p>
            <text:p text:style-name="P215">1-4-4 探索各種權利可能發生的衝突，並了解如何運用民主方式及合法的程序，加以評估與取捨。</text:p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 table:style-name="TableCell219">
            <text:p text:style-name="P218">第五週</text:p>
            <text:p text:style-name="P220"><text:span text:style-name="T221">3/11</text:span><text:span text:style-name="T222">－</text:span><text:span text:style-name="T223">3/15</text:span></text:p>
          </table:table-cell>
          <table:table-cell table:style-name="TableCell224" table:number-columns-spanned="2">
            <text:p text:style-name="P225">1-4-4 適當運用調適策略來面對壓力處理情緒。</text:p>
            <text:p text:style-name="P226">3-4-1 參與各項團體活動，與他人有效溝通與合作，並負責完成分內工作。</text:p>
            <text:p text:style-name="P227">3-4-2 體會參與團體活動的歷程，並嘗試改善團體活動。</text:p>
          </table:table-cell>
          <table:covered-table-cell/>
          <table:table-cell table:style-name="TableCell228" table:number-columns-spanned="5">
            <text:p text:style-name="P229">【活動2】領導與被領導</text:p>
            <text:p text:style-name="P230">1.提供班級領導者與被領導者，澄清角色責任與期待的機會。</text:p>
            <text:p text:style-name="P231">2.激發班上幹部與學生間彼此相互體諒、尊重，並充分配合的意願。</text:p>
            <text:p text:style-name="P232">【活動1】有話好說</text:p>
            <text:p text:style-name="P233">1.覺察自己面對同儕壓力的經驗與感受。</text:p>
            <text:p text:style-name="P234">2.了解不同角色在團體中的立場及感受。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3</text:p>
          </table:table-cell>
          <table:table-cell table:style-name="TableCell237">
            <text:p text:style-name="P238">康軒版第二冊</text:p>
            <text:p text:style-name="P239">愛在你我之間</text:p>
            <text:p text:style-name="P240">最佳拍檔</text:p>
          </table:table-cell>
          <table:table-cell table:style-name="TableCell241" table:number-columns-spanned="2">
            <text:p text:style-name="P242">1.觀察學生</text:p>
            <text:p text:style-name="P243">2.態度評定</text:p>
            <text:p text:style-name="P244">3.口頭發表</text:p>
            <text:p text:style-name="P245">4.文字發表</text:p>
          </table:table-cell>
          <table:covered-table-cell/>
          <table:table-cell table:style-name="TableCell246">
            <text:p text:style-name="P247">【人權教育】</text:p>
            <text:p text:style-name="P248">1-4-4 探索各種權利可能發生的衝突，並了解如何運用民主方式及合法的程序，加以評估與取捨。</text:p>
            <text:p text:style-name="P249">【生涯教育】</text:p>
            <text:p text:style-name="P250">1-3-1 探索自己的興趣、性向、價值觀及人格特質。</text:p>
            <text:p text:style-name="P251">【性別教育】</text:p>
            <text:p text:style-name="P252">2-4-5 去除性別刻板的情緒表達，促進不同性別者的和諧相處。</text:p>
          </table:table-cell>
        </table:table-row>
        <text:soft-page-break/>
        <table:table-row table:style-name="TableRow253">
          <table:table-cell>
            <text:p text:style-name="P254"/>
          </table:table-cell>
          <table:table-cell>
            <text:p text:style-name="P254"/>
          </table:table-cell>
          <table:table-cell table:style-name="TableCell255">
            <text:p text:style-name="P254">第六週</text:p>
            <text:p text:style-name="P256"><text:span text:style-name="T257">3/18</text:span><text:span text:style-name="T258">－</text:span><text:span text:style-name="T259">3/22</text:span></text:p>
          </table:table-cell>
          <table:table-cell table:style-name="TableCell260" table:number-columns-spanned="2">
            <text:p text:style-name="P261">1-4-4 適當運用調適策略來面對壓力處理情緒。</text:p>
            <text:p text:style-name="P262">3-4-1 參與各項團體活動，與他人有效溝通與合作，並負責完成分內工作。</text:p>
            <text:p text:style-name="P263">3-4-2 體會參與團體活動的歷程，並嘗試改善團體活動。</text:p>
          </table:table-cell>
          <table:covered-table-cell/>
          <table:table-cell table:style-name="TableCell264" table:number-columns-spanned="5">
            <text:p text:style-name="P265">【活動2】真好！你懂我的心</text:p>
            <text:p text:style-name="P266">1.能學習「我訊息」的溝通技巧，表達自己的想法與感受，營造良好的人際溝通模式。</text:p>
            <text:p text:style-name="P267">【活動1】班級向前行</text:p>
            <text:p text:style-name="P268">1.學習合作以達成團體目標。</text:p>
            <text:p text:style-name="P269">2.能凝聚班級願景的共識。</text:p>
            <text:p text:style-name="P270">3.能覺察並提升自己參與班級事務的態度。</text:p>
            <text:p text:style-name="P271">4.能提出具體可行的愛班策略與行動。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3</text:p>
          </table:table-cell>
          <table:table-cell table:style-name="TableCell274">
            <text:p text:style-name="P275">康軒版第二冊</text:p>
            <text:p text:style-name="P276">Yes, We can!</text:p>
            <text:p text:style-name="P277">愛在你我之間</text:p>
          </table:table-cell>
          <table:table-cell table:style-name="TableCell278" table:number-columns-spanned="2">
            <text:p text:style-name="P279">1.觀察學生</text:p>
            <text:p text:style-name="P280">2.態度評定</text:p>
            <text:p text:style-name="P281">3.口頭發表4.內省</text:p>
          </table:table-cell>
          <table:covered-table-cell/>
          <table:table-cell table:style-name="TableCell282">
            <text:p text:style-name="P283">【生涯教育】</text:p>
            <text:p text:style-name="P284">1-3-1 探索自己的興趣、性向、價值觀及人格特質。</text:p>
            <text:p text:style-name="P285">【性別教育】</text:p>
            <text:p text:style-name="P286">2-4-5 去除性別刻板的情緒表達，促進不同性別者的和諧相處。</text:p>
            <text:p text:style-name="P287">【人權教育】</text:p>
            <text:p text:style-name="P288">1-4-4 探索各種權利可能發生的衝突，並了解如何運用民主方式及合法的程序，加以評估與取捨。</text:p>
          </table:table-cell>
        </table:table-row>
        <table:table-row table:style-name="TableRow289">
          <table:table-cell>
            <text:p text:style-name="P290"/>
          </table:table-cell>
          <table:table-cell>
            <text:p text:style-name="P290"/>
          </table:table-cell>
          <table:table-cell table:style-name="TableCell291">
            <text:p text:style-name="P290">第七週</text:p>
            <text:p text:style-name="P292">3/25－3/29</text:p>
            <text:p text:style-name="P293">第一次段考</text:p>
          </table:table-cell>
          <table:table-cell table:style-name="TableCell294" table:number-columns-spanned="2">
            <text:p text:style-name="P295">1-4-1 探索自我發展的過程，並分享個人的經驗與感受。</text:p>
            <text:p text:style-name="P296">1-4-4 適當運用調適策略來面對壓力處理情緒。</text:p>
            <text:p text:style-name="P297">3-4-1 參與各項團體活動，與他人有效溝通與合作，並負責完成分內工作。</text:p>
            <text:p text:style-name="P298">3-4-2 體會參與團體活動的歷程，並嘗試改善團體活動。</text:p>
            <text:p text:style-name="P299"/>
          </table:table-cell>
          <table:covered-table-cell/>
          <table:table-cell table:style-name="TableCell300" table:number-columns-spanned="5">
            <text:p text:style-name="P301">【活動2】愛班總動員</text:p>
            <text:p text:style-name="P302">1.覺察並分享愛班行動的歷程。</text:p>
            <text:p text:style-name="P303">2.能進行自我檢視，修正自己參與班級事務的心態與行動。</text:p>
            <text:p text:style-name="P304">【活動1】成長回顧</text:p>
            <text:p text:style-name="P305">1.能透過活動的觀察與參與，體會成長故事的意義。</text:p>
            <text:p text:style-name="P306">2.能將成長過程與家人互動經驗連結，並檢視自己與家人互動情況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3</text:p>
          </table:table-cell>
          <table:table-cell table:style-name="TableCell309">
            <text:p text:style-name="P310">康軒版第二冊</text:p>
            <text:p text:style-name="P311">光陰的故事</text:p>
            <text:p text:style-name="P312">Yes, We can!</text:p>
          </table:table-cell>
          <table:table-cell table:style-name="TableCell313" table:number-columns-spanned="2">
            <text:p text:style-name="P314">1.觀察學生</text:p>
            <text:p text:style-name="P315">2.態度評定</text:p>
            <text:p text:style-name="P316">3.實作活動</text:p>
            <text:p text:style-name="P317">4.口頭發表</text:p>
            <text:p text:style-name="P318">5.文字發表</text:p>
            <text:p text:style-name="P319">6.口頭報告</text:p>
          </table:table-cell>
          <table:covered-table-cell/>
          <table:table-cell table:style-name="TableCell320">
            <text:p text:style-name="P321">【人權教育】</text:p>
            <text:p text:style-name="P322">1-4-4 探索各種權利可能發生的衝突，並了解如何運用民主方式及合法的程序，加以評估與取捨。</text:p>
            <text:p text:style-name="P323">【性別教育】</text:p>
            <text:p text:style-name="P324">2-4-5 去除性別刻板的情緒表達，促進不同性別者的和諧相處。</text:p>
            <text:p text:style-name="P325">【家政教育】</text:p>
            <text:p text:style-name="P326">3-4-1 運用生活相關知能，肯定自我與表現自我。</text:p>
          </table:table-cell>
        </table:table-row>
        <table:table-row table:style-name="TableRow327">
          <table:table-cell>
            <text:p text:style-name="P328"/>
          </table:table-cell>
          <table:table-cell>
            <text:p text:style-name="P328"/>
          </table:table-cell>
          <table:table-cell table:style-name="TableCell329">
            <text:p text:style-name="P328">第八週</text:p>
            <text:p text:style-name="P330">4/01－4/05</text:p>
          </table:table-cell>
          <table:table-cell table:style-name="TableCell331" table:number-columns-spanned="2">
            <text:p text:style-name="P332">1-4-1 探索自我發展的過程，並分享個人的經驗與感受。</text:p>
          </table:table-cell>
          <table:covered-table-cell/>
          <table:table-cell table:style-name="TableCell333" table:number-columns-spanned="5">
            <text:p text:style-name="P334">【活動2】戀戀真情</text:p>
            <text:p text:style-name="P335">1.能擬訂製作「愛的小書」計畫。</text:p>
            <text:p text:style-name="P336">2.能執行計畫，將愛的小書製作完成。</text:p>
            <text:p text:style-name="P337">透過整理與記錄，體會成長的意義與價值。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3</text:p>
          </table:table-cell>
          <table:table-cell table:style-name="TableCell340">
            <text:p text:style-name="P341">康軒版第二冊</text:p>
            <text:p text:style-name="P342">光陰的故事</text:p>
          </table:table-cell>
          <table:table-cell table:style-name="TableCell343" table:number-columns-spanned="2">
            <text:p text:style-name="P344">1.觀察學生</text:p>
            <text:p text:style-name="P345">2.態度評定</text:p>
            <text:p text:style-name="P346">3.設計家庭圖像</text:p>
            <text:p text:style-name="P347">4.撰寫課本</text:p>
            <text:p text:style-name="P348">5.構思計畫</text:p>
            <text:p text:style-name="P349">6.作品實作</text:p>
            <text:p text:style-name="P350">7.口頭發表</text:p>
          </table:table-cell>
          <table:covered-table-cell/>
          <table:table-cell table:style-name="TableCell351">
            <text:p text:style-name="P352">【家政教育】</text:p>
            <text:p text:style-name="P353">3-4-1 運用生活相關知能，肯定自我與表現自我。</text:p>
          </table:table-cell>
        </table:table-row>
        <table:table-row table:style-name="TableRow354">
          <table:table-cell>
            <text:p text:style-name="P355"/>
          </table:table-cell>
          <table:table-cell>
            <text:p text:style-name="P355"/>
          </table:table-cell>
          <table:table-cell table:style-name="TableCell356">
            <text:p text:style-name="P355">第九週</text:p>
            <text:p text:style-name="P357">4/8－4/12</text:p>
          </table:table-cell>
          <table:table-cell table:style-name="TableCell358" table:number-columns-spanned="2">
            <text:p text:style-name="P359">1-4-1 探索自我發展的過程，並分享個人的經驗與感受。</text:p>
            <text:p text:style-name="P360"/>
          </table:table-cell>
          <table:covered-table-cell/>
          <table:table-cell table:style-name="TableCell361" table:number-columns-spanned="5">
            <text:p text:style-name="P362"><text:span text:style-name="T363">【活動3】珍藏的愛.</text:span><text:span text:style-name="T364">.製作御守</text:span></text:p>
            <text:p text:style-name="P365">1.能發表製作心得，進而珍惜家人相聚時光。</text:p>
            <text:p text:style-name="P366">2.能欣賞他人創作，給予適當回饋，並反思自己與家人相處的情形。</text:p>
            <text:p text:style-name="P367">3.能學習適當的送禮技巧，經營良好家人關係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3</text:p>
          </table:table-cell>
          <table:table-cell table:style-name="TableCell370">
            <text:p text:style-name="P371">康軒版第二冊</text:p>
            <text:p text:style-name="P372">光陰的故事</text:p>
          </table:table-cell>
          <table:table-cell table:style-name="TableCell373" table:number-columns-spanned="2">
            <text:p text:style-name="P374">1.觀察學生</text:p>
            <text:p text:style-name="P375">2.實作表現</text:p>
            <text:p text:style-name="P376">3.口頭發表</text:p>
          </table:table-cell>
          <table:covered-table-cell/>
          <table:table-cell table:style-name="TableCell377">
            <text:p text:style-name="P378">【家政教育】</text:p>
            <text:p text:style-name="P379">3-4-1 運用生活相關知能，肯定自我與表現自我。</text:p>
          </table:table-cell>
        </table:table-row>
        <table:table-row table:style-name="TableRow380">
          <table:table-cell>
            <text:p text:style-name="P381"/>
          </table:table-cell>
          <table:table-cell>
            <text:p text:style-name="P381"/>
          </table:table-cell>
          <table:table-cell table:style-name="TableCell382">
            <text:p text:style-name="P381">第十週</text:p>
            <text:p text:style-name="P383"><text:span text:style-name="T384">4/15</text:span><text:span text:style-name="T385">－</text:span><text:span text:style-name="T386">4/19</text:span></text:p>
          </table:table-cell>
          <table:table-cell table:style-name="TableCell387" table:number-columns-spanned="2">
            <text:p text:style-name="P388">2-4-4 面臨逆境能樂觀積極的解決問題。</text:p>
            <text:p text:style-name="P389">2-4-5 覺察自己與家人溝通的方式，增進經營家庭生活能力。</text:p>
            <text:p text:style-name="P390"/>
          </table:table-cell>
          <table:covered-table-cell/>
          <table:table-cell table:style-name="TableCell391" table:number-columns-spanned="5">
            <text:p text:style-name="P392">【活動1】幸福的滋味</text:p>
            <text:p text:style-name="P393">1.能將故事內容與生活經驗連結，並反思自己家庭中存在的問題。</text:p>
            <text:p text:style-name="P394">2.面對生活困境，能用積極樂觀的態度解決問題。</text:p>
            <text:p text:style-name="P395">【活動2】家庭事件簿</text:p>
            <text:p text:style-name="P396">1.能檢視與家人的相處狀況。</text:p>
            <text:p text:style-name="P397">2.能說明自己與家人的溝通狀況。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3</text:p>
          </table:table-cell>
          <table:table-cell table:style-name="TableCell400">
            <text:p text:style-name="P401">康軒版第二冊</text:p>
            <text:p text:style-name="P402">家人協奏曲</text:p>
          </table:table-cell>
          <table:table-cell table:style-name="TableCell403" table:number-columns-spanned="2">
            <text:p text:style-name="P404">1.觀察學生</text:p>
            <text:p text:style-name="P405">2.態度評定</text:p>
            <text:p text:style-name="P406">3.口頭發表</text:p>
            <text:p text:style-name="P407">4.填寫「家人間表達關懷的方式」</text:p>
            <text:p text:style-name="P408">5.填寫「家庭事件簿」</text:p>
          </table:table-cell>
          <table:covered-table-cell/>
          <table:table-cell table:style-name="TableCell409">
            <text:p text:style-name="P410">【家政教育】</text:p>
            <text:p text:style-name="P411">4-4-4 主動探索家庭與生活中的相關問題，研擬解決問題的可行方案。</text:p>
            <text:p text:style-name="P412"/>
          </table:table-cell>
        </table:table-row>
        <text:soft-page-break/>
        <table:table-row table:style-name="TableRow413">
          <table:table-cell>
            <text:p text:style-name="P414"/>
          </table:table-cell>
          <table:table-cell>
            <text:p text:style-name="P414"/>
          </table:table-cell>
          <table:table-cell table:style-name="TableCell415">
            <text:p text:style-name="P414">第十一週</text:p>
            <text:p text:style-name="P416"><text:span text:style-name="T417">4/22</text:span><text:span text:style-name="T418">－</text:span><text:span text:style-name="T419">4/26</text:span></text:p>
          </table:table-cell>
          <table:table-cell table:style-name="TableCell420" table:number-columns-spanned="2">
            <text:p text:style-name="P421">2-4-4 面臨逆境能樂觀積極的解決問題。</text:p>
            <text:p text:style-name="P422">2-4-5 覺察自己與家人溝通的方式，增進經營家庭生活能力。</text:p>
          </table:table-cell>
          <table:covered-table-cell/>
          <table:table-cell table:style-name="TableCell423" table:number-columns-spanned="5">
            <text:p text:style-name="P424">【活動3】家庭互動故事</text:p>
            <text:p text:style-name="P425">1.能探討家人間的互動模式。</text:p>
            <text:p text:style-name="P426">2.能反思溝通方式與家庭氣氛的關聯性。</text:p>
            <text:p text:style-name="P427">3.能將所知道與人相處的技巧運用於生活中，增進家庭和諧。</text:p>
            <text:p text:style-name="P428">【活動1】家事一籮筐</text:p>
            <text:p text:style-name="P429">1.能列出各種家事類別，並了解家事的實際需求。</text:p>
            <text:p text:style-name="P430">2.能明瞭家事分工的重要。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3</text:p>
          </table:table-cell>
          <table:table-cell table:style-name="TableCell433">
            <text:p text:style-name="P434">康軒版第二冊</text:p>
            <text:p text:style-name="P435">與家人有約</text:p>
            <text:p text:style-name="P436">家人協奏曲</text:p>
          </table:table-cell>
          <table:table-cell table:style-name="TableCell437" table:number-columns-spanned="2">
            <text:p text:style-name="P438">1.觀察學生</text:p>
            <text:p text:style-name="P439">2.態度評定</text:p>
            <text:p text:style-name="P440">3.口頭發表</text:p>
            <text:p text:style-name="P441">4.實作評量</text:p>
            <text:p text:style-name="P442">5.填寫「每週例行家事」表</text:p>
          </table:table-cell>
          <table:covered-table-cell/>
          <table:table-cell table:style-name="TableCell443">
            <text:p text:style-name="P444">【家政教育】</text:p>
            <text:p text:style-name="P445">4-4-4 主動探索家庭與生活中的相關問題，研擬解決問題的可行方案。</text:p>
            <text:p text:style-name="P446">4-4-6 運用學習型家庭概念於日常生活中。</text:p>
            <text:p text:style-name="P447"/>
          </table:table-cell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>
            <text:p text:style-name="P449">第十二週</text:p>
            <text:p text:style-name="P451"><text:span text:style-name="T452">4/29</text:span><text:span text:style-name="T453">－</text:span><text:span text:style-name="T454">5/03</text:span></text:p>
          </table:table-cell>
          <table:table-cell table:style-name="TableCell455" table:number-columns-spanned="2">
            <text:p text:style-name="P456">2-4-1 妥善計畫與執行個人生活中重要事務。</text:p>
            <text:p text:style-name="P457">2-4-5 覺察自己與家人溝通的方式，增進經營家庭生活能力。</text:p>
          </table:table-cell>
          <table:covered-table-cell/>
          <table:table-cell table:style-name="TableCell458" table:number-columns-spanned="5">
            <text:p text:style-name="P459">【活動2】生活小達人</text:p>
            <text:p text:style-name="P460">1.能規畫家事分工計畫。</text:p>
            <text:p text:style-name="P461">2.能將規畫家事能力，轉為執行能力。</text:p>
            <text:p text:style-name="P462">【活動1】飲食大考驗</text:p>
            <text:p text:style-name="P463">1.能透過飲食習慣調查，檢視個人飲食習慣並說出能調整之處。</text:p>
            <text:p text:style-name="P464">2.能透過外食賓果活動，了解外食種類與潛藏危機。</text:p>
            <text:p text:style-name="P465">3.能透過活動建立健康外食觀念，並選出班上外食健康達人小組。</text:p>
            <text:p text:style-name="P466">【活動2】外食報報</text:p>
            <text:p text:style-name="P467">1.能透過評估個人常去的外食場所，學習健康的外食消費選擇。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3</text:p>
          </table:table-cell>
          <table:table-cell table:style-name="TableCell470">
            <text:p text:style-name="P471">康軒版第二冊</text:p>
            <text:p text:style-name="P472">老外正「饌」</text:p>
            <text:p text:style-name="P473">與家人有約</text:p>
          </table:table-cell>
          <table:table-cell table:style-name="TableCell474" table:number-columns-spanned="2">
            <text:p text:style-name="P475">1.觀察學生</text:p>
            <text:p text:style-name="P476">2.態度評定</text:p>
            <text:p text:style-name="P477">3.填寫學習單</text:p>
            <text:p text:style-name="P478">4.口頭發表</text:p>
            <text:p text:style-name="P479">5.自我檢核</text:p>
            <text:p text:style-name="P480">6.多元發表</text:p>
            <text:p text:style-name="P481">7.文字發表</text:p>
          </table:table-cell>
          <table:covered-table-cell/>
          <table:table-cell table:style-name="TableCell482">
            <text:p text:style-name="P483">【家政教育】</text:p>
            <text:p text:style-name="P484">1-4-2 選購及製作衛生、安全、營養且符合環保的餐點。</text:p>
            <text:p text:style-name="P485">4-4-6 運用學習型家庭概念於日常生活中。</text:p>
            <text:p text:style-name="P486"/>
          </table:table-cell>
        </table:table-row>
        <table:table-row table:style-name="TableRow487">
          <table:table-cell>
            <text:p text:style-name="P488"/>
          </table:table-cell>
          <table:table-cell>
            <text:p text:style-name="P488"/>
          </table:table-cell>
          <table:table-cell table:style-name="TableCell489">
            <text:p text:style-name="P488">第十三週</text:p>
            <text:p text:style-name="P490"><text:span text:style-name="T491">5/06</text:span><text:span text:style-name="T492">－</text:span><text:span text:style-name="T493">5/10</text:span></text:p>
          </table:table-cell>
          <table:table-cell table:style-name="TableCell494" table:number-columns-spanned="2">
            <text:p text:style-name="P495">2-4-1 妥善計畫與執行個人生活中重要事務。</text:p>
            <text:p text:style-name="P496"><text:span text:style-name="T497">【第二次評量週】</text:span></text:p>
          </table:table-cell>
          <table:covered-table-cell/>
          <table:table-cell table:style-name="TableCell498" table:number-columns-spanned="5">
            <text:p text:style-name="P499">【活動1】蔬果切切樂</text:p>
            <text:p text:style-name="P500">1.學習常見蔬果的清洗要訣。</text:p>
            <text:p text:style-name="P501">2.學習安全使用刀具及各式基本刀法。</text:p>
            <text:p text:style-name="P502">【活動2】蔬果大拼盤</text:p>
            <text:p text:style-name="P503">1.學習將切工練習的食材變化為簡易健康佳肴。</text:p>
            <text:p text:style-name="P504">2.能聆聽各組健康佳肴的分享。</text:p>
            <text:p text:style-name="P505">3.能品嘗小組佳肴並予以回饋。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3</text:p>
          </table:table-cell>
          <table:table-cell table:style-name="TableCell508">
            <text:p text:style-name="P509">康軒版第二冊</text:p>
            <text:p text:style-name="P510">蔬食‧舒食</text:p>
          </table:table-cell>
          <table:table-cell table:style-name="TableCell511" table:number-columns-spanned="2">
            <text:p text:style-name="P512">1.觀察學生</text:p>
            <text:p text:style-name="P513">2.態度評定</text:p>
            <text:p text:style-name="P514">3.實作表現</text:p>
            <text:p text:style-name="P515">4.口頭發表</text:p>
            <text:p text:style-name="P516">5.成品展示</text:p>
          </table:table-cell>
          <table:covered-table-cell/>
          <table:table-cell table:style-name="TableCell517">
            <text:p text:style-name="P518">【家政教育】</text:p>
            <text:p text:style-name="P519">1-4-1 了解個人的營養需求，設計並規畫合宜的飲食。</text:p>
            <text:p text:style-name="P520">1-4-2 選購及製作衛生、安全、營養且符合環保的餐點。</text:p>
          </table:table-cell>
        </table:table-row>
        <text:soft-page-break/>
        <table:table-row table:style-name="TableRow521">
          <table:table-cell>
            <text:p text:style-name="P522"/>
          </table:table-cell>
          <table:table-cell>
            <text:p text:style-name="P522"/>
          </table:table-cell>
          <table:table-cell table:style-name="TableCell523">
            <text:p text:style-name="P522">第十四週</text:p>
            <text:p text:style-name="P524">5/13－5/17</text:p>
            <text:p text:style-name="P525">第二次段考</text:p>
          </table:table-cell>
          <table:table-cell table:style-name="TableCell526" table:number-columns-spanned="2">
            <text:p text:style-name="P527"><text:span text:style-name="T528">2-4-1 妥善計畫與執行個人生活中重要事務。</text:span></text:p>
          </table:table-cell>
          <table:covered-table-cell/>
          <table:table-cell table:style-name="TableCell529" table:number-columns-spanned="5">
            <text:p text:style-name="P530">【活動1、2】最愛飲品、飲調計畫擬訂</text:p>
            <text:p text:style-name="P531">1.能透過討論，檢視常喝飲品對健康的影響。</text:p>
            <text:p text:style-name="P532">2.能依據健康原則，擬訂飲調計畫。</text:p>
            <text:p text:style-name="P533">【活動3、4】飲品D. I. Y.、健康飲食宣誓</text:p>
            <text:p text:style-name="P534">1.能調製出一道健康的飲品。</text:p>
            <text:p text:style-name="P535">2.能完成健康飲食宣誓。</text:p>
            <text:p text:style-name="P536">【活動1】別小看我</text:p>
            <text:p text:style-name="P537">1.能了解結在生活中的運用。</text:p>
            <text:p text:style-name="P538">2.能操作生活基本用結，妥善整理繩索等線狀物品。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3</text:p>
          </table:table-cell>
          <table:table-cell table:style-name="TableCell541">
            <text:p text:style-name="P542">康軒版第二冊</text:p>
            <text:p text:style-name="P543">「結」伴生活</text:p>
            <text:p text:style-name="P544">「益」飲而盡</text:p>
          </table:table-cell>
          <table:table-cell table:style-name="TableCell545" table:number-columns-spanned="2">
            <text:p text:style-name="P546">1.觀察學生</text:p>
            <text:p text:style-name="P547">2.態度評定</text:p>
            <text:p text:style-name="P548">3.多元發表</text:p>
            <text:p text:style-name="P549">4.口頭發表</text:p>
            <text:p text:style-name="P550">5.填寫「小組飲料調製計畫」</text:p>
            <text:p text:style-name="P551">6.實作評量</text:p>
          </table:table-cell>
          <table:covered-table-cell/>
          <table:table-cell table:style-name="TableCell552">
            <text:p text:style-name="P553">【家政教育】</text:p>
            <text:p text:style-name="P554">1-4-1 了解個人的營養需求，設計並規畫合宜的飲食。</text:p>
            <text:p text:style-name="P555">1-4-2 選購及製作衛生、安全、營養且符合環保的餐點。</text:p>
            <text:p text:style-name="P556">3-4-1 運用生活相關知能，肯定自我與表現自我。</text:p>
          </table:table-cell>
        </table:table-row>
        <table:table-row table:style-name="TableRow557">
          <table:table-cell>
            <text:p text:style-name="P558"/>
          </table:table-cell>
          <table:table-cell>
            <text:p text:style-name="P558"/>
          </table:table-cell>
          <table:table-cell table:style-name="TableCell559">
            <text:p text:style-name="P558">第十五週</text:p>
            <text:p text:style-name="P560"><text:span text:style-name="T561">5/20</text:span><text:span text:style-name="T562">－</text:span><text:span text:style-name="T563">5/24</text:span></text:p>
          </table:table-cell>
          <table:table-cell table:style-name="TableCell564" table:number-columns-spanned="2">
            <text:p text:style-name="P565">2-4-1 妥善計畫與執行個人生活中重要事務。</text:p>
            <text:p text:style-name="P566">4-4-1 覺察人為或自然環境的危險情境，評估並運用最佳處理策略，以保護自己或他人。</text:p>
          </table:table-cell>
          <table:covered-table-cell/>
          <table:table-cell table:style-name="TableCell567" table:number-columns-spanned="5">
            <text:p text:style-name="P568">【活動2】好結推荐</text:p>
            <text:p text:style-name="P569">1.確打出平結、接繩繩、雙套結，並了解繩結的功能。</text:p>
            <text:p text:style-name="P570">【活動3】家有一繩</text:p>
            <text:p text:style-name="P571">1.面對生活不同的情形，選擇合適的繩結來解決問題。</text:p>
            <text:p text:style-name="P572"><text:span text:style-name="T573">實作</text:span></text:p>
            <text:list text:style-name="LFO10" text:continue-numbering="true">
              <text:list-item>
                <text:p text:style-name="P574"><text:span text:style-name="T575">利用平結製作一條手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>
            <text:p text:style-name="P579">康軒版第二冊</text:p>
            <text:p text:style-name="P580">關鍵時刻</text:p>
            <text:p text:style-name="P581">「結」伴生活</text:p>
          </table:table-cell>
          <table:table-cell table:style-name="TableCell582" table:number-columns-spanned="2">
            <text:p text:style-name="P583">1.觀察學生</text:p>
            <text:p text:style-name="P584">2.態度評定</text:p>
            <text:p text:style-name="P585">3.實作表現</text:p>
            <text:p text:style-name="P586">4.口頭發表</text:p>
            <text:p text:style-name="P587">5.團隊合作</text:p>
            <text:p text:style-name="P588"/>
          </table:table-cell>
          <table:covered-table-cell/>
          <table:table-cell table:style-name="TableCell589">
            <text:p text:style-name="P590">【家政教育】</text:p>
            <text:p text:style-name="P591">3-4-1 運用生活相關知能，肯定自我與表現自我。</text:p>
            <text:p text:style-name="P592"><text:span text:style-name="T593">【資訊教</text:span><text:span text:style-name="T594">育】</text:span></text:p>
            <text:p text:style-name="P595">3-4-5 能針對問題提出可行的解決方法。</text:p>
            <text:p text:style-name="P596"><text:span text:style-name="T597">3-4-9 能判斷資訊的適用性及精確度。</text:span></text:p>
          </table:table-cell>
        </table:table-row>
        <table:table-row table:style-name="TableRow598">
          <table:table-cell>
            <text:p text:style-name="P599"/>
          </table:table-cell>
          <table:table-cell>
            <text:p text:style-name="P599"/>
          </table:table-cell>
          <table:table-cell table:style-name="TableCell600">
            <text:p text:style-name="P599">第十六週</text:p>
            <text:p text:style-name="P601"><text:span text:style-name="T602">5/27</text:span><text:span text:style-name="T603">－</text:span><text:span text:style-name="T604">5/31</text:span></text:p>
          </table:table-cell>
          <table:table-cell table:style-name="TableCell605" table:number-columns-spanned="2">
            <text:p text:style-name="P606">2-4-1 妥善計畫與執行個人生活中重要事務。</text:p>
            <text:p text:style-name="P607"><text:span text:style-name="T608">4-4-1 覺察人為或自然環境的危險情境，評估並運用最佳處理策略，以保護自己或他人。</text:span></text:p>
          </table:table-cell>
          <table:covered-table-cell/>
          <table:table-cell table:style-name="TableCell609" table:number-columns-spanned="5">
            <text:p text:style-name="P610">【活動1】SNG現場</text:p>
            <text:p text:style-name="P611">1.藉由災變情境體驗，了解「知道」不一定等於「做得到」，體認實踐的重要。【活動2】活命的關鍵</text:p>
            <text:p text:style-name="P612">1.認識生存支持系統。</text:p>
            <text:p text:style-name="P613">2.體驗應變時，把握關鍵時刻的重要。</text:p>
            <text:p text:style-name="P614">【活動3】求生充電站</text:p>
            <text:p text:style-name="P615">1.了解求生金字塔及其應用。</text:p>
            <text:p text:style-name="P616">2.面對危機能冷靜研擬對策。</text:p>
            <text:p text:style-name="P617">【活動1】居家防火牆</text:p>
            <text:p text:style-name="P618">1.居家檢核防火準備情形，培養「有備無患」的習慣。</text:p>
            <text:p text:style-name="P619">2.能夠發揮創意，解決生活中的災變困境。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3</text:p>
          </table:table-cell>
          <table:table-cell table:style-name="TableCell622">
            <text:p text:style-name="P623">康軒版第二冊</text:p>
            <text:p text:style-name="P624">居安思危</text:p>
            <text:p text:style-name="P625">關鍵時刻</text:p>
          </table:table-cell>
          <table:table-cell table:style-name="TableCell626" table:number-columns-spanned="2">
            <text:p text:style-name="P627">1.觀察學生</text:p>
            <text:p text:style-name="P628">2.態度評定</text:p>
            <text:p text:style-name="P629">3.實作表現</text:p>
            <text:p text:style-name="P630">4.口頭發表</text:p>
            <text:p text:style-name="P631"/>
          </table:table-cell>
          <table:covered-table-cell/>
          <table:table-cell table:style-name="TableCell632">
            <text:p text:style-name="P633"><text:span text:style-name="T634">【資訊教</text:span><text:span text:style-name="T635">育】</text:span></text:p>
            <text:p text:style-name="P636">3-4-5 能針對問題提出可行的解決方法。</text:p>
            <text:p text:style-name="P637"><text:span text:style-name="T638">3-4-9 能判斷資訊的適用性及精確度。</text:span></text:p>
            <text:p text:style-name="P639">【環境教育】</text:p>
            <text:p text:style-name="P640"><text:span text:style-name="T641">3-3-1 關切人類行為對環境的衝擊，進而建立環境友善的生活與消費觀念。</text:span></text:p>
          </table:table-cell>
        </table:table-row>
        <table:table-row table:style-name="TableRow642">
          <table:table-cell>
            <text:p text:style-name="P643"/>
          </table:table-cell>
          <table:table-cell>
            <text:p text:style-name="P643"/>
          </table:table-cell>
          <table:table-cell table:style-name="TableCell644">
            <text:p text:style-name="P643">第十七週</text:p>
            <text:p text:style-name="P645"><text:span text:style-name="T646">6/03</text:span><text:span text:style-name="T647">－</text:span><text:span text:style-name="T648">6/07</text:span></text:p>
          </table:table-cell>
          <table:table-cell table:style-name="TableCell649" table:number-columns-spanned="2">
            <text:p text:style-name="P650">3-4-1 參與各項團體活動，與他人有效溝通與合作，並負責完成分內工作。</text:p>
            <text:p text:style-name="P651">4-4-1 覺察人為或自然環境的危險情境，評估並運用最佳處理策略，以保護自己或他人。</text:p>
            <text:p text:style-name="P652">4-4-3 具備野外生活技能，提升野外生存能力，並與環境做合宜的互動。</text:p>
            <text:p text:style-name="P653"/>
          </table:table-cell>
          <table:covered-table-cell/>
          <table:table-cell table:style-name="TableCell654" table:number-columns-spanned="5">
            <text:p text:style-name="P655">【活動2】居家逃生計畫</text:p>
            <text:p text:style-name="P656">1.能擬定居1.家逃生計畫，並加以檢視修正，使計畫更周全。</text:p>
            <text:p text:style-name="P657">2.能夠珍惜生命，感恩惜福。</text:p>
            <text:p text:style-name="P658">【活動1】解開生火之謎</text:p>
            <text:p text:style-name="P659">1.認識生火前應準備的燃料類別，並學會分柴。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3</text:p>
          </table:table-cell>
          <table:table-cell table:style-name="TableCell662">
            <text:p text:style-name="P663">康軒版第二冊</text:p>
            <text:p text:style-name="P664">生火密技</text:p>
            <text:p text:style-name="P665">居安思危</text:p>
          </table:table-cell>
          <table:table-cell table:style-name="TableCell666" table:number-columns-spanned="2">
            <text:p text:style-name="P667">1.觀察學生</text:p>
            <text:p text:style-name="P668">2.態度評定</text:p>
            <text:p text:style-name="P669">3.團隊合作</text:p>
            <text:p text:style-name="P670">4.實作表現</text:p>
            <text:p text:style-name="P671">5.口頭發表</text:p>
            <text:p text:style-name="P672"/>
          </table:table-cell>
          <table:covered-table-cell/>
          <table:table-cell table:style-name="TableCell673">
            <text:p text:style-name="P674">【環境教育】</text:p>
            <text:p text:style-name="P675">3-3-1 關切人類行為對環境的衝擊，進而建立環境友善的生活與消費觀念。</text:p>
          </table:table-cell>
        </table:table-row>
        <text:soft-page-break/>
        <table:table-row table:style-name="TableRow676">
          <table:table-cell>
            <text:p text:style-name="P677"/>
          </table:table-cell>
          <table:table-cell>
            <text:p text:style-name="P677"/>
          </table:table-cell>
          <table:table-cell table:style-name="TableCell678">
            <text:p text:style-name="P677">第十八週</text:p>
            <text:p text:style-name="P679">6/10－6/14</text:p>
          </table:table-cell>
          <table:table-cell table:style-name="TableCell680" table:number-columns-spanned="2">
            <text:p text:style-name="P681">3-4-1 參與各項團體活動，與他人有效溝通與合作，並負責完成分內工作。</text:p>
            <text:p text:style-name="P682">3-4-3 關懷世人與照顧弱勢團體，以強化服務情懷</text:p>
          </table:table-cell>
          <table:covered-table-cell/>
          <table:table-cell table:style-name="TableCell683" table:number-columns-spanned="5">
            <text:p text:style-name="P684">【活動1】服務是什麼</text:p>
            <text:p text:style-name="P685">1.分享並澄清服務學習的真諦。</text:p>
            <text:p text:style-name="P686">2.觀察並分享周遭為我們提供服務的志工或義工，學習表達感恩。</text:p>
            <text:p text:style-name="P687">3.分享服務經驗，增強服務學習的動機。</text:p>
            <text:p text:style-name="P688">【活動2】服務需要學習</text:p>
            <text:p text:style-name="P689">1.體驗服務者與被服務者之間心境上的差異。</text:p>
            <text:p text:style-name="P690">2.培養同理心和適宜的服務態度。</text:p>
            <text:p text:style-name="P691">【活動3】一百元的力量</text:p>
            <text:p text:style-name="P692">1.從案例中學習資源整合、運用。</text:p>
            <text:p text:style-name="P693">2.有效蒐集、分析各項社區服務學習資源，加以整合並充分運用。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3</text:p>
          </table:table-cell>
          <table:table-cell table:style-name="TableCell696">
            <text:p text:style-name="P697">康軒版第二冊</text:p>
            <text:p text:style-name="P698">生火密技</text:p>
          </table:table-cell>
          <table:table-cell table:style-name="TableCell699" table:number-columns-spanned="2">
            <text:p text:style-name="P700">1.觀察學生</text:p>
            <text:p text:style-name="P701">2.態度評定</text:p>
            <text:p text:style-name="P702">3.團隊合作</text:p>
            <text:p text:style-name="P703">4.口頭發表</text:p>
            <text:p text:style-name="P704">5.實習操作</text:p>
          </table:table-cell>
          <table:covered-table-cell/>
          <table:table-cell table:style-name="TableCell705">
            <text:p text:style-name="P706">【環境教育】</text:p>
            <text:p text:style-name="P707">3-3-1 關切人類行為對環境的衝擊，進而建立環境友善的生活與消費觀念。</text:p>
          </table:table-cell>
        </table:table-row>
        <table:table-row table:style-name="TableRow708">
          <table:table-cell>
            <text:p text:style-name="P709"/>
          </table:table-cell>
          <table:table-cell>
            <text:p text:style-name="P709"/>
          </table:table-cell>
          <table:table-cell table:style-name="TableCell710">
            <text:p text:style-name="P709">第十九週</text:p>
            <text:p text:style-name="P711"><text:span text:style-name="T712">6/17－6/21</text:span></text:p>
          </table:table-cell>
          <table:table-cell table:style-name="TableCell713" table:number-columns-spanned="2">
            <text:p text:style-name="P714">3-4-1 參與各項團體活動，與他人有效溝通與合作，並負責完成分內工作。</text:p>
            <text:p text:style-name="P715">4-4-3 具備野外生活技能，提升野外生存能力，並與環境做合宜的互動。</text:p>
            <text:p text:style-name="P716"/>
          </table:table-cell>
          <table:covered-table-cell/>
          <table:table-cell table:style-name="TableCell717" table:number-columns-spanned="5">
            <text:p text:style-name="P718">【活動1】解開生火之謎</text:p>
            <text:p text:style-name="P719">【活動2】火力全開</text:p>
            <text:p text:style-name="P720">1.小隊共同規畫並完成野外炊事活動。</text:p>
            <text:p text:style-name="P721"><text:span text:style-name="T722">【活動1】</text:span>野地舒適居</text:p>
            <text:p text:style-name="P723">1.能因應戶外活動的需求選擇合宜的營帳。</text:p>
            <text:p text:style-name="P724">2.了解營帳組成的基本配件，學習營帳搭架的程序。</text:p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3</text:p>
          </table:table-cell>
          <table:table-cell table:style-name="TableCell728">
            <text:p text:style-name="P729">康軒版第二冊</text:p>
            <text:p text:style-name="P730">大地「帷」家</text:p>
            <text:p text:style-name="P731">生火密技</text:p>
          </table:table-cell>
          <table:table-cell table:style-name="TableCell732" table:number-columns-spanned="2">
            <text:p text:style-name="P733">1.觀察學生</text:p>
            <text:p text:style-name="P734">2.態度評定</text:p>
            <text:p text:style-name="P735">3.實作表現</text:p>
            <text:p text:style-name="P736">4.口頭發表</text:p>
            <text:p text:style-name="P737">5.團隊合作</text:p>
          </table:table-cell>
          <table:covered-table-cell/>
          <table:table-cell table:style-name="TableCell738">
            <text:p text:style-name="P739">【環境教育】</text:p>
            <text:p text:style-name="P740">3-3-1 關切人類行為對環境的衝擊，進而建立環境友善的生活與消費觀念。</text:p>
          </table:table-cell>
        </table:table-row>
        <table:table-row table:style-name="TableRow741">
          <table:table-cell table:style-name="TableCell742">
            <text:p text:style-name="P743">第廿週</text:p>
            <text:p text:style-name="P744">6/24－6/28</text:p>
            <text:p text:style-name="P745">第三次段考</text:p>
          </table:table-cell>
          <table:table-cell table:style-name="TableCell746" table:number-columns-spanned="3">
            <text:p text:style-name="P747">3-4-1<text:s/>參與各項團體活動，與他人有效溝通與合作，並負責完成分內工作。</text:p>
            <text:p text:style-name="P748">4-4-3<text:s/>具備野外生活技能，提升野外生存能力，並與環境做合宜的互動。</text:p>
            <text:p text:style-name="P749"/>
            <text:p text:style-name="P750"/>
            <text:p text:style-name="P751">【第三次評量週】</text:p>
          </table:table-cell>
          <table:covered-table-cell/>
          <table:covered-table-cell/>
          <table:table-cell table:style-name="TableCell752" table:number-columns-spanned="2">
            <text:p text:style-name="P753">【活動2】請你跟我這樣搭</text:p>
            <text:p text:style-name="P754">1.透過實際的架帳練習，熟悉營帳的搭架與拆收。</text:p>
            <text:p text:style-name="P755">2.了解如何保養營帳，培養惜物的態度。</text:p>
            <text:p text:style-name="P756">【活動3】步步為營</text:p>
            <text:p text:style-name="P757">1.了解使用營帳的知識，增進戶外活動的應變能力。</text:p>
          </table:table-cell>
          <table:covered-table-cell/>
          <table:table-cell table:style-name="TableCell758">
            <text:p text:style-name="P759">3</text:p>
          </table:table-cell>
          <table:table-cell table:style-name="TableCell760">
            <text:p text:style-name="P761">康軒版第二冊</text:p>
            <text:p text:style-name="P762">大地「帷」家</text:p>
          </table:table-cell>
          <table:table-cell table:style-name="TableCell763">
            <text:p text:style-name="P764">1.觀察學生</text:p>
            <text:p text:style-name="P765">2.態度評定</text:p>
            <text:p text:style-name="P766">3.實作表現</text:p>
            <text:p text:style-name="P767">4.口頭發表</text:p>
          </table:table-cell>
          <table:table-cell table:style-name="TableCell768" table:number-columns-spanned="4">
            <text:p text:style-name="P769">【環境教育】</text:p>
            <text:p text:style-name="P770">3-3-1 關切人類行為對環境的衝擊，進而建立環境友善的生活與消費觀念。</text:p>
          </table:table-cell>
          <table:covered-table-cell/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頁碼" style:display-name="頁碼" style:family="text" style:parent-style-name="預設段落字型"/>
    <style:style style:name="E1" style:display-name="1-1-1" style:family="paragraph" style:parent-style-name="內文">
      <style:paragraph-properties fo:text-align="justify" style:vertical-align="middle" fo:line-height="0.2777in" fo:margin-left="0.3701in">
        <style:tab-stops>
          <style:tab-stop style:type="left" style:position="0.4958in"/>
        </style:tab-stops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style:font-name="Wingdings" style:font-name-asian="新細明體" style:font-name-complex="DFMingStd-W5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康軒文教事業</meta:initial-creator>
    <dc:creator>昱衡 連</dc:creator>
    <meta:creation-date>2021-07-18T12:03:00Z</meta:creation-date>
    <dc:date>2021-07-18T12:03:00Z</dc:date>
    <meta:print-date>2005-04-15T08:02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95" meta:character-count="7327" meta:row-count="52" meta:non-whitespace-character-count="6246"/>
  </office:meta>
</office:document-meta>
</file>