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DFHeiStd-W3" svg:font-family="DFHeiStd-W3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list-style-name="LFO9" style:family="paragraph">
      <style:paragraph-properties fo:text-align="justify" fo:line-height="0.2777in" fo:margin-left="0.68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9" style:family="paragraph">
      <style:paragraph-properties fo:text-align="justify" fo:margin-top="0.125in">
        <style:tab-stops>
          <style:tab-stop style:type="left" style:position="1.22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125in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DFHeiStd-W3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125%" fo:margin-left="1.0493in" fo:text-indent="-0.27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DFHeiStd-W3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125%" fo:margin-left="1.0493in" fo:text-indent="-0.2756in">
        <style:tab-stops>
          <style:tab-stop style:type="left" style:position="0.867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list-style-name="LFO9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language="zh" fo:country="TW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justify" fo:line-height="0.2777in" fo:margin-left="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8000"/>
    </style:style>
    <style:style style:name="T125" style:parent-style-name="預設段落字型" style:family="text">
      <style:text-properties style:font-name="標楷體" style:font-name-asian="標楷體" fo:color="#008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1.0041in" style:use-optimal-column-width="false"/>
    </style:style>
    <style:style style:name="TableColumn130" style:family="table-column">
      <style:table-column-properties style:column-width="1.2222in" style:use-optimal-column-width="false"/>
    </style:style>
    <style:style style:name="TableColumn131" style:family="table-column">
      <style:table-column-properties style:column-width="1.2388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3.15in" style:use-optimal-column-width="false"/>
    </style:style>
    <style:style style:name="TableColumn134" style:family="table-column">
      <style:table-column-properties style:column-width="1.0826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Column136" style:family="table-column">
      <style:table-column-properties style:column-width="1.3888in" style:use-optimal-column-width="false"/>
    </style:style>
    <style:style style:name="Table128" style:family="table">
      <style:table-properties style:width="10.8583in" fo:margin-left="0in" table:align="left"/>
    </style:style>
    <style:style style:name="TableRow137" style:family="table-row">
      <style:table-row-properties style:min-row-height="0.1166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8" style:parent-style-name="表頭文字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表頭文字" style:family="paragraph"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2.4208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left="0.584in" fo:text-indent="-0.5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weight-complex="bold" style:letter-kerning="false"/>
    </style:style>
    <style:style style:name="P181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182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DFHeiStd-W3" style:letter-kerning="false"/>
    </style:style>
    <style:style style:name="T184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style:font-name-complex="DFHeiStd-W3" style:letter-kerning="false"/>
    </style:style>
    <style:style style:name="P186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DFHeiStd-W3" style:letter-kerning="false"/>
    </style:style>
    <style:style style:name="T188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189" style:parent-style-name="預設段落字型" style:family="text">
      <style:text-properties style:font-name="標楷體" style:font-name-asian="標楷體" style:font-name-complex="DFHeiStd-W3" style:letter-kerning="false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3" style:parent-style-name="預設段落字型" style:family="text">
      <style:text-properties style:font-name="標楷體" style:font-name-asian="標楷體" style:font-weight-complex="bold" style:letter-kerning="false"/>
    </style:style>
    <style:style style:name="P194" style:parent-style-name="對應能力指標內文字" style:family="paragraph">
      <style:paragraph-properties fo:margin-bottom="0.0625in" fo:line-height="100%" fo:margin-left="0.1763in" fo:text-indent="-0.1465in">
        <style:tab-stops>
          <style:tab-stop style:type="left" style:position="0.2569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95" style:parent-style-name="對應能力指標內文字" style:family="paragraph">
      <style:paragraph-properties fo:margin-bottom="0.0625in" fo:line-height="100%" fo:margin-left="0.1763in" fo:text-indent="-0.1465in">
        <style:tab-stops>
          <style:tab-stop style:type="left" style:position="0.2569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96" style:parent-style-name="對應能力指標內文字" style:family="paragraph">
      <style:paragraph-properties fo:margin-bottom="0.0625in" fo:line-height="100%" fo:margin-left="0.1763in" fo:text-indent="-0.1465in">
        <style:tab-stops>
          <style:tab-stop style:type="left" style:position="0.2569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97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20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203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對應能力指標內文字" style:family="paragraph">
      <style:paragraph-properties fo:margin-bottom="0.0625in" fo:line-height="100%" fo:margin-left="0.3583in" fo:text-indent="-0.3333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06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20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08" style:parent-style-name="內文" style:family="paragraph">
      <style:paragraph-properties fo:margin-left="0.275in" fo:margin-right="0.0395in" fo:text-indent="-0.2618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275in" fo:margin-right="0.0395in" fo:text-indent="-0.261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text-autospace="none" fo:margin-left="0.275in" fo:margin-right="0.0166in" fo:text-indent="-0.26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text-autospace="none" fo:margin-left="0.3736in" fo:margin-right="0.0166in" fo:text-indent="-0.3569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3.152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FF0000"/>
    </style:style>
    <style:style style:name="T224" style:parent-style-name="超連結" style:family="text">
      <style:text-properties style:font-name="標楷體" style:font-name-asian="標楷體" fo:color="#FF0000"/>
    </style:style>
    <style:style style:name="T225" style:parent-style-name="超連結" style:family="text">
      <style:text-properties style:font-name="標楷體" style:font-name-asian="標楷體" fo:color="#FF0000"/>
    </style:style>
    <style:style style:name="T226" style:parent-style-name="超連結" style:family="text">
      <style:text-properties style:font-name="標楷體" style:font-name-asian="標楷體" fo:color="#FF0000"/>
    </style:style>
    <style:style style:name="P227" style:parent-style-name="內文" style:family="paragraph">
      <style:text-properties style:font-name="標楷體" style:font-name-asian="標楷體" fo:color="#FF0000"/>
    </style:style>
    <style:style style:name="P228" style:parent-style-name="內文" style:family="paragraph">
      <style:paragraph-properties fo:margin-left="0.275in" fo:text-indent="-0.2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超連結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7030A0"/>
    </style:style>
    <style:style style:name="T234" style:parent-style-name="超連結" style:family="text">
      <style:text-properties style:font-name="標楷體" style:font-name-asian="標楷體" fo:color="#7030A0"/>
    </style:style>
    <style:style style:name="T235" style:parent-style-name="超連結" style:family="text">
      <style:text-properties style:font-name="標楷體" style:font-name-asian="標楷體" fo:color="#7030A0"/>
    </style:style>
    <style:style style:name="T236" style:parent-style-name="超連結" style:family="text">
      <style:text-properties style:font-name="標楷體" style:font-name-asian="標楷體" fo:color="#7030A0"/>
    </style:style>
    <style:style style:name="T237" style:parent-style-name="超連結" style:family="text">
      <style:text-properties style:font-name="標楷體" style:font-name-asian="標楷體" fo:color="#7030A0"/>
    </style:style>
    <style:style style:name="T238" style:parent-style-name="預設段落字型" style:family="text">
      <style:text-properties style:font-name="標楷體" style:font-name-asian="標楷體" fo:color="#7030A0"/>
    </style:style>
    <style:style style:name="P23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241" style:parent-style-name="教學目標內文字1.2.3." style:family="paragraph">
      <style:paragraph-properties style:text-autospace="none" fo:text-align="start" fo:line-height="100%" fo:margin-left="0.2097in" fo:margin-right="0.0166in" fo:text-indent="-0.193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4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4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4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245" style:family="table-row">
      <style:table-row-properties style:min-row-height="4.9527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margin-left="0.584in" fo:text-indent="-0.5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style:font-weight-complex="bold" style:letter-kerning="false"/>
    </style:style>
    <style:style style:name="P268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69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70" style:parent-style-name="對應能力指標內文字" style:family="paragraph">
      <style:paragraph-properties fo:margin-bottom="0.0625in" fo:line-height="100%" fo:margin-left="0.0395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 style:font-weight-complex="bold" style:letter-kerning="false"/>
    </style:style>
    <style:style style:name="P274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75" style:parent-style-name="內文" style:family="paragraph">
      <style:paragraph-properties fo:line-height="0.1666in" fo:margin-left="0.1763in" fo:text-indent="-0.1465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DFHeiStd-W3" style:letter-kerning="false"/>
    </style:style>
    <style:style style:name="P276" style:parent-style-name="對應能力指標內文字" style:family="paragraph">
      <style:paragraph-properties fo:margin-bottom="0.0625in" fo:line-height="100%" fo:margin-left="0.1763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277" style:parent-style-name="內文" style:family="paragraph">
      <style:paragraph-properties fo:line-height="0.1666in" fo:margin-left="0.2048in" fo:text-indent="-0.175in">
        <style:tab-stops>
          <style:tab-stop style:type="left" style:position="1.711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28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28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fo:color="#008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28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288" style:parent-style-name="內文" style:family="paragraph">
      <style:paragraph-properties fo:margin-left="0.275in" fo:margin-right="0.0395in" fo:text-indent="-0.261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text-autospace="none" fo:margin-left="0.275in" fo:margin-right="0.0166in" fo:text-indent="-0.26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3736in" fo:margin-right="0.0395in" fo:text-indent="-0.3569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3736in" fo:margin-right="0.0395in" fo:text-indent="-0.3569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text-autospace="none" fo:margin-left="0.3736in" fo:margin-right="0.0166in" fo:text-indent="-0.3569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2.1965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275in" fo:text-indent="-0.2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 style:use-window-font-color="true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CC"/>
    </style:style>
    <style:style style:name="T312" style:parent-style-name="預設段落字型" style:family="text">
      <style:text-properties style:font-name="標楷體" style:font-name-asian="標楷體" fo:color="#0000CC"/>
    </style:style>
    <style:style style:name="T313" style:parent-style-name="預設段落字型" style:family="text">
      <style:text-properties style:font-name="標楷體" style:font-name-asian="標楷體" fo:color="#0000CC"/>
    </style:style>
    <style:style style:name="T314" style:parent-style-name="預設段落字型" style:family="text">
      <style:text-properties style:font-name="標楷體" style:font-name-asian="標楷體" fo:color="#0000CC"/>
    </style:style>
    <style:style style:name="T315" style:parent-style-name="超連結" style:family="text">
      <style:text-properties style:font-name="標楷體" style:font-name-asian="標楷體" fo:color="#0000CC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left="0.584in" fo:text-indent="-0.5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weight-complex="bold" style:letter-kerning="false"/>
    </style:style>
    <style:style style:name="P328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DFHeiStd-W3" style:letter-kerning="false"/>
    </style:style>
    <style:style style:name="T330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331" style:parent-style-name="預設段落字型" style:family="text">
      <style:text-properties style:font-name="標楷體" style:font-name-asian="標楷體" style:font-name-complex="DFHeiStd-W3" style:letter-kerning="false"/>
    </style:style>
    <style:style style:name="P332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DFHeiStd-W3" style:letter-kerning="false"/>
    </style:style>
    <style:style style:name="T334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style:font-name-complex="DFHeiStd-W3" style:letter-kerning="false"/>
    </style:style>
    <style:style style:name="P336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DFHeiStd-W3" style:letter-kerning="false"/>
    </style:style>
    <style:style style:name="T338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339" style:parent-style-name="預設段落字型" style:family="text">
      <style:text-properties style:font-name="標楷體" style:font-name-asian="標楷體" style:font-name-complex="DFHeiStd-W3" style:letter-kerning="false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43" style:parent-style-name="預設段落字型" style:family="text">
      <style:text-properties style:font-name="標楷體" style:font-name-asian="標楷體" style:font-weight-complex="bold" style:letter-kerning="false"/>
    </style:style>
    <style:style style:name="P344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6600"/>
    </style:style>
    <style:style style:name="P345" style:parent-style-name="內文" style:family="paragraph">
      <style:paragraph-properties style:snap-to-layout-grid="false" fo:margin-left="-0.018in" fo:text-indent="0.346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66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006600"/>
    </style:style>
    <style:style style:name="P349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6600"/>
    </style:style>
    <style:style style:name="P350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6600"/>
    </style:style>
    <style:style style:name="P351" style:parent-style-name="內文" style:family="paragraph">
      <style:paragraph-properties style:snap-to-layout-grid="false" fo:margin-left="0.1763in" fo:text-indent="-0.1465in">
        <style:tab-stops/>
      </style:paragraph-properties>
      <style:text-properties style:font-name="標楷體" style:font-name-asian="標楷體" fo:color="#006600"/>
    </style:style>
    <style:style style:name="P352" style:parent-style-name="內文" style:family="paragraph">
      <style:paragraph-properties style:snap-to-layout-grid="false" fo:margin-left="0.1763in" fo:text-indent="-0.1465in">
        <style:tab-stops/>
      </style:paragraph-properties>
      <style:text-properties style:font-name="標楷體" style:font-name-asian="標楷體" fo:color="#006600"/>
    </style:style>
    <style:style style:name="P353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66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33CC" fo:background-color="#FFFFFF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360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Wingdings" style:font-name-asian="Wingdings" style:font-name-complex="Wingdings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365" style:parent-style-name="內文" style:family="paragraph">
      <style:paragraph-properties style:text-autospace="none" fo:margin-left="0.0166in" fo:margin-right="0.01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對應能力指標內文字" style:family="paragraph">
      <style:paragraph-properties fo:text-align="start" fo:margin-bottom="0.0625in" fo:line-height="100%" fo:margin-left="0.3736in" fo:text-indent="-0.3486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369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37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71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372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7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76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7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7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379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380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381" style:family="table-row">
      <style:table-row-properties style:min-row-height="1.2736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left="-0.018in" fo:text-indent="0.0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超連結" style:family="text">
      <style:text-properties style:font-name="標楷體" style:font-name-asian="標楷體" style:use-window-font-color="true"/>
    </style:style>
    <style:style style:name="P393" style:parent-style-name="內文" style:family="paragraph">
      <style:text-properties style:font-name="標楷體" style:font-name-asian="標楷體" fo:color="#008000"/>
    </style:style>
    <style:style style:name="T394" style:parent-style-name="超連結" style:family="text">
      <style:text-properties style:font-name="標楷體" style:font-name-asian="標楷體" fo:color="#7030A0"/>
    </style:style>
    <style:style style:name="T395" style:parent-style-name="預設段落字型" style:family="text">
      <style:text-properties style:font-name="標楷體" style:font-name-asian="標楷體" fo:color="#7030A0"/>
    </style:style>
    <style:style style:name="P396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line-height="0.1666in" fo:margin-left="0.175in" fo:text-indent="-0.175in">
        <style:tab-stops>
          <style:tab-stop style:type="left" style:position="1.7416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fo:color="#008000"/>
    </style:style>
    <style:style style:name="P40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0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402" style:family="table-row">
      <style:table-row-properties style:min-row-height="1.468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275in" fo:text-indent="-0.2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超連結" style:family="text">
      <style:text-properties style:font-name="標楷體" style:font-name-asian="標楷體" style:use-window-font-color="true"/>
    </style:style>
    <style:style style:name="P41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33CC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413" style:parent-style-name="預設段落字型" style:family="text">
      <style:text-properties style:font-name="標楷體" style:font-name-asian="標楷體" fo:color="#0033CC"/>
    </style:style>
    <style:style style:name="P41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text-autospace="none" fo:margin-left="0.2097in" fo:margin-right="0.0166in" fo:text-indent="-0.193in">
        <style:tab-stops/>
      </style:paragraph-properties>
      <style:text-properties style:font-name="標楷體" style:font-name-asian="標楷體" style:font-name-complex="DFHeiStd-W3" style:letter-kerning="false"/>
    </style:style>
    <style:style style:name="P41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1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19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420" style:family="table-row">
      <style:table-row-properties style:min-row-height="1.4673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0" style:parent-style-name="內文" style:family="paragraph">
      <style:text-properties style:font-name="標楷體" style:font-name-asian="標楷體" fo:font-weight="bold" style:font-weight-asian="bold" fo:color="#FF0000"/>
    </style:style>
    <style:style style:name="P431" style:parent-style-name="內文" style:family="paragraph">
      <style:text-properties style:font-name="標楷體" style:font-name-asian="標楷體" fo:font-weight="bold" style:font-weight-asian="bold" fo:color="#00B050"/>
    </style:style>
    <style:style style:name="P43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fo:color="#006600" style:letter-kerning="false"/>
    </style:style>
    <style:style style:name="P43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36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43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438" style:family="table-row">
      <style:table-row-properties style:min-row-height="2.4701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275in" fo:text-indent="-0.275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超連結" style:family="text">
      <style:text-properties style:font-name="標楷體" style:font-name-asian="標楷體" style:use-window-font-color="true"/>
    </style:style>
    <style:style style:name="P446" style:parent-style-name="內文" style:family="paragraph">
      <style:text-properties style:font-name="標楷體" style:font-name-asian="標楷體"/>
    </style:style>
    <style:style style:name="T447" style:parent-style-name="超連結" style:family="text">
      <style:text-properties style:font-name="標楷體" style:font-name-asian="標楷體" fo:color="#7030A0"/>
    </style:style>
    <style:style style:name="T448" style:parent-style-name="超連結" style:family="text">
      <style:text-properties style:font-name="標楷體" style:font-name-asian="標楷體" fo:color="#7030A0"/>
    </style:style>
    <style:style style:name="T449" style:parent-style-name="超連結" style:family="text">
      <style:text-properties style:font-name="標楷體" style:font-name-asian="標楷體" fo:color="#7030A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style:font-weight-complex="bold" style:letter-kerning="false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66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CC" fo:background-color="#FFFFFF"/>
    </style:style>
    <style:style style:name="P466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66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473" style:parent-style-name="內文" style:family="paragraph">
      <style:paragraph-properties style:text-autospace="none" fo:margin-left="0.0166in" fo:margin-right="0.0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CC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對應能力指標內文字" style:family="paragraph">
      <style:paragraph-properties fo:text-align="start" fo:margin-bottom="0.0625in" fo:line-height="100%" fo:margin-left="0.3736in" fo:text-indent="-0.3486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477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47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79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480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83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84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8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8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48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48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489" style:family="table-row">
      <style:table-row-properties style:min-row-height="2.7409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4" style:parent-style-name="超連結" style:family="text">
      <style:text-properties style:font-name="標楷體" style:font-name-asian="標楷體" fo:color="#7030A0"/>
    </style:style>
    <style:style style:name="T495" style:parent-style-name="超連結" style:family="text">
      <style:text-properties style:font-name="標楷體" style:font-name-asian="標楷體" fo:color="#7030A0"/>
    </style:style>
    <style:style style:name="T496" style:parent-style-name="超連結" style:family="text">
      <style:text-properties style:font-name="標楷體" style:font-name-asian="標楷體" fo:color="#7030A0"/>
    </style:style>
    <style:style style:name="P497" style:parent-style-name="內文" style:family="paragraph">
      <style:paragraph-properties fo:margin-right="0.01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style:font-weight-complex="bold" style:letter-kerning="false"/>
    </style:style>
    <style:style style:name="P505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style:font-weight-complex="bold" style:letter-kerning="false"/>
    </style:style>
    <style:style style:name="P508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style:font-weight-complex="bold" style:letter-kerning="false"/>
    </style:style>
    <style:style style:name="P511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 style:letter-kerning="false"/>
    </style:style>
    <style:style style:name="T513" style:parent-style-name="預設段落字型" style:family="text">
      <style:text-properties style:font-name="標楷體" style:font-name-asian="標楷體" style:font-weight-complex="bold" style:letter-kerning="false"/>
    </style:style>
    <style:style style:name="P514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520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521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522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CC"/>
    </style:style>
    <style:style style:name="P52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52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526" style:family="table-row">
      <style:table-row-properties style:min-row-height="2.1965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 fo:color="#7030A0"/>
    </style:style>
    <style:style style:name="T532" style:parent-style-name="超連結" style:family="text">
      <style:text-properties style:font-name="標楷體" style:font-name-asian="標楷體" fo:color="#7030A0"/>
    </style:style>
    <style:style style:name="T533" style:parent-style-name="超連結" style:family="text">
      <style:text-properties style:font-name="標楷體" style:font-name-asian="標楷體" fo:color="#7030A0"/>
    </style:style>
    <style:style style:name="T534" style:parent-style-name="超連結" style:family="text">
      <style:text-properties style:font-name="標楷體" style:font-name-asian="標楷體" fo:color="#7030A0"/>
    </style:style>
    <style:style style:name="T535" style:parent-style-name="超連結" style:family="text">
      <style:text-properties style:font-name="標楷體" style:font-name-asian="標楷體" fo:color="#7030A0"/>
    </style:style>
    <style:style style:name="T536" style:parent-style-name="超連結" style:family="text">
      <style:text-properties style:font-name="標楷體" style:font-name-asian="標楷體" fo:color="#7030A0"/>
    </style:style>
    <style:style style:name="P537" style:parent-style-name="內文" style:family="paragraph">
      <style:text-properties style:font-name="標楷體" style:font-name-asian="標楷體" fo:color="#7030A0"/>
    </style:style>
    <style:style style:name="T538" style:parent-style-name="預設段落字型" style:family="text">
      <style:text-properties style:font-name="標楷體" style:font-name-asian="標楷體" fo:color="#7030A0"/>
    </style:style>
    <style:style style:name="T539" style:parent-style-name="超連結" style:family="text">
      <style:text-properties style:font-name="標楷體" style:font-name-asian="標楷體" fo:color="#7030A0"/>
    </style:style>
    <style:style style:name="T540" style:parent-style-name="超連結" style:family="text">
      <style:text-properties style:font-name="標楷體" style:font-name-asian="標楷體" fo:color="#7030A0"/>
    </style:style>
    <style:style style:name="P541" style:parent-style-name="內文" style:family="paragraph">
      <style:text-properties style:font-name="標楷體" style:font-name-asian="標楷體" fo:font-weight="bold" style:font-weight-asian="bold" fo:color="#FF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6" style:parent-style-name="超連結" style:family="text">
      <style:text-properties style:font-name="標楷體" style:font-name-asian="標楷體" fo:font-weight="bold" style:font-weight-asian="bold" fo:color="#FF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557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style:font-weight-complex="bold" style:letter-kerning="false"/>
    </style:style>
    <style:style style:name="P560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font-weight-complex="bold" style:letter-kerning="false"/>
    </style:style>
    <style:style style:name="P563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6600"/>
    </style:style>
    <style:style style:name="T566" style:parent-style-name="預設段落字型" style:family="text">
      <style:text-properties style:font-name="標楷體" style:font-name-asian="標楷體" style:font-weight-complex="bold" fo:color="#006600" style:letter-kerning="false"/>
    </style:style>
    <style:style style:name="P567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style:letter-kerning="false"/>
    </style:style>
    <style:style style:name="T569" style:parent-style-name="預設段落字型" style:family="text">
      <style:text-properties style:font-name="標楷體" style:font-name-asian="標楷體" style:font-weight-complex="bold" style:letter-kerning="false"/>
    </style:style>
    <style:style style:name="P570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 style:letter-kerning="false"/>
    </style:style>
    <style:style style:name="T57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578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P582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P586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對應能力指標內文字" style:family="paragraph">
      <style:paragraph-properties fo:text-align="start" fo:margin-bottom="0.0625in" fo:line-height="100%" fo:margin-left="0.3736in" fo:text-indent="-0.3486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592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59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594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595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59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599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600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60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602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603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604" style:family="table-row">
      <style:table-row-properties style:min-row-height="0.977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611" style:parent-style-name="超連結" style:family="text">
      <style:text-properties style:font-name="標楷體" style:font-name-asian="標楷體" fo:font-weight="bold" style:font-weight-asian="bold" fo:color="#00B050"/>
    </style:style>
    <style:style style:name="T612" style:parent-style-name="超連結" style:family="text">
      <style:text-properties style:font-name="標楷體" style:font-name-asian="標楷體" fo:font-weight="bold" style:font-weight-asian="bold" fo:color="#00B050"/>
    </style:style>
    <style:style style:name="P61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617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61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619" style:family="table-row">
      <style:table-row-properties style:min-row-height="0.784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margin-left="0.275in" fo:text-indent="-0.275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超連結" style:family="text">
      <style:text-properties style:font-name="標楷體" style:font-name-asian="標楷體" style:use-window-font-color="tru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weight-complex="bold" style:letter-kerning="false"/>
    </style:style>
    <style:style style:name="P640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style:font-weight-complex="bold" style:letter-kerning="false"/>
    </style:style>
    <style:style style:name="P643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weight-complex="bold" style:letter-kerning="false"/>
    </style:style>
    <style:style style:name="P646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style:font-weight-complex="bold" style:letter-kerning="false"/>
    </style:style>
    <style:style style:name="P649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655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656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657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CC"/>
    </style:style>
    <style:style style:name="P658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CC"/>
    </style:style>
    <style:style style:name="P66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66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662" style:family="table-row">
      <style:table-row-properties style:min-row-height="1.7631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left="-0.018in" fo:text-indent="0.01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7030A0"/>
    </style:style>
    <style:style style:name="T669" style:parent-style-name="超連結" style:family="text">
      <style:text-properties style:font-name="標楷體" style:font-name-asian="標楷體" fo:color="#7030A0"/>
    </style:style>
    <style:style style:name="P67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margin-left="-0.018in" fo:text-indent="0.018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超連結" style:family="text">
      <style:text-properties style:font-name="標楷體" style:font-name-asian="標楷體" style:use-window-font-color="true"/>
    </style:style>
    <style:style style:name="P675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67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P679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680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681" style:family="table-row">
      <style:table-row-properties style:min-row-height="0.7819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left="0.0395in" fo:text-indent="0.0277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margin-left="0.3284in" fo:margin-right="0.0166in" fo:text-indent="-0.31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701" style:family="table-row">
      <style:table-row-properties style:min-row-height="6.3305in"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margin-left="0.252in" fo:text-indent="-0.252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9" style:parent-style-name="內文" style:family="paragraph">
      <style:paragraph-properties fo:margin-left="0.252in" fo:text-indent="-0.25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723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DFHeiStd-W3" style:letter-kerning="false"/>
    </style:style>
    <style:style style:name="T725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726" style:parent-style-name="預設段落字型" style:family="text">
      <style:text-properties style:font-name="標楷體" style:font-name-asian="標楷體" style:font-name-complex="DFHeiStd-W3" style:letter-kerning="false"/>
    </style:style>
    <style:style style:name="P727" style:parent-style-name="內文" style:family="paragraph">
      <style:paragraph-properties fo:text-align="justify" style:line-height-at-least="0in" fo:margin-left="0.1763in" fo:text-indent="-0.146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DFHeiStd-W3" style:letter-kerning="false"/>
    </style:style>
    <style:style style:name="T729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730" style:parent-style-name="預設段落字型" style:family="text">
      <style:text-properties style:font-name="標楷體" style:font-name-asian="標楷體" style:font-name-complex="DFHeiStd-W3" style:letter-kerning="false"/>
    </style:style>
    <style:style style:name="P731" style:parent-style-name="內文" style:family="paragraph">
      <style:paragraph-properties fo:text-align="justify" style:line-height-at-least="0in" fo:margin-left="0.1763in" fo:text-indent="-0.146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DFHeiStd-W3" style:letter-kerning="false"/>
    </style:style>
    <style:style style:name="T733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734" style:parent-style-name="預設段落字型" style:family="text">
      <style:text-properties style:font-name="標楷體" style:font-name-asian="標楷體" style:font-name-complex="DFHeiStd-W3" style:letter-kerning="false"/>
    </style:style>
    <style:style style:name="T735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736" style:parent-style-name="預設段落字型" style:family="text">
      <style:text-properties style:font-name="標楷體" style:font-name-asian="標楷體" style:font-name-complex="DFHeiStd-W3" style:letter-kerning="false"/>
    </style:style>
    <style:style style:name="P737" style:parent-style-name="內文" style:family="paragraph">
      <style:paragraph-properties fo:text-align="justify" style:line-height-at-least="0in" fo:margin-left="0.2104in" fo:text-indent="-0.1937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7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P739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40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41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742" style:parent-style-name="教學目標內文字1.2.3." style:family="paragraph">
      <style:paragraph-properties fo:text-align="start" fo:line-height="100%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743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DFHeiStd-W3" style:letter-kerning="false"/>
    </style:style>
    <style:style style:name="T745" style:parent-style-name="預設段落字型" style:family="text">
      <style:text-properties style:font-name="標楷體" style:font-name-asian="標楷體" style:font-name-complex="DFHeiStd-W3" style:letter-kerning="false"/>
    </style:style>
    <style:style style:name="T746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752" style:parent-style-name="內文" style:family="paragraph">
      <style:paragraph-properties fo:line-height="0.1666in" fo:margin-left="0.000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DFHeiStd-W3" fo:color="#0000CC" style:letter-kerning="false"/>
    </style:style>
    <style:style style:name="P754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P755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758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759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76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61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62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63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64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65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766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69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77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7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72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77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7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77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776" style:family="table-row">
      <style:table-row-properties style:min-row-height="6.0354in" style:use-optimal-row-height="false" fo:keep-together="alway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margin-left="0.275in" fo:text-indent="-0.275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超連結" style:family="text">
      <style:text-properties style:font-name="標楷體" style:font-name-asian="標楷體" style:use-window-font-color="true"/>
    </style:style>
    <style:style style:name="P78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 fo:font-weight="bold" style:font-weight-asian="bold" fo:color="#0033CC"/>
    </style:style>
    <style:style style:name="T786" style:parent-style-name="超連結" style:family="text">
      <style:text-properties style:font-name="標楷體" style:font-name-asian="標楷體" fo:font-weight="bold" style:font-weight-asian="bold" fo:color="#0033CC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純文字" style:family="paragraph">
      <style:paragraph-properties fo:margin-left="0.584in" fo:text-indent="-0.584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7" style:parent-style-name="預設段落字型" style:family="text">
      <style:text-properties style:font-name="標楷體" style:font-name-asian="標楷體" style:font-weight-complex="bold" style:letter-kerning="false"/>
    </style:style>
    <style:style style:name="P798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DFHeiStd-W3" style:letter-kerning="false"/>
    </style:style>
    <style:style style:name="T800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801" style:parent-style-name="預設段落字型" style:family="text">
      <style:text-properties style:font-name="標楷體" style:font-name-asian="標楷體" style:font-name-complex="DFHeiStd-W3" style:letter-kerning="false"/>
    </style:style>
    <style:style style:name="P802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DFHeiStd-W3" style:letter-kerning="false"/>
    </style:style>
    <style:style style:name="T804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805" style:parent-style-name="預設段落字型" style:family="text">
      <style:text-properties style:font-name="標楷體" style:font-name-asian="標楷體" style:font-name-complex="DFHeiStd-W3" style:letter-kerning="false"/>
    </style:style>
    <style:style style:name="P806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07" style:parent-style-name="純文字" style:family="paragraph">
      <style:paragraph-properties fo:margin-left="0.1763in" fo:text-indent="-0.146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DFHeiStd-W3" style:letter-kerning="false"/>
    </style:style>
    <style:style style:name="T809" style:parent-style-name="預設段落字型" style:family="text">
      <style:text-properties style:font-name="標楷體" style:font-name-asian="標楷體" style:font-name-complex="DFHeiStd-W3" style:letter-kerning="false"/>
    </style:style>
    <style:style style:name="T810" style:parent-style-name="預設段落字型" style:family="text">
      <style:text-properties style:font-name="標楷體" style:font-name-asian="標楷體" style:font-name-complex="DFHeiStd-W3" style:letter-kerning="false"/>
    </style:style>
    <style:style style:name="T811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812" style:parent-style-name="預設段落字型" style:family="text">
      <style:text-properties style:font-name="標楷體" style:font-name-asian="標楷體" style:font-name-complex="DFHeiStd-W3" style:letter-kerning="false"/>
    </style:style>
    <style:style style:name="P813" style:parent-style-name="內文" style:family="paragraph">
      <style:paragraph-properties style:text-autospace="none" fo:margin-left="0.2104in" fo:margin-right="0.0166in" fo:text-indent="-0.1937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814" style:parent-style-name="內文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6" style:parent-style-name="預設段落字型" style:family="text">
      <style:text-properties style:font-name="標楷體" style:font-name-asian="標楷體" style:font-weight-complex="bold" style:letter-kerning="false"/>
    </style:style>
    <style:style style:name="P817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18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19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20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DFHeiStd-W3" style:letter-kerning="false"/>
    </style:style>
    <style:style style:name="T822" style:parent-style-name="預設段落字型" style:family="text">
      <style:text-properties style:font-name="標楷體" style:font-name-asian="標楷體" style:font-name-complex="DFHeiStd-W3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DFHeiStd-W3" style:letter-kerning="false"/>
    </style:style>
    <style:style style:name="P824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25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830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="標楷體" style:font-name-asian="標楷體" fo:color="#0000FF"/>
    </style:style>
    <style:style style:name="P831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style:font-name-complex="DFHeiStd-W3" fo:color="#0000CC" style:letter-kerning="false"/>
    </style:style>
    <style:style style:name="P832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style:font-name-complex="DFHeiStd-W3" style:letter-kerning="false"/>
    </style:style>
    <style:style style:name="P833" style:parent-style-name="內文" style:family="paragraph">
      <style:paragraph-properties fo:line-height="0.1666in">
        <style:tab-stops>
          <style:tab-stop style:type="left" style:position="1.9166in"/>
        </style:tab-stops>
      </style:paragraph-properties>
      <style:text-properties style:font-name="標楷體" style:font-name-asian="標楷體" fo:color="#008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36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37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38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839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840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841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842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845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46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47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4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49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50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851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852" style:family="table-row">
      <style:table-row-properties style:min-row-height="1.5076in" style:use-optimal-row-height="false" fo:keep-together="always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margin-left="0.3736in" fo:text-indent="-0.3736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超連結" style:family="text">
      <style:text-properties style:font-name="標楷體" style:font-name-asian="標楷體" style:use-window-font-color="true"/>
    </style:style>
    <style:style style:name="T860" style:parent-style-name="超連結" style:family="text">
      <style:text-properties style:font-name="標楷體" style:font-name-asian="標楷體" style:use-window-font-color="true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864" style:parent-style-name="內文" style:family="paragraph">
      <style:paragraph-properties fo:margin-right="0.0166in"/>
      <style:text-properties style:font-name="標楷體" style:font-name-asian="標楷體" style:font-name-complex="DFHeiStd-W5" style:letter-kerning="false"/>
    </style:style>
    <style:style style:name="P865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866" style:parent-style-name="內文" style:family="paragraph">
      <style:paragraph-properties fo:margin-left="0.0166in" fo:margin-right="0.016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DFHeiStd-W5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純文字" style:family="paragraph">
      <style:paragraph-properties fo:margin-left="0.584in" fo:text-indent="-0.584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3" style:parent-style-name="預設段落字型" style:family="text">
      <style:text-properties style:font-name="標楷體" style:font-name-asian="標楷體" style:font-weight-complex="bold" style:letter-kerning="false"/>
    </style:style>
    <style:style style:name="P874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DFHeiStd-W3" style:letter-kerning="false"/>
    </style:style>
    <style:style style:name="T876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877" style:parent-style-name="預設段落字型" style:family="text">
      <style:text-properties style:font-name="標楷體" style:font-name-asian="標楷體" style:font-name-complex="DFHeiStd-W3" style:letter-kerning="false"/>
    </style:style>
    <style:style style:name="P878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879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DFHeiStd-W3" style:letter-kerning="false"/>
    </style:style>
    <style:style style:name="T881" style:parent-style-name="預設段落字型" style:family="text">
      <style:text-properties style:font-name="標楷體" style:font-name-asian="標楷體" style:font-name-complex="DFHeiStd-W3" style:letter-kerning="false"/>
    </style:style>
    <style:style style:name="T882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883" style:parent-style-name="預設段落字型" style:family="text">
      <style:text-properties style:font-name="標楷體" style:font-name-asian="標楷體" style:font-name-complex="DFHeiStd-W3" style:letter-kerning="false"/>
    </style:style>
    <style:style style:name="P884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標楷體" style:font-name-asian="標楷體" style:font-name-complex="DFHeiStd-W5" style:letter-kerning="false"/>
    </style:style>
    <style:style style:name="P885" style:parent-style-name="內文" style:family="paragraph">
      <style:paragraph-properties fo:text-align="justify" style:line-height-at-least="0in"/>
    </style:style>
    <style:style style:name="T8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87" style:parent-style-name="預設段落字型" style:family="text">
      <style:text-properties style:font-name="標楷體" style:font-name-asian="標楷體" style:font-weight-complex="bold" style:letter-kerning="false"/>
    </style:style>
    <style:style style:name="P888" style:parent-style-name="內文" style:family="paragraph">
      <style:paragraph-properties style:text-autospace="none" fo:text-align="justify" fo:margin-left="0.1645in" fo:margin-right="0.0166in" fo:text-indent="-0.1347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DFHeiStd-W5" style:letter-kerning="false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DFHeiStd-W3" style:letter-kerning="false" fo:font-size="11pt" style:font-size-asian="11pt" style:font-size-complex="11pt"/>
    </style:style>
    <style:style style:name="P891" style:parent-style-name="內文" style:family="paragraph">
      <style:paragraph-properties style:text-autospace="none" fo:text-align="justify" fo:margin-left="0.1645in" fo:margin-right="0.0166in" fo:text-indent="-0.1347in">
        <style:tab-stops/>
      </style:paragraph-properties>
      <style:text-properties style:font-name="標楷體" style:font-name-asian="標楷體" style:font-name-complex="DFHeiStd-W3" style:letter-kerning="false" fo:font-size="11pt" style:font-size-asian="11pt" style:font-size-complex="11pt"/>
    </style:style>
    <style:style style:name="P892" style:parent-style-name="內文" style:family="paragraph">
      <style:paragraph-properties style:text-autospace="none" fo:text-align="justify" fo:margin-left="0.1645in" fo:margin-right="0.0166in" fo:text-indent="-0.1347in">
        <style:tab-stops/>
      </style:paragraph-properties>
      <style:text-properties style:font-name="標楷體" style:font-name-asian="標楷體" style:font-name-complex="DFHeiStd-W3" style:letter-kerning="false" fo:font-size="11pt" style:font-size-asian="11pt" style:font-size-complex="11pt"/>
    </style:style>
    <style:style style:name="P893" style:parent-style-name="內文" style:family="paragraph">
      <style:paragraph-properties fo:text-align="justify" style:line-height-at-least="0in" fo:margin-left="0.1645in" fo:text-indent="-0.1347in">
        <style:tab-stops/>
      </style:paragraph-properties>
      <style:text-properties style:font-name="標楷體" style:font-name-asian="標楷體" style:font-name-complex="DFHeiStd-W3" style:letter-kerning="false" fo:font-size="11pt" style:font-size-asian="11pt" style:font-size-complex="11pt"/>
    </style:style>
    <style:style style:name="P894" style:parent-style-name="內文" style:family="paragraph">
      <style:paragraph-properties style:text-autospace="none" fo:text-align="justify" fo:margin-left="0.1645in" fo:margin-right="0.0166in" fo:text-indent="-0.1347in">
        <style:tab-stops/>
      </style:paragraph-properties>
      <style:text-properties style:font-name="標楷體" style:font-name-asian="標楷體" style:font-name-complex="DFHeiStd-W3" style:letter-kerning="false" fo:font-size="11pt" style:font-size-asian="11pt" style:font-size-complex="11pt"/>
    </style:style>
    <style:style style:name="P895" style:parent-style-name="內文" style:family="paragraph">
      <style:paragraph-properties fo:text-align="justify" style:line-height-at-least="0in" fo:margin-left="0.1645in" fo:text-indent="-0.1347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DFHeiStd-W3" style:letter-kerning="false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color="#008000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fo:color="#0000CC"/>
    </style:style>
    <style:style style:name="P902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CC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color="#0000CC"/>
    </style:style>
    <style:style style:name="P906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text-autospace="none" fo:text-align="justify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912" style:parent-style-name="內文" style:family="paragraph">
      <style:paragraph-properties style:text-autospace="none" fo:text-align="justify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913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914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915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916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917" style:parent-style-name="內文" style:family="paragraph">
      <style:paragraph-properties style:text-autospace="none" fo:text-align="justify" fo:margin-left="0.275in" fo:margin-right="0.0166in" fo:text-indent="-0.261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DFHeiStd-W3" style:letter-kerning="false"/>
    </style:style>
    <style:style style:name="T919" style:parent-style-name="預設段落字型" style:family="text">
      <style:text-properties style:font-name="標楷體" style:font-name-asian="標楷體" style:font-name-complex="DFHeiStd-W3" style:letter-kerning="false"/>
    </style:style>
    <style:style style:name="T920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923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P924" style:parent-style-name="內文" style:family="paragraph">
      <style:paragraph-properties style:text-autospace="none" fo:margin-left="0.3736in" fo:margin-right="0.0166in" fo:text-indent="-0.3569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DFHeiStd-W3" style:letter-kerning="false"/>
    </style:style>
    <style:style style:name="TableRow926" style:family="table-row">
      <style:table-row-properties style:min-row-height="5.0131in" style:use-optimal-row-height="false" fo:keep-together="alway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1" style:parent-style-name="超連結" style:family="text">
      <style:text-properties style:font-name="標楷體" style:font-name-asian="標楷體" fo:color="#7030A0"/>
    </style:style>
    <style:style style:name="P93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margin-left="0.4715in" fo:text-indent="-0.4715in">
        <style:tab-stops/>
      </style:paragraph-properties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超連結" style:family="text">
      <style:text-properties style:font-name="標楷體" style:font-name-asian="標楷體" style:use-window-font-color="true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 fo:color="#FF0000"/>
    </style:style>
    <style:style style:name="P938" style:parent-style-name="內文" style:family="paragraph">
      <style:text-properties style:font-name="標楷體" style:font-name-asian="標楷體" fo:color="#FF0000"/>
    </style:style>
    <style:style style:name="T939" style:parent-style-name="超連結" style:family="text">
      <style:text-properties style:font-name="標楷體" style:font-name-asian="標楷體" fo:color="#FF0000"/>
    </style:style>
    <style:style style:name="T940" style:parent-style-name="預設段落字型" style:family="text">
      <style:text-properties style:font-name="標楷體" style:font-name-asian="標楷體" fo:color="#FF0000"/>
    </style:style>
    <style:style style:name="P941" style:parent-style-name="內文" style:family="paragraph">
      <style:text-properties style:font-name="標楷體" style:font-name-asian="標楷體" fo:color="#00B050"/>
    </style:style>
    <style:style style:name="T942" style:parent-style-name="超連結" style:family="text">
      <style:text-properties style:font-name="標楷體" style:font-name-asian="標楷體" fo:font-weight="bold" style:font-weight-asian="bold" fo:color="#7030A0"/>
    </style:style>
    <style:style style:name="T94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944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P946" style:parent-style-name="內文" style:family="paragraph">
      <style:paragraph-properties style:snap-to-layout-grid="false" fo:margin-left="0.1763in" fo:text-indent="-0.1465in">
        <style:tab-stops/>
      </style:paragraph-properties>
      <style:text-properties style:font-name="標楷體" style:font-name-asian="標楷體" fo:color="#000000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 fo:color="#0000CC"/>
    </style:style>
    <style:style style:name="P94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949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950" style:family="table-row">
      <style:table-row-properties style:min-row-height="2.393in" style:use-optimal-row-height="false" fo:keep-together="always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958" style:parent-style-name="內文" style:family="paragraph">
      <style:paragraph-properties fo:margin-right="0.0166in"/>
      <style:text-properties style:font-name="標楷體" style:font-name-asian="標楷體" style:font-name-complex="DFHeiStd-W5" style:letter-kerning="false"/>
    </style:style>
    <style:style style:name="P95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 style:font-name-complex="DFHeiStd-W5" style:letter-kerning="false"/>
    </style:style>
    <style:style style:name="P960" style:parent-style-name="內文" style:family="paragraph">
      <style:paragraph-properties fo:margin-left="0.0166in" fo:margin-right="0.016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DFHeiStd-W5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fo:margin-left="0.584in" fo:text-indent="-0.584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67" style:parent-style-name="預設段落字型" style:family="text">
      <style:text-properties style:font-name="標楷體" style:font-name-asian="標楷體" style:font-weight-complex="bold" style:letter-kerning="false"/>
    </style:style>
    <style:style style:name="P968" style:parent-style-name="內文" style:family="paragraph">
      <style:paragraph-properties style:text-autospace="none" fo:margin-left="0.0166in" fo:margin-right="0.01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DFHeiStd-W3" style:letter-kerning="false"/>
    </style:style>
    <style:style style:name="T970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971" style:parent-style-name="預設段落字型" style:family="text">
      <style:text-properties style:font-name="標楷體" style:font-name-asian="標楷體" style:font-name-complex="DFHeiStd-W3" style:letter-kerning="false"/>
    </style:style>
    <style:style style:name="P972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P973" style:parent-style-name="內文" style:family="paragraph">
      <style:paragraph-properties style:text-autospace="none" fo:margin-left="0.1763in" fo:margin-right="0.0166in" fo:text-indent="-0.146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DFHeiStd-W3" style:letter-kerning="false"/>
    </style:style>
    <style:style style:name="T975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976" style:parent-style-name="預設段落字型" style:family="text">
      <style:text-properties style:font-name="標楷體" style:font-name-asian="標楷體" style:font-name-complex="DFHeiStd-W3" style:letter-kerning="false"/>
    </style:style>
    <style:style style:name="P977" style:parent-style-name="內文" style:family="paragraph">
      <style:paragraph-properties style:text-autospace="none" fo:text-align="justify" fo:margin-left="0.1763in" fo:margin-right="0.0166in" fo:text-indent="-0.146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DFHeiStd-W3" style:letter-kerning="false"/>
    </style:style>
    <style:style style:name="T979" style:parent-style-name="預設段落字型" style:family="text">
      <style:text-properties style:font-name="標楷體" style:font-name-asian="標楷體" style:font-name-complex="DFHeiStd-W3" fo:font-weight="bold" style:font-weight-asian="bold" style:letter-kerning="false"/>
    </style:style>
    <style:style style:name="T980" style:parent-style-name="預設段落字型" style:family="text">
      <style:text-properties style:font-name="標楷體" style:font-name-asian="標楷體" style:font-name-complex="DFHeiStd-W3" style:letter-kerning="false"/>
    </style:style>
    <style:style style:name="P98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標楷體" style:font-name-asian="標楷體" style:font-name-complex="DFHeiStd-W5" style:letter-kerning="false"/>
    </style:style>
    <style:style style:name="P982" style:parent-style-name="內文" style:family="paragraph">
      <style:paragraph-properties fo:text-align="justify" style:line-height-at-least="0in"/>
    </style:style>
    <style:style style:name="T9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84" style:parent-style-name="預設段落字型" style:family="text">
      <style:text-properties style:font-name="標楷體" style:font-name-asian="標楷體" style:font-weight-complex="bold" style:letter-kerning="false"/>
    </style:style>
    <style:style style:name="P985" style:parent-style-name="內文" style:family="paragraph">
      <style:paragraph-properties style:snap-to-layout-grid="false" fo:margin-right="-0.0076in"/>
      <style:text-properties style:font-name="標楷體" style:font-name-asian="標楷體" fo:color="#000000"/>
    </style:style>
    <style:style style:name="P986" style:parent-style-name="內文" style:family="paragraph">
      <style:paragraph-properties style:snap-to-layout-grid="false" fo:margin-left="0.1763in" fo:margin-right="-0.0076in" fo:text-indent="-0.1465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6600"/>
    </style:style>
    <style:style style:name="T988" style:parent-style-name="預設段落字型" style:family="text">
      <style:text-properties style:font-name="標楷體" style:font-name-asian="標楷體" fo:color="#FF0000"/>
    </style:style>
    <style:style style:name="T989" style:parent-style-name="預設段落字型" style:family="text">
      <style:text-properties style:font-name="標楷體" style:font-name-asian="標楷體" style:font-weight-complex="bold" fo:color="#006600" style:letter-kerning="false"/>
    </style:style>
    <style:style style:name="T990" style:parent-style-name="預設段落字型" style:family="text">
      <style:text-properties style:font-name="標楷體" style:font-name-asian="標楷體" fo:color="#006600"/>
    </style:style>
    <style:style style:name="P991" style:parent-style-name="內文" style:family="paragraph">
      <style:paragraph-properties style:snap-to-layout-grid="false" fo:margin-left="0.1763in" fo:text-indent="-0.1465in">
        <style:tab-stops/>
      </style:paragraph-properties>
      <style:text-properties style:font-name="標楷體" style:font-name-asian="標楷體" style:font-name-complex="DFHeiStd-W3" fo:color="#006600" style:letter-kerning="false"/>
    </style:style>
    <style:style style:name="P992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DFHeiStd-W3" style:letter-kerning="false"/>
    </style:style>
    <style:style style:name="T994" style:parent-style-name="預設段落字型" style:family="text">
      <style:text-properties style:font-name="標楷體" style:font-name-asian="標楷體" style:font-weight-complex="bold" style:letter-kerning="false"/>
    </style:style>
    <style:style style:name="T995" style:parent-style-name="預設段落字型" style:family="text">
      <style:text-properties style:font-name="標楷體" style:font-name-asian="標楷體" style:font-name-complex="DFHeiStd-W3" style:letter-kerning="false"/>
    </style:style>
    <style:style style:name="P996" style:parent-style-name="內文" style:family="paragraph">
      <style:paragraph-properties style:snap-to-layout-grid="false" fo:margin-left="0.1763in" fo:text-indent="-0.146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DFHeiStd-W3" style:letter-kerning="false"/>
    </style:style>
    <style:style style:name="T998" style:parent-style-name="預設段落字型" style:family="text">
      <style:text-properties style:font-name="標楷體" style:font-name-asian="標楷體" style:font-weight-complex="bold" style:letter-kerning="false"/>
    </style:style>
    <style:style style:name="P999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fo:color="#000000"/>
    </style:style>
    <style:style style:name="P1000" style:parent-style-name="內文" style:family="paragraph">
      <style:paragraph-properties style:text-autospace="none" fo:margin-left="0.1763in" fo:margin-right="0.0166in" fo:text-indent="-0.1465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language="zh" fo:country="TW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1005" style:parent-style-name="內文" style:family="paragraph">
      <style:paragraph-properties style:snap-to-layout-grid="false" fo:text-align="justify"/>
      <style:text-properties style:font-name="標楷體" style:font-name-asian="標楷體" fo:color="#008000"/>
    </style:style>
    <style:style style:name="P1006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CC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color="#0000CC"/>
    </style:style>
    <style:style style:name="P1010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CC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fo:color="#0000CC"/>
    </style:style>
    <style:style style:name="P1014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CC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color="#0000CC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20" style:parent-style-name="內文" style:family="paragraph">
      <style:paragraph-properties style:text-autospace="none" fo:margin-left="0.3736in" fo:margin-right="0.0166in" fo:text-indent="-0.348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2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22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1023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1024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P1025" style:parent-style-name="內文" style:family="paragraph">
      <style:paragraph-properties style:text-autospace="none" fo:margin-left="0.275in" fo:margin-right="0.0166in" fo:text-indent="-0.2618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28" style:parent-style-name="內文" style:family="paragraph">
      <style:paragraph-properties style:text-autospace="none" fo:margin-left="0.3736in" fo:margin-right="0.0166in" fo:text-indent="-0.3569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1029" style:family="table-row">
      <style:table-row-properties style:min-row-height="2.1611in" style:use-optimal-row-height="false" fo:keep-together="always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超連結" style:family="text">
      <style:text-properties style:font-name="標楷體" style:font-name-asian="標楷體" style:use-window-font-color="true"/>
    </style:style>
    <style:style style:name="T1036" style:parent-style-name="超連結" style:family="text">
      <style:text-properties style:font-name="標楷體" style:font-name-asian="標楷體" style:use-window-font-color="true"/>
    </style:style>
    <style:style style:name="T1037" style:parent-style-name="超連結" style:family="text">
      <style:text-properties style:font-name="標楷體" style:font-name-asian="標楷體" style:use-window-font-color="true"/>
    </style:style>
    <style:style style:name="T1038" style:parent-style-name="超連結" style:family="text">
      <style:text-properties style:font-name="標楷體" style:font-name-asian="標楷體" style:use-window-font-color="true"/>
    </style:style>
    <style:style style:name="P1039" style:parent-style-name="內文" style:family="paragraph">
      <style:paragraph-properties fo:margin-left="0.0166in" fo:margin-right="0.0166in" fo:text-indent="0.0277in">
        <style:tab-stops/>
      </style:paragraph-properties>
      <style:text-properties style:font-name="標楷體" style:font-name-asian="標楷體"/>
    </style:style>
    <style:style style:name="P1040" style:parent-style-name="內文" style:family="paragraph">
      <style:paragraph-properties style:text-autospace="none"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style:text-autospace="none" fo:margin-left="0.2097in" fo:margin-right="0.0166in" fo:text-indent="-0.193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P1044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Row1045" style:family="table-row">
      <style:table-row-properties style:min-row-height="1.6631in" style:use-optimal-row-height="false" fo:keep-together="always"/>
    </style:style>
    <style:style style:name="TableCell10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1064" style:parent-style-name="內文" style:family="paragraph">
      <style:text-properties style:font-name="標楷體" style:font-name-asian="標楷體" fo:font-weight="bold" style:font-weight-asian="bold" fo:color="#0000CC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margin-left="0.0395in" fo:text-indent="0.0277in">
        <style:tab-stops/>
      </style:paragraph-properties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style:line-height-at-least="0in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style:letter-kerning="false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標楷體" style:font-name-asian="標楷體" style:font-name-complex="DFHeiStd-W3" fo:font-weight="bold" style:font-weight-asian="bold" style:letter-kerning="false"/>
    </style:style>
    <style:style style:name="TableCell10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7" style:parent-style-name="教學目標內文字1.2.3." style:family="paragraph">
      <style:paragraph-properties style:text-autospace="none" fo:text-align="start" fo:line-height="100%" fo:margin-left="0.0166in" fo:margin-right="0.0166in" fo:text-indent="0in">
        <style:tab-stops/>
      </style:paragraph-properties>
      <style:text-properties style:font-name="標楷體" style:font-name-asian="標楷體" style:font-name-complex="DFHeiStd-W3" style:letter-kerning="false" fo:font-size="12pt" style:font-size-asian="12pt" style:font-size-complex="12pt"/>
    </style:style>
    <style:style style:name="P1078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新北市</text:span><text:span text:style-name="T3">金山高級中學<text:s/></text:span><text:span text:style-name="T4">10</text:span><text:span text:style-name="T5">8</text:span><text:span text:style-name="T6">學年度</text:span><text:span text:style-name="T7"><text:s/>第</text:span><text:span text:style-name="T8">一</text:span><text:span text:style-name="T9">學期</text:span><text:span text:style-name="T10"><text:s/></text:span><text:span text:style-name="T11">九</text:span><text:span text:style-name="T12">年級</text:span><text:span text:style-name="T13"><text:s/></text:span><text:span text:style-name="T14">健康與體育（健康）</text:span><text:span text:style-name="T15">領域課程計畫</text:span></text:p>
      <text:p text:style-name="P16"><text:span text:style-name="T17">設計者：</text:span><text:span text:style-name="T18">鍾育倫</text:span></text:p>
      <text:list text:style-name="LFO9" text:continue-numbering="true">
        <text:list-item>
          <text:list>
            <text:list-item>
              <text:p text:style-name="P19"><text:span text:style-name="T20">本領域</text:span><text:span text:style-name="T21">本科</text:span><text:span text:style-name="T22">（健康）每週學習節數（1）節，本學期共﹙</text:span><text:span text:style-name="T23">21</text:span><text:span text:style-name="T24">﹚節。</text:span></text:p>
            </text:list-item>
            <text:list-item>
              <text:p text:style-name="P25">本學期學習目標：<text:s/></text:p>
            </text:list-item>
          </text:list>
        </text:list-item>
      </text:list>
      <text:p text:style-name="P26"><text:span text:style-name="T27">1</text:span><text:span text:style-name="T28">.</text:span><text:span text:style-name="T29">了解</text:span><text:span text:style-name="T30">「</text:span><text:span text:style-name="T31">網路交友</text:span><text:span text:style-name="T32">」</text:span><text:span text:style-name="T33">的注意事項和網路成癮的原因及避免成癮的方式。</text:span></text:p>
      <text:p text:style-name="P34"><text:span text:style-name="T35">2.</text:span><text:span text:style-name="T36">認識</text:span><text:span text:style-name="T37">「</text:span><text:span text:style-name="T38">人際關係</text:span><text:span text:style-name="T39">」</text:span><text:span text:style-name="T40">的各個層面，知道如何改善自己的人際關係</text:span><text:span text:style-name="T41">。</text:span></text:p>
      <text:p text:style-name="P42"><text:span text:style-name="T43">3</text:span><text:span text:style-name="T44">.</text:span><text:span text:style-name="T45">認識</text:span><text:span text:style-name="T46">「家庭」</text:span><text:span text:style-name="T47">的形式與功能，以及了解如何面對家庭的變化，進而擁有一個健康的家庭。</text:span></text:p>
      <text:p text:style-name="P48"><text:span text:style-name="T49">4.</text:span><text:span text:style-name="T50">學習在與家人面對衝突時，應該如何溝通與協調，並了解促進家人關係和諧的方法。</text:span></text:p>
      <text:p text:style-name="P51"><text:span text:style-name="T52">5.</text:span><text:span text:style-name="T53">認識</text:span><text:span text:style-name="T54">「家庭暴力」</text:span><text:span text:style-name="T55">可能造成的傷害與影響，以及面對家庭暴力時的危機處理。</text:span></text:p>
      <text:p text:style-name="P56"><text:span text:style-name="T57">6</text:span><text:span text:style-name="T58">.</text:span><text:span text:style-name="T59">認識何謂</text:span><text:span text:style-name="T60">「身體意象」</text:span><text:span text:style-name="T61">並具備</text:span><text:span text:style-name="T62">「健康體位」</text:span><text:span text:style-name="T63">的概念，能利用健康生活型態打造健康人生。</text:span></text:p>
      <text:p text:style-name="P64"><text:span text:style-name="T65">7</text:span><text:span text:style-name="T66">.</text:span><text:span text:style-name="T67">認識體重的定義、</text:span><text:span text:style-name="T68">「健康體重」</text:span><text:span text:style-name="T69">的評估以及</text:span><text:span text:style-name="T70">「不當減重」</text:span><text:span text:style-name="T71">可能對身體造成的影響。</text:span></text:p>
      <text:p text:style-name="P72"><text:span text:style-name="T73">8</text:span><text:span text:style-name="T74">.</text:span><text:span text:style-name="T75">辨識媒體資訊所傳遞的體重控制產品，並選擇正確的策略。</text:span></text:p>
      <text:p text:style-name="P76"><text:span text:style-name="T77">9</text:span><text:span text:style-name="T78">.</text:span><text:span text:style-name="T79">採取健康的方式來控制體重，</text:span><text:span text:style-name="T80">擬定維持理想體重的身體活動計畫及策略。</text:span></text:p>
      <text:p text:style-name="P81"><text:span text:style-name="T82">10</text:span><text:span text:style-name="T83">.</text:span><text:span text:style-name="T84">從生活中察覺自己飲食的合宜性，建立有益身心的「</text:span><text:span text:style-name="T85">飲食行為</text:span><text:span text:style-name="T86">」。</text:span></text:p>
      <text:p text:style-name="P87"><text:span text:style-name="T88">11</text:span><text:span text:style-name="T89">.</text:span><text:span text:style-name="T90">認識「</text:span><text:span text:style-name="T91">食物</text:span><text:span text:style-name="T92">」選擇、營養、衛生與健康的關係。</text:span></text:p>
      <text:p text:style-name="P93"><text:span text:style-name="T94">12</text:span><text:span text:style-name="T95">.</text:span><text:span text:style-name="T96">認識社會上流行的</text:span><text:span text:style-name="T97">「</text:span><text:span text:style-name="T98">抗氧化食物</text:span><text:span text:style-name="T99">」</text:span><text:span text:style-name="T100">、</text:span><text:span text:style-name="T101">「</text:span><text:span text:style-name="T102">傳統食材</text:span><text:span text:style-name="T103">」</text:span><text:span text:style-name="T104">和</text:span><text:span text:style-name="T105">「</text:span><text:span text:style-name="T106">健康食品</text:span><text:span text:style-name="T107">」</text:span><text:span text:style-name="T108">及其功能，學習應用媒體廣告的訊息，理智選購適合的食品。</text:span></text:p>
      <text:p text:style-name="P109"><text:span text:style-name="T110">13.了解</text:span><text:span text:style-name="T111">「食物中毒」</text:span><text:span text:style-name="T112">的原因、症狀及處理方式，以及應該如何烹調才是健康之道。</text:span></text:p>
      <text:soft-page-break/>
      <text:list text:style-name="LFO9" text:continue-numbering="true">
        <text:list-item>
          <text:list>
            <text:list-item>
              <text:p text:style-name="P113"><text:span text:style-name="T114">本學期課程內涵</text:span><text:span text:style-name="T115">（</text:span><text:span text:style-name="T116">康軒版</text:span><text:span text:style-name="T117">）</text:span><text:span text:style-name="T118">：</text:span></text:p>
            </text:list-item>
          </text:list>
        </text:list-item>
      </text:list>
      <text:p text:style-name="P119"><text:span text:style-name="T120">﹙視需要註明表內所用</text:span><text:span text:style-name="T121">符號或色彩意義，例如：▲表示</text:span><text:span text:style-name="T122">教育部建議銜接教材內涵</text:span><text:span text:style-name="T123"><text:s text:c="2"/></text:span><text:span text:style-name="T124"><text:s/></text:span><text:span text:style-name="T125">※表示自編銜接課程</text:span><text:span text:style-name="T126"><text:s text:c="3"/></text:span><text:span text:style-name="T127">＊表示本校主題課程……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教學期程</text:p>
            </table:table-cell>
            <table:table-cell table:style-name="TableCell140">
              <text:p text:style-name="P141"><text:span text:style-name="T142">學校重要行事</text:span></text:p>
            </table:table-cell>
            <table:table-cell table:style-name="TableCell143">
              <text:p text:style-name="P144"><text:span text:style-name="T145">主 題 名 稱</text:span></text:p>
            </table:table-cell>
            <table:table-cell table:style-name="TableCell146">
              <text:p text:style-name="P147"><text:span text:style-name="T148">節數</text:span></text:p>
            </table:table-cell>
            <table:table-cell table:style-name="TableCell149">
              <text:p text:style-name="P150"><text:span text:style-name="T151">主題與單元活動內容</text:span></text:p>
            </table:table-cell>
            <table:table-cell table:style-name="TableCell152">
              <text:p text:style-name="P153"><text:span text:style-name="T154">教材</text:span><text:span text:style-name="T155">與</text:span><text:span text:style-name="T156">評量</text:span></text:p>
            </table:table-cell>
            <table:table-cell table:style-name="TableCell157">
              <text:p text:style-name="P158">對應能力指標</text:p>
              <text:p text:style-name="P159">十大基本能力</text:p>
            </table:table-cell>
            <table:table-cell table:style-name="TableCell160">
              <text:p text:style-name="P161">重大議題</text:p>
            </table:table-cell>
          </table:table-row>
        </table:table-header-rows>
        <table:table-row table:style-name="TableRow162">
          <table:table-cell table:style-name="TableCell163">
            <text:p text:style-name="P164">第一週</text:p>
            <text:p text:style-name="P165">8/26~8/30</text:p>
          </table:table-cell>
          <table:table-cell table:style-name="TableCell166">
            <text:p text:style-name="P167">8/30(五)</text:p>
            <text:p text:style-name="P168">開學日</text:p>
          </table:table-cell>
          <table:table-cell table:style-name="TableCell169" table:number-rows-spanned="2">
            <text:p text:style-name="P170">第二單元<text:s/></text:p>
            <text:p text:style-name="P171">人際關係新視界</text:p>
            <text:p text:style-name="P172"/>
            <text:p text:style-name="P173">第3章<text:s/></text:p>
            <text:p text:style-name="P174">網路交友停看聽</text:p>
          </table:table-cell>
          <table:table-cell table:style-name="TableCell175" table:number-rows-spanned="2">
            <text:p text:style-name="P176">2</text:p>
          </table:table-cell>
          <table:table-cell table:style-name="TableCell177" table:number-rows-spanned="2">
            <text:p text:style-name="P178"><text:span text:style-name="T179">主題</text:span><text:span text:style-name="T180">：</text:span></text:p>
            <text:p text:style-name="P181">1.能說明科技發達對人際互動所帶來的正負面影響。</text:p>
            <text:p text:style-name="P182"><text:span text:style-name="T183">2.能了解</text:span><text:span text:style-name="T184">網路交友</text:span><text:span text:style-name="T185">的注意事項，並願意建立正向而良好的網路內外人際互動。</text:span></text:p>
            <text:p text:style-name="P186"><text:span text:style-name="T187">3.能了解</text:span><text:span text:style-name="T188">網路成癮</text:span><text:span text:style-name="T189">的原因及避免成癮的方式。</text:span></text:p>
            <text:p text:style-name="P190"/>
            <text:p text:style-name="P191"><text:span text:style-name="T192">活動</text:span><text:span text:style-name="T193">：</text:span></text:p>
            <text:p text:style-name="P194">1.說明科技的改變對人際溝通影響的看法。</text:p>
            <text:p text:style-name="P195">2.說明科技進步在人際溝通上帶來的影響。</text:p>
            <text:p text:style-name="P196">3.介紹如何健康且安全的使用電腦和網路結交朋友。</text:p>
            <text:p text:style-name="P197">4.說明網路成癮的定義、原因及影響，並討論如何避免網路成癮，強調在真實及網路世界，皆擁有良好人際關係的關鍵要點。</text:p>
          </table:table-cell>
          <table:table-cell table:style-name="TableCell198" table:number-rows-spanned="2">
            <text:p text:style-name="P199">康軒版第五冊</text:p>
            <text:p text:style-name="P200"/>
            <text:p text:style-name="P201">自編教學簡報</text:p>
            <text:p text:style-name="P202"/>
            <text:p text:style-name="P203">PPT互動測驗</text:p>
          </table:table-cell>
          <table:table-cell table:style-name="TableCell204" table:number-rows-spanned="2">
            <text:p text:style-name="P205">6-3-2 肯定家庭教育及社會支持的價值，願意建立正向而良好的人際關係。</text:p>
            <text:p text:style-name="P206">6-3-3 應用溝通技巧與理性情緒管理方式以增進人際關係。</text:p>
            <text:p text:style-name="P207"/>
            <text:p text:style-name="P208">四.表達、溝通與分享</text:p>
            <text:p text:style-name="P209">五.尊重、關懷與團隊合作</text:p>
            <text:p text:style-name="P210"><text:span text:style-name="T211">六</text:span><text:span text:style-name="T212">.</text:span><text:span text:style-name="T213">文化學習與國際了解</text:span></text:p>
          </table:table-cell>
          <table:table-cell table:style-name="TableCell214" table:number-rows-spanned="2">
            <text:p text:style-name="P215">【性別平等教育】</text:p>
            <text:p text:style-name="P216"><text:span text:style-name="T217">2-1-3 表達自己的意見和感受，不受性別的限制。</text:span></text:p>
          </table:table-cell>
        </table:table-row>
        <table:table-row table:style-name="TableRow218">
          <table:table-cell table:style-name="TableCell219">
            <text:p text:style-name="P220">第二週</text:p>
            <text:p text:style-name="P221">9/02~9/06</text:p>
          </table:table-cell>
          <table:table-cell table:style-name="TableCell222">
            <text:p text:style-name="P223">9/3(二)~4(三)</text:p>
            <text:p text:style-name="內文"><text:a xlink:href="http://www.cshs.ntpc.edu.tw/calendar/u_calendar_v.asp?id=%7bA92780D1-C362-4E55-ABE6-31A877869C6F%7d&amp;hid=21723&amp;mode=view&amp;all=&amp;magpage=page" office:target-frame-name="_top" xlink:show="replace"><text:span text:style-name="T224">國三教育會考模考(</text:span><text:span text:style-name="T225">1</text:span><text:span text:style-name="T226">)</text:span></text:a></text:p>
            <text:p text:style-name="P227"/>
            <text:p text:style-name="P228"><text:span text:style-name="T229">*</text:span><text:a xlink:href="http://www.cshs.ntpc.edu.tw/calendar/u_calendar_v.asp?id=%7bA92780D1-C362-4E55-ABE6-31A877869C6F%7d&amp;hid=27625&amp;mode=view&amp;all=&amp;magpage=page" office:target-frame-name="_top" xlink:show="replace"><text:span text:style-name="T230">週會-</text:span></text:a><text:span text:style-name="T231">閱讀與資訊教育宣導</text:span></text:p>
            <text:p text:style-name="P232"/>
            <text:p text:style-name="內文"><text:span text:style-name="T233">※</text:span><text:a xlink:href="http://www.cshs.ntpc.edu.tw/calendar/u_calendar_v.asp?id=%7bA92780D1-C362-4E55-ABE6-31A877869C6F%7d&amp;hid=21736&amp;mode=view&amp;all=&amp;magpage=page" office:target-frame-name="_top" xlink:show="replace"><text:span text:style-name="T234">全校</text:span><text:span text:style-name="T235">教職員生體能增</text:span><text:span text:style-name="T236">強</text:span><text:span text:style-name="T237">活動</text:span></text:a><text:span text:style-name="T238">週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ext:soft-page-break/>
        <table:table-row table:style-name="TableRow245">
          <table:table-cell table:style-name="TableCell246">
            <text:p text:style-name="P247">第三週</text:p>
            <text:p text:style-name="P248">9/09~9/13</text:p>
          </table:table-cell>
          <table:table-cell table:style-name="TableCell249">
            <text:p text:style-name="內文"><text:span text:style-name="T250">※</text:span><text:span text:style-name="T251">9/1</text:span><text:span text:style-name="T252">3</text:span><text:span text:style-name="T253">(五)</text:span><text:span text:style-name="T254">中秋節連假</text:span><text:span text:style-name="T255">三天</text:span></text:p>
          </table:table-cell>
          <table:table-cell table:style-name="TableCell256">
            <text:p text:style-name="P257">第二單元<text:s/></text:p>
            <text:p text:style-name="P258">人際關係新視界</text:p>
            <text:p text:style-name="P259"/>
            <text:p text:style-name="P260">第1章<text:s/></text:p>
            <text:p text:style-name="P261">在人際關係中成長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主題</text:span><text:span text:style-name="T267">：</text:span></text:p>
            <text:p text:style-name="P268">1.認識人際關係的各個層面，知道如何改善自己的人際關係。</text:p>
            <text:p text:style-name="P269">2.了解衝突如何發生，知道如何理智的面對並處理衝突。</text:p>
            <text:p text:style-name="P270"/>
            <text:p text:style-name="P271"><text:span text:style-name="T272">活動</text:span><text:span text:style-name="T273">：</text:span></text:p>
            <text:p text:style-name="P274">1.讓學生體會人際關係和自己生活的關連，並從「人際關係溫度計」活動中，認識人際關係涵蓋的內容，引導學生評量自己的人際關係。</text:p>
            <text:p text:style-name="P275">2.教導學生在各人際關係層面上，可應用的改善策略及技巧，並進一步應用在生活中。</text:p>
            <text:p text:style-name="P276">3.讓學生從小強、小貞的衝突中，以第三者的角度看到衝突發生的原因和過程，進一步看看自己生活中的衝突經驗。</text:p>
            <text:p text:style-name="P277"><text:span text:style-name="T278">4.由解決衝突之道中，學習如何理智的解決衝突事件，並實際演練。</text:span></text:p>
          </table:table-cell>
          <table:table-cell table:style-name="TableCell279">
            <text:p text:style-name="P280">康軒版第五冊</text:p>
            <text:p text:style-name="P281"/>
            <text:p text:style-name="P282">自編教學簡報</text:p>
            <text:p text:style-name="P283"/>
            <text:p text:style-name="P284">PPT互動測驗</text:p>
          </table:table-cell>
          <table:table-cell table:style-name="TableCell285">
            <text:p text:style-name="P286">6-3-3 應用溝通技巧與理性情緒管理方式以增進人際關係。</text:p>
            <text:p text:style-name="P287"/>
            <text:p text:style-name="P288">四.表達、溝通與分享</text:p>
            <text:p text:style-name="P289"><text:span text:style-name="T290">五</text:span><text:span text:style-name="T291">.</text:span><text:span text:style-name="T292">尊重、關懷與團隊合作</text:span></text:p>
          </table:table-cell>
          <table:table-cell table:style-name="TableCell293">
            <text:p text:style-name="P294">【人權教育】</text:p>
            <text:p text:style-name="P295">1-3-3 了解平等、正義的原則，並能在生活中實踐。</text:p>
            <text:p text:style-name="P296"/>
            <text:p text:style-name="P297">【家政教育】</text:p>
            <text:p text:style-name="P298"><text:span text:style-name="T299">4-4-4 主動探索家庭與生活中的相關問題，研擬解決問題的可行方案。</text:span></text:p>
          </table:table-cell>
        </table:table-row>
        <text:soft-page-break/>
        <table:table-row table:style-name="TableRow300">
          <table:table-cell table:style-name="TableCell301">
            <text:p text:style-name="P302">第四週</text:p>
            <text:p text:style-name="P303">9/16~9/20</text:p>
          </table:table-cell>
          <table:table-cell table:style-name="TableCell304">
            <text:p text:style-name="P305"><text:span text:style-name="T306">*</text:span><text:a xlink:href="http://www.cshs.ntpc.edu.tw/calendar/u_calendar_v.asp?id=%7bA92780D1-C362-4E55-ABE6-31A877869C6F%7d&amp;hid=27629&amp;mode=view&amp;all=&amp;magpage=page" office:target-frame-name="_top" xlink:show="replace"><text:span text:style-name="T307">週會-</text:span></text:a></text:p>
            <text:p text:style-name="P308"/>
            <text:p text:style-name="P309">9/17(二)早習-防災演練</text:p>
            <text:p text:style-name="P310"/>
            <text:p text:style-name="內文"><text:span text:style-name="T311">9/20</text:span><text:span text:style-name="T312">(</text:span><text:span text:style-name="T313">五</text:span><text:span text:style-name="T314">)暫訂</text:span><text:a xlink:href="http://www.cshs.ntpc.edu.tw/calendar/u_calendar_v.asp?id=%7bA92780D1-C362-4E55-ABE6-31A877869C6F%7d&amp;hid=21396&amp;mode=view&amp;all=&amp;magpage=page" office:target-frame-name="_top" xlink:show="replace"><text:span text:style-name="T315">國中部家長日(18:30-21:30)</text:span></text:a></text:p>
          </table:table-cell>
          <table:table-cell table:style-name="TableCell316" table:number-rows-spanned="4">
            <text:p text:style-name="P317">第二單元<text:s/></text:p>
            <text:p text:style-name="P318">人際關係新視界</text:p>
            <text:p text:style-name="P319"/>
            <text:p text:style-name="P320">第2章<text:s/></text:p>
            <text:p text:style-name="P321">經營我的家庭關係</text:p>
          </table:table-cell>
          <table:table-cell table:style-name="TableCell322" table:number-rows-spanned="4">
            <text:p text:style-name="P323">4</text:p>
          </table:table-cell>
          <table:table-cell table:style-name="TableCell324" table:number-rows-spanned="4">
            <text:p text:style-name="P325"><text:span text:style-name="T326">主題</text:span><text:span text:style-name="T327">：</text:span></text:p>
            <text:p text:style-name="P328"><text:span text:style-name="T329">1.認識</text:span><text:span text:style-name="T330">家庭</text:span><text:span text:style-name="T331">的種類與功能，並探討家庭對個人發展的影響。</text:span></text:p>
            <text:p text:style-name="P332"><text:span text:style-name="T333">2.認識</text:span><text:span text:style-name="T334">心理親屬</text:span><text:span text:style-name="T335">的意義與了解其具有家庭功能的屬性，並學習增進良好家庭關係的方法。</text:span></text:p>
            <text:p text:style-name="P336"><text:span text:style-name="T337">3.認識</text:span><text:span text:style-name="T338">家庭暴力</text:span><text:span text:style-name="T339">的發生與其因應原則。</text:span></text:p>
            <text:p text:style-name="P340"/>
            <text:p text:style-name="P341"><text:span text:style-name="T342">活動</text:span><text:span text:style-name="T343">：</text:span></text:p>
            <text:p text:style-name="P344">【影片欣賞】</text:p>
            <text:p text:style-name="P345"><text:span text:style-name="T346">撥放影片「</text:span><text:span text:style-name="T347">泳往直前</text:span><text:span text:style-name="T348">」，藉由觀看真人實事改編故事，描述家庭功能與家人互動影響人格發展的重要，進而引發學生對家庭與家人的珍視。</text:span></text:p>
            <text:p text:style-name="P349"/>
            <text:p text:style-name="P350">【觀影賞析】</text:p>
            <text:p text:style-name="P351">1.列舉題綱分組討論</text:p>
            <text:p text:style-name="P352">2.分享觀影心得</text:p>
            <text:p text:style-name="P353"><text:span text:style-name="T354">3.填寫學習單~</text:span><text:span text:style-name="T355">我的家</text:span></text:p>
          </table:table-cell>
          <table:table-cell table:style-name="TableCell356" table:number-rows-spanned="4">
            <text:p text:style-name="P357">康軒版第五冊</text:p>
            <text:p text:style-name="P358"/>
            <text:p text:style-name="P359">自編教學簡報</text:p>
            <text:p text:style-name="P360"/>
            <text:p text:style-name="P361"><text:span text:style-name="T362"></text:span><text:span text:style-name="T363">影片：泳往直前</text:span></text:p>
            <text:p text:style-name="P364"/>
            <text:p text:style-name="P365"><text:span text:style-name="T366">＊「我的家」學習單</text:span></text:p>
          </table:table-cell>
          <table:table-cell table:style-name="TableCell367" table:number-rows-spanned="4">
            <text:p text:style-name="P368">6-3-2 肯定家庭教育及社會支持的價值，願意建立正向而良好的人際關係。</text:p>
            <text:p text:style-name="P369">6-3-3<text:s/>應用溝通技巧與理性情緒管理方式以增進人際關係。</text:p>
            <text:p text:style-name="P370"/>
            <text:p text:style-name="P371">四.表達、溝通與分享</text:p>
            <text:p text:style-name="P372">五.尊重、關懷與團隊合作</text:p>
          </table:table-cell>
          <table:table-cell table:style-name="TableCell373" table:number-rows-spanned="4">
            <text:p text:style-name="P374">【人權教育】</text:p>
            <text:p text:style-name="P375">1-3-3 了解平等、正義的原則，並能在生活中實踐。</text:p>
            <text:p text:style-name="P376">1-4-3 了解法律、制度對人權保障的意義。</text:p>
            <text:p text:style-name="P377"/>
            <text:p text:style-name="P378">【家政教育】</text:p>
            <text:p text:style-name="P379">4-4-4 主動探索家庭與生活中的相關問題，研擬解決問題的可行方案。</text:p>
            <text:p text:style-name="P380">4-4-6 運用學習型家庭概念於日常生活中。</text:p>
          </table:table-cell>
        </table:table-row>
        <table:table-row table:style-name="TableRow381">
          <table:table-cell table:style-name="TableCell382">
            <text:p text:style-name="P383">第五週</text:p>
            <text:p text:style-name="P384">9/23~9/27</text:p>
          </table:table-cell>
          <table:table-cell table:style-name="TableCell385">
            <text:p text:style-name="P386"><text:span text:style-name="T387">9/25</text:span><text:span text:style-name="T388">(</text:span><text:span text:style-name="T389">三</text:span><text:span text:style-name="T390">)</text:span><text:span text:style-name="T391">早習-</text:span><text:a xlink:href="http://www.cshs.ntpc.edu.tw/calendar/u_calendar_v.asp?id=%7bA92780D1-C362-4E55-ABE6-31A877869C6F%7d&amp;hid=27628&amp;mode=view&amp;all=&amp;magpage=page" office:target-frame-name="_top" xlink:show="replace"><text:span text:style-name="T392">教師節敬師活動</text:span></text:a></text:p>
            <text:p text:style-name="P393"/>
            <text:p text:style-name="內文"><text:a xlink:href="http://www.cshs.ntpc.edu.tw/calendar/u_calendar_v.asp?id=%7bA92780D1-C362-4E55-ABE6-31A877869C6F%7d&amp;hid=27451&amp;mode=view&amp;all=&amp;magpage=page" office:target-frame-name="_top" xlink:show="replace"><text:span text:style-name="T394">班際拔河賽</text:span></text:a><text:span text:style-name="T395">週</text:span>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第六週</text:p>
            <text:p text:style-name="P405">9/30~10/04</text:p>
          </table:table-cell>
          <table:table-cell table:style-name="TableCell406">
            <text:p text:style-name="P407"><text:span text:style-name="T408">*</text:span><text:a xlink:href="http://www.cshs.ntpc.edu.tw/calendar/u_calendar_v.asp?id=%7bA92780D1-C362-4E55-ABE6-31A877869C6F%7d&amp;hid=27629&amp;mode=view&amp;all=&amp;magpage=page" office:target-frame-name="_top" xlink:show="replace"><text:span text:style-name="T409">週會-</text:span></text:a></text:p>
            <text:p text:style-name="P410"/>
            <text:p text:style-name="內文"><text:span text:style-name="T411">10/05(六)</text:span><text:span text:style-name="T412">補班補課</text:span><text:span text:style-name="T413">-國慶日週五彈性放假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第七週</text:p>
            <text:p text:style-name="P423">10/07~10/11</text:p>
          </table:table-cell>
          <table:table-cell table:style-name="TableCell424">
            <text:p text:style-name="內文"><text:span text:style-name="T425">★</text:span><text:span text:style-name="T426">10/8</text:span><text:span text:style-name="T427">、</text:span><text:span text:style-name="T428">10/9第一</text:span><text:span text:style-name="T429">次段考</text:span></text:p>
            <text:p text:style-name="P430"/>
            <text:p text:style-name="P431">※10/10(四)國慶日連假四天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ext:soft-page-break/>
        <table:table-row table:style-name="TableRow438">
          <table:table-cell table:style-name="TableCell439">
            <text:p text:style-name="P440">第八週</text:p>
            <text:p text:style-name="P441">10/14~10/18</text:p>
          </table:table-cell>
          <table:table-cell table:style-name="TableCell442">
            <text:p text:style-name="P443"><text:span text:style-name="T444">*</text:span><text:a xlink:href="http://www.cshs.ntpc.edu.tw/calendar/u_calendar_v.asp?id=%7bA92780D1-C362-4E55-ABE6-31A877869C6F%7d&amp;hid=27630&amp;mode=view&amp;all=&amp;magpage=page" office:target-frame-name="_top" xlink:show="replace"><text:span text:style-name="T445">週會-</text:span></text:a></text:p>
            <text:p text:style-name="P446"/>
            <text:p text:style-name="內文"><text:a xlink:href="http://www.cshs.ntpc.edu.tw/calendar/u_calendar_v.asp?id=%7bA92780D1-C362-4E55-ABE6-31A877869C6F%7d&amp;hid=21755&amp;mode=view&amp;all=&amp;magpage=page" office:target-frame-name="_top" xlink:show="replace"><text:span text:style-name="T447">校慶運動會預賽</text:span><text:span text:style-name="T448">週</text:span><text:span text:style-name="T449"><text:s/></text:span></text:a></text:p>
          </table:table-cell>
          <table:table-cell table:style-name="TableCell450" table:number-rows-spanned="2">
            <text:p text:style-name="P451">第二單元<text:s/></text:p>
            <text:p text:style-name="P452">人際關係新視界</text:p>
            <text:p text:style-name="P453"/>
            <text:p text:style-name="P454">第2章<text:s/></text:p>
            <text:p text:style-name="P455">經營我的家庭關係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<text:span text:style-name="T460">【</text:span><text:span text:style-name="T461">我的家</text:span><text:span text:style-name="T462">】</text:span></text:p>
            <text:p text:style-name="P463"><text:span text:style-name="T464">1.小故事分享~</text:span><text:span text:style-name="T465">價值美金20元的時間</text:span></text:p>
            <text:p text:style-name="P466"><text:span text:style-name="T467">2.分享學習單~我的家</text:span></text:p>
          </table:table-cell>
          <table:table-cell table:style-name="TableCell468">
            <text:p text:style-name="P469">康軒版第五冊</text:p>
            <text:p text:style-name="P470"/>
            <text:p text:style-name="P471">自編教學簡報</text:p>
            <text:p text:style-name="P472"/>
            <text:p text:style-name="P473"><text:span text:style-name="T474">＊PPT~價值美金20元的時間</text:span></text:p>
          </table:table-cell>
          <table:table-cell table:style-name="TableCell475" table:number-rows-spanned="2">
            <text:p text:style-name="P476">6-3-2 肯定家庭教育及社會支持的價值，願意建立正向而良好的人際關係。</text:p>
            <text:p text:style-name="P477">6-3-3<text:s/>應用溝通技巧與理性情緒管理方式以增進人際關係。</text:p>
            <text:p text:style-name="P478"/>
            <text:p text:style-name="P479">四.表達、溝通與分享</text:p>
            <text:p text:style-name="P480">五.尊重、關懷與團隊合作</text:p>
          </table:table-cell>
          <table:table-cell table:style-name="TableCell481" table:number-rows-spanned="2">
            <text:p text:style-name="P482">【人權教育】</text:p>
            <text:p text:style-name="P483">1-3-3 了解平等、正義的原則，並能在生活中實踐。</text:p>
            <text:p text:style-name="P484">1-4-3 了解法律、制度對人權保障的意義。</text:p>
            <text:p text:style-name="P485"/>
            <text:p text:style-name="P486">【家政教育】</text:p>
            <text:p text:style-name="P487">4-4-4 主動探索家庭與生活中的相關問題，研擬解決問題的可行方案。</text:p>
            <text:p text:style-name="P488">4-4-6 運用學習型家庭概念於日常生活中。</text:p>
          </table:table-cell>
        </table:table-row>
        <table:table-row table:style-name="TableRow489">
          <table:table-cell table:style-name="TableCell490">
            <text:p text:style-name="P491">第九週</text:p>
            <text:p text:style-name="P492">10/21~10/25</text:p>
          </table:table-cell>
          <table:table-cell table:style-name="TableCell493">
            <text:p text:style-name="內文"><text:a xlink:href="http://www.cshs.ntpc.edu.tw/calendar/u_calendar_v.asp?id=%7bA92780D1-C362-4E55-ABE6-31A877869C6F%7d&amp;hid=21755&amp;mode=view&amp;all=&amp;magpage=page" office:target-frame-name="_top" xlink:show="replace"><text:span text:style-name="T494">校慶運動會預賽</text:span><text:span text:style-name="T495">週</text:span><text:span text:style-name="T496"><text:s/></text:span></text:a></text:p>
          </table:table-cell>
          <table:covered-table-cell>
            <text:p text:style-name="P497"/>
          </table:covered-table-cell>
          <table:table-cell table:style-name="TableCell498">
            <text:p text:style-name="P499">1</text:p>
          </table:table-cell>
          <table:table-cell table:style-name="TableCell500">
            <text:p text:style-name="P501">【家庭面面觀】</text:p>
            <text:p text:style-name="P502"><text:span text:style-name="T503">1.</text:span><text:span text:style-name="T504">家庭功能</text:span></text:p>
            <text:p text:style-name="P505"><text:span text:style-name="T506">2.</text:span><text:span text:style-name="T507">家庭形式</text:span></text:p>
            <text:p text:style-name="P508"><text:span text:style-name="T509">3.</text:span><text:span text:style-name="T510">家庭成員角色任務</text:span></text:p>
            <text:p text:style-name="P511"><text:span text:style-name="T512">4.</text:span><text:span text:style-name="T513">面對家庭變化提出應該具備的處理方法</text:span></text:p>
            <text:p text:style-name="P514">※歸納：隨著社會的變遷，家庭形式也愈來愈多樣化。但不論是哪一種家庭形式，只要家庭成員間彼此關心、尊重、信賴，讓家人得到心理上依靠，感受到無比的安定與滿足，就能稱得上是功能良好的理想家庭。</text:p>
          </table:table-cell>
          <table:table-cell table:style-name="TableCell515">
            <text:p text:style-name="P516">康軒版第五冊</text:p>
            <text:p text:style-name="P517"/>
            <text:p text:style-name="P518">自編教學簡報</text:p>
            <text:p text:style-name="P519"/>
            <text:p text:style-name="P520">＊動畫:趣味親子對話</text:p>
            <text:p text:style-name="P521"/>
            <text:p text:style-name="P522"><text:span text:style-name="T523">＊短片: 你真的了解嗎？</text:span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ext:soft-page-break/>
        <table:table-row table:style-name="TableRow526">
          <table:table-cell table:style-name="TableCell527">
            <text:p text:style-name="P528">第十週</text:p>
            <text:p text:style-name="P529">10/28~11/01</text:p>
          </table:table-cell>
          <table:table-cell table:style-name="TableCell530">
            <text:p text:style-name="內文"><text:span text:style-name="T531">10/29(二)早自習</text:span><text:a xlink:href="http://www.cshs.ntpc.edu.tw/calendar/u_calendar_v.asp?id=%7bA92780D1-C362-4E55-ABE6-31A877869C6F%7d&amp;hid=27648&amp;mode=view&amp;all=&amp;magpage=page" office:target-frame-name="_top" xlink:show="replace"><text:span text:style-name="T532">-</text:span><text:span text:style-name="T533">校慶預演</text:span><text:span text:style-name="T534">(</text:span><text:span text:style-name="T535">1</text:span><text:span text:style-name="T536">)</text:span></text:a></text:p>
            <text:p text:style-name="P537"/>
            <text:p text:style-name="內文"><text:span text:style-name="T538">10/30(三)班週會-</text:span><text:a xlink:href="http://www.cshs.ntpc.edu.tw/calendar/u_calendar_v.asp?id=%7bA92780D1-C362-4E55-ABE6-31A877869C6F%7d&amp;hid=27648&amp;mode=view&amp;all=&amp;magpage=page" office:target-frame-name="_top" xlink:show="replace"><text:span text:style-name="T539">校慶預演</text:span><text:span text:style-name="T540">(2)</text:span></text:a></text:p>
            <text:p text:style-name="P541"/>
            <text:p text:style-name="內文"><text:span text:style-name="T542">11/2</text:span><text:span text:style-name="T543">(</text:span><text:span text:style-name="T544">六</text:span><text:span text:style-name="T545">)<text:s/></text:span><text:a xlink:href="http://www.cshs.ntpc.edu.tw/calendar/u_calendar_v.asp?id=%7bA92780D1-C362-4E55-ABE6-31A877869C6F%7d&amp;hid=21768&amp;mode=view&amp;all=&amp;magpage=page" office:target-frame-name="_top" xlink:show="replace"><text:span text:style-name="T546">校慶運動會</text:span></text:a></text:p>
          </table:table-cell>
          <table:table-cell table:style-name="TableCell547" table:number-rows-spanned="2">
            <text:p text:style-name="P548">第二單元<text:s/></text:p>
            <text:p text:style-name="P549">人際關係新視界</text:p>
            <text:p text:style-name="P550"/>
            <text:p text:style-name="P551">第2章<text:s/></text:p>
            <text:p text:style-name="P552">經營我的家庭關係</text:p>
          </table:table-cell>
          <table:table-cell table:style-name="TableCell553" table:number-rows-spanned="2">
            <text:p text:style-name="P554">2</text:p>
          </table:table-cell>
          <table:table-cell table:style-name="TableCell555" table:number-rows-spanned="2">
            <text:p text:style-name="P556">【我愛我家】</text:p>
            <text:p text:style-name="P557"><text:span text:style-name="T558">1.</text:span><text:span text:style-name="T559">面對家人衝突及化解衝突好方法</text:span></text:p>
            <text:p text:style-name="P560"><text:span text:style-name="T561">2.</text:span><text:span text:style-name="T562">溝通技巧大公開</text:span></text:p>
            <text:p text:style-name="P563"><text:span text:style-name="T564">3.</text:span><text:span text:style-name="T565">分組</text:span><text:span text:style-name="T566">活動「溝通表達練習題」</text:span></text:p>
            <text:p text:style-name="P567"><text:span text:style-name="T568">4.</text:span><text:span text:style-name="T569">促進家人關係和諧方法</text:span></text:p>
            <text:p text:style-name="P570"><text:span text:style-name="T571">※歸納：</text:span><text:span text:style-name="T572">對待家人應當多付出一些關懷，使家人體會到溫暖的感覺，並且多一點包容、少一分責難，讓所有的家庭成員都能在愛的滋潤下一同成長。</text:span></text:p>
          </table:table-cell>
          <table:table-cell table:style-name="TableCell573" table:number-rows-spanned="2">
            <text:p text:style-name="P574">康軒版第五冊</text:p>
            <text:p text:style-name="P575"/>
            <text:p text:style-name="P576">自編教學簡報</text:p>
            <text:p text:style-name="P577"/>
            <text:p text:style-name="P578"><text:span text:style-name="T579">＊短片:</text:span><text:span text:style-name="T580"><text:s/></text:span><text:span text:style-name="T581">我要多一點時間</text:span></text:p>
            <text:p text:style-name="P582"><text:span text:style-name="T583">＊短片:</text:span><text:span text:style-name="T584"><text:s/></text:span><text:span text:style-name="T585">爸爸請你照顧媽媽</text:span></text:p>
            <text:p text:style-name="P586"><text:span text:style-name="T587">＊短片:</text:span><text:span text:style-name="T588"><text:s/></text:span><text:span text:style-name="T589">夫妻電玩篇</text:span></text:p>
          </table:table-cell>
          <table:table-cell table:style-name="TableCell590" table:number-rows-spanned="4">
            <text:p text:style-name="P591">6-3-2 肯定家庭教育及社會支持的價值，願意建立正向而良好的人際關係。</text:p>
            <text:p text:style-name="P592">6-3-3<text:s/>應用溝通技巧與理性情緒管理方式以增進人際關係。</text:p>
            <text:p text:style-name="P593"/>
            <text:p text:style-name="P594">四.表達、溝通與分享</text:p>
            <text:p text:style-name="P595">五.尊重、關懷與團隊合作</text:p>
          </table:table-cell>
          <table:table-cell table:style-name="TableCell596" table:number-rows-spanned="4">
            <text:p text:style-name="P597">【人權教育】</text:p>
            <text:p text:style-name="P598">1-3-3 了解平等、正義的原則，並能在生活中實踐。</text:p>
            <text:p text:style-name="P599">1-4-3 了解法律、制度對人權保障的意義。</text:p>
            <text:p text:style-name="P600"/>
            <text:p text:style-name="P601">【家政教育】</text:p>
            <text:p text:style-name="P602">4-4-4 主動探索家庭與生活中的相關問題，研擬解決問題的可行方案。</text:p>
            <text:p text:style-name="P603">4-4-6 運用學習型家庭概念於日常生活中。</text:p>
          </table:table-cell>
        </table:table-row>
        <table:table-row table:style-name="TableRow604">
          <table:table-cell table:style-name="TableCell605">
            <text:p text:style-name="P606">第十一週</text:p>
            <text:p text:style-name="P607">11/04~11/08</text:p>
          </table:table-cell>
          <table:table-cell table:style-name="TableCell608">
            <text:p text:style-name="內文"><text:span text:style-name="T609">※</text:span><text:span text:style-name="T610">11/4(一)<text:s/></text:span><text:a xlink:href="http://www.cshs.ntpc.edu.tw/calendar/u_calendar_v.asp?id=%7bA92780D1-C362-4E55-ABE6-31A877869C6F%7d&amp;hid=21768&amp;mode=view&amp;all=&amp;magpage=page" office:target-frame-name="_top" xlink:show="replace"><text:span text:style-name="T611">校慶</text:span><text:span text:style-name="T612">補假</text:span></text:a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第十二週</text:p>
            <text:p text:style-name="P622">11/11~11/15</text:p>
          </table:table-cell>
          <table:table-cell table:style-name="TableCell623">
            <text:p text:style-name="P624"><text:span text:style-name="T625">*</text:span><text:a xlink:href="http://www.cshs.ntpc.edu.tw/calendar/u_calendar_v.asp?id=%7bA92780D1-C362-4E55-ABE6-31A877869C6F%7d&amp;hid=27630&amp;mode=view&amp;all=&amp;magpage=page" office:target-frame-name="_top" xlink:show="replace"><text:span text:style-name="T626">週會-</text:span></text:a></text:p>
          </table:table-cell>
          <table:table-cell table:style-name="TableCell627" table:number-rows-spanned="2">
            <text:p text:style-name="P628">第二單元<text:s/></text:p>
            <text:p text:style-name="P629">人際關係新視界</text:p>
            <text:p text:style-name="P630"/>
            <text:p text:style-name="P631">第2章<text:s/></text:p>
            <text:p text:style-name="P632">經營我的家庭關係</text:p>
          </table:table-cell>
          <table:table-cell table:style-name="TableCell633" table:number-rows-spanned="2">
            <text:p text:style-name="P634">2</text:p>
          </table:table-cell>
          <table:table-cell table:style-name="TableCell635" table:number-rows-spanned="2">
            <text:p text:style-name="P636">【家庭暴力】</text:p>
            <text:p text:style-name="P637"><text:span text:style-name="T638">1.</text:span><text:span text:style-name="T639">家暴的影響與迷思</text:span></text:p>
            <text:p text:style-name="P640"><text:span text:style-name="T641">2.</text:span><text:span text:style-name="T642">面對家暴時的處理</text:span></text:p>
            <text:p text:style-name="P643"><text:span text:style-name="T644">3.</text:span><text:span text:style-name="T645">走出家暴陰影</text:span></text:p>
            <text:p text:style-name="P646"><text:span text:style-name="T647">4.</text:span><text:span text:style-name="T648">請學生參考活動中的範例，試著利用ABCDE法則來練習改變思考習慣，轉換為正向的能量。</text:span></text:p>
            <text:p text:style-name="P649"><text:span text:style-name="T650">※歸納：當發現家庭暴力事件的情況時，不要抱著「少管別人家務事」的想法，有時會因為你的一念之間，拯救了長期生活在家庭暴力陰影下的人。</text:span></text:p>
          </table:table-cell>
          <table:table-cell table:style-name="TableCell651" table:number-rows-spanned="2">
            <text:p text:style-name="P652">康軒版第五冊</text:p>
            <text:p text:style-name="P653"/>
            <text:p text:style-name="P654">自編教學簡報</text:p>
            <text:p text:style-name="P655"/>
            <text:p text:style-name="P656">＊PPT~家庭暴力我怕怕</text:p>
            <text:p text:style-name="P657"/>
            <text:p text:style-name="P658"><text:span text:style-name="T659">＊動畫短片: 挪吒計畫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第十三週</text:p>
            <text:p text:style-name="P665">11/18~11/22</text:p>
          </table:table-cell>
          <table:table-cell table:style-name="TableCell666">
            <text:p text:style-name="P667"><text:span text:style-name="T668">11/19(二)早習-</text:span><text:a xlink:href="http://www.cshs.ntpc.edu.tw/calendar/u_calendar_v.asp?id=%7bA92780D1-C362-4E55-ABE6-31A877869C6F%7d&amp;hid=34087&amp;mode=view&amp;all=&amp;magpage=page" office:target-frame-name="_top" xlink:show="replace"><text:span text:style-name="T669">國中部模範生事蹟表會</text:span></text:a></text:p>
            <text:p text:style-name="P670"/>
            <text:p text:style-name="P671"><text:span text:style-name="T672">*</text:span><text:span text:style-name="T673">班</text:span><text:a xlink:href="http://www.cshs.ntpc.edu.tw/calendar/u_calendar_v.asp?id=%7bA92780D1-C362-4E55-ABE6-31A877869C6F%7d&amp;hid=21597&amp;mode=view&amp;all=&amp;magpage=page" office:target-frame-name="_top" xlink:show="replace"><text:span text:style-name="T674">週會：工作世界宣導</text:span></text:a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第十四週</text:p>
            <text:p text:style-name="P684">11/25~11/29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期中總複習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<text:span text:style-name="T693">期中</text:span><text:span text:style-name="T694">總複習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ext:soft-page-break/>
        <table:table-row table:style-name="TableRow701">
          <table:table-cell table:style-name="TableCell702">
            <text:p text:style-name="P703">第十五週</text:p>
            <text:p text:style-name="P704">12/02~12/06</text:p>
          </table:table-cell>
          <table:table-cell table:style-name="TableCell705">
            <text:p text:style-name="P706"><text:span text:style-name="T707">★</text:span><text:span text:style-name="T708">12/5、12/6第二次段考</text:span></text:p>
            <text:p text:style-name="P709"><text:span text:style-name="T710">(第</text:span><text:span text:style-name="T711">一</text:span><text:span text:style-name="T712">次評量週)</text:span></text:p>
          </table:table-cell>
          <table:table-cell table:style-name="TableCell713">
            <text:p text:style-name="P714">第一單元</text:p>
            <text:p text:style-name="P715">邁向健康體位的人生</text:p>
            <text:p text:style-name="P716"/>
            <text:p text:style-name="P717">第１章</text:p>
            <text:p text:style-name="P718">體型面面觀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主題:</text:p>
            <text:p text:style-name="P723"><text:span text:style-name="T724">1.建立對</text:span><text:span text:style-name="T725">身體自我悅納</text:span><text:span text:style-name="T726">的態度及想法。</text:span></text:p>
            <text:p text:style-name="P727"><text:span text:style-name="T728">2.了解現代社會對於</text:span><text:span text:style-name="T729">體型</text:span><text:span text:style-name="T730">的各式價值觀，並反省自己對體型的期待情形。</text:span></text:p>
            <text:p text:style-name="P731"><text:span text:style-name="T732">3. 認識</text:span><text:span text:style-name="T733">厭食症</text:span><text:span text:style-name="T734">及</text:span><text:span text:style-name="T735">暴食症</text:span><text:span text:style-name="T736">，了解過胖或過瘦對身體的影響。</text:span></text:p>
            <text:p text:style-name="P737"/>
            <text:p text:style-name="P738">活動:</text:p>
            <text:p text:style-name="P739">1.利用圖表讓學生理解體型變化的趨勢，並探討可能原因。</text:p>
            <text:p text:style-name="P740">2.透過課文文字引導學生探索媒體所塑造的刻板印象，例如：帥哥與美女的性別刻板印象、現代人的體型刻板印象等，提供學生省思媒體文化的機會。</text:p>
            <text:p text:style-name="P741">3.帶領學生了解哪些因素會影響自己對身體形象的期待。</text:p>
            <text:p text:style-name="P742">4.認識厭食症及暴食症。</text:p>
            <text:p text:style-name="P743"><text:span text:style-name="T744">5.透過</text:span><text:span text:style-name="T745">BMI</text:span><text:span text:style-name="T746">的認識，了解自己的實際狀況，並客觀的評估而非主觀的認定，理解自己需要改變嗎？並了解人無法完美，進而接納自己的不完美。</text:span></text:p>
          </table:table-cell>
          <table:table-cell table:style-name="TableCell747">
            <text:p text:style-name="P748">康軒版第五冊</text:p>
            <text:p text:style-name="P749"/>
            <text:p text:style-name="P750">自編教學簡報</text:p>
            <text:p text:style-name="P751"/>
            <text:p text:style-name="P752"><text:span text:style-name="T753">相關影片或圖片</text:span></text:p>
            <text:p text:style-name="P754"/>
            <text:p text:style-name="P755">PPT互動測驗</text:p>
          </table:table-cell>
          <table:table-cell table:style-name="TableCell756">
            <text:p text:style-name="P757">2-3-6<text:s/>分析個人對身體外觀的看法及其對個人飲食、運動趨勢的影響，並擬定適當的體重控制計畫。</text:p>
            <text:p text:style-name="P758">6-3-1<text:s/>體認自我肯定與自我實現的重要性。</text:p>
            <text:p text:style-name="P759">6-3-5<text:s/>理解道德、社會、文化、政策等因素如何影響價值或規範，並能加以認同、遵守或尊重。</text:p>
            <text:p text:style-name="P760"/>
            <text:p text:style-name="P761">二.欣賞、表現與創新</text:p>
            <text:p text:style-name="P762">五.尊重、關懷與團隊合作</text:p>
            <text:p text:style-name="P763">六.文化學習與國際了解</text:p>
            <text:p text:style-name="P764">七.規畫、組織與實踐</text:p>
            <text:p text:style-name="P765">八.運用科技與資訊</text:p>
            <text:p text:style-name="P766">十.獨立思考與解決問題</text:p>
          </table:table-cell>
          <table:table-cell table:style-name="TableCell767">
            <text:p text:style-name="P768">【性別平等教育】</text:p>
            <text:p text:style-name="P769">1-4-2 分析媒體所建構的身體意象。</text:p>
            <text:p text:style-name="P770"/>
            <text:p text:style-name="P771">【資訊教育】</text:p>
            <text:p text:style-name="P772">3-4-7 能評估問題解決方案的適切性。</text:p>
            <text:p text:style-name="P773"/>
            <text:p text:style-name="P774">【人權教育】</text:p>
            <text:p text:style-name="P775">2-4-2 認識各種人權與日常生活的關係。</text:p>
          </table:table-cell>
        </table:table-row>
        <text:soft-page-break/>
        <table:table-row table:style-name="TableRow776">
          <table:table-cell table:style-name="TableCell777">
            <text:p text:style-name="P778">第十六週</text:p>
            <text:p text:style-name="P779">12/09~12/13</text:p>
          </table:table-cell>
          <table:table-cell table:style-name="TableCell780">
            <text:p text:style-name="P781"><text:span text:style-name="T782">*</text:span><text:a xlink:href="http://www.cshs.ntpc.edu.tw/calendar/u_calendar_v.asp?id=%7bA92780D1-C362-4E55-ABE6-31A877869C6F%7d&amp;hid=27637&amp;mode=view&amp;all=&amp;magpage=page" office:target-frame-name="_top" xlink:show="replace"><text:span text:style-name="T783">週會-</text:span></text:a></text:p>
            <text:p text:style-name="P784"/>
            <text:p text:style-name="P785">12/11-13<text:s/></text:p>
            <text:p text:style-name="內文"><text:a xlink:href="http://www.cshs.ntpc.edu.tw/calendar/u_calendar_v.asp?id=%7bA92780D1-C362-4E55-ABE6-31A877869C6F%7d&amp;hid=21641&amp;mode=view&amp;all=&amp;magpage=page" office:target-frame-name="_top" xlink:show="replace"><text:span text:style-name="T786">國三校外教學</text:span></text:a></text:p>
          </table:table-cell>
          <table:table-cell table:style-name="TableCell787">
            <text:p text:style-name="P788">第一單元<text:s/></text:p>
            <text:p text:style-name="P789">邁向健康體位的人生</text:p>
            <text:p text:style-name="P790">第２章<text:s/></text:p>
            <text:p text:style-name="P791">體位觀測站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<text:span text:style-name="T796">主題</text:span><text:span text:style-name="T797">：</text:span></text:p>
            <text:p text:style-name="P798"><text:span text:style-name="T799">1.了解</text:span><text:span text:style-name="T800">體重</text:span><text:span text:style-name="T801">代表的意義及對健康的重要。</text:span></text:p>
            <text:p text:style-name="P802"><text:span text:style-name="T803">2.學習</text:span><text:span text:style-name="T804">體脂肪</text:span><text:span text:style-name="T805">的功能與對健康造成的影響。</text:span></text:p>
            <text:p text:style-name="P806">3.建立對於體重的正確概念。</text:p>
            <text:p text:style-name="P807"><text:span text:style-name="T808">4.澄清與了解各種</text:span><text:span text:style-name="T809">減重方法</text:span><text:span text:style-name="T810">，並選擇正確的</text:span><text:span text:style-name="T811">減重策略</text:span><text:span text:style-name="T812">。</text:span></text:p>
            <text:p text:style-name="P813"/>
            <text:p text:style-name="P814"><text:span text:style-name="T815">活動</text:span><text:span text:style-name="T816">：</text:span></text:p>
            <text:p text:style-name="P817">1.說明體重在生理變化代表的意義及身體質量指數(BMI)的測量。</text:p>
            <text:p text:style-name="P818">2.說明體脂肪的測量方式與存在位置在兩性間的差異，以及腰臀比對於體型的意義，因為體脂肪的堆疊位置不同，對健康造成的威脅也就不同。</text:p>
            <text:p text:style-name="P819">3. 說明體脂肪形成原因，引導學生思考自己是否具有肥胖的危險因子。</text:p>
            <text:p text:style-name="P820"><text:span text:style-name="T821">4.透過</text:span><text:span text:style-name="T822">影片</text:span><text:span text:style-name="T823">討論來辨識哪些屬於不正確的減重方式，以及其對於身體健康的影響。</text:span></text:p>
            <text:p text:style-name="P824">5.利用批判性思考的方式，對於現有之減重廣告進行思考與了解。</text:p>
            <text:p text:style-name="P825">6.引導學生了解對身體健康有益的體重控制方式，並分析過重、過輕及維持健康體重，三種不同的體重控制策略。</text:p>
          </table:table-cell>
          <table:table-cell table:style-name="TableCell826">
            <text:p text:style-name="P827">康軒版第五冊</text:p>
            <text:p text:style-name="P828"/>
            <text:p text:style-name="P829">自編教學簡報</text:p>
            <text:p text:style-name="P830"/>
            <text:p text:style-name="P831">相關圖片、新聞影片</text:p>
            <text:p text:style-name="P832"/>
            <text:p text:style-name="P833">PPT互動測驗</text:p>
          </table:table-cell>
          <table:table-cell table:style-name="TableCell834">
            <text:p text:style-name="P835">1-3-2<text:s/>蒐集生長、發展資料來提升個人體能與健康。</text:p>
            <text:p text:style-name="P836">2-3-3<text:s/>檢視媒體所助長的飲食趨勢之合適性，並體認正確的飲食可降低健康上的風險。</text:p>
            <text:p text:style-name="P837">2-3-6<text:s/>分析個人對身體外觀的看法及其對個人飲食、運動趨勢的影響，並擬定適當的體重控制計畫。</text:p>
            <text:p text:style-name="P838">7-3-2<text:s/>選擇適切的健康資訊、服務及產品，以促成健康計畫的執行。</text:p>
            <text:p text:style-name="P839"/>
            <text:p text:style-name="P840">八.運用科技與資訊</text:p>
            <text:p text:style-name="P841">九.主動探索與研究</text:p>
            <text:p text:style-name="P842">十.獨立思考與解決問題</text:p>
          </table:table-cell>
          <table:table-cell table:style-name="TableCell843">
            <text:p text:style-name="P844">【性別平等教育】</text:p>
            <text:p text:style-name="P845">1-4-1 尊重青春期不同性別者的身心發展與差異。</text:p>
            <text:p text:style-name="P846"/>
            <text:p text:style-name="P847">【資訊教育】</text:p>
            <text:p text:style-name="P848">3-4-7 能評估問題解決方案的適切性。</text:p>
            <text:p text:style-name="P849"/>
            <text:p text:style-name="P850">【人權教育】</text:p>
            <text:p text:style-name="P851">2-4-2 認識各種人權與日常生活的關係。</text:p>
          </table:table-cell>
        </table:table-row>
        <text:soft-page-break/>
        <table:table-row table:style-name="TableRow852">
          <table:table-cell table:style-name="TableCell853">
            <text:p text:style-name="P854">第十七週</text:p>
            <text:p text:style-name="P855">12/16~12/20</text:p>
          </table:table-cell>
          <table:table-cell table:style-name="TableCell856">
            <text:p text:style-name="P857"><text:span text:style-name="T858">*</text:span><text:a xlink:href="http://www.cshs.ntpc.edu.tw/calendar/u_calendar_v.asp?id=%7bA92780D1-C362-4E55-ABE6-31A877869C6F%7d&amp;hid=27637&amp;mode=view&amp;all=&amp;magpage=page" office:target-frame-name="_top" xlink:show="replace"><text:span text:style-name="T859">班週</text:span><text:span text:style-name="T860">會-</text:span></text:a><text:a xlink:href="http://www.cshs.ntpc.edu.tw/calendar/u_calendar_v.asp?id=%7bA92780D1-C362-4E55-ABE6-31A877869C6F%7d&amp;hid=27794&amp;mode=view&amp;all=&amp;magpage=page" office:target-frame-name="_top" xlink:show="replace"><text:span text:style-name="T861">國二、高一英語歌唱比賽</text:span></text:a></text:p>
          </table:table-cell>
          <table:table-cell table:style-name="TableCell862" table:number-rows-spanned="2">
            <text:p text:style-name="P863">第三單元</text:p>
            <text:p text:style-name="P864">飲食消費新趨勢</text:p>
            <text:p text:style-name="P865">第１章</text:p>
            <text:p text:style-name="P866"><text:span text:style-name="T867">現代飲食趨勢</text:span></text:p>
          </table:table-cell>
          <table:table-cell table:style-name="TableCell868" table:number-rows-spanned="2">
            <text:p text:style-name="P869">2</text:p>
          </table:table-cell>
          <table:table-cell table:style-name="TableCell870" table:number-rows-spanned="2">
            <text:p text:style-name="P871"><text:span text:style-name="T872">主題</text:span><text:span text:style-name="T873">：</text:span></text:p>
            <text:p text:style-name="P874"><text:span text:style-name="T875">1.認識抗氧化食物、傳統食材，以及</text:span><text:span text:style-name="T876">健康食品</text:span><text:span text:style-name="T877">，並體認其對於個人健康的合適性。</text:span></text:p>
            <text:p text:style-name="P878">2.了解媒體對飲食消費行為的影響。</text:p>
            <text:p text:style-name="P879"><text:span text:style-name="T880">3.</text:span><text:span text:style-name="T881">建立正確的</text:span><text:span text:style-name="T882">飲食消費價值觀</text:span><text:span text:style-name="T883">，並能將其落實於生活中。</text:span></text:p>
            <text:p text:style-name="P884"/>
            <text:p text:style-name="P885"><text:span text:style-name="T886">活動</text:span><text:span text:style-name="T887">：</text:span></text:p>
            <text:p text:style-name="P888"><text:span text:style-name="T889">1.</text:span><text:span text:style-name="T890">詢問最近對哪些食品廣告印象特別深刻，進而談論食品科技帶來的改變及風潮，使我們的食品出現更多樣的功能與樣貌。我們該如何了解並從中選出適合自身的食物？</text:span></text:p>
            <text:p text:style-name="P891">2.談論抗氧化食物，並認識生活中的抗氧化食物有哪些？</text:p>
            <text:p text:style-name="P892">3.請同學分享是否食用過傳統食材，對傳統食材的了解又有多少？教師說明傳統食材的意義及禁忌，提醒學生不同的身體狀況，適合不同的進補方式，避免適得其反。</text:p>
            <text:p text:style-name="P893">4.藉由幾則新聞討論常見傳統食材特性、交互作用等，提醒學生除了要有正確認識，更不可輕信媒體報導。</text:p>
            <text:p text:style-name="P894">5.討論生活中常見的健康食品有哪些？進而認識健康食品的定義、功能，澄清大眾對於健康食品效果容易有的過份期待。</text:p>
            <text:p text:style-name="P895"><text:span text:style-name="T896">6.教導如何正確選購健康食品，教師可加入一些實際的情境模擬，讓學生能將其應用於生活真實的狀況中。最後反思此類食品的必要性，是否有其他更健康的選擇。在購買或使用此類產品前，請學生反思：我是否真的會因此更健康？我是不是還有別的選擇？若是真的要購買，又該注意什麼？</text:span></text:p>
          </table:table-cell>
          <table:table-cell table:style-name="TableCell897" table:number-rows-spanned="2">
            <text:p text:style-name="P898">康軒版第五冊</text:p>
            <text:p text:style-name="P899"/>
            <text:p text:style-name="P900">自編教學簡報</text:p>
            <text:p text:style-name="P901"/>
            <text:p text:style-name="P902"><text:span text:style-name="T903">＊影片:</text:span><text:span text:style-name="T904"><text:s/></text:span><text:span text:style-name="T905">聰明買對保健食品</text:span></text:p>
            <text:p text:style-name="P906"/>
            <text:p text:style-name="P907"><text:span text:style-name="T908">＊</text:span><text:span text:style-name="T909">蒐集幾則具機能性食品的新聞。(含Q10、膠原蛋白飲料、雞精等)</text:span></text:p>
          </table:table-cell>
          <table:table-cell table:style-name="TableCell910" table:number-rows-spanned="2">
            <text:p text:style-name="P911">2-3-1 設計、執行並評估個人的飲食內容及飲食習慣，以符合身體成長和活動的營養需求。</text:p>
            <text:p text:style-name="P912">2-3-3 檢視媒體所助長的飲食趨勢之合適性，並體認正確的飲食可降低健康上的風險。</text:p>
            <text:p text:style-name="P913"/>
            <text:p text:style-name="P914">一.了解自我與發展潛能</text:p>
            <text:p text:style-name="P915">四.表達溝通與分享</text:p>
            <text:p text:style-name="P916">八.運用科技與資訊</text:p>
            <text:p text:style-name="P917"><text:span text:style-name="T918">九</text:span><text:span text:style-name="T919">.</text:span><text:span text:style-name="T920">主動探索與研究</text:span></text:p>
          </table:table-cell>
          <table:table-cell table:style-name="TableCell921" table:number-rows-spanned="2">
            <text:p text:style-name="P922">【家政教育】</text:p>
            <text:p text:style-name="P923">1-3-6 選擇符合營養且安全衛生的食物。</text:p>
            <text:p text:style-name="P924"><text:span text:style-name="T925">3-3-5 運用消費知能選購合適的物品。</text:span></text:p>
          </table:table-cell>
        </table:table-row>
        <table:table-row table:style-name="TableRow926">
          <table:table-cell table:style-name="TableCell927">
            <text:p text:style-name="P928">第十八週</text:p>
            <text:p text:style-name="P929">12/23~12/27</text:p>
          </table:table-cell>
          <table:table-cell table:style-name="TableCell930">
            <text:p text:style-name="內文"><text:a xlink:href="http://www.cshs.ntpc.edu.tw/calendar/u_calendar_v.asp?id=%7bA92780D1-C362-4E55-ABE6-31A877869C6F%7d&amp;hid=21424&amp;mode=view&amp;all=&amp;magpage=page" office:target-frame-name="_top" xlink:show="replace"><text:span text:style-name="T931">期末感恩祈願活動開始</text:span></text:a></text:p>
            <text:p text:style-name="P932"/>
            <text:p text:style-name="P933"><text:span text:style-name="T934">*</text:span><text:a xlink:href="http://www.cshs.ntpc.edu.tw/calendar/u_calendar_v.asp?id=%7bA92780D1-C362-4E55-ABE6-31A877869C6F%7d&amp;hid=27637&amp;mode=view&amp;all=&amp;magpage=page" office:target-frame-name="_top" xlink:show="replace"><text:span text:style-name="T935">週會-</text:span></text:a><text:span text:style-name="T936">金音獎決賽</text:span></text:p>
            <text:p text:style-name="P937"/>
            <text:p text:style-name="P938">12/26~27<text:s/></text:p>
            <text:p text:style-name="內文"><text:a xlink:href="http://www.cshs.ntpc.edu.tw/calendar/u_calendar_v.asp?id=%7bA92780D1-C362-4E55-ABE6-31A877869C6F%7d&amp;hid=21723&amp;mode=view&amp;all=&amp;magpage=page" office:target-frame-name="_top" xlink:show="replace"><text:span text:style-name="T939">國三教育會考模考(2)</text:span></text:a><text:span text:style-name="T940"><text:s/></text:span></text:p>
            <text:p text:style-name="P941"/>
            <text:p text:style-name="內文"><text:a xlink:href="http://www.cshs.ntpc.edu.tw/calendar/u_calendar_v.asp?id=%7bA92780D1-C362-4E55-ABE6-31A877869C6F%7d&amp;hid=27458&amp;mode=view&amp;all=&amp;magpage=page" office:target-frame-name="_top" xlink:show="replace"><text:span text:style-name="T942">國三班際籃球賽</text:span></text:a><text:span text:style-name="T943">週</text:span>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ext:soft-page-break/>
        <table:table-row table:style-name="TableRow950">
          <table:table-cell table:style-name="TableCell951">
            <text:p text:style-name="P952">第十九週</text:p>
            <text:p text:style-name="P953">12/30~1/03</text:p>
          </table:table-cell>
          <table:table-cell table:style-name="TableCell954">
            <text:p text:style-name="P955"/>
          </table:table-cell>
          <table:table-cell table:style-name="TableCell956" table:number-rows-spanned="2">
            <text:p text:style-name="P957">第三單元</text:p>
            <text:p text:style-name="P958">飲食消費新趨勢</text:p>
            <text:p text:style-name="P959">第２章<text:s/></text:p>
            <text:p text:style-name="P960"><text:span text:style-name="T961">安全衛生的飲食</text:span></text:p>
          </table:table-cell>
          <table:table-cell table:style-name="TableCell962" table:number-rows-spanned="2">
            <text:p text:style-name="P963">2</text:p>
          </table:table-cell>
          <table:table-cell table:style-name="TableCell964" table:number-rows-spanned="2">
            <text:p text:style-name="P965"><text:span text:style-name="T966">主題</text:span><text:span text:style-name="T967">：</text:span></text:p>
            <text:p text:style-name="P968"><text:span text:style-name="T969">1.體認</text:span><text:span text:style-name="T970">安全衛生的飲食</text:span><text:span text:style-name="T971">之重要性。</text:span></text:p>
            <text:p text:style-name="P972">2.了解不符合安全衛生的飲食，容易引起食品中毒。</text:p>
            <text:p text:style-name="P973"><text:span text:style-name="T974">3.知道</text:span><text:span text:style-name="T975">食品中毒</text:span><text:span text:style-name="T976">的原因。</text:span></text:p>
            <text:p text:style-name="P977"><text:span text:style-name="T978">4.使用適當的技巧判斷</text:span><text:span text:style-name="T979">外食</text:span><text:span text:style-name="T980">場所衛生。</text:span></text:p>
            <text:p text:style-name="P981"/>
            <text:p text:style-name="P982"><text:span text:style-name="T983">活動</text:span><text:span text:style-name="T984">：</text:span></text:p>
            <text:p text:style-name="P985">【都是食物惹的禍】</text:p>
            <text:p text:style-name="P986"><text:span text:style-name="T987">1.</text:span><text:span text:style-name="T988">播放影片</text:span><text:span text:style-name="T989">，</text:span><text:span text:style-name="T990">分成兩組搶答</text:span></text:p>
            <text:p text:style-name="P991">2.了解食物中毒常發生的場所，並介紹三種常見的食品中毒及其發生的原因。</text:p>
            <text:p text:style-name="P992"><text:span text:style-name="T993">3.</text:span><text:span text:style-name="T994">說明</text:span><text:span text:style-name="T995">食品中毒的症狀及處理流程。</text:span></text:p>
            <text:p text:style-name="P996"><text:span text:style-name="T997">4.介紹</text:span><text:span text:style-name="T998">預防食物中毒的方法</text:span></text:p>
            <text:p text:style-name="P999">5.分享選擇在外用餐場所的原則</text:p>
            <text:p text:style-name="P1000">6.身為一位消費者，該如何選擇外食環境，以及每個人都應負起安全外食衛生的責任。並請同學思考，將來若成為食物的供應者，要如何藉由自身力量維護飲食安全。</text:p>
          </table:table-cell>
          <table:table-cell table:style-name="TableCell1001" table:number-rows-spanned="2">
            <text:p text:style-name="P1002">康軒版第五冊</text:p>
            <text:p text:style-name="P1003"/>
            <text:p text:style-name="P1004">自編教學簡報</text:p>
            <text:p text:style-name="P1005"/>
            <text:p text:style-name="P1006"><text:span text:style-name="T1007">＊影片:</text:span><text:span text:style-name="T1008"><text:s/></text:span><text:span text:style-name="T1009">食物的安全溫度</text:span></text:p>
            <text:p text:style-name="P1010"><text:span text:style-name="T1011">＊影片:</text:span><text:span text:style-name="T1012"><text:s/></text:span><text:span text:style-name="T1013">別把冰箱當倉庫</text:span></text:p>
            <text:p text:style-name="P1014"><text:span text:style-name="T1015">＊影片:</text:span><text:span text:style-name="T1016"><text:s/></text:span><text:span text:style-name="T1017">正確飲食</text:span></text:p>
          </table:table-cell>
          <table:table-cell table:style-name="TableCell1018" table:number-rows-spanned="2">
            <text:p text:style-name="P1019">2-3-4 以營養、安全及經濟的觀點，評估家庭、學校、餐廳、社區商店所準備和販售餐點的合適性，並提出改善的方法。</text:p>
            <text:p text:style-name="P1020">2-3-5 明瞭食物的烹調、製造會影響食物的品質、熱量及價格，並做明智的選擇。</text:p>
            <text:p text:style-name="P1021"/>
            <text:p text:style-name="P1022">四.表達、溝通與分享</text:p>
            <text:p text:style-name="P1023">八.運用科技與資訊</text:p>
            <text:p text:style-name="P1024">九.主動探索與研究</text:p>
            <text:p text:style-name="P1025">十.獨立思考與解決問題</text:p>
          </table:table-cell>
          <table:table-cell table:style-name="TableCell1026" table:number-rows-spanned="2">
            <text:p text:style-name="P1027">【家政教育】</text:p>
            <text:p text:style-name="P1028">3-2-5 認識基本的消費者權利與義務。</text:p>
          </table:table-cell>
        </table:table-row>
        <table:table-row table:style-name="TableRow1029">
          <table:table-cell table:style-name="TableCell1030">
            <text:p text:style-name="P1031">第二十週</text:p>
            <text:p text:style-name="P1032">1/06~1/10</text:p>
          </table:table-cell>
          <table:table-cell table:style-name="TableCell1033">
            <text:p text:style-name="內文"><text:span text:style-name="T1034">*</text:span><text:a xlink:href="http://www.cshs.ntpc.edu.tw/calendar/u_calendar_v.asp?id=%7bA92780D1-C362-4E55-ABE6-31A877869C6F%7d&amp;hid=27637&amp;mode=view&amp;all=&amp;magpage=page" office:target-frame-name="_top" xlink:show="replace"><text:span text:style-name="T1035">週會-</text:span></text:a><text:a xlink:href="http://www.cshs.ntpc.edu.tw/calendar/u_calendar_v.asp?id=%7bA92780D1-C362-4E55-ABE6-31A877869C6F%7d&amp;hid=27702&amp;mode=view&amp;all=&amp;magpage=page" office:target-frame-name="_top" xlink:show="replace"><text:span text:style-name="T1036">技藝教育</text:span><text:span text:style-name="T1037">+高關懷</text:span><text:span text:style-name="T1038">成果展</text:span></text:a>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第二十一週</text:p>
            <text:p text:style-name="P1048">1/13~1/17</text:p>
          </table:table-cell>
          <table:table-cell table:style-name="TableCell1049">
            <text:p text:style-name="P1050"><text:span text:style-name="T1051">★</text:span><text:span text:style-name="T1052">1</text:span><text:span text:style-name="T1053">/</text:span><text:span text:style-name="T1054">1</text:span><text:span text:style-name="T1055">5、</text:span><text:span text:style-name="T1056">1</text:span><text:span text:style-name="T1057">/</text:span><text:span text:style-name="T1058">1</text:span><text:span text:style-name="T1059">6</text:span><text:span text:style-name="T1060">第三</text:span><text:span text:style-name="T1061">次段考</text:span></text:p>
            <text:p text:style-name="P1062">(第二次評量週)</text:p>
            <text:p text:style-name="P1063"/>
            <text:p text:style-name="P1064">※1/17第一學期休業式</text:p>
          </table:table-cell>
          <table:table-cell table:style-name="TableCell1065">
            <text:p text:style-name="P1066">期末總複習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<text:span text:style-name="T1071">期末總複習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DFHeiStd-W3" svg:font-family="DFHeiStd-W3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超連結" style:display-name="超連結" style:family="text">
      <style:text-properties style:text-line-through-type="none" fo:color="#626262" style:text-underline-type="non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樣式2" style:display-name="樣式2" style:family="paragraph" style:parent-style-name="內文" style:list-style-name="LF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0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 領域計畫表</dc:title>
    <dc:subject/>
    <meta:initial-creator>tpser1a6</meta:initial-creator>
    <dc:creator>昱衡 連</dc:creator>
    <meta:creation-date>2021-07-18T12:08:00Z</meta:creation-date>
    <dc:date>2021-07-18T12:08:00Z</dc:date>
    <meta:template xlink:href="Normal" xlink:type="simple"/>
    <meta:editing-cycles>2</meta:editing-cycles>
    <meta:editing-duration>PT0S</meta:editing-duration>
    <meta:document-statistic meta:page-count="10" meta:paragraph-count="22" meta:word-count="1656" meta:character-count="11074" meta:row-count="78" meta:non-whitespace-character-count="9440"/>
  </office:meta>
</office:document-meta>
</file>