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0159in" text:min-label-width="0.5833in" text:list-level-position-and-space-mode="label-alignment">
          <style:list-level-label-alignment text:label-followed-by="listtab" fo:margin-left="0.599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margin-top="0.0833in" fo:margin-bottom="0.0833in" fo:line-height="0.277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0" fo:orphans="0" style:snap-to-layout-grid="false" fo:margin-top="0.0833in" fo:line-height="125%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style:snap-to-layout-grid="false" fo:margin-top="0.0833in" fo:line-height="125%" fo:margin-left="0.6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line-height="125%" fo:margin-left="0.5902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-top="0.4305in" fo:padding-left="0.4166in" fo:padding-bottom="0.4305in" fo:padding-right="0.4305in" style:shadow="#000000 0in 0in" style:snap-to-layout-grid="false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5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text-align="start" fo:line-height="125%" fo:margin-left="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8" style:family="table-column">
      <style:table-column-properties style:column-width="0.9652in" style:use-optimal-column-width="false"/>
    </style:style>
    <style:style style:name="TableColumn49" style:family="table-column">
      <style:table-column-properties style:column-width="1.1416in" style:use-optimal-column-width="false"/>
    </style:style>
    <style:style style:name="TableColumn50" style:family="table-column">
      <style:table-column-properties style:column-width="1.2069in" style:use-optimal-column-width="false"/>
    </style:style>
    <style:style style:name="TableColumn51" style:family="table-column">
      <style:table-column-properties style:column-width="0.2236in" style:use-optimal-column-width="false"/>
    </style:style>
    <style:style style:name="TableColumn52" style:family="table-column">
      <style:table-column-properties style:column-width="2.1875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868in" style:use-optimal-column-width="false"/>
    </style:style>
    <style:style style:name="Table47" style:family="table">
      <style:table-properties style:width="10.543in" fo:margin-left="0in" table:align="center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in solid #FFFFFF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in solid #FFFFFF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in solid #FFFFFF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 style:line-height-at-least="0.1666in" fo:margin-left="-0.075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3" style:family="table-cell">
      <style:table-cell-properties fo:border-top="0.0138in solid #000000" fo:border-left="0.0069in solid #000000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7" style:family="table-cell">
      <style:table-cell-properties fo:border-top="0.0138in solid #000000" fo:border-left="0in solid #FFFFFF" fo:border-bottom="0in solid #FFFFFF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/>
    </style:style>
    <style:style style:name="P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/>
    </style:style>
    <style:style style:name="P91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/>
    </style:style>
    <style:style style:name="P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93" style:family="table-row">
      <style:table-row-properties style:min-row-height="0.0312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start" fo:margin-left="0.3472in" fo:text-indent="-0.3472in">
        <style:tab-stops/>
      </style:paragraph-properties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1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border="0in solid #FFFFFF" fo:padding="0.4305in" style:shadow="#000000 0in 0in" fo:text-align="center" fo:margin-left="0.0395in">
        <style:tab-stops/>
      </style:paragraph-properties>
      <style:text-properties style:font-name="標楷體" style:font-name-asian="標楷體" style:font-name-complex="新細明體"/>
    </style:style>
    <style:style style:name="TableRow116" style:family="table-row">
      <style:table-row-properties style:min-row-height="1.3972in" style:use-optimal-row-height="false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超連結" style:family="text">
      <style:text-properties style:font-name="標楷體" style:font-name-asian="標楷體" style:use-window-font-color="tru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 fo:color="#7030A0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color="#7030A0"/>
    </style:style>
    <style:style style:name="T128" style:parent-style-name="超連結" style:family="text">
      <style:text-properties style:font-name="標楷體" style:font-name-asian="標楷體" fo:color="#7030A0"/>
    </style:style>
    <style:style style:name="T129" style:parent-style-name="預設段落字型" style:family="text">
      <style:text-properties style:font-name="標楷體" style:font-name-asian="標楷體" fo:color="#7030A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3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text-align="center" fo:margin-left="0.5555in" fo:margin-right="0.0826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border="0in solid #FFFFFF" fo:padding="0.4305in" style:shadow="#000000 0in 0in" fo:margin-left="0.143in" fo:margin-right="0.0388in" fo:text-indent="-0.1277in">
        <style:tab-stops/>
      </style:paragraph-properties>
      <style:text-properties style:font-name="標楷體" style:font-name-asian="標楷體" style:font-name-complex="新細明體"/>
    </style:style>
    <style:style style:name="P139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P140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4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5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5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border="0in solid #FFFFFF" fo:padding="0.4305in" style:shadow="#000000 0in 0in" fo:text-align="start"/>
    </style:style>
    <style:style style:name="T155" style:parent-style-name="預設段落字型" style:family="text">
      <style:text-properties style:font-name="標楷體" style:font-name-asian="標楷體" style:font-name-complex="Gungsuh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1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158" style:parent-style-name="內文" style:family="paragraph">
      <style:paragraph-properties fo:border="0in solid #FFFFFF" fo:padding="0.4305in" style:shadow="#000000 0in 0in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P1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1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start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P164" style:parent-style-name="內文" style:family="paragraph">
      <style:paragraph-properties fo:border="0in solid #FFFFFF" fo:padding="0.4305in" style:shadow="#000000 0in 0in" fo:text-align="start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P166" style:parent-style-name="內文" style:family="paragraph">
      <style:paragraph-properties fo:border="0in solid #FFFFFF" fo:padding="0.4305in" style:shadow="#000000 0in 0in" fo:text-align="start" fo:margin-right="0.0826in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margin-left="0.0395in" fo:margin-right="0.0395in">
        <style:tab-stops/>
      </style:paragraph-properties>
      <style:text-properties style:font-name="標楷體" style:font-name-asian="標楷體" style:font-name-complex="新細明體"/>
    </style:style>
    <style:style style:name="TableRow170" style:family="table-row">
      <style:table-row-properties style:min-row-height="0.734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17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78" style:parent-style-name="內文" style:family="paragraph">
      <style:paragraph-properties fo:border="0in solid #FFFFFF" fo:padding="0.4305in" style:shadow="#000000 0in 0in" fo:text-align="center" fo:margin-right="0.0833in"/>
      <style:text-properties style:font-name="標楷體" style:font-name-asian="標楷體" style:font-name-complex="新細明體"/>
    </style:style>
    <style:style style:name="P179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fo:border="0in solid #FFFFFF" fo:padding="0.4305in" style:shadow="#000000 0in 0in" fo:text-align="start" fo:margin-right="0.0833in"/>
      <style:text-properties style:font-name="標楷體" style:font-name-asian="標楷體" style:font-name-complex="新細明體"/>
    </style:style>
    <style:style style:name="P184" style:parent-style-name="內文" style:family="paragraph">
      <style:paragraph-properties fo:border="0in solid #FFFFFF" fo:padding="0.4305in" style:shadow="#000000 0in 0in" fo:margin-left="0.0395in" fo:margin-right="0.0395in">
        <style:tab-stops/>
      </style:paragraph-properties>
      <style:text-properties style:font-name="標楷體" style:font-name-asian="標楷體" style:font-name-complex="新細明體"/>
    </style:style>
    <style:style style:name="TableRow185" style:family="table-row">
      <style:table-row-properties style:min-row-height="1.2555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fo:color="#0000CC"/>
    </style:style>
    <style:style style:name="T197" style:parent-style-name="超連結" style:family="text">
      <style:text-properties style:font-name="標楷體" style:font-name-asian="標楷體" fo:color="#0000CC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0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0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0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border="0in solid #FFFFFF" fo:padding="0.4305in" style:shadow="#000000 0in 0in" fo:margin-left="0.1277in" fo:margin-right="0.0395in" fo:text-indent="-0.1125in">
        <style:tab-stops/>
      </style:paragraph-properties>
      <style:text-properties style:font-name="標楷體" style:font-name-asian="標楷體" style:font-name-complex="新細明體"/>
    </style:style>
    <style:style style:name="P207" style:parent-style-name="內文" style:family="paragraph">
      <style:paragraph-properties fo:widows="0" fo:orphans="0" fo:border="0in solid #FFFFFF" fo:padding="0.4305in" style:shadow="#000000 0in 0in" fo:margin-left="0.143in" fo:margin-right="0.0388in" fo:text-indent="-0.1125in">
        <style:tab-stops/>
      </style:paragraph-properties>
      <style:text-properties style:font-name="標楷體" style:font-name-asian="標楷體" style:font-name-complex="新細明體"/>
    </style:style>
    <style:style style:name="P208" style:parent-style-name="內文" style:family="paragraph">
      <style:paragraph-properties fo:widows="0" fo:orphans="0" fo:border="0in solid #FFFFFF" fo:padding="0.4305in" style:shadow="#000000 0in 0in" fo:margin-left="0.143in" fo:margin-right="0.0395in" fo:text-indent="-0.1125in">
        <style:tab-stops/>
      </style:paragraph-properties>
      <style:text-properties style:font-name="標楷體" style:font-name-asian="標楷體" style:font-name-complex="新細明體"/>
    </style:style>
    <style:style style:name="P209" style:parent-style-name="內文" style:family="paragraph">
      <style:paragraph-properties fo:widows="0" fo:orphans="0" fo:border="0in solid #FFFFFF" fo:padding="0.4305in" style:shadow="#000000 0in 0in" fo:margin-left="0.143in" fo:margin-right="0.0395in" fo:text-indent="-0.1125in">
        <style:tab-stops/>
      </style:paragraph-properties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1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1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1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1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2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2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border="0in solid #FFFFFF" fo:padding="0.4305in" style:shadow="#000000 0in 0in" fo:text-align="start" fo:margin-right="-0.0111in"/>
      <style:text-properties style:font-name="標楷體" style:font-name-asian="標楷體" style:font-name-complex="新細明體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border="0in solid #FFFFFF" fo:padding="0.4305in" style:shadow="#000000 0in 0in" fo:margin-left="0.0395in" fo:margin-right="0.0395in">
        <style:tab-stops/>
      </style:paragraph-properties>
      <style:text-properties style:font-name="標楷體" style:font-name-asian="標楷體" style:font-name-complex="新細明體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left="-0.0152in" fo:text-inden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標楷體" style:font-name-asian="標楷體" style:use-window-font-color="true"/>
    </style:style>
    <style:style style:name="P238" style:parent-style-name="內文" style:family="paragraph">
      <style:paragraph-properties fo:text-align="start"/>
    </style:style>
    <style:style style:name="T239" style:parent-style-name="超連結" style:family="text">
      <style:text-properties style:font-name="標楷體" style:font-name-asian="標楷體" fo:color="#7030A0"/>
    </style:style>
    <style:style style:name="T240" style:parent-style-name="預設段落字型" style:family="text">
      <style:text-properties style:font-name="標楷體" style:font-name-asian="標楷體" fo:color="#7030A0"/>
    </style:style>
    <style:style style:name="P24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/>
    </style:style>
    <style:style style:name="P243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24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4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247" style:parent-style-name="內文" style:family="paragraph">
      <style:paragraph-properties fo:border="0in solid #FFFFFF" fo:padding="0.4305in" style:shadow="#000000 0in 0in" fo:text-align="start" fo:margin-right="0.0833in"/>
      <style:text-properties style:font-name="標楷體" style:font-name-asian="標楷體" style:font-name-complex="新細明體"/>
    </style:style>
    <style:style style:name="P248" style:parent-style-name="內文" style:family="paragraph">
      <style:paragraph-properties fo:border="0in solid #FFFFFF" fo:padding="0.4305in" style:shadow="#000000 0in 0in" fo:margin-left="0.0395in" fo:margin-right="0.0395in">
        <style:tab-stops/>
      </style:paragraph-properties>
      <style:text-properties style:font-name="標楷體" style:font-name-asian="標楷體" style:font-name-complex="新細明體"/>
    </style:style>
    <style:style style:name="TableRow249" style:family="table-row">
      <style:table-row-properties style:min-row-height="1.3736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P257" style:parent-style-name="內文" style:family="paragraph">
      <style:paragraph-properties fo:text-align="start" fo:margin-left="0.2291in" fo:text-indent="-0.229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color="#0033CC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261" style:parent-style-name="預設段落字型" style:family="text">
      <style:text-properties style:font-name="標楷體" style:font-name-asian="標楷體" fo:color="#0033CC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6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6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6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新細明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border="0in solid #FFFFFF" fo:padding="0.4305in" style:shadow="#000000 0in 0in" fo:margin-left="0.177in" fo:margin-right="0.0388in" fo:text-indent="-0.1312in">
        <style:tab-stops/>
      </style:paragraph-properties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widows="0" fo:orphans="0" fo:border="0in solid #FFFFFF" fo:padding="0.4305in" style:shadow="#000000 0in 0in" fo:margin-left="0.2069in" fo:margin-right="0.0388in" fo:text-indent="-0.1611in">
        <style:tab-stops/>
      </style:paragraph-properties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widows="0" fo:orphans="0" fo:border="0in solid #FFFFFF" fo:padding="0.4305in" style:shadow="#000000 0in 0in" fo:margin-left="0.2069in" fo:margin-right="0.0388in" fo:text-indent="-0.1611in">
        <style:tab-stops/>
      </style:paragraph-properties>
      <style:text-properties style:font-name="標楷體" style:font-name-asian="標楷體" style:font-name-complex="新細明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7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7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8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8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border="0in solid #FFFFFF" fo:padding="0.4305in" style:shadow="#000000 0in 0in" fo:text-align="start"/>
    </style:style>
    <style:style style:name="T288" style:parent-style-name="預設段落字型" style:family="text">
      <style:text-properties style:font-name="標楷體" style:font-name-asian="標楷體" style:font-name-complex="Gungsuh"/>
    </style:style>
    <style:style style:name="P289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2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291" style:parent-style-name="內文" style:family="paragraph">
      <style:paragraph-properties fo:border="0in solid #FFFFFF" fo:padding="0.4305in" style:shadow="#000000 0in 0in" fo:text-align="start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border="0in solid #FFFFFF" fo:padding="0.4305in" style:shadow="#000000 0in 0in" fo:text-align="start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P295" style:parent-style-name="內文" style:family="paragraph">
      <style:paragraph-properties fo:border="0in solid #FFFFFF" fo:padding="0.4305in" style:shadow="#000000 0in 0in" fo:text-align="start"/>
    </style:style>
    <style:style style:name="T296" style:parent-style-name="預設段落字型" style:family="text">
      <style:text-properties style:font-name="標楷體" style:font-name-asian="標楷體" style:font-name-complex="Gungsuh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border="0in solid #FFFFFF" fo:padding="0.4305in" style:shadow="#000000 0in 0in" fo:text-align="start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P300" style:parent-style-name="內文" style:family="paragraph">
      <style:paragraph-properties fo:border="0in solid #FFFFFF" fo:padding="0.4305in" style:shadow="#000000 0in 0in" fo:text-align="start"/>
    </style:style>
    <style:style style:name="T301" style:parent-style-name="預設段落字型" style:family="text">
      <style:text-properties style:font-name="標楷體" style:font-name-asian="標楷體" style:font-name-complex="Gungsuh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304" style:family="table-row">
      <style:table-row-properties style:min-row-height="1.3736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2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P313" style:parent-style-name="內文" style:family="paragraph">
      <style:paragraph-properties fo:text-align="start"/>
      <style:text-properties style:font-name="標楷體" style:font-name-asian="標楷體" fo:font-weight="bold" style:font-weight-asian="bold" fo:color="#00B050"/>
    </style:style>
    <style:style style:name="P314" style:parent-style-name="內文" style:family="paragraph">
      <style:paragraph-properties fo:border="0in solid #FFFFFF" fo:padding="0.4305in" style:shadow="#000000 0in 0in" fo:text-align="start" fo:margin-left="0.3125in" fo:text-indent="-0.3125in">
        <style:tab-stops/>
      </style:paragraph-properties>
      <style:text-properties style:font-name="標楷體" style:font-name-asian="標楷體" style:font-name-complex="新細明體"/>
    </style:style>
    <style:style style:name="P315" style:parent-style-name="內文" style:family="paragraph">
      <style:paragraph-properties fo:border="0in solid #FFFFFF" fo:padding="0.4305in" style:shadow="#000000 0in 0in" fo:text-align="center" fo:margin-right="0.0347in"/>
      <style:text-properties style:font-name="標楷體" style:font-name-asian="標楷體" style:font-name-complex="新細明體"/>
    </style:style>
    <style:style style:name="P316" style:parent-style-name="內文" style:family="paragraph">
      <style:paragraph-properties fo:border="0in solid #FFFFFF" fo:padding="0.4305in" style:shadow="#000000 0in 0in" fo:margin-right="0.0347in"/>
      <style:text-properties style:font-name="標楷體" style:font-name-asian="標楷體" style:font-name-complex="新細明體"/>
    </style:style>
    <style:style style:name="P317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318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319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320" style:parent-style-name="內文" style:family="paragraph">
      <style:paragraph-properties fo:border="0in solid #FFFFFF" fo:padding="0.4305in" style:shadow="#000000 0in 0in" fo:text-align="start" fo:margin-right="0.0833in"/>
      <style:text-properties style:font-name="標楷體" style:font-name-asian="標楷體" style:font-name-complex="新細明體"/>
    </style:style>
    <style:style style:name="P3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322" style:family="table-row">
      <style:table-row-properties style:min-row-height="1.3361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超連結" style:family="text">
      <style:text-properties style:font-name="標楷體" style:font-name-asian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P331" style:parent-style-name="內文" style:family="paragraph">
      <style:paragraph-properties fo:text-align="start"/>
    </style:style>
    <style:style style:name="T332" style:parent-style-name="超連結" style:family="text">
      <style:text-properties style:font-name="標楷體" style:font-name-asian="標楷體" fo:color="#7030A0"/>
    </style:style>
    <style:style style:name="P33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34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335" style:parent-style-name="內文" style:family="paragraph">
      <style:paragraph-properties fo:widows="0" fo:orphans="0" fo:border="0in solid #FFFFFF" fo:padding="0.4305in" style:shadow="#000000 0in 0in" fo:margin-left="0.1437in" fo:margin-right="0.0395in" fo:text-indent="-0.1423in">
        <style:tab-stops/>
      </style:paragraph-properties>
      <style:text-properties style:font-name="標楷體" style:font-name-asian="標楷體" style:font-name-complex="新細明體"/>
    </style:style>
    <style:style style:name="P33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3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38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BiauKai"/>
    </style:style>
    <style:style style:name="P339" style:parent-style-name="內文" style:family="paragraph">
      <style:paragraph-properties fo:border="0in solid #FFFFFF" fo:padding="0.4305in" style:shadow="#000000 0in 0in" fo:text-align="start" fo:margin-right="0.0833in"/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341" style:family="table-row">
      <style:table-row-properties style:min-row-height="1.3361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</style:style>
    <style:style style:name="T347" style:parent-style-name="超連結" style:family="text">
      <style:text-properties style:font-name="標楷體" style:font-name-asian="標楷體" fo:color="#7030A0"/>
    </style:style>
    <style:style style:name="P34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49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350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35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5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53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BiauKai"/>
    </style:style>
    <style:style style:name="P354" style:parent-style-name="內文" style:family="paragraph">
      <style:paragraph-properties fo:border="0in solid #FFFFFF" fo:padding="0.4305in" style:shadow="#000000 0in 0in" fo:text-align="start" fo:margin-right="0.0083in"/>
      <style:text-properties style:font-name="標楷體" style:font-name-asian="標楷體" style:font-name-complex="新細明體"/>
    </style:style>
    <style:style style:name="P3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356" style:family="table-row">
      <style:table-row-properties style:min-row-height="1.7888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fo:color="#7030A0"/>
    </style:style>
    <style:style style:name="T363" style:parent-style-name="超連結" style:family="text">
      <style:text-properties style:font-name="標楷體" style:font-name-asian="標楷體" fo:color="#7030A0"/>
    </style:style>
    <style:style style:name="P364" style:parent-style-name="內文" style:family="paragraph">
      <style:paragraph-properties fo:text-align="start"/>
      <style:text-properties style:font-name="標楷體" style:font-name-asian="標楷體" fo:color="#7030A0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標楷體" style:font-name-asian="標楷體" fo:color="#7030A0"/>
    </style:style>
    <style:style style:name="T367" style:parent-style-name="超連結" style:family="text">
      <style:text-properties style:font-name="標楷體" style:font-name-asian="標楷體" fo:color="#7030A0"/>
    </style:style>
    <style:style style:name="P368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超連結" style:family="text"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7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7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7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border="0in solid #FFFFFF" fo:padding="0.4305in" style:shadow="#000000 0in 0in" fo:margin-left="0.1576in" fo:margin-right="0.0388in" fo:text-indent="-0.1423in">
        <style:tab-stops/>
      </style:paragraph-properties>
      <style:text-properties style:font-name="標楷體" style:font-name-asian="標楷體" style:font-name-complex="新細明體"/>
    </style:style>
    <style:style style:name="P381" style:parent-style-name="內文" style:family="paragraph">
      <style:paragraph-properties fo:widows="0" fo:orphans="0" fo:border="0in solid #FFFFFF" fo:padding="0.4305in" style:shadow="#000000 0in 0in" fo:margin-left="0.1437in" fo:margin-right="0.0395in" fo:text-indent="-0.1423in">
        <style:tab-stops/>
      </style:paragraph-properties>
      <style:text-properties style:font-name="標楷體" style:font-name-asian="標楷體" style:font-name-complex="新細明體"/>
    </style:style>
    <style:style style:name="P382" style:parent-style-name="內文" style:family="paragraph">
      <style:paragraph-properties fo:widows="0" fo:orphans="0" fo:border="0in solid #FFFFFF" fo:padding="0.4305in" style:shadow="#000000 0in 0in" fo:margin-left="0.1437in" fo:margin-right="0.0395in" fo:text-indent="-0.1423in">
        <style:tab-stops/>
      </style:paragraph-properties>
      <style:text-properties style:font-name="標楷體" style:font-name-asian="標楷體" style:font-name-complex="新細明體"/>
    </style:style>
    <style:style style:name="P383" style:parent-style-name="內文" style:family="paragraph">
      <style:paragraph-properties fo:widows="0" fo:orphans="0" fo:border="0in solid #FFFFFF" fo:padding="0.4305in" style:shadow="#000000 0in 0in" fo:margin-left="0.1437in" fo:margin-right="0.0395in" fo:text-indent="-0.1423in">
        <style:tab-stops/>
      </style:paragraph-properties>
      <style:text-properties style:font-name="標楷體" style:font-name-asian="標楷體" style:font-name-complex="新細明體"/>
    </style:style>
    <style:style style:name="P384" style:parent-style-name="內文" style:family="paragraph">
      <style:paragraph-properties fo:widows="0" fo:orphans="0" fo:border="0in solid #FFFFFF" fo:padding="0.4305in" style:shadow="#000000 0in 0in" fo:margin-left="0.1437in" fo:margin-right="0.0395in" fo:text-indent="-0.1423in">
        <style:tab-stops/>
      </style:paragraph-properties>
      <style:text-properties style:font-name="標楷體" style:font-name-asian="標楷體" style:font-name-complex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8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8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8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9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9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9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9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39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border="0in solid #FFFFFF" fo:padding="0.4305in" style:shadow="#000000 0in 0in" fo:text-align="start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P400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4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402" style:parent-style-name="內文" style:family="paragraph">
      <style:paragraph-properties fo:border="0in solid #FFFFFF" fo:padding="0.4305in" style:shadow="#000000 0in 0in" fo:text-align="start"/>
    </style:style>
    <style:style style:name="T403" style:parent-style-name="預設段落字型" style:family="text">
      <style:text-properties style:font-name="標楷體" style:font-name-asian="標楷體" style:font-name-complex="Gungsuh"/>
    </style:style>
    <style:style style:name="P404" style:parent-style-name="內文" style:family="paragraph">
      <style:paragraph-properties fo:border="0in solid #FFFFFF" fo:padding="0.4305in" style:shadow="#000000 0in 0in" fo:text-align="start" fo:margin-right="0.0347in"/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border="0in solid #FFFFFF" fo:padding="0.4305in" style:shadow="#000000 0in 0in" fo:text-align="start"/>
    </style:style>
    <style:style style:name="T408" style:parent-style-name="預設段落字型" style:family="text">
      <style:text-properties style:font-name="標楷體" style:font-name-asian="標楷體" style:font-name-complex="Gungsuh"/>
    </style:style>
    <style:style style:name="P409" style:parent-style-name="內文" style:family="paragraph">
      <style:paragraph-properties fo:border="0in solid #FFFFFF" fo:padding="0.4305in" style:shadow="#000000 0in 0in" fo:text-align="start"/>
    </style:style>
    <style:style style:name="T410" style:parent-style-name="預設段落字型" style:family="text">
      <style:text-properties style:font-name="標楷體" style:font-name-asian="標楷體" style:font-name-complex="Gungsuh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413" style:family="table-row">
      <style:table-row-properties style:min-row-height="0.7569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20" style:parent-style-name="超連結" style:family="text">
      <style:text-properties style:font-name="標楷體" style:font-name-asian="標楷體" fo:font-weight="bold" style:font-weight-asian="bold" fo:color="#00B050"/>
    </style:style>
    <style:style style:name="P42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22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423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42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2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/>
    </style:style>
    <style:style style:name="P4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4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429" style:family="table-row">
      <style:table-row-properties style:min-row-height="0.6111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超連結" style:family="text">
      <style:text-properties style:font-name="標楷體" style:font-name-asian="標楷體" style:use-window-font-color="true"/>
    </style:style>
    <style:style style:name="P43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38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439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44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4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/>
    </style:style>
    <style:style style:name="P4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/>
    </style:style>
    <style:style style:name="P4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margin-left="-0.0152in" fo:text-indent="0.015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7030A0"/>
    </style:style>
    <style:style style:name="T452" style:parent-style-name="超連結" style:family="text">
      <style:text-properties style:font-name="標楷體" style:font-name-asian="標楷體" fo:color="#7030A0"/>
    </style:style>
    <style:style style:name="P453" style:parent-style-name="內文" style:family="paragraph">
      <style:paragraph-properties fo:text-align="start" fo:margin-left="-0.0152in" fo:text-indent="0.015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start" fo:margin-left="-0.0152in" fo:text-indent="0.0152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超連結" style:family="text">
      <style:text-properties style:font-name="標楷體" style:font-name-asian="標楷體" style:use-window-font-color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5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6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6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border="0in solid #FFFFFF" fo:padding="0.4305in" style:shadow="#000000 0in 0in" fo:margin-left="0.143in" fo:margin-right="0.0388in" fo:text-indent="-0.1263in">
        <style:tab-stops/>
      </style:paragraph-properties>
      <style:text-properties style:font-name="標楷體" style:font-name-asian="標楷體" style:font-name-complex="新細明體"/>
    </style:style>
    <style:style style:name="P466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63in">
        <style:tab-stops/>
      </style:paragraph-properties>
      <style:text-properties style:font-name="標楷體" style:font-name-asian="標楷體" style:font-name-complex="新細明體"/>
    </style:style>
    <style:style style:name="P467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63in">
        <style:tab-stops/>
      </style:paragraph-properties>
      <style:text-properties style:font-name="標楷體" style:font-name-asian="標楷體" style:font-name-complex="新細明體"/>
    </style:style>
    <style:style style:name="P468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63in">
        <style:tab-stops/>
      </style:paragraph-properties>
      <style:text-properties style:font-name="標楷體" style:font-name-asian="標楷體" style:font-name-complex="新細明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48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481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483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4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485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新細明體"/>
    </style:style>
    <style:style style:name="P4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新細明體"/>
    </style:style>
    <style:style style:name="P4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新細明體"/>
    </style:style>
    <style:style style:name="P4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新細明體"/>
    </style:style>
    <style:style style:name="P4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495" style:family="table-row">
      <style:table-row-properties style:min-row-height="0.1395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P501" style:parent-style-name="內文" style:family="paragraph">
      <style:paragraph-properties fo:border="0in solid #FFFFFF" fo:padding="0.4305in" style:shadow="#000000 0in 0in" fo:text-align="start" fo:margin-left="0.3125in" fo:text-indent="-0.3125in">
        <style:tab-stops/>
      </style:paragraph-properties>
      <style:text-properties style:font-name="標楷體" style:font-name-asian="標楷體" style:font-name-complex="新細明體"/>
    </style:style>
    <style:style style:name="P502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503" style:parent-style-name="內文" style:family="paragraph">
      <style:paragraph-properties fo:border="0in solid #FFFFFF" fo:padding="0.4305in" style:shadow="#000000 0in 0in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504" style:parent-style-name="內文" style:family="paragraph">
      <style:paragraph-properties fo:border="0in solid #FFFFFF" fo:padding="0.4305in" style:shadow="#000000 0in 0in" fo:text-align="start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505" style:parent-style-name="內文" style:family="paragraph">
      <style:paragraph-properties fo:border="0in solid #FFFFFF" fo:padding="0.4305in" style:shadow="#000000 0in 0in" fo:text-align="start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506" style:parent-style-name="內文" style:family="paragraph">
      <style:paragraph-properties fo:border="0in solid #FFFFFF" fo:padding="0.4305in" style:shadow="#000000 0in 0in" fo:text-align="start" fo:margin-left="0.0347in" fo:margin-right="0.0347in">
        <style:tab-stops/>
      </style:paragraph-properties>
      <style:text-properties style:font-name="標楷體" style:font-name-asian="標楷體" style:font-name-complex="BiauKai"/>
    </style:style>
    <style:style style:name="P507" style:parent-style-name="內文" style:family="paragraph">
      <style:paragraph-properties fo:border="0in solid #FFFFFF" fo:padding="0.4305in" style:shadow="#000000 0in 0in" fo:text-align="start" fo:margin-left="0.0347in" fo:margin-right="0.0347in">
        <style:tab-stops/>
      </style:paragraph-properties>
      <style:text-properties style:font-name="標楷體" style:font-name-asian="標楷體" style:font-name-complex="新細明體"/>
    </style:style>
    <style:style style:name="P5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509" style:family="table-row">
      <style:table-row-properties style:min-row-height="0.838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margin-left="0.0222in" fo:text-indent="-0.0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17" style:parent-style-name="內文" style:family="paragraph">
      <style:paragraph-properties fo:text-align="start" fo:margin-left="0.0236in" fo:text-indent="-0.023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8" style:parent-style-name="內文" style:family="paragraph">
      <style:paragraph-properties fo:text-align="start" fo:margin-left="0.218in" fo:text-indent="-0.21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30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BiauKai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536" style:family="table-row">
      <style:table-row-properties style:min-row-height="0.9034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超連結" style:family="text">
      <style:text-properties style:font-name="標楷體" style:font-name-asian="標楷體" style:use-window-font-color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4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4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4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border="0in solid #FFFFFF" fo:padding="0.4305in" style:shadow="#000000 0in 0in" fo:margin-left="0.143in" fo:margin-right="0.0388in" fo:text-indent="-0.1111in">
        <style:tab-stops/>
      </style:paragraph-properties>
      <style:text-properties style:font-name="標楷體" style:font-name-asian="標楷體" style:font-name-complex="新細明體"/>
    </style:style>
    <style:style style:name="P553" style:parent-style-name="內文" style:family="paragraph">
      <style:paragraph-properties fo:widows="0" fo:orphans="0" fo:border="0in solid #FFFFFF" fo:padding="0.4305in" style:shadow="#000000 0in 0in" fo:margin-left="0.143in" fo:margin-right="0.0395in" fo:text-indent="-0.1111in">
        <style:tab-stops/>
      </style:paragraph-properties>
      <style:text-properties style:font-name="標楷體" style:font-name-asian="標楷體" style:font-name-complex="新細明體"/>
    </style:style>
    <style:style style:name="P554" style:parent-style-name="內文" style:family="paragraph">
      <style:paragraph-properties fo:widows="0" fo:orphans="0" fo:border="0in solid #FFFFFF" fo:padding="0.4305in" style:shadow="#000000 0in 0in" fo:margin-left="0.143in" fo:margin-right="0.0395in" fo:text-indent="-0.1111in">
        <style:tab-stops/>
      </style:paragraph-properties>
      <style:text-properties style:font-name="標楷體" style:font-name-asian="標楷體" style:font-name-complex="新細明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57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6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6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6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56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565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5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5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border="0in solid #FFFFFF" fo:padding="0.4305in" style:shadow="#000000 0in 0in" fo:text-align="start"/>
    </style:style>
    <style:style style:name="T571" style:parent-style-name="預設段落字型" style:family="text">
      <style:text-properties style:font-name="標楷體" style:font-name-asian="標楷體" style:font-name-complex="Gungsuh"/>
    </style:style>
    <style:style style:name="P572" style:parent-style-name="內文" style:family="paragraph">
      <style:paragraph-properties fo:border="0in solid #FFFFFF" fo:padding="0.4305in" style:shadow="#000000 0in 0in" fo:text-align="start"/>
    </style:style>
    <style:style style:name="T573" style:parent-style-name="預設段落字型" style:family="text">
      <style:text-properties style:font-name="標楷體" style:font-name-asian="標楷體" style:font-name-complex="Gungsuh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576" style:family="table-row">
      <style:table-row-properties style:min-row-height="1.1819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margin-left="-0.0152in" fo:text-indent="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超連結" style:family="text">
      <style:text-properties style:font-name="標楷體" style:font-name-asian="標楷體" style:use-window-font-color="true"/>
    </style:style>
    <style:style style:name="T584" style:parent-style-name="超連結" style:family="text">
      <style:text-properties style:font-name="標楷體" style:font-name-asian="標楷體" style:use-window-font-color="true"/>
    </style:style>
    <style:style style:name="P58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86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587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58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8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590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5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5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593" style:family="table-row">
      <style:table-row-properties style:min-row-height="1.1555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</style:style>
    <style:style style:name="T599" style:parent-style-name="超連結" style:family="text">
      <style:text-properties style:font-name="標楷體" style:font-name-asian="標楷體" fo:color="#7030A0"/>
    </style:style>
    <style:style style:name="P600" style:parent-style-name="內文" style:family="paragraph">
      <style:paragraph-properties fo:text-align="start" fo:margin-left="0.2291in" fo:text-indent="-0.2291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start" fo:margin-left="0.2291in" fo:text-indent="-0.2291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超連結" style:family="text">
      <style:text-properties style:font-name="標楷體" style:font-name-asian="標楷體" style:use-window-font-color="true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06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607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60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09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10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6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613" style:family="table-row">
      <style:table-row-properties style:min-row-height="1.1243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margin-left="0.2291in" fo:text-indent="-0.2291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2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2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23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border="0in solid #FFFFFF" fo:padding="0.4305in" style:shadow="#000000 0in 0in" fo:margin-left="0.143in" fo:margin-right="0.0388in" fo:text-indent="-0.1277in">
        <style:tab-stops/>
      </style:paragraph-properties>
      <style:text-properties style:font-name="標楷體" style:font-name-asian="標楷體" style:font-name-complex="新細明體"/>
    </style:style>
    <style:style style:name="P628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P629" style:parent-style-name="內文" style:family="paragraph">
      <style:paragraph-properties fo:widows="0" fo:orphans="0" fo:border="0in solid #FFFFFF" fo:padding="0.4305in" style:shadow="#000000 0in 0in" fo:margin-left="0.143in" fo:margin-right="0.0395in" fo:text-indent="-0.1277in">
        <style:tab-stops/>
      </style:paragraph-properties>
      <style:text-properties style:font-name="標楷體" style:font-name-asian="標楷體" style:font-name-complex="新細明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3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35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36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TableCell637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639" style:parent-style-name="內文" style:family="paragraph">
      <style:paragraph-properties style:snap-to-layout-grid="false" fo:text-align="start"/>
      <style:text-properties style:font-name="標楷體" style:font-name-asian="標楷體" fo:color="#008000"/>
    </style:style>
    <style:style style:name="P6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fo:color="#008000"/>
    </style:style>
    <style:style style:name="P6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642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6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新細明體"/>
    </style:style>
    <style:style style:name="P6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649" style:family="table-row">
      <style:table-row-properties style:min-row-height="1.1243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超連結" style:family="text">
      <style:text-properties style:font-name="標楷體" style:font-name-asian="標楷體" style:use-window-font-color="true"/>
    </style:style>
    <style:style style:name="T657" style:parent-style-name="超連結" style:family="text">
      <style:text-properties style:font-name="標楷體" style:font-name-asian="標楷體" style:use-window-font-color="true"/>
    </style:style>
    <style:style style:name="P658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59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P660" style:parent-style-name="內文" style:family="paragraph">
      <style:paragraph-properties fo:widows="0" fo:orphans="0" fo:border="0in solid #FFFFFF" fo:padding="0.4305in" style:shadow="#000000 0in 0in" fo:margin-right="0.0395in"/>
      <style:text-properties style:font-name="標楷體" style:font-name-asian="標楷體" style:font-name-complex="新細明體"/>
    </style:style>
    <style:style style:name="P661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62" style:parent-style-name="內文" style:family="paragraph">
      <style:paragraph-properties fo:widows="0" fo:orphans="0" fo:border="0in solid #FFFFFF" fo:padding="0.4305in" style:shadow="#000000 0in 0in" fo:text-align="start" fo:margin-right="0.0395in"/>
      <style:text-properties style:font-name="標楷體" style:font-name-asian="標楷體" style:font-name-complex="新細明體"/>
    </style:style>
    <style:style style:name="P663" style:parent-style-name="內文" style:family="paragraph">
      <style:paragraph-properties fo:border="0in solid #FFFFFF" fo:padding="0.4305in" style:shadow="#000000 0in 0in" fo:text-align="start" fo:margin-right="0.0347in"/>
      <style:text-properties style:font-name="標楷體" style:font-name-asian="標楷體" style:font-name-complex="新細明體"/>
    </style:style>
    <style:style style:name="P6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P6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新細明體"/>
    </style:style>
    <style:style style:name="TableRow666" style:family="table-row">
      <style:table-row-properties style:min-row-height="1.5159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P6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CC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border="0in solid #FFFFFF" fo:padding="0.4305in" style:shadow="#000000 0in 0in" fo:text-align="start" fo:margin-left="0.3125in" fo:text-indent="-0.3125in">
        <style:tab-stops/>
      </style:paragraph-properties>
      <style:text-properties style:font-name="標楷體" style:font-name-asian="標楷體" style:font-name-complex="新細明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border="0in solid #FFFFFF" fo:padding="0.4305in" style:shadow="#000000 0in 0in" fo:text-align="center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border="0in solid #FFFFFF" fo:padding="0.4305in" style:shadow="#000000 0in 0in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border="0in solid #FFFFFF" fo:padding="0.4305in" style:shadow="#000000 0in 0in" fo:text-align="start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 fo:text-align="start" fo:margin-left="0.5555in" fo:text-indent="-0.5555in">
        <style:tab-stops/>
      </style:paragraph-properties>
      <style:text-properties style:font-name="標楷體" style:font-name-asian="標楷體" style:font-name-complex="新細明體"/>
    </style:style>
    <style:style style:name="TableCell6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7" style:parent-style-name="內文" style:family="paragraph">
      <style:paragraph-properties fo:border="0in solid #FFFFFF" fo:padding="0.4305in" style:shadow="#000000 0in 0in" fo:text-align="start" fo:margin-left="0.0347in" fo:margin-right="0.0347in">
        <style:tab-stops/>
      </style:paragraph-properties>
      <style:text-properties style:font-name="標楷體" style:font-name-asian="標楷體" style:font-name-complex="BiauKai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6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6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金山高級中學</text:span><text:span text:style-name="T6"><text:s/></text:span><text:span text:style-name="T7">10</text:span><text:span text:style-name="T8">8</text:span><text:span text:style-name="T9">學年度</text:span><text:span text:style-name="T10"><text:s/>第</text:span><text:span text:style-name="T11">一</text:span><text:span text:style-name="T12">學期</text:span><text:span text:style-name="T13"><text:s/></text:span><text:span text:style-name="T14">七</text:span><text:span text:style-name="T15">年級</text:span><text:span text:style-name="T16"><text:s/></text:span><text:span text:style-name="T17">健康與體育（健康）</text:span><text:span text:style-name="T18">領域課程計畫</text:span></text:p>
      <text:p text:style-name="P19"><text:span text:style-name="T20">設計者：</text:span><text:span text:style-name="T21">鍾育倫</text:span></text:p>
      <text:list text:style-name="LFO23" text:continue-numbering="true">
        <text:list-item>
          <text:list>
            <text:list-item>
              <text:p text:style-name="P22">本領域本科（健康）每週學習節數（1）節，本學期共（21）節。</text:p>
            </text:list-item>
            <text:list-item>
              <text:p text:style-name="P23">本學期學習目標：</text:p>
            </text:list-item>
          </text:list>
        </text:list-item>
      </text:list>
      <text:p text:style-name="P24">(一)培養學生具備健康生活與體育運動的知識、態度與技能，增進健康與體育的素養。</text:p>
      <text:p text:style-name="P25">(二)養成學生規律運動與健康生活的習慣。</text:p>
      <text:p text:style-name="P26">(三)培養學生健康與體育問題解決及規劃執行的能力。</text:p>
      <text:p text:style-name="P27">(四)培養學生獨立生活的自我照護能力。</text:p>
      <text:p text:style-name="P28"><text:span text:style-name="T29">(</text:span><text:span text:style-name="T30">五</text:span><text:span text:style-name="T31">)</text:span><text:span text:style-name="T32">培養學生思辨與善用健康生活與體育運動的相關資訊、產品和服務的素養。</text:span></text:p>
      <text:p text:style-name="P33">(六)建構學生運動與健康的美學欣賞能力及職涯準備所需之素養，豐富休閒生活品質與全人健康。</text:p>
      <text:p text:style-name="P34">(七)培養學生關懷生活、社會與環境的道德意識和公民責任感，營造健康與運動社區。</text:p>
      <text:p text:style-name="P35">(八)培養學生良好人際關係與團隊合作精神。</text:p>
      <text:p text:style-name="P36">(九)發展學生健康與體育相關之文化素養與國際觀。</text:p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三</text:span><text:span text:style-name="T44">、</text:span><text:span text:style-name="T45">素養導向教學規劃：</text:span><text:span text:style-name="T46">(南一版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教學期程</text:p>
          </table:table-cell>
          <table:table-cell table:style-name="TableCell61" table:number-rows-spanned="2">
            <text:p text:style-name="P62"><text:span text:style-name="T63">學校重要行事</text:span></text:p>
          </table:table-cell>
          <table:table-cell table:style-name="TableCell64" table:number-rows-spanned="2">
            <text:p text:style-name="P65">單元/主題名稱與活動內容</text:p>
          </table:table-cell>
          <table:table-cell table:style-name="TableCell66" table:number-rows-spanned="2">
            <text:p text:style-name="P67">節數</text:p>
          </table:table-cell>
          <table:table-cell table:style-name="TableCell68" table:number-rows-spanned="2">
            <text:p text:style-name="P69"><text:span text:style-name="T70">學習目標</text:span></text:p>
          </table:table-cell>
          <table:table-cell table:style-name="TableCell71" table:number-columns-spanned="2">
            <text:p text:style-name="P72">學習重點</text:p>
          </table:table-cell>
          <table:covered-table-cell/>
          <table:table-cell table:style-name="TableCell73" table:number-rows-spanned="2">
            <text:p text:style-name="P74">教學資源/學習策略</text:p>
          </table:table-cell>
          <table:table-cell table:style-name="TableCell75" table:number-rows-spanned="2">
            <text:p text:style-name="P76">評量方式</text:p>
          </table:table-cell>
          <table:table-cell table:style-name="TableCell77" table:number-rows-spanned="2">
            <text:p text:style-name="P78">融入議題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學習內容</text:span></text:p>
          </table:table-cell>
          <table:table-cell table:style-name="TableCell88">
            <text:p text:style-name="P89">學習表現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第一週</text:p>
            <text:p text:style-name="P96">8/26~8/30</text:p>
          </table:table-cell>
          <table:table-cell table:style-name="TableCell97">
            <text:p text:style-name="P98">8/30(五)</text:p>
            <text:p text:style-name="P99">開學日</text:p>
          </table:table-cell>
          <table:table-cell table:style-name="TableCell100">
            <text:p text:style-name="P101">預備週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二週</text:p>
            <text:p text:style-name="P119">9/02~9/06</text:p>
          </table:table-cell>
          <table:table-cell table:style-name="TableCell120">
            <text:p text:style-name="P121"><text:span text:style-name="T122">*</text:span><text:a xlink:href="http://www.cshs.ntpc.edu.tw/calendar/u_calendar_v.asp?id=%7bA92780D1-C362-4E55-ABE6-31A877869C6F%7d&amp;hid=27625&amp;mode=view&amp;all=&amp;magpage=page" office:target-frame-name="_top" xlink:show="replace"><text:span text:style-name="T123">週會-</text:span></text:a><text:span text:style-name="T124">閱讀與資訊教育宣導</text:span></text:p>
            <text:p text:style-name="P125"/>
            <text:p text:style-name="P126"><text:span text:style-name="T127">※</text:span><text:a xlink:href="http://www.cshs.ntpc.edu.tw/calendar/u_calendar_v.asp?id=%7bA92780D1-C362-4E55-ABE6-31A877869C6F%7d&amp;hid=21736&amp;mode=view&amp;all=&amp;magpage=page" office:target-frame-name="_top" xlink:show="replace"><text:span text:style-name="T128">全校教職員生體能增強活動</text:span></text:a><text:span text:style-name="T129">週</text:span></text:p>
          </table:table-cell>
          <table:table-cell table:style-name="TableCell130" table:number-rows-spanned="2">
            <text:p text:style-name="P131">單元1</text:p>
            <text:p text:style-name="P132">健康加油「讚」</text:p>
            <text:p text:style-name="P133">第1章</text:p>
            <text:p text:style-name="P134">全能健康王</text:p>
          </table:table-cell>
          <table:table-cell table:style-name="TableCell135" table:number-rows-spanned="2">
            <text:p text:style-name="P136">2</text:p>
          </table:table-cell>
          <table:table-cell table:style-name="TableCell137" table:number-rows-spanned="2">
            <text:p text:style-name="P138">1.瞭解全人健康的定義，並了解健康真正的意涵。</text:p>
            <text:p text:style-name="P139">2.能理解健康至少包含生理、心理與社會三大層面與內涵。</text:p>
            <text:p text:style-name="P140">3.能了解健康檢查的定義、重要性與項目等。</text:p>
            <text:p text:style-name="P141">4.分析與檢視自我健康檢查表中的健康問題。</text:p>
            <text:p text:style-name="P142">5.了解自己能進行的自我保健策略，並於生活中執行。</text:p>
            <text:p text:style-name="P143">6.持續落實健康生活型態，以達成健康促進目的。</text:p>
          </table:table-cell>
          <table:table-cell table:style-name="TableCell144" table:number-rows-spanned="2">
            <text:p text:style-name="P145">Fb-Ⅳ-1</text:p>
            <text:p text:style-name="P146">全人健康概念與健康生活型態。</text:p>
          </table:table-cell>
          <table:table-cell table:style-name="TableCell147" table:number-rows-spanned="2">
            <text:p text:style-name="P148">1a-Ⅳ-1理解生理、心理與社會各層面健康的概念。</text:p>
            <text:p text:style-name="P149">1b-Ⅳ-4提出健康自主管理的行動策略。</text:p>
            <text:p text:style-name="P150">2a-Ⅳ-2自主思考健康問題所造成的威脅感與嚴重性。</text:p>
            <text:p text:style-name="P151">2b-IV-2樂於實踐健康促進的生活型態。</text:p>
            <text:p text:style-name="P152">4a-IV-2自我監督、增強個人促進健康的行動，並反省修正。</text:p>
          </table:table-cell>
          <table:table-cell table:style-name="TableCell153" table:number-rows-spanned="2">
            <text:p text:style-name="P154"><text:span text:style-name="T155">教科書</text:span></text:p>
            <text:p text:style-name="P156">自編教學簡報</text:p>
            <text:p text:style-name="P157">PPT互動測驗</text:p>
            <text:p text:style-name="P158"><text:span text:style-name="T159">教學影片</text:span></text:p>
            <text:p text:style-name="P160">健康檢查表</text:p>
          </table:table-cell>
          <table:table-cell table:style-name="TableCell161" table:number-rows-spanned="2">
            <text:p text:style-name="P162"><text:span text:style-name="T163">上課參與</text:span></text:p>
            <text:p text:style-name="P164"><text:span text:style-name="T165">平時觀察</text:span></text:p>
            <text:p text:style-name="P166"><text:span text:style-name="T167">小組討論</text:span>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>第三週</text:p>
            <text:p text:style-name="P173">9/09~9/13</text:p>
          </table:table-cell>
          <table:table-cell table:style-name="TableCell174">
            <text:p text:style-name="P175"><text:span text:style-name="T176">※9/13(五)中秋節連假三天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第四週</text:p>
            <text:p text:style-name="P188">9/16~9/20</text:p>
          </table:table-cell>
          <table:table-cell table:style-name="TableCell189">
            <text:p text:style-name="P190"><text:span text:style-name="T191">*</text:span><text:a xlink:href="http://www.cshs.ntpc.edu.tw/calendar/u_calendar_v.asp?id=%7bA92780D1-C362-4E55-ABE6-31A877869C6F%7d&amp;hid=27627&amp;mode=view&amp;all=&amp;magpage=page" office:target-frame-name="_top" xlink:show="replace"><text:span text:style-name="T192">週會</text:span></text:a><text:span text:style-name="T193">-</text:span></text:p>
            <text:p text:style-name="P194">9/17(二)早習-防災演練</text:p>
            <text:p text:style-name="P195"><text:span text:style-name="T196">9/20(五)暫訂</text:span><text:a xlink:href="http://www.cshs.ntpc.edu.tw/calendar/u_calendar_v.asp?id=%7bA92780D1-C362-4E55-ABE6-31A877869C6F%7d&amp;hid=21396&amp;mode=view&amp;all=&amp;magpage=page" office:target-frame-name="_top" xlink:show="replace"><text:span text:style-name="T197">國中部家長日(18:30-21:30)</text:span></text:a></text:p>
          </table:table-cell>
          <table:table-cell table:style-name="TableCell198" table:number-rows-spanned="2">
            <text:p text:style-name="P199">單元1</text:p>
            <text:p text:style-name="P200">健康加油「讚」</text:p>
            <text:p text:style-name="P201">第2章</text:p>
            <text:p text:style-name="P202">人體奇航</text:p>
          </table:table-cell>
          <table:table-cell table:style-name="TableCell203" table:number-rows-spanned="2">
            <text:p text:style-name="P204">2</text:p>
          </table:table-cell>
          <table:table-cell table:style-name="TableCell205" table:number-rows-spanned="2">
            <text:p text:style-name="P206">1.認識身體的基本構造以及分析生理系統和器官的運作機制。</text:p>
            <text:p text:style-name="P207">2.瞭解維護各部分生理和系統器官正常運作的重要性。</text:p>
            <text:p text:style-name="P208">3.探究身體各項器官與生理系統的相關疾病，以及保健之道。</text:p>
            <text:p text:style-name="P209">4.能自我分析危害健康行為問題，並學習各項自我保健行為，進而維護各部分生理系統的最佳健康狀態。</text:p>
          </table:table-cell>
          <table:table-cell table:style-name="TableCell210" table:number-rows-spanned="2">
            <text:p text:style-name="P211">Da-Ⅳ-2</text:p>
            <text:p text:style-name="P212">身體各系統、器官的構造與功能。</text:p>
            <text:p text:style-name="P213">Fb-Ⅳ-3</text:p>
            <text:p text:style-name="P214">保護性的健康行為。</text:p>
          </table:table-cell>
          <table:table-cell table:style-name="TableCell215" table:number-rows-spanned="2">
            <text:p text:style-name="P216">2a-Ⅳ-2自主思考健康問題所造成的威脅感與嚴重性。</text:p>
            <text:p text:style-name="P217">3b-IV-4因應不同的生活情境，善用各種生活技能，解決健康問題。</text:p>
            <text:p text:style-name="P218">4a-IV-2自我監督、增強個人促進健康的行動，並反省修正。</text:p>
          </table:table-cell>
          <table:table-cell table:style-name="TableCell219" table:number-rows-spanned="2">
            <text:p text:style-name="P220">教科書</text:p>
            <text:p text:style-name="P221">自編教學簡報</text:p>
            <text:p text:style-name="P222">PPT互動測驗</text:p>
            <text:p text:style-name="P223">教學影片</text:p>
            <text:p text:style-name="P224">器官拼圖</text:p>
          </table:table-cell>
          <table:table-cell table:style-name="TableCell225" table:number-rows-spanned="2">
            <text:p text:style-name="P226">上課參與</text:p>
            <text:p text:style-name="P227">平時觀察</text:p>
          </table:table-cell>
          <table:table-cell table:style-name="TableCell228" table:number-rows-spanned="2">
            <text:p text:style-name="P229">生J4</text:p>
          </table:table-cell>
        </table:table-row>
        <table:table-row table:style-name="TableRow230">
          <table:table-cell table:style-name="TableCell231">
            <text:p text:style-name="P232">第五週</text:p>
            <text:p text:style-name="P233">9/23~9/27</text:p>
          </table:table-cell>
          <table:table-cell table:style-name="TableCell234">
            <text:p text:style-name="P235"><text:span text:style-name="T236">9/25(三)早習-</text:span><text:a xlink:href="http://www.cshs.ntpc.edu.tw/calendar/u_calendar_v.asp?id=%7bA92780D1-C362-4E55-ABE6-31A877869C6F%7d&amp;hid=27628&amp;mode=view&amp;all=&amp;magpage=page" office:target-frame-name="_top" xlink:show="replace"><text:span text:style-name="T237">教師節敬師活動</text:span></text:a></text:p>
            <text:p text:style-name="P238"><text:a xlink:href="http://www.cshs.ntpc.edu.tw/calendar/u_calendar_v.asp?id=%7bA92780D1-C362-4E55-ABE6-31A877869C6F%7d&amp;hid=27451&amp;mode=view&amp;all=&amp;magpage=page" office:target-frame-name="_top" xlink:show="replace"><text:span text:style-name="T239">班際拔河賽</text:span></text:a><text:span text:style-name="T240">週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ext:soft-page-break/>
        <table:table-row table:style-name="TableRow249">
          <table:table-cell table:style-name="TableCell250">
            <text:p text:style-name="P251">第六週</text:p>
            <text:p text:style-name="P252">9/30~10/04</text:p>
          </table:table-cell>
          <table:table-cell table:style-name="TableCell253">
            <text:p text:style-name="P254"><text:span text:style-name="T255">*</text:span><text:a xlink:href="http://www.cshs.ntpc.edu.tw/calendar/u_calendar_v.asp?id=%7bA92780D1-C362-4E55-ABE6-31A877869C6F%7d&amp;hid=27629&amp;mode=view&amp;all=&amp;magpage=page" office:target-frame-name="_top" xlink:show="replace"><text:span text:style-name="T256">週會-</text:span></text:a></text:p>
            <text:p text:style-name="P257"/>
            <text:p text:style-name="P258"><text:span text:style-name="T259">10/05(六)</text:span><text:span text:style-name="T260">補班補課</text:span><text:span text:style-name="T261">-國慶日週五彈性放假</text:span></text:p>
          </table:table-cell>
          <table:table-cell table:style-name="TableCell262" table:number-rows-spanned="4">
            <text:p text:style-name="P263">單元1</text:p>
            <text:p text:style-name="P264">健康加油「讚」</text:p>
            <text:p text:style-name="P265">第3章</text:p>
            <text:p text:style-name="P266">愛眼護齒保健康</text:p>
          </table:table-cell>
          <table:table-cell table:style-name="TableCell267" table:number-rows-spanned="4">
            <text:p text:style-name="P268">4</text:p>
          </table:table-cell>
          <table:table-cell table:style-name="TableCell269" table:number-rows-spanned="4">
            <text:p text:style-name="P270">1.認識眼睛與口腔的基本生理構造。</text:p>
            <text:p text:style-name="P271">2.了解常見的眼睛與口腔問題，並培養正確的保健態度。</text:p>
            <text:p text:style-name="P272">3.能在生活中主動正確執行愛眼與護口行動，並定期健康檢查。</text:p>
          </table:table-cell>
          <table:table-cell table:style-name="TableCell273" table:number-rows-spanned="4">
            <text:p text:style-name="P274">Da-Ⅳ-1</text:p>
            <text:p text:style-name="P275">衛生保健習慣的實踐方式與管理策略。</text:p>
            <text:p text:style-name="P276">Da-Ⅳ-3</text:p>
            <text:p text:style-name="P277">視力、口腔保健策略與相關疾病。</text:p>
            <text:p text:style-name="P278">Fb-Ⅳ-3</text:p>
            <text:p text:style-name="P279">保護性的健康行為。</text:p>
          </table:table-cell>
          <table:table-cell table:style-name="TableCell280" table:number-rows-spanned="4">
            <text:p text:style-name="P281">1a-Ⅳ-3評估內在與外在的行為對健康造成的衝擊與風險。</text:p>
            <text:p text:style-name="P282">1b-Ⅳ-1分析健康技能和生活技能對健康維護的重要性。</text:p>
            <text:p text:style-name="P283">2a-Ⅳ-2自主思考健康問題所造成的威脅感與嚴重性。</text:p>
            <text:p text:style-name="P284">2a-IV-3深切體會健康行動的自覺利益與障礙。</text:p>
            <text:p text:style-name="P285">3a-Ⅳ-1精熟地操作健康技能。</text:p>
          </table:table-cell>
          <table:table-cell table:style-name="TableCell286" table:number-rows-spanned="4">
            <text:p text:style-name="P287"><text:span text:style-name="T288">教科書</text:span></text:p>
            <text:p text:style-name="P289">自編教學簡報</text:p>
            <text:p text:style-name="P290">PPT互動測驗</text:p>
            <text:p text:style-name="P291"><text:span text:style-name="T292">教學影片</text:span></text:p>
            <text:p text:style-name="P293"><text:span text:style-name="T294">牙刷</text:span></text:p>
            <text:p text:style-name="P295"><text:span text:style-name="T296">牙線</text:span></text:p>
          </table:table-cell>
          <table:table-cell table:style-name="TableCell297" table:number-rows-spanned="4">
            <text:p text:style-name="P298"><text:span text:style-name="T299">上課參與</text:span></text:p>
            <text:p text:style-name="P300"><text:span text:style-name="T301">平時觀察</text:span></text:p>
          </table:table-cell>
          <table:table-cell table:style-name="TableCell302" table:number-rows-spanned="4">
            <text:p text:style-name="P303">生J4</text:p>
          </table:table-cell>
        </table:table-row>
        <table:table-row table:style-name="TableRow304">
          <table:table-cell table:style-name="TableCell305">
            <text:p text:style-name="P306">第七週</text:p>
            <text:p text:style-name="P307">10/07~10/11</text:p>
          </table:table-cell>
          <table:table-cell table:style-name="TableCell308">
            <text:p text:style-name="P309"><text:span text:style-name="T310">★</text:span><text:span text:style-name="T311">10/8、10/9第一次段考</text:span></text:p>
            <text:p text:style-name="P312"/>
            <text:p text:style-name="P313">※10/10(四)國慶日連假四天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第八週</text:p>
            <text:p text:style-name="P325">10/14~10/18</text:p>
          </table:table-cell>
          <table:table-cell table:style-name="TableCell326">
            <text:p text:style-name="P327"><text:span text:style-name="T328">*</text:span><text:a xlink:href="http://www.cshs.ntpc.edu.tw/calendar/u_calendar_v.asp?id=%7bA92780D1-C362-4E55-ABE6-31A877869C6F%7d&amp;hid=27630&amp;mode=view&amp;all=&amp;magpage=page" office:target-frame-name="_top" xlink:show="replace"><text:span text:style-name="T329">週會-</text:span></text:a></text:p>
            <text:p text:style-name="P330"/>
            <text:p text:style-name="P331"><text:a xlink:href="http://www.cshs.ntpc.edu.tw/calendar/u_calendar_v.asp?id=%7bA92780D1-C362-4E55-ABE6-31A877869C6F%7d&amp;hid=21755&amp;mode=view&amp;all=&amp;magpage=page" office:target-frame-name="_top" xlink:show="replace"><text:span text:style-name="T332">校慶運動會預賽週<text:s/></text:span></text:a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第九週</text:p>
            <text:p text:style-name="P344">10/21~10/25</text:p>
          </table:table-cell>
          <table:table-cell table:style-name="TableCell345">
            <text:p text:style-name="P346"><text:a xlink:href="http://www.cshs.ntpc.edu.tw/calendar/u_calendar_v.asp?id=%7bA92780D1-C362-4E55-ABE6-31A877869C6F%7d&amp;hid=21755&amp;mode=view&amp;all=&amp;magpage=page" office:target-frame-name="_top" xlink:show="replace"><text:span text:style-name="T347">校慶運動會預賽週<text:s/></text:span></text:a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ext:soft-page-break/>
        <table:table-row table:style-name="TableRow356">
          <table:table-cell table:style-name="TableCell357">
            <text:p text:style-name="P358">第十週</text:p>
            <text:p text:style-name="P359">10/28~11/01</text:p>
          </table:table-cell>
          <table:table-cell table:style-name="TableCell360">
            <text:p text:style-name="P361"><text:span text:style-name="T362">10/29(二)早自習</text:span><text:a xlink:href="http://www.cshs.ntpc.edu.tw/calendar/u_calendar_v.asp?id=%7bA92780D1-C362-4E55-ABE6-31A877869C6F%7d&amp;hid=27648&amp;mode=view&amp;all=&amp;magpage=page" office:target-frame-name="_top" xlink:show="replace"><text:span text:style-name="T363">-校慶預演(1)</text:span></text:a></text:p>
            <text:p text:style-name="P364"/>
            <text:p text:style-name="P365"><text:span text:style-name="T366">10/30(三)班週會-</text:span><text:a xlink:href="http://www.cshs.ntpc.edu.tw/calendar/u_calendar_v.asp?id=%7bA92780D1-C362-4E55-ABE6-31A877869C6F%7d&amp;hid=27648&amp;mode=view&amp;all=&amp;magpage=page" office:target-frame-name="_top" xlink:show="replace"><text:span text:style-name="T367">校慶預演(2)</text:span></text:a></text:p>
            <text:p text:style-name="P368"/>
            <text:p text:style-name="P369"><text:span text:style-name="T370">11/2(六)<text:s/></text:span><text:a xlink:href="http://www.cshs.ntpc.edu.tw/calendar/u_calendar_v.asp?id=%7bA92780D1-C362-4E55-ABE6-31A877869C6F%7d&amp;hid=21768&amp;mode=view&amp;all=&amp;magpage=page" office:target-frame-name="_top" xlink:show="replace"><text:span text:style-name="T371">校慶運動會</text:span></text:a></text:p>
          </table:table-cell>
          <table:table-cell table:style-name="TableCell372" table:number-rows-spanned="3">
            <text:p text:style-name="P373">單元2</text:p>
            <text:p text:style-name="P374">青春事件簿</text:p>
            <text:p text:style-name="P375">第1章</text:p>
            <text:p text:style-name="P376">這一站，青春</text:p>
          </table:table-cell>
          <table:table-cell table:style-name="TableCell377" table:number-rows-spanned="3">
            <text:p text:style-name="P378">3</text:p>
          </table:table-cell>
          <table:table-cell table:style-name="TableCell379" table:number-rows-spanned="3">
            <text:p text:style-name="P380">1.理解生殖器官構造、功能與保健概念。</text:p>
            <text:p text:style-name="P381">2.理解促進青春期健康生活的策略與資源。</text:p>
            <text:p text:style-name="P382">3.理解青春期身心變化與性衝動調適的策略。</text:p>
            <text:p text:style-name="P383">4.精熟地操作生殖器官保健的健康技能。</text:p>
            <text:p text:style-name="P384">5.運用適切的健康資訊，擬定青春期保健的策略。</text:p>
          </table:table-cell>
          <table:table-cell table:style-name="TableCell385" table:number-rows-spanned="3">
            <text:p text:style-name="P386">Db-Ⅳ-1</text:p>
            <text:p text:style-name="P387">生殖器官的構造、功能與保健及懷孕生理、優生保健。</text:p>
            <text:p text:style-name="P388">Db-Ⅳ-2</text:p>
            <text:p text:style-name="P389">青春期身心變化的調適與性衝動健康因應的策略。</text:p>
            <text:p text:style-name="P390">Db-IV-7</text:p>
            <text:p text:style-name="P391">健康性價值觀的建立，色情的辨識與媒體色情訊息的批判能力。</text:p>
          </table:table-cell>
          <table:table-cell table:style-name="TableCell392" table:number-rows-spanned="3">
            <text:p text:style-name="P393">1a-Ⅳ-1理解生理、心理與社會各層面健康的概念。</text:p>
            <text:p text:style-name="P394">1a-Ⅳ-4理解促進健康生活的策略、資源與規範。</text:p>
            <text:p text:style-name="P395">3a-IV-1精熟地操作健康技能。</text:p>
            <text:p text:style-name="P396">4a-IV-1運用適切的健康資訊、產品與服務，擬定健康行動策略。</text:p>
          </table:table-cell>
          <table:table-cell table:style-name="TableCell397" table:number-rows-spanned="3">
            <text:p text:style-name="P398"><text:span text:style-name="T399">教科書</text:span></text:p>
            <text:p text:style-name="P400">自編教學簡報</text:p>
            <text:p text:style-name="P401">PPT互動測驗</text:p>
            <text:p text:style-name="P402"><text:span text:style-name="T403">教學影片</text:span></text:p>
            <text:p text:style-name="P404"><text:span text:style-name="T405">女性生理期用品</text:span></text:p>
          </table:table-cell>
          <table:table-cell table:style-name="TableCell406" table:number-rows-spanned="3">
            <text:p text:style-name="P407"><text:span text:style-name="T408">上課參與</text:span></text:p>
            <text:p text:style-name="P409"><text:span text:style-name="T410">平時觀察</text:span></text:p>
          </table:table-cell>
          <table:table-cell table:style-name="TableCell411" table:number-rows-spanned="3">
            <text:p text:style-name="P412"/>
          </table:table-cell>
        </table:table-row>
        <table:table-row table:style-name="TableRow413">
          <table:table-cell table:style-name="TableCell414">
            <text:p text:style-name="P415">第十一週</text:p>
            <text:p text:style-name="P416">11/04~11/08</text:p>
          </table:table-cell>
          <table:table-cell table:style-name="TableCell417">
            <text:p text:style-name="P418"><text:span text:style-name="T419">※11/4(一)<text:s/></text:span><text:a xlink:href="http://www.cshs.ntpc.edu.tw/calendar/u_calendar_v.asp?id=%7bA92780D1-C362-4E55-ABE6-31A877869C6F%7d&amp;hid=21768&amp;mode=view&amp;all=&amp;magpage=page" office:target-frame-name="_top" xlink:show="replace"><text:span text:style-name="T420">校慶補假</text:span></text:a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第十二週</text:p>
            <text:p text:style-name="P432">11/11~11/15</text:p>
          </table:table-cell>
          <table:table-cell table:style-name="TableCell433">
            <text:p text:style-name="P434"><text:span text:style-name="T435">*</text:span><text:a xlink:href="http://www.cshs.ntpc.edu.tw/calendar/u_calendar_v.asp?id=%7bA92780D1-C362-4E55-ABE6-31A877869C6F%7d&amp;hid=27630&amp;mode=view&amp;all=&amp;magpage=page" office:target-frame-name="_top" xlink:show="replace"><text:span text:style-name="T436">週會-</text:span></text:a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十三週</text:p>
            <text:p text:style-name="P448">11/18~11/22</text:p>
          </table:table-cell>
          <table:table-cell table:style-name="TableCell449">
            <text:p text:style-name="P450"><text:span text:style-name="T451">11/19(二)早習-</text:span><text:a xlink:href="http://www.cshs.ntpc.edu.tw/calendar/u_calendar_v.asp?id=%7bA92780D1-C362-4E55-ABE6-31A877869C6F%7d&amp;hid=34087&amp;mode=view&amp;all=&amp;magpage=page" office:target-frame-name="_top" xlink:show="replace"><text:span text:style-name="T452">國中部模範生事蹟表會</text:span></text:a></text:p>
            <text:p text:style-name="P453"/>
            <text:p text:style-name="P454"><text:span text:style-name="T455">*班</text:span><text:a xlink:href="http://www.cshs.ntpc.edu.tw/calendar/u_calendar_v.asp?id=%7bA92780D1-C362-4E55-ABE6-31A877869C6F%7d&amp;hid=21597&amp;mode=view&amp;all=&amp;magpage=page" office:target-frame-name="_top" xlink:show="replace"><text:span text:style-name="T456">週會：工作世界宣導</text:span></text:a></text:p>
          </table:table-cell>
          <table:table-cell table:style-name="TableCell457" table:number-rows-spanned="2">
            <text:p text:style-name="P458">單元2</text:p>
            <text:p text:style-name="P459">青春事件簿</text:p>
            <text:p text:style-name="P460">第2章</text:p>
            <text:p text:style-name="P461">青春誰人知</text:p>
          </table:table-cell>
          <table:table-cell table:style-name="TableCell462" table:number-rows-spanned="2">
            <text:p text:style-name="P463">2</text:p>
          </table:table-cell>
          <table:table-cell table:style-name="TableCell464" table:number-rows-spanned="2">
            <text:p text:style-name="P465">1.理解青春期心理健康的概念。</text:p>
            <text:p text:style-name="P466">2.認識青春期心理變化的調適與因應策略。</text:p>
            <text:p text:style-name="P467">3.認識與實踐生活技能，以調適與修正不同青春期心理健康的情境。</text:p>
            <text:p text:style-name="P468">4.理解、認識與尊重多元性別特質與角色。</text:p>
          </table:table-cell>
          <table:table-cell table:style-name="TableCell469" table:number-rows-spanned="2">
            <text:p text:style-name="P470">Db-Ⅳ-2</text:p>
            <text:p text:style-name="P471">青春期身心變化的調適與性衝動健康因應的策略。</text:p>
            <text:p text:style-name="P472">Db-Ⅳ-3</text:p>
            <text:p text:style-name="P473">多元的性別特質、角色與不同性傾向的尊重態度。</text:p>
          </table:table-cell>
          <table:table-cell table:style-name="TableCell474" table:number-rows-spanned="2">
            <text:p text:style-name="P475">1a-Ⅳ-1理解生理、心理與社會各層面健康的概念。</text:p>
            <text:p text:style-name="P476">1b-Ⅳ-2認識健康技能和生活技能的實施程序概念。</text:p>
            <text:p text:style-name="P477">2b-Ⅳ-2樂於實踐健康促進的生活型態。</text:p>
            <text:p text:style-name="P478">3b-IV-4因應不同的生活情境，善用各種生活技能，解決健康問題。</text:p>
            <text:p text:style-name="P479">4b-Ⅳ-1主動並公開表明個人對促進健康的觀<text:soft-page-break/>點與立場。</text:p>
            <text:p text:style-name="P480">4b-Ⅳ-3公開進行健康倡導，展現對他人促進健康的信念或行為的影響力。</text:p>
          </table:table-cell>
          <table:table-cell table:style-name="TableCell481" table:number-rows-spanned="2">
            <text:p text:style-name="P482">教科書</text:p>
            <text:p text:style-name="P483">自編教學簡報</text:p>
            <text:p text:style-name="P484">PPT互動測驗</text:p>
            <text:p text:style-name="P485">教學影片</text:p>
          </table:table-cell>
          <table:table-cell table:style-name="TableCell486" table:number-rows-spanned="2">
            <text:p text:style-name="P487">上課參與</text:p>
            <text:p text:style-name="P488">平時觀察</text:p>
          </table:table-cell>
          <table:table-cell table:style-name="TableCell489" table:number-rows-spanned="2">
            <text:p text:style-name="P490">性J1</text:p>
            <text:p text:style-name="P491">性J3</text:p>
            <text:p text:style-name="P492">性J6</text:p>
            <text:p text:style-name="P493">性J11</text:p>
            <text:p text:style-name="P494">生J3</text:p>
          </table:table-cell>
        </table:table-row>
        <table:table-row table:style-name="TableRow495">
          <table:table-cell table:style-name="TableCell496">
            <text:p text:style-name="P497">第十四週</text:p>
            <text:p text:style-name="P498">11/25~11/29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第十五週</text:p>
            <text:p text:style-name="P512">12/02~12/06</text:p>
          </table:table-cell>
          <table:table-cell table:style-name="TableCell513">
            <text:p text:style-name="P514"><text:span text:style-name="T515">★</text:span><text:span text:style-name="T516">12/5、12/6第二次段考</text:span></text:p>
            <text:p text:style-name="P517"/>
            <text:p text:style-name="P518"><text:span text:style-name="T519">(第一次評量週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期中總複習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第十六週</text:p>
            <text:p text:style-name="P539">12/09~12/13</text:p>
          </table:table-cell>
          <table:table-cell table:style-name="TableCell540">
            <text:p text:style-name="P541"><text:span text:style-name="T542">*</text:span><text:a xlink:href="http://www.cshs.ntpc.edu.tw/calendar/u_calendar_v.asp?id=%7bA92780D1-C362-4E55-ABE6-31A877869C6F%7d&amp;hid=27637&amp;mode=view&amp;all=&amp;magpage=page" office:target-frame-name="_top" xlink:show="replace"><text:span text:style-name="T543">週會-</text:span></text:a></text:p>
          </table:table-cell>
          <table:table-cell table:style-name="TableCell544" table:number-rows-spanned="3">
            <text:p text:style-name="P545">單元3</text:p>
            <text:p text:style-name="P546">健康「食」行力</text:p>
            <text:p text:style-name="P547">第1章</text:p>
            <text:p text:style-name="P548">吃出好食力</text:p>
          </table:table-cell>
          <table:table-cell table:style-name="TableCell549" table:number-rows-spanned="3">
            <text:p text:style-name="P550">3</text:p>
          </table:table-cell>
          <table:table-cell table:style-name="TableCell551" table:number-rows-spanned="3">
            <text:p text:style-name="P552">1.認識青春期的營養需求以及理解飲食指南的內容，並能在生活當中實踐。</text:p>
            <text:p text:style-name="P553">2.在選購外食時，能夠注意到並理解食品標示和營養標示的內容。</text:p>
            <text:p text:style-name="P554">3.能夠選擇符合自身需求，即符合健康取向的產品。</text:p>
          </table:table-cell>
          <table:table-cell table:style-name="TableCell555" table:number-rows-spanned="3">
            <text:p text:style-name="P556">Ea-Ⅳ-1</text:p>
            <text:p text:style-name="P557">飲食的源頭管理與健康的外食。</text:p>
          </table:table-cell>
          <table:table-cell table:style-name="TableCell558" table:number-rows-spanned="3">
            <text:p text:style-name="P559">1a-Ⅳ-3評估內在與外在的行為對健康造成的衝擊與風險。</text:p>
            <text:p text:style-name="P560">1a-IV-4理解促進健康生活的策略、資源與規範。</text:p>
            <text:p text:style-name="P561">2b-IV-1堅守健康的生活規範、態度與價值觀。</text:p>
            <text:p text:style-name="P562">4a-IV-1運用適切的健康資訊、產品與服務，擬定健康行動策略。</text:p>
          </table:table-cell>
          <table:table-cell table:style-name="TableCell563" table:number-rows-spanned="3">
            <text:p text:style-name="P564">教科書</text:p>
            <text:p text:style-name="P565">自編教學簡報</text:p>
            <text:p text:style-name="P566">PPT互動測驗</text:p>
            <text:p text:style-name="P567">教學影片</text:p>
            <text:p text:style-name="P568">各國飲食指南</text:p>
          </table:table-cell>
          <table:table-cell table:style-name="TableCell569" table:number-rows-spanned="3">
            <text:p text:style-name="P570"><text:span text:style-name="T571">上課參與</text:span></text:p>
            <text:p text:style-name="P572"><text:span text:style-name="T573">平時觀察</text:span></text:p>
          </table:table-cell>
          <table:table-cell table:style-name="TableCell574" table:number-rows-spanned="3">
            <text:p text:style-name="P575">法J4</text:p>
          </table:table-cell>
        </table:table-row>
        <table:table-row table:style-name="TableRow576">
          <table:table-cell table:style-name="TableCell577">
            <text:p text:style-name="P578">第十七週</text:p>
            <text:p text:style-name="P579">12/16~12/20</text:p>
          </table:table-cell>
          <table:table-cell table:style-name="TableCell580">
            <text:p text:style-name="P581"><text:span text:style-name="T582">*</text:span><text:a xlink:href="http://www.cshs.ntpc.edu.tw/calendar/u_calendar_v.asp?id=%7bA92780D1-C362-4E55-ABE6-31A877869C6F%7d&amp;hid=27637&amp;mode=view&amp;all=&amp;magpage=page" office:target-frame-name="_top" xlink:show="replace"><text:span text:style-name="T583">班週會-</text:span></text:a><text:a xlink:href="http://www.cshs.ntpc.edu.tw/calendar/u_calendar_v.asp?id=%7bA92780D1-C362-4E55-ABE6-31A877869C6F%7d&amp;hid=27794&amp;mode=view&amp;all=&amp;magpage=page" office:target-frame-name="_top" xlink:show="replace"><text:span text:style-name="T584">國二、高一英語歌唱比賽</text:span></text:a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第十八週</text:p>
            <text:p text:style-name="P596">12/23~12/27</text:p>
          </table:table-cell>
          <table:table-cell table:style-name="TableCell597">
            <text:p text:style-name="P598"><text:a xlink:href="http://www.cshs.ntpc.edu.tw/calendar/u_calendar_v.asp?id=%7bA92780D1-C362-4E55-ABE6-31A877869C6F%7d&amp;hid=21424&amp;mode=view&amp;all=&amp;magpage=page" office:target-frame-name="_top" xlink:show="replace"><text:span text:style-name="T599">期末感恩祈願活動開始</text:span></text:a></text:p>
            <text:p text:style-name="P600"/>
            <text:p text:style-name="P601"><text:span text:style-name="T602">*</text:span><text:a xlink:href="http://www.cshs.ntpc.edu.tw/calendar/u_calendar_v.asp?id=%7bA92780D1-C362-4E55-ABE6-31A877869C6F%7d&amp;hid=27637&amp;mode=view&amp;all=&amp;magpage=page" office:target-frame-name="_top" xlink:show="replace"><text:span text:style-name="T603">週會-</text:span></text:a><text:span text:style-name="T604">金音獎決賽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ext:soft-page-break/>
        <table:table-row table:style-name="TableRow613">
          <table:table-cell table:style-name="TableCell614">
            <text:p text:style-name="P615">第十九週</text:p>
            <text:p text:style-name="P616">12/30~1/03</text:p>
          </table:table-cell>
          <table:table-cell table:style-name="TableCell617">
            <text:p text:style-name="P618"/>
          </table:table-cell>
          <table:table-cell table:style-name="TableCell619" table:number-rows-spanned="2">
            <text:p text:style-name="P620">單元3</text:p>
            <text:p text:style-name="P621">健康「食」行力</text:p>
            <text:p text:style-name="P622">第2章</text:p>
            <text:p text:style-name="P623">食在安心</text:p>
          </table:table-cell>
          <table:table-cell table:style-name="TableCell624" table:number-rows-spanned="2">
            <text:p text:style-name="P625">2</text:p>
          </table:table-cell>
          <table:table-cell table:style-name="TableCell626" table:number-rows-spanned="2">
            <text:p text:style-name="P627">1.了解食物中毒發生的原因、預防方法。</text:p>
            <text:p text:style-name="P628">2.觀察、發現周遭不安全的飲食習慣或環境。</text:p>
            <text:p text:style-name="P629">3.改善不安全的飲食衛生習慣達到預防食物中毒的效果。</text:p>
          </table:table-cell>
          <table:table-cell table:style-name="TableCell630" table:number-rows-spanned="2">
            <text:p text:style-name="P631">Ea-Ⅳ-2</text:p>
            <text:p text:style-name="P632">飲食安全評估方式、改善策略與食物中毒預防處理方法。</text:p>
          </table:table-cell>
          <table:table-cell table:style-name="TableCell633" table:number-rows-spanned="2">
            <text:p text:style-name="P634">1a-Ⅳ-3評估內在與外在的行為對健康造成的衝擊與風險。</text:p>
            <text:p text:style-name="P635">3a-IV-2因應不同的生活情境進行調適並修正，持續表現健康技能。</text:p>
            <text:p text:style-name="P636">4a-IV-3持續地執行促進健康及減少健康風險的行動。</text:p>
          </table:table-cell>
          <table:table-cell table:style-name="TableCell637" table:number-rows-spanned="2">
            <text:p text:style-name="P638">教科書</text:p>
            <text:p text:style-name="P639">自編教學簡報</text:p>
            <text:p text:style-name="P640">PPT互動測驗</text:p>
            <text:p text:style-name="P641">教學影片</text:p>
            <text:p text:style-name="P642">食品中毒新聞案件</text:p>
          </table:table-cell>
          <table:table-cell table:style-name="TableCell643" table:number-rows-spanned="2">
            <text:p text:style-name="P644">上課參與</text:p>
            <text:p text:style-name="P645">平時觀察</text:p>
          </table:table-cell>
          <table:table-cell table:style-name="TableCell646" table:number-rows-spanned="2">
            <text:p text:style-name="P647">安J3</text:p>
            <text:p text:style-name="P648">安J4</text:p>
          </table:table-cell>
        </table:table-row>
        <table:table-row table:style-name="TableRow649">
          <table:table-cell table:style-name="TableCell650">
            <text:p text:style-name="P651">第二十週</text:p>
            <text:p text:style-name="P652">1/06~1/10</text:p>
          </table:table-cell>
          <table:table-cell table:style-name="TableCell653">
            <text:p text:style-name="P654"><text:span text:style-name="T655">*</text:span><text:a xlink:href="http://www.cshs.ntpc.edu.tw/calendar/u_calendar_v.asp?id=%7bA92780D1-C362-4E55-ABE6-31A877869C6F%7d&amp;hid=27637&amp;mode=view&amp;all=&amp;magpage=page" office:target-frame-name="_top" xlink:show="replace"><text:span text:style-name="T656">週會-</text:span></text:a><text:a xlink:href="http://www.cshs.ntpc.edu.tw/calendar/u_calendar_v.asp?id=%7bA92780D1-C362-4E55-ABE6-31A877869C6F%7d&amp;hid=27702&amp;mode=view&amp;all=&amp;magpage=page" office:target-frame-name="_top" xlink:show="replace"><text:span text:style-name="T657">技藝教育+高關懷成果展</text:span></text:a>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第二十一週</text:p>
            <text:p text:style-name="P669">1/13~1/17</text:p>
          </table:table-cell>
          <table:table-cell table:style-name="TableCell670">
            <text:p text:style-name="P671"><text:span text:style-name="T672">★</text:span><text:span text:style-name="T673">1/15、1/16第三次段考</text:span></text:p>
            <text:p text:style-name="P674"/>
            <text:p text:style-name="P675">※1/17第一學期休業式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期末總複習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Times New Roman" style:font-name-asian="新細明體" fo:font-size="10pt" style:font-size-asian="10pt"/>
    </style:style>
    <style:style style:name="WW_CharLFO39LVL1" style:family="text">
      <style:text-properties style:font-name="新細明體" style:font-name-asian="新細明體" fo:font-size="10pt" style:font-size-asian="10pt"/>
    </style:style>
    <style:style style:name="WW_CharLFO40LVL1" style:family="text">
      <style:text-properties style:font-name="新細明體" style:font-name-asian="新細明體" fo:font-size="10pt" style:font-size-asian="10pt"/>
    </style:style>
    <style:style style:name="WW_CharLFO41LVL1" style:family="text">
      <style:text-properties style:font-name="新細明體" style:font-name-asian="新細明體" fo:font-size="10pt" style:font-size-asian="10pt"/>
    </style:style>
    <style:style style:name="WW_CharLFO42LVL1" style:family="text">
      <style:text-properties style:font-name="新細明體" style:font-name-asian="新細明體" fo:font-size="10pt" style:font-size-asian="10pt"/>
    </style:style>
    <style:style style:name="WW_CharLFO43LVL1" style:family="text">
      <style:text-properties style:font-name="新細明體" style:font-name-asian="新細明體" fo:font-size="10pt" style:font-size-asian="10pt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0159in" text:min-label-width="0.5833in" text:list-level-position-and-space-mode="label-alignment">
          <style:list-level-label-alignment text:label-followed-by="listtab" fo:margin-left="0.599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ard</meta:initial-creator>
    <dc:creator>昱衡 連</dc:creator>
    <meta:creation-date>2021-07-18T12:08:00Z</meta:creation-date>
    <dc:date>2021-07-18T12:08:00Z</dc:date>
    <meta:print-date>2018-11-20T02:54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13" meta:character-count="7444" meta:row-count="52" meta:non-whitespace-character-count="6345"/>
  </office:meta>
</office:document-meta>
</file>