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3333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3333in" fo:margin-left="0.375in" fo:text-indent="-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fo:line-height="0.3333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4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8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9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5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6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7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8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0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olumn73" style:family="table-column">
      <style:table-column-properties style:column-width="1.059in"/>
    </style:style>
    <style:style style:name="TableColumn74" style:family="table-column">
      <style:table-column-properties style:column-width="0.825in"/>
    </style:style>
    <style:style style:name="TableColumn75" style:family="table-column">
      <style:table-column-properties style:column-width="1.7423in"/>
    </style:style>
    <style:style style:name="TableColumn76" style:family="table-column">
      <style:table-column-properties style:column-width="1.2333in"/>
    </style:style>
    <style:style style:name="TableColumn77" style:family="table-column">
      <style:table-column-properties style:column-width="0.7986in"/>
    </style:style>
    <style:style style:name="TableColumn78" style:family="table-column">
      <style:table-column-properties style:column-width="0.7222in"/>
    </style:style>
    <style:style style:name="Table72" style:family="table">
      <style:table-properties style:width="6.3805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92" style:family="table-row">
      <style:table-row-properties style:min-row-height="1.2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06" style:family="table-row">
      <style:table-row-properties style:min-row-height="0.528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24" style:family="table-row">
      <style:table-row-properties style:min-row-height="0.528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5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6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9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9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9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9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fo:font-size="8pt" style:font-size-asian="8pt" style:font-size-complex="8pt"/>
    </style:style>
    <style:style style:name="P197" style:parent-style-name="內文" style:family="paragraph">
      <style:paragraph-properties fo:widows="2" fo:orphans="2" fo:line-height="0.3333in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0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0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0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6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37" style:parent-style-name="內文" style:family="paragraph">
      <style:paragraph-properties fo:widows="2" fo:orphans="2" fo:line-height="0.3333in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P24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內文Web" style:family="paragraph">
      <style:paragraph-properties fo:margin-top="0in" fo:margin-bottom="0in" fo:line-height="0.3333in" fo:margin-left="0.375in" fo:text-indent="-0.375in">
        <style:tab-stops/>
      </style:paragraph-properties>
      <style:text-properties style:font-name="標楷體" style:font-name-asian="標楷體" style:font-name-complex="Arial" fo:color="#000000"/>
    </style:style>
    <style:style style:name="P247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Arial" fo:color="#000000"/>
    </style:style>
    <style:style style:name="P2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49" style:parent-style-name="內文" style:family="paragraph">
      <style:paragraph-properties fo:break-before="page" fo:line-height="0.3611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253" style:family="table-column">
      <style:table-column-properties style:column-width="0.3263in"/>
    </style:style>
    <style:style style:name="TableColumn254" style:family="table-column">
      <style:table-column-properties style:column-width="0.9979in"/>
    </style:style>
    <style:style style:name="TableColumn255" style:family="table-column">
      <style:table-column-properties style:column-width="1.2506in"/>
    </style:style>
    <style:style style:name="TableColumn256" style:family="table-column">
      <style:table-column-properties style:column-width="3.8465in"/>
    </style:style>
    <style:style style:name="Table252" style:family="table">
      <style:table-properties style:width="6.4215in" style:rel-width="96.04%" fo:margin-left="0in" table:align="lef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66" style:family="table-row">
      <style:table-row-properties style:min-row-height="0.433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275" style:family="table-row">
      <style:table-row-properties style:min-row-height="0.43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293" style:family="table-row">
      <style:table-row-properties style:min-row-height="0.433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43" style:family="table-row">
      <style:table-row-properties style:min-row-height="0.43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83" style:family="table-row">
      <style:table-row-properties style:min-row-height="0.433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93" style:family="table-row">
      <style:table-row-properties style:min-row-height="0.43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13" style:family="table-row">
      <style:table-row-properties style:min-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23" style:family="table-row">
      <style:table-row-properties style:min-row-height="0.43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433" style:parent-style-name="內文" style:family="paragraph">
      <style:text-properties fo:color="#000000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38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39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40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41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42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43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44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44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446" style:parent-style-name="內文" style:list-style-name="LFO4" style:family="paragraph">
      <style:text-properties style:font-name="標楷體" style:font-name-asian="標楷體" fo:color="#000000" fo:font-size="14pt" style:font-size-asian="14pt" style:font-size-complex="20pt"/>
    </style:style>
    <style:style style:name="P447" style:parent-style-name="內文" style:family="paragraph">
      <style:text-properties fo:color="#000000"/>
    </style:style>
    <style:style style:name="P448" style:parent-style-name="內文" style:family="paragraph">
      <style:text-properties fo:color="#000000"/>
    </style:style>
    <style:style style:name="P449" style:parent-style-name="內文" style:family="paragraph">
      <style:text-properties fo:color="#000000"/>
    </style:style>
    <style:style style:name="P45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北市立金山高級中學107學年度「家庭教育」活動實施計畫</text:p>
      <text:p text:style-name="P2"><text:span text:style-name="T3">107</text:span><text:span text:style-name="T4">年</text:span><text:span text:style-name="T5">10</text:span><text:span text:style-name="T6">月</text:span><text:span text:style-name="T7">08</text:span><text:span text:style-name="T8">日</text:span><text:span text:style-name="T9">「家庭教育推行委員會</text:span><text:span text:style-name="T10">」會議通過</text:span></text:p>
      <text:p text:style-name="P11">一、依據</text:p>
      <text:p text:style-name="P12"><text:span text:style-name="T13"><text:s text:c="5"/>(一)<text:s/></text:span><text:span text:style-name="T14">92年2月6日華總一義字第09200017680號</text:span><text:span text:style-name="T15">《</text:span><text:span text:style-name="T16">家庭教育法</text:span><text:span text:style-name="T17">》</text:span><text:span text:style-name="T18">，擬定每學年度家庭</text:span></text:p>
      <text:p text:style-name="P19"><text:s text:c="10"/>教育實施計畫，定期召開會議執行規劃、推動與檢討。</text:p>
      <text:p text:style-name="P20"><text:s text:c="5"/>(二) 教育部107年度「友善校園」學生事務與輔導工作計畫。</text:p>
      <text:p text:style-name="P21"><text:s text:c="5"/>(三)<text:s/>本校輔導工作計畫。</text:p>
      <text:p text:style-name="P22">二、目的</text:p>
      <text:p text:style-name="P23">（一）結合課程、融入教學全面推動家庭教育。</text:p>
      <text:p text:style-name="P24">（二）加強家庭成員彼此間良性及合宜的互動。</text:p>
      <text:p text:style-name="P25"><text:s/>(三) 提供父母教養子女相關諮詢服務，期能提升親職知能，以勝任親職工作。</text:p>
      <text:p text:style-name="P26"><text:s/>(四)<text:s/>規劃學校活動強化家庭教育的各個面向，加深教育成效。</text:p>
      <text:p text:style-name="P27">三、實施對象：本校教職員工生及家長。</text:p>
      <text:p text:style-name="P28">四、委員會組成：家庭教育推行委員會由校長擔任召集人、輔導主任擔任執行秘書，其餘委</text:p>
      <text:p text:style-name="P29"><text:s text:c="16"/>員由行政代表8人、教師代表6人、家長代表1人組成，共計17人。</text:p>
      <text:p text:style-name="P30"><text:s text:c="16"/>(詳如附件1)</text:p>
      <text:p text:style-name="P31"><text:span text:style-name="T32">五、</text:span><text:span text:style-name="T33">辦理原則</text:span></text:p>
      <text:p text:style-name="P34"><text:span text:style-name="T35">（一）</text:span><text:span text:style-name="T36">每學年應在正式課程外實施</text:span><text:span text:style-name="T37">4</text:span><text:span text:style-name="T38">小時以上家庭教育課程及活動，並應</text:span><text:span text:style-name="T39">偕</text:span><text:span text:style-name="T40">同</text:span><text:span text:style-name="T41">各單位</text:span><text:span text:style-name="T42">辦理親職教育</text:span><text:span text:style-name="T43">與相關活動</text:span><text:span text:style-name="T44">。</text:span></text:p>
      <text:p text:style-name="P45"><text:span text:style-name="T46">（二）因應學生身心發展之需求、家庭狀況及學校人力、物力</text:span><text:span text:style-name="T47">，</text:span><text:span text:style-name="T48">由輔導</text:span><text:span text:style-name="T49">處</text:span><text:span text:style-name="T50">統籌</text:span><text:span text:style-name="T51">規劃不同主題</text:span><text:span text:style-name="T52">，並以</text:span><text:span text:style-name="T53">多元彈性的方式</text:span><text:span text:style-name="T54">，邀請</text:span><text:span text:style-name="T55">全校親師生共同參與</text:span><text:span text:style-name="T56">各項</text:span><text:span text:style-name="T57">學習活動。</text:span></text:p>
      <text:p text:style-name="P58">（三）連結各項社會資源，積極推展家庭教育。</text:p>
      <text:p text:style-name="P59"><text:span text:style-name="T60">（四）融入親職、子職、性別、倫理、婚姻、家庭資源與管理</text:span><text:span text:style-name="T61">及其他家庭教育事項等項目</text:span><text:span text:style-name="T62">。</text:span></text:p>
      <text:p text:style-name="P63"><text:s text:c="5"/>1.親職教育：指增進父母職能之教育活動。</text:p>
      <text:p text:style-name="P64"><text:s text:c="5"/>2.子職教育：指增進子女本分之教育活動。</text:p>
      <text:p text:style-name="P65"><text:s text:c="5"/>3.性別教育：指增進性別知能之教育活動。</text:p>
      <text:p text:style-name="P66"><text:s text:c="5"/>4.婚姻教育：指增進夫妻關係之教育活動。</text:p>
      <text:p text:style-name="P67"><text:s text:c="5"/>5.倫理教育：指增進家庭成員互相尊重及關懷之教育活動。</text:p>
      <text:p text:style-name="P68"><text:s text:c="5"/>6.家庭資源與管理教育：指增進家庭各類資源運用及管理之教育活動。</text:p>
      <text:soft-page-break/>
      <text:p text:style-name="P69"><text:s text:c="5"/>7.其他家庭教育事項。</text:p>
      <text:p text:style-name="P70"><text:s text:c="2"/>(五)實施時間：導師時間、班會、週會、融入各科教學、彈性課程、學校日、校慶、運動會等時間。</text:p>
      <text:p text:style-name="P71">六、實施方式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活動名稱</text:p>
          </table:table-cell>
          <table:table-cell table:style-name="TableCell82">
            <text:p text:style-name="P83">活動方式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活動月份</text:p>
          </table:table-cell>
          <table:table-cell table:style-name="TableCell88">
            <text:p text:style-name="P89">活動對象</text:p>
          </table:table-cell>
          <table:table-cell table:style-name="TableCell90">
            <text:p text:style-name="P91">主辦</text:p>
          </table:table-cell>
        </table:table-row>
        <table:table-row table:style-name="TableRow92">
          <table:table-cell table:style-name="TableCell93">
            <text:p text:style-name="P94">健全組織、擬定計畫召開家庭教育推行委員會會議</text:p>
          </table:table-cell>
          <table:table-cell table:style-name="TableCell95">
            <text:p text:style-name="P96">會議</text:p>
          </table:table-cell>
          <table:table-cell table:style-name="TableCell97">
            <text:p text:style-name="P98">1.擬定年度工作計畫。</text:p>
            <text:p text:style-name="P99">2.召開家庭教育推行委員會會議<text:s/></text:p>
          </table:table-cell>
          <table:table-cell table:style-name="TableCell100">
            <text:p text:style-name="P101">107/10、108/5</text:p>
          </table:table-cell>
          <table:table-cell table:style-name="TableCell102">
            <text:p text:style-name="P103">全校學生</text:p>
          </table:table-cell>
          <table:table-cell table:style-name="TableCell104">
            <text:p text:style-name="P105">輔導處</text:p>
          </table:table-cell>
        </table:table-row>
        <table:table-row table:style-name="TableRow106">
          <table:table-cell table:style-name="TableCell107">
            <text:p text:style-name="P108">家長日活動</text:p>
          </table:table-cell>
          <table:table-cell table:style-name="TableCell109">
            <text:p text:style-name="P110">講座</text:p>
            <text:p text:style-name="P111">座談</text:p>
            <text:p text:style-name="P112">宣導活動</text:p>
          </table:table-cell>
          <table:table-cell table:style-name="TableCell113">
            <text:p text:style-name="P114">1.家庭教育宣導資料</text:p>
            <text:p text:style-name="P115">2.國高三升學講座</text:p>
            <text:p text:style-name="P116">3.12年國教適性入學宣導</text:p>
            <text:p text:style-name="P117">4.家長綜合座談</text:p>
          </table:table-cell>
          <table:table-cell table:style-name="TableCell118">
            <text:p text:style-name="P119">每學期初</text:p>
          </table:table-cell>
          <table:table-cell table:style-name="TableCell120">
            <text:p text:style-name="P121">全校學生及家長</text:p>
          </table:table-cell>
          <table:table-cell table:style-name="TableCell122">
            <text:p text:style-name="P123">輔導處</text:p>
          </table:table-cell>
        </table:table-row>
        <table:table-row table:style-name="TableRow124">
          <table:table-cell table:style-name="TableCell125">
            <text:p text:style-name="P126">親職教育</text:p>
            <text:p text:style-name="P127">專題講座</text:p>
          </table:table-cell>
          <table:table-cell table:style-name="TableCell128">
            <text:p text:style-name="P129">演講</text:p>
          </table:table-cell>
          <table:table-cell table:style-name="TableCell130">
            <text:p text:style-name="P131">待聘中</text:p>
          </table:table-cell>
          <table:table-cell table:style-name="TableCell132">
            <text:p text:style-name="P133">107/10、11</text:p>
            <text:p text:style-name="P134">108/3、4</text:p>
          </table:table-cell>
          <table:table-cell table:style-name="TableCell135">
            <text:p text:style-name="P136">全校學生</text:p>
          </table:table-cell>
          <table:table-cell table:style-name="TableCell137">
            <text:p text:style-name="P138">輔導處</text:p>
          </table:table-cell>
        </table:table-row>
        <table:table-row table:style-name="TableRow139">
          <table:table-cell table:style-name="TableCell140">
            <text:p text:style-name="P141">家庭教育</text:p>
            <text:p text:style-name="P142">體驗活動</text:p>
          </table:table-cell>
          <table:table-cell table:style-name="TableCell143">
            <text:p text:style-name="P144">觀察、體驗</text:p>
          </table:table-cell>
          <table:table-cell table:style-name="TableCell145">
            <text:p text:style-name="P146">1.八金淡亞成鳥活動+</text:p>
            <text:p text:style-name="P147">成果發表</text:p>
            <text:p text:style-name="P148">2.暖冬送關懷-親子月月遊系列活動</text:p>
            <text:p text:style-name="P149">(1)蕃薯新樂園</text:p>
            <text:p text:style-name="P150">(2)金山驛境</text:p>
            <text:p text:style-name="P151">(3)雪場邂(劇場遊戲RUNNING MAN)</text:p>
            <text:p text:style-name="P152">(4)成果發表及披薩DIY</text:p>
            <text:p text:style-name="P153">3.崇德青少年4Q快樂成長營</text:p>
            <text:p text:style-name="P154">(1)突破逆境大考驗</text:p>
            <text:soft-page-break/>
            <text:p text:style-name="P155">(2)推理大考驗</text:p>
            <text:p text:style-name="P156">(3)情緒調一調</text:p>
            <text:p text:style-name="P157">(4)人生桃花源</text:p>
            <text:p text:style-name="P158">(5)讓地球煥然一新</text:p>
            <text:p text:style-name="P159">(6)IQ闖關大考驗</text:p>
            <text:p text:style-name="P160">4.擁抱幸福-九斗村農場</text:p>
            <text:p text:style-name="P161">5.領域融入課程</text:p>
          </table:table-cell>
          <table:table-cell table:style-name="TableCell162">
            <text:p text:style-name="P163">107/7~8及107/11</text:p>
            <text:p text:style-name="P164">107/10~108/01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107/10~</text:p>
            <text:p text:style-name="P172">108/06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108/5</text:p>
            <text:p text:style-name="P180"/>
            <text:p text:style-name="P181">全學年</text:p>
          </table:table-cell>
          <table:table-cell table:style-name="TableCell182">
            <text:p text:style-name="P183">各年段</text:p>
          </table:table-cell>
          <table:table-cell table:style-name="TableCell184">
            <text:p text:style-name="P185">輔導處</text:p>
          </table:table-cell>
        </table:table-row>
        <table:table-row table:style-name="TableRow186">
          <table:table-cell table:style-name="TableCell187">
            <text:p text:style-name="P188">家庭教育月</text:p>
          </table:table-cell>
          <table:table-cell table:style-name="TableCell189">
            <text:p text:style-name="P190">宣導活動</text:p>
          </table:table-cell>
          <table:table-cell table:style-name="TableCell191">
            <text:p text:style-name="P192">1.歲末感恩活動</text:p>
            <text:p text:style-name="P193">2.慈孝感恩活動</text:p>
            <text:p text:style-name="P194">(1)國一：幸福好『孕』到-孕婦體驗活動</text:p>
            <text:p text:style-name="P195">(2)國二：「現場CALL OUT電話傳情」活動</text:p>
            <text:p text:style-name="P196">(3)國三：「溫情便利貼」活動</text:p>
            <text:p text:style-name="P197"><text:span text:style-name="T198">(4)高一至高三：寫給「照顧者的一封信」</text:span></text:p>
          </table:table-cell>
          <table:table-cell table:style-name="TableCell199">
            <text:p text:style-name="P200">107/12</text:p>
            <text:p text:style-name="P201">108/5</text:p>
          </table:table-cell>
          <table:table-cell table:style-name="TableCell202">
            <text:p text:style-name="P203">全校學生</text:p>
          </table:table-cell>
          <table:table-cell table:style-name="TableCell204">
            <text:p text:style-name="P205"/>
            <text:p text:style-name="P206">輔導處</text:p>
            <text:p text:style-name="P207"/>
          </table:table-cell>
        </table:table-row>
        <table:table-row table:style-name="TableRow208">
          <table:table-cell table:style-name="TableCell209">
            <text:p text:style-name="P210">耕讀</text:p>
            <text:p text:style-name="P211">金中心田</text:p>
          </table:table-cell>
          <table:table-cell table:style-name="TableCell212">
            <text:p text:style-name="P213">輔導文宣</text:p>
          </table:table-cell>
          <table:table-cell table:style-name="TableCell214">
            <text:list text:style-name="LFO3" text:continue-numbering="true">
              <text:list-item>
                <text:p text:style-name="P215">家庭教育宣導活動</text:p>
              </text:list-item>
              <text:list-item>
                <text:p text:style-name="P216">有獎徵答活動</text:p>
              </text:list-item>
            </text:list>
          </table:table-cell>
          <table:table-cell table:style-name="TableCell217">
            <text:p text:style-name="P218">每學期</text:p>
            <text:p text:style-name="P219">4期</text:p>
          </table:table-cell>
          <table:table-cell table:style-name="TableCell220">
            <text:p text:style-name="P221">全校學生</text:p>
          </table:table-cell>
          <table:table-cell table:style-name="TableCell222">
            <text:p text:style-name="P223">輔導處</text:p>
          </table:table-cell>
        </table:table-row>
        <table:table-row table:style-name="TableRow224">
          <table:table-cell table:style-name="TableCell225">
            <text:p text:style-name="P226">學科教學配合推動家庭教育</text:p>
          </table:table-cell>
          <table:table-cell table:style-name="TableCell227">
            <text:p text:style-name="P228">學科配合教學</text:p>
          </table:table-cell>
          <table:table-cell table:style-name="TableCell229">
            <text:p text:style-name="P230">各領域學科老師配合主題章節隨時給予教育</text:p>
          </table:table-cell>
          <table:table-cell table:style-name="TableCell231">
            <text:p text:style-name="P232">全學年</text:p>
          </table:table-cell>
          <table:table-cell table:style-name="TableCell233">
            <text:p text:style-name="P234">全體學生</text:p>
          </table:table-cell>
          <table:table-cell table:style-name="TableCell235">
            <text:p text:style-name="P236">教師</text:p>
          </table:table-cell>
        </table:table-row>
      </table:table>
      <text:p text:style-name="P237"><text:span text:style-name="T238">七</text:span><text:span text:style-name="T239">、</text:span><text:span text:style-name="T240">預期效益</text:span><text:span text:style-name="T241">：</text:span></text:p>
      <text:p text:style-name="P242">（一）落實學校家庭教育課程，使學生可以接受優質的家庭教育課程。</text:p>
      <text:p text:style-name="P243">（二）增進教師家庭教育素養知能，建立學生及家長正確的家庭教育相關概念。</text:p>
      <text:p text:style-name="P244">（三）創新、蒐集家庭教育教材及教法，提昇家庭教育之成效。</text:p>
      <text:p text:style-name="P245">（四）暢通學校、家長及社區溝通管道，促進家校合作效能。</text:p>
      <text:p text:style-name="P246">八、經費來源：申辦教育部教育優先區、新北市政府家庭教育中心、新北市政府教育局各項專案及運用本校輔導工作計畫預算項下支應。</text:p>
      <text:p text:style-name="P247">九、本計畫經「家庭教育推行委員會」會議決議，提請校長核准後實施，修正時亦同。</text:p>
      <text:p text:style-name="P248"/>
      <text:soft-page-break/>
      <text:p text:style-name="P249">附件1</text:p>
      <text:p text:style-name="P250">新北市立金山高級中學107學年度</text:p>
      <text:p text:style-name="P251">家庭教育推行委員會組成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序號</text:p>
          </table:table-cell>
          <table:table-cell table:style-name="TableCell260">
            <text:p text:style-name="P261">職 <text:s/>別</text:p>
          </table:table-cell>
          <table:table-cell table:style-name="TableCell262">
            <text:p text:style-name="P263">職稱</text:p>
          </table:table-cell>
          <table:table-cell table:style-name="TableCell264">
            <text:p text:style-name="P265">任務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召集人</text:p>
          </table:table-cell>
          <table:table-cell table:style-name="TableCell271">
            <text:p text:style-name="P272">校長</text:p>
          </table:table-cell>
          <table:table-cell table:style-name="TableCell273">
            <text:p text:style-name="P274">召集學生學輔工作及家庭教育推行委員會暨籌理強化「友善校園」與「家庭教育」工作。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執行秘書</text:p>
          </table:table-cell>
          <table:table-cell table:style-name="TableCell280">
            <text:p text:style-name="P281">輔導主任</text:p>
          </table:table-cell>
          <table:table-cell table:style-name="TableCell282">
            <text:p text:style-name="P283">統籌各項輔導活動暨執行強化「友善校園」與「家庭教育」工作。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委員</text:p>
          </table:table-cell>
          <table:table-cell table:style-name="TableCell289">
            <text:p text:style-name="P290">教務主任</text:p>
          </table:table-cell>
          <table:table-cell table:style-name="TableCell291">
            <text:p text:style-name="P292">研擬教師專業評鑑與教學視導暨執行強化「友善校園」與「家庭教育」工作。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<text:span text:style-name="T298">委員</text:span></text:p>
          </table:table-cell>
          <table:table-cell table:style-name="TableCell299">
            <text:p text:style-name="P300">學務主任</text:p>
          </table:table-cell>
          <table:table-cell table:style-name="TableCell301">
            <text:p text:style-name="P302">統籌學生事務、導師職能工作暨執行強化「友善校園」與「家庭教育」工作。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<text:span text:style-name="T308">委員</text:span></text:p>
          </table:table-cell>
          <table:table-cell table:style-name="TableCell309">
            <text:p text:style-name="P310">總務主任</text:p>
          </table:table-cell>
          <table:table-cell table:style-name="TableCell311">
            <text:p text:style-name="P312">規劃建立安全與性別平等之友善校園環境。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<text:span text:style-name="T318">委員</text:span></text:p>
          </table:table-cell>
          <table:table-cell table:style-name="TableCell319">
            <text:p text:style-name="P320">圖書主任</text:p>
          </table:table-cell>
          <table:table-cell table:style-name="TableCell321">
            <text:p text:style-name="P322">運用圖書館資源規劃辦理友善校園與家庭教育工作。</text:p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<text:span text:style-name="T328">委員</text:span></text:p>
          </table:table-cell>
          <table:table-cell table:style-name="TableCell329">
            <text:p text:style-name="P330">生輔組長</text:p>
          </table:table-cell>
          <table:table-cell table:style-name="TableCell331">
            <text:p text:style-name="P332">規劃與辦理學輔工作及家庭教育工作。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<text:span text:style-name="T338">委員</text:span></text:p>
          </table:table-cell>
          <table:table-cell table:style-name="TableCell339">
            <text:p text:style-name="P340">訓育組長</text:p>
          </table:table-cell>
          <table:table-cell table:style-name="TableCell341">
            <text:p text:style-name="P342">規劃與辦理學輔工作及家庭教育工作。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<text:span text:style-name="T348">委員</text:span></text:p>
          </table:table-cell>
          <table:table-cell table:style-name="TableCell349">
            <text:p text:style-name="P350">輔導組長</text:p>
          </table:table-cell>
          <table:table-cell table:style-name="TableCell351">
            <text:p text:style-name="P352">規劃與辦理輔導工作及家庭教育工作。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<text:span text:style-name="T358">委員</text:span></text:p>
          </table:table-cell>
          <table:table-cell table:style-name="TableCell359">
            <text:p text:style-name="P360">特教組長</text:p>
          </table:table-cell>
          <table:table-cell table:style-name="TableCell361">
            <text:p text:style-name="P362">規劃與辦理輔導工作及家庭教育工作。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<text:span text:style-name="T368">委員</text:span></text:p>
          </table:table-cell>
          <table:table-cell table:style-name="TableCell369">
            <text:p text:style-name="P370">家長會長</text:p>
          </table:table-cell>
          <table:table-cell table:style-name="TableCell371">
            <text:p text:style-name="P372">整合、聯繫、溝通家長需求，結合社區資源推展社區活動。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<text:span text:style-name="T378">委員</text:span></text:p>
          </table:table-cell>
          <table:table-cell table:style-name="TableCell379">
            <text:p text:style-name="P380">國一級導</text:p>
          </table:table-cell>
          <table:table-cell table:style-name="TableCell381">
            <text:p text:style-name="P382">執行並協助推動學生學輔工作及家庭教育工作。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<text:span text:style-name="T388">委員</text:span></text:p>
          </table:table-cell>
          <table:table-cell table:style-name="TableCell389">
            <text:p text:style-name="P390">國二級導</text:p>
          </table:table-cell>
          <table:table-cell table:style-name="TableCell391">
            <text:p text:style-name="P392">執行並協助推動學生學輔工作及家庭教育工作。</text:p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><text:span text:style-name="T398">委員</text:span></text:p>
          </table:table-cell>
          <table:table-cell table:style-name="TableCell399">
            <text:p text:style-name="P400">國三級導</text:p>
          </table:table-cell>
          <table:table-cell table:style-name="TableCell401">
            <text:p text:style-name="P402">執行並協助推動學生學輔工作及家庭教育工作。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<text:span text:style-name="T408">委員</text:span></text:p>
          </table:table-cell>
          <table:table-cell table:style-name="TableCell409">
            <text:p text:style-name="P410">高一級導</text:p>
          </table:table-cell>
          <table:table-cell table:style-name="TableCell411">
            <text:p text:style-name="P412">執行並協助推動學生學輔工作及家庭教育工作。</text:p>
          </table:table-cell>
        </table:table-row>
        <table:table-row table:style-name="TableRow413">
          <table:table-cell table:style-name="TableCell414">
            <text:p text:style-name="P415">16</text:p>
          </table:table-cell>
          <table:table-cell table:style-name="TableCell416">
            <text:p text:style-name="P417"><text:span text:style-name="T418">委員</text:span></text:p>
          </table:table-cell>
          <table:table-cell table:style-name="TableCell419">
            <text:p text:style-name="P420">高二級導</text:p>
          </table:table-cell>
          <table:table-cell table:style-name="TableCell421">
            <text:p text:style-name="P422">執行並協助推動學生學輔工作及家庭教育工作。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<text:span text:style-name="T428">委員</text:span></text:p>
          </table:table-cell>
          <table:table-cell table:style-name="TableCell429">
            <text:p text:style-name="P430">高三級導</text:p>
          </table:table-cell>
          <table:table-cell table:style-name="TableCell431">
            <text:p text:style-name="P432">執行並協助推動學生學輔工作及家庭教育工作。</text:p>
          </table:table-cell>
        </table:table-row>
      </table:table>
      <text:p text:style-name="P433"/>
      <text:p text:style-name="P434"/>
      <text:p text:style-name="P435"/>
      <text:soft-page-break/>
      <text:p text:style-name="P436">新北市立金山高中107學年度</text:p>
      <text:p text:style-name="P437">友善校園暨家庭教育推行委員會會議記錄</text:p>
      <text:list text:style-name="LFO4" text:continue-numbering="true">
        <text:list-item>
          <text:p text:style-name="P438">開會事由：107學年度友善校園暨家庭教育推行委員會會議</text:p>
        </text:list-item>
        <text:list-item>
          <text:p text:style-name="P439">會議主席：賴來展校長</text:p>
        </text:list-item>
        <text:list-item>
          <text:p text:style-name="P440">開會時間：107年10月08日星期一(上午行政會報後)</text:p>
        </text:list-item>
        <text:list-item>
          <text:p text:style-name="P441">開會地點：高中部二樓多功能教室</text:p>
        </text:list-item>
        <text:list-item>
          <text:p text:style-name="P442">出席者：詳見簽到表</text:p>
        </text:list-item>
        <text:list-item>
          <text:p text:style-name="P443">會議議題：<text:line-break/>提案: 有關107學年度「家庭教育」活動實施計畫草案，請討論。</text:p>
        </text:list-item>
      </text:list>
      <text:p text:style-name="P444">說明: 如計畫草案，詳口頭說明。</text:p>
      <text:p text:style-name="P445">決議：草案修正後通過</text:p>
      <text:list text:style-name="LFO4" text:continue-numbering="true">
        <text:list-item>
          <text:p text:style-name="P446">臨時動議：無</text:p>
        </text:list-item>
      </text:list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家庭教育實施要點</dc:title>
    <dc:subject/>
    <meta:initial-creator>命題光碟</meta:initial-creator>
    <dc:creator>昱衡 連</dc:creator>
    <meta:creation-date>2021-07-18T12:07:00Z</meta:creation-date>
    <dc:date>2021-07-18T12:07:00Z</dc:date>
    <meta:print-date>2019-05-21T09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8" meta:character-count="2731" meta:row-count="19" meta:non-whitespace-character-count="2328"/>
  </office:meta>
</office:document-meta>
</file>