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華康標宋體" svg:font-family="華康標宋體" style:font-family-generic="modern" style:font-pitch="fixed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圓體" svg:font-family="華康中圓體" style:font-family-generic="modern" style:font-pitch="fixed"/>
    <style:font-face style:name="Verdana" svg:font-family="Verdana" style:font-family-generic="swiss" style:font-pitch="variable" svg:panose-1="2 11 6 4 3 5 4 4 2 4"/>
    <style:font-face style:name="DFMingStd-W5" svg:font-family="DFMingStd-W5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text:style-name="WW_CharLFO5LVL2" style:num-suffix="." style:num-format="一, 十, 一百(繁), ..." text:start-value="5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3" text:style-name="WW_CharLFO5LVL3" style:num-suffix="、" style:num-format="一, 十, 一百(繁), ..." text:start-value="7">
        <style:list-level-properties text:space-before="1.0555in" text:min-label-width="0.5in" text:list-level-position-and-space-mode="label-alignment">
          <style:list-level-label-alignment text:label-followed-by="listtab" fo:margin-left="1.5555in" fo:text-indent="-0.5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." style:num-format="一, 十, 一百(繁), ..." text:start-value="4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style:style style:name="P1" style:parent-style-name="標題文字" style:master-page-name="MP0" style:family="paragraph">
      <style:paragraph-properties fo:break-before="page" fo:text-indent="0.3333in"/>
    </style:style>
    <style:style style:name="T2" style:parent-style-name="預設段落字型" style:family="text">
      <style:text-properties fo:color="#000000"/>
    </style:style>
    <style:style style:name="T3" style:parent-style-name="預設段落字型" style:family="text">
      <style:text-properties fo:color="#000000"/>
    </style:style>
    <style:style style:name="T4" style:parent-style-name="預設段落字型" style:family="text">
      <style:text-properties fo:color="#000000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細明體" style:font-name-asian="細明體" style:font-name-complex="細明體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P20" style:parent-style-name="標題文字" style:family="paragraph">
      <style:paragraph-properties fo:text-align="justify" fo:margin-right="0.0395in"/>
      <style:text-properties style:font-name="標楷體" style:font-name-asian="新細明體" fo:font-size="11pt" style:font-size-asian="11pt"/>
    </style:style>
    <style:style style:name="P21" style:parent-style-name="標題文字" style:family="paragraph">
      <style:paragraph-properties fo:text-align="start"/>
      <style:text-properties style:font-name="新細明體" style:font-name-asian="新細明體" fo:color="#000000" fo:font-size="11pt" style:font-size-asian="11pt" style:font-size-complex="11pt"/>
    </style:style>
    <style:style style:name="P22" style:parent-style-name="標題文字" style:family="paragraph">
      <style:paragraph-properties fo:text-align="start"/>
    </style:style>
    <style:style style:name="T23" style:parent-style-name="預設段落字型" style:family="text">
      <style:text-properties style:font-name="新細明體" style:font-name-asian="新細明體" fo:color="#000000" fo:font-size="11pt" style:font-size-asian="11pt" style:font-size-complex="11pt"/>
    </style:style>
    <style:style style:name="T24" style:parent-style-name="預設段落字型" style:family="text">
      <style:text-properties style:font-name="新細明體" style:font-name-asian="新細明體" fo:color="#000000" fo:font-size="11pt" style:font-size-asian="11pt" style:font-size-complex="11pt"/>
    </style:style>
    <style:style style:name="T25" style:parent-style-name="預設段落字型" style:family="text">
      <style:text-properties style:font-name="新細明體" style:font-name-asian="新細明體" fo:color="#FF0000" fo:font-size="11pt" style:font-size-asian="11pt" style:font-size-complex="11pt"/>
    </style:style>
    <style:style style:name="T26" style:parent-style-name="預設段落字型" style:family="text">
      <style:text-properties style:font-name="新細明體" style:font-name-asian="新細明體" fo:color="#000000" fo:font-size="11pt" style:font-size-asian="11pt" style:font-size-complex="11pt"/>
    </style:style>
    <style:style style:name="P27" style:parent-style-name="標題文字" style:family="paragraph">
      <style:paragraph-properties fo:text-align="start"/>
      <style:text-properties style:font-name="新細明體" style:font-name-asian="新細明體" fo:color="#000000" fo:font-size="11pt" style:font-size-asian="11pt" style:font-size-complex="11pt"/>
    </style:style>
    <style:style style:name="P28" style:parent-style-name="內文" style:family="paragraph">
      <style:paragraph-properties style:text-autospace="none"/>
      <style:text-properties style:font-name="新細明體" style:font-name-asian="標楷體" fo:color="#FF0000" fo:letter-spacing="0.0208in" style:text-scale="90%" fo:font-size="11pt" style:font-size-asian="11pt"/>
    </style:style>
    <style:style style:name="P29" style:parent-style-name="內文" style:family="paragraph">
      <style:paragraph-properties style:text-autospace="none"/>
      <style:text-properties style:font-name="新細明體" style:font-name-asian="標楷體" fo:color="#FF0000" fo:letter-spacing="0.0208in" style:text-scale="90%" fo:font-size="11pt" style:font-size-asian="11pt"/>
    </style:style>
    <style:style style:name="P30" style:parent-style-name="內文" style:family="paragraph">
      <style:paragraph-properties style:text-autospace="none"/>
      <style:text-properties style:font-name="新細明體" style:font-name-asian="標楷體" fo:color="#FF0000" fo:letter-spacing="0.0208in" style:text-scale="90%" fo:font-size="11pt" style:font-size-asian="11pt"/>
    </style:style>
    <style:style style:name="P31" style:parent-style-name="標題文字" style:family="paragraph">
      <style:paragraph-properties fo:text-align="start"/>
      <style:text-properties style:font-name="新細明體" style:font-name-asian="新細明體" fo:color="#000000" fo:font-size="11pt" style:font-size-asian="11pt" style:font-size-complex="11pt"/>
    </style:style>
    <style:style style:name="TableColumn33" style:family="table-column">
      <style:table-column-properties style:column-width="1.0187in"/>
    </style:style>
    <style:style style:name="TableColumn34" style:family="table-column">
      <style:table-column-properties style:column-width="2.693in"/>
    </style:style>
    <style:style style:name="TableColumn35" style:family="table-column">
      <style:table-column-properties style:column-width="2.8in"/>
    </style:style>
    <style:style style:name="TableColumn36" style:family="table-column">
      <style:table-column-properties style:column-width="0.3923in"/>
    </style:style>
    <style:style style:name="TableColumn37" style:family="table-column">
      <style:table-column-properties style:column-width="0.984in"/>
    </style:style>
    <style:style style:name="TableColumn38" style:family="table-column">
      <style:table-column-properties style:column-width="1.0826in"/>
    </style:style>
    <style:style style:name="TableColumn39" style:family="table-column">
      <style:table-column-properties style:column-width="1.7854in"/>
    </style:style>
    <style:style style:name="Table32" style:family="table">
      <style:table-properties style:width="10.7562in" fo:margin-left="0in" table:align="center"/>
    </style:style>
    <style:style style:name="TableRow40" style:family="table-row">
      <style:table-row-properties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新細明體" fo:color="#000000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新細明體" fo:color="#000000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新細明體" fo:color="#000000" fo:letter-spacing="-0.0069in"/>
    </style:style>
    <style:style style:name="T48" style:parent-style-name="預設段落字型" style:family="text">
      <style:text-properties style:font-name="新細明體" fo:color="#000000" fo:letter-spacing="-0.0069in"/>
    </style:style>
    <style:style style:name="T49" style:parent-style-name="預設段落字型" style:family="text">
      <style:text-properties style:font-name="新細明體" fo:color="#000000" fo:letter-spacing="-0.0069in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新細明體" fo:color="#000000" style:font-size-complex="8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新細明體" fo:color="#000000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新細明體" fo:color="#000000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新細明體" fo:color="#000000"/>
    </style:style>
    <style:style style:name="TableRow60" style:family="table-row">
      <style:table-row-properties style:min-row-height="0.4541in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教學目標內文字1.2.3." style:family="paragraph">
      <style:paragraph-properties fo:text-align="center" fo:line-height="100%" fo:margin-left="0.0395in" fo:text-indent="0in">
        <style:tab-stops/>
      </style:paragraph-properties>
      <style:text-properties style:font-size-complex="8pt"/>
    </style:style>
    <style:style style:name="P63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6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69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70" style:parent-style-name="教學目標內文字1.2.3." style:family="paragraph">
      <style:paragraph-properties fo:text-align="start" fo:margin-bottom="0.0416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71" style:parent-style-name="教學目標內文字1.2.3." style:family="paragraph">
      <style:paragraph-properties fo:text-align="start" fo:margin-bottom="0.0416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72" style:parent-style-name="教學目標內文字1.2.3." style:family="paragraph">
      <style:paragraph-properties fo:text-align="start" fo:margin-bottom="0.0416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73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74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75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76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教學目標內文字1.2.3." style:family="paragraph">
      <style:paragraph-properties fo:text-align="center" fo:margin-bottom="0.0625in" fo:margin-left="0.0395in" fo:text-indent="0in">
        <style:tab-stops>
          <style:tab-stop style:type="left" style:position="0.2937in"/>
        </style:tab-stops>
      </style:paragraph-properties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P81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84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85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86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87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88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0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91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92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93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94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TableRow95" style:family="table-row">
      <style:table-row-properties style:min-row-height="0.4541in" fo:keep-together="always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教學目標內文字1.2.3." style:family="paragraph">
      <style:paragraph-properties fo:text-align="center" fo:line-height="100%" fo:margin-left="0.0395in" fo:text-indent="0in">
        <style:tab-stops/>
      </style:paragraph-properties>
      <style:text-properties style:font-size-complex="8pt"/>
    </style:style>
    <style:style style:name="P98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0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104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105" style:parent-style-name="教學目標內文字1.2.3." style:family="paragraph">
      <style:paragraph-properties fo:text-align="start" fo:margin-bottom="0.0416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106" style:parent-style-name="教學目標內文字1.2.3." style:family="paragraph">
      <style:paragraph-properties fo:text-align="start" fo:margin-bottom="0.0416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107" style:parent-style-name="教學目標內文字1.2.3." style:family="paragraph">
      <style:paragraph-properties fo:text-align="start" fo:margin-bottom="0.0416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108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109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教學目標內文字1.2.3." style:family="paragraph">
      <style:paragraph-properties fo:text-align="center" fo:margin-bottom="0.0625in" fo:margin-left="0.0395in" fo:text-indent="0in">
        <style:tab-stops>
          <style:tab-stop style:type="left" style:position="0.2937in"/>
        </style:tab-stops>
      </style:paragraph-properties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P114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P115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118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119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120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2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123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124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125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126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127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128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TableRow129" style:family="table-row">
      <style:table-row-properties style:min-row-height="0.4541in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教學目標內文字1.2.3." style:family="paragraph">
      <style:paragraph-properties fo:text-align="center" fo:line-height="100%" fo:margin-left="0.0395in" fo:text-indent="0in">
        <style:tab-stops/>
      </style:paragraph-properties>
      <style:text-properties style:font-size-complex="8pt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fo:font-size="8pt" style:font-size-asian="8pt" style:font-size-complex="8pt"/>
    </style:style>
    <style:style style:name="T134" style:parent-style-name="預設段落字型" style:family="text">
      <style:text-properties fo:font-size="8pt" style:font-size-asian="8pt" style:font-size-complex="8pt"/>
    </style:style>
    <style:style style:name="T135" style:parent-style-name="預設段落字型" style:family="text">
      <style:text-properties fo:font-size="8pt" style:font-size-asian="8pt" style:font-size-complex="8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3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141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142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143" style:parent-style-name="教學目標內文字1.2.3." style:family="paragraph">
      <style:paragraph-properties fo:text-align="start" fo:margin-bottom="0.0416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144" style:parent-style-name="教學目標內文字1.2.3." style:family="paragraph">
      <style:paragraph-properties fo:text-align="start" fo:margin-bottom="0.0416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145" style:parent-style-name="教學目標內文字1.2.3." style:family="paragraph">
      <style:paragraph-properties fo:text-align="start" fo:margin-bottom="0.0416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146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教學目標內文字1.2.3." style:family="paragraph">
      <style:paragraph-properties fo:text-align="center" fo:margin-bottom="0.0625in" fo:margin-left="0.0395in" fo:text-indent="0in">
        <style:tab-stops>
          <style:tab-stop style:type="left" style:position="0.2937in"/>
        </style:tab-stops>
      </style:paragraph-properties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P151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154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155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156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157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158" style:parent-style-name="教學目標內文字1.2.3." style:family="paragraph">
      <style:paragraph-properties fo:text-align="start" fo:line-height="100%" fo:margin-left="0.1347in" fo:margin-right="0.0166in">
        <style:tab-stops>
          <style:tab-stop style:type="left" style:position="0.1986in"/>
        </style:tab-stops>
      </style:paragraph-properties>
      <style:text-properties style:font-name-complex="DFMingStd-W5" style:letter-kerning="false" style:font-size-complex="8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0" style:parent-style-name="教學目標內文字1.2.3." style:family="paragraph">
      <style:paragraph-properties fo:text-align="start" fo:line-height="100%" fo:margin-left="0.1645in" fo:margin-right="0.0166in">
        <style:tab-stops>
          <style:tab-stop style:type="left" style:position="0.1687in"/>
        </style:tab-stops>
      </style:paragraph-properties>
      <style:text-properties style:font-name-complex="DFMingStd-W5" style:letter-kerning="false" style:font-size-complex="8pt"/>
    </style:style>
    <style:style style:name="P161" style:parent-style-name="教學目標內文字1.2.3." style:family="paragraph">
      <style:paragraph-properties fo:text-align="start" fo:line-height="100%" fo:margin-left="0.1645in" fo:margin-right="0.0166in">
        <style:tab-stops>
          <style:tab-stop style:type="left" style:position="0.1687in"/>
        </style:tab-stops>
      </style:paragraph-properties>
      <style:text-properties style:font-name-complex="DFMingStd-W5" style:letter-kerning="false" style:font-size-complex="8pt"/>
    </style:style>
    <style:style style:name="P162" style:parent-style-name="教學目標內文字1.2.3." style:family="paragraph">
      <style:paragraph-properties fo:text-align="start" fo:line-height="100%" fo:margin-left="0.1645in" fo:margin-right="0.0166in">
        <style:tab-stops>
          <style:tab-stop style:type="left" style:position="0.1687in"/>
        </style:tab-stops>
      </style:paragraph-properties>
      <style:text-properties style:font-name-complex="DFMingStd-W5" style:letter-kerning="false" style:font-size-complex="8pt"/>
    </style:style>
    <style:style style:name="P163" style:parent-style-name="教學目標內文字1.2.3." style:family="paragraph">
      <style:paragraph-properties fo:text-align="start" fo:line-height="100%" fo:margin-left="0.1645in" fo:margin-right="0.0166in">
        <style:tab-stops>
          <style:tab-stop style:type="left" style:position="0.1687in"/>
        </style:tab-stops>
      </style:paragraph-properties>
      <style:text-properties style:font-name-complex="DFMingStd-W5" style:letter-kerning="false" style:font-size-complex="8pt"/>
    </style:style>
    <style:style style:name="P164" style:parent-style-name="教學目標內文字1.2.3." style:family="paragraph">
      <style:paragraph-properties fo:text-align="start" fo:line-height="100%" fo:margin-left="0.1645in" fo:margin-right="0.0166in">
        <style:tab-stops>
          <style:tab-stop style:type="left" style:position="0.1687in"/>
        </style:tab-stops>
      </style:paragraph-properties>
      <style:text-properties style:font-name-complex="DFMingStd-W5" style:letter-kerning="false" style:font-size-complex="8pt"/>
    </style:style>
    <style:style style:name="P165" style:parent-style-name="內文" style:family="paragraph">
      <style:paragraph-properties fo:text-align="justify" fo:margin-left="0.1645in" fo:margin-right="0.0166in" fo:text-indent="-0.118in">
        <style:tab-stops/>
      </style:paragraph-properties>
    </style:style>
    <style:style style:name="T166" style:parent-style-name="預設段落字型" style:family="text">
      <style:text-properties style:font-name="新細明體" style:font-name-complex="DFMingStd-W5" fo:color="#FF0000" style:letter-kerning="false" fo:font-size="8pt" style:font-size-asian="8pt" style:font-size-complex="8pt"/>
    </style:style>
    <style:style style:name="T167" style:parent-style-name="預設段落字型" style:family="text">
      <style:text-properties style:font-name="新細明體" style:font-name-complex="DFMingStd-W5" fo:color="#FF0000" style:letter-kerning="false" fo:font-size="8pt" style:font-size-asian="8pt" style:font-size-complex="8pt"/>
    </style:style>
    <style:style style:name="T168" style:parent-style-name="預設段落字型" style:family="text">
      <style:text-properties style:font-name="新細明體" style:font-name-complex="DFMingStd-W5" fo:color="#FF0000" style:letter-kerning="false" fo:font-size="8pt" style:font-size-asian="8pt" style:font-size-complex="8pt"/>
    </style:style>
    <style:style style:name="P169" style:parent-style-name="教學目標內文字1.2.3." style:family="paragraph">
      <style:paragraph-properties fo:text-align="start" fo:line-height="100%" fo:margin-left="0.1645in" fo:margin-right="0.0166in">
        <style:tab-stops>
          <style:tab-stop style:type="left" style:position="0.1687in"/>
        </style:tab-stops>
      </style:paragraph-properties>
      <style:text-properties style:font-name-complex="DFMingStd-W5" style:letter-kerning="false" style:font-size-complex="8pt"/>
    </style:style>
    <style:style style:name="TableRow170" style:family="table-row">
      <style:table-row-properties style:min-row-height="0.4541in" fo:keep-together="always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教學目標內文字1.2.3." style:family="paragraph">
      <style:paragraph-properties fo:text-align="center" fo:line-height="100%" fo:margin-left="0.0395in" fo:text-indent="0in">
        <style:tab-stops/>
      </style:paragraph-properties>
      <style:text-properties style:font-size-complex="8pt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fo:font-size="8pt" style:font-size-asian="8pt" style:font-size-complex="8pt"/>
    </style:style>
    <style:style style:name="T175" style:parent-style-name="預設段落字型" style:family="text">
      <style:text-properties fo:font-size="8pt" style:font-size-asian="8pt" style:font-size-complex="8pt"/>
    </style:style>
    <style:style style:name="T176" style:parent-style-name="預設段落字型" style:family="text">
      <style:text-properties fo:font-size="8pt" style:font-size-asian="8pt" style:font-size-complex="8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7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8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18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教學目標內文字1.2.3." style:family="paragraph">
      <style:paragraph-properties fo:text-align="start" fo:margin-bottom="0.0416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184" style:parent-style-name="教學目標內文字1.2.3." style:family="paragraph">
      <style:paragraph-properties fo:text-align="start" fo:margin-bottom="0.0416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185" style:parent-style-name="教學目標內文字1.2.3." style:family="paragraph">
      <style:paragraph-properties fo:text-align="start" fo:margin-bottom="0.0416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186" style:parent-style-name="教學目標內文字1.2.3." style:family="paragraph">
      <style:paragraph-properties fo:text-align="start" fo:margin-bottom="0.0416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187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188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教學目標內文字1.2.3." style:family="paragraph">
      <style:paragraph-properties fo:text-align="center" fo:margin-bottom="0.0625in" fo:margin-left="0.0395in" fo:text-indent="0in">
        <style:tab-stops>
          <style:tab-stop style:type="left" style:position="0.2937in"/>
        </style:tab-stops>
      </style:paragraph-properties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P193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P194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197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198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199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200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201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202" style:parent-style-name="教學目標內文字1.2.3." style:family="paragraph">
      <style:paragraph-properties fo:text-align="start" fo:line-height="100%" fo:margin-left="0.1347in" fo:margin-right="0.0166in">
        <style:tab-stops>
          <style:tab-stop style:type="left" style:position="0.1986in"/>
        </style:tab-stops>
      </style:paragraph-properties>
      <style:text-properties style:font-name-complex="DFMingStd-W5" style:letter-kerning="false" style:font-size-complex="8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4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205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206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207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208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209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</style:style>
    <style:style style:name="T210" style:parent-style-name="預設段落字型" style:family="text">
      <style:text-properties style:font-name-complex="DFMingStd-W5" style:letter-kerning="false" style:font-size-complex="8pt"/>
    </style:style>
    <style:style style:name="T211" style:parent-style-name="預設段落字型" style:family="text">
      <style:text-properties style:font-name-complex="DFMingStd-W5" fo:color="#FF0000" style:letter-kerning="false" style:font-size-complex="8pt"/>
    </style:style>
    <style:style style:name="T212" style:parent-style-name="預設段落字型" style:family="text">
      <style:text-properties style:font-name-complex="DFMingStd-W5" style:letter-kerning="false" style:font-size-complex="8pt"/>
    </style:style>
    <style:style style:name="P213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214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215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216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TableRow217" style:family="table-row">
      <style:table-row-properties style:min-row-height="0.4541in" fo:keep-together="always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教學目標內文字1.2.3." style:family="paragraph">
      <style:paragraph-properties fo:text-align="center" fo:line-height="100%" fo:margin-left="0.0395in" fo:text-indent="0in">
        <style:tab-stops/>
      </style:paragraph-properties>
      <style:text-properties style:font-size-complex="8pt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fo:font-size="8pt" style:font-size-asian="8pt" style:font-size-complex="8pt"/>
    </style:style>
    <style:style style:name="T222" style:parent-style-name="預設段落字型" style:family="text">
      <style:text-properties fo:font-size="8pt" style:font-size-asian="8pt" style:font-size-complex="8pt"/>
    </style:style>
    <style:style style:name="T223" style:parent-style-name="預設段落字型" style:family="text">
      <style:text-properties fo:font-size="8pt" style:font-size-asian="8pt" style:font-size-complex="8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2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2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230" style:parent-style-name="教學目標內文字1.2.3." style:family="paragraph">
      <style:paragraph-properties fo:text-align="start" fo:margin-bottom="0.0416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231" style:parent-style-name="教學目標內文字1.2.3." style:family="paragraph">
      <style:paragraph-properties fo:text-align="start" fo:margin-bottom="0.0416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232" style:parent-style-name="教學目標內文字1.2.3." style:family="paragraph">
      <style:paragraph-properties fo:text-align="start" fo:margin-bottom="0.0416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233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234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教學目標內文字1.2.3." style:family="paragraph">
      <style:paragraph-properties fo:text-align="center" fo:margin-bottom="0.0625in" fo:margin-left="0.0395in" fo:text-indent="0in">
        <style:tab-stops>
          <style:tab-stop style:type="left" style:position="0.2937in"/>
        </style:tab-stops>
      </style:paragraph-properties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P239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P240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243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244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245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7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248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249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250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251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252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TableRow253" style:family="table-row">
      <style:table-row-properties style:min-row-height="0.4541in" fo:keep-together="always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教學目標內文字1.2.3." style:family="paragraph">
      <style:paragraph-properties fo:text-align="center" fo:line-height="100%" fo:margin-left="0.0395in" fo:text-indent="0in">
        <style:tab-stops/>
      </style:paragraph-properties>
      <style:text-properties style:font-size-complex="8pt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fo:font-size="8pt" style:font-size-asian="8pt" style:font-size-complex="8pt"/>
    </style:style>
    <style:style style:name="T258" style:parent-style-name="預設段落字型" style:family="text">
      <style:text-properties fo:font-size="8pt" style:font-size-asian="8pt" style:font-size-complex="8pt"/>
    </style:style>
    <style:style style:name="T259" style:parent-style-name="預設段落字型" style:family="text">
      <style:text-properties fo:font-size="8pt" style:font-size-asian="8pt" style:font-size-complex="8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6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6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266" style:parent-style-name="教學目標內文字1.2.3." style:family="paragraph">
      <style:paragraph-properties fo:text-align="start" fo:margin-bottom="0.0416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267" style:parent-style-name="教學目標內文字1.2.3." style:family="paragraph">
      <style:paragraph-properties fo:text-align="start" fo:margin-bottom="0.0416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268" style:parent-style-name="教學目標內文字1.2.3." style:family="paragraph">
      <style:paragraph-properties fo:text-align="start" fo:margin-bottom="0.0416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269" style:parent-style-name="教學目標內文字1.2.3." style:family="paragraph">
      <style:paragraph-properties fo:text-align="start" fo:margin-bottom="0.0416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270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271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教學目標內文字1.2.3." style:family="paragraph">
      <style:paragraph-properties fo:text-align="center" fo:margin-bottom="0.0625in" fo:margin-left="0.0395in" fo:text-indent="0in">
        <style:tab-stops>
          <style:tab-stop style:type="left" style:position="0.2937in"/>
        </style:tab-stops>
      </style:paragraph-properties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P276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P277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280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281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3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284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285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286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287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288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TableRow289" style:family="table-row">
      <style:table-row-properties style:min-row-height="0.4541in" fo:keep-together="always"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教學目標內文字1.2.3." style:family="paragraph">
      <style:paragraph-properties fo:text-align="center" fo:line-height="100%" fo:margin-left="0.0395in" fo:text-indent="0in">
        <style:tab-stops/>
      </style:paragraph-properties>
      <style:text-properties style:font-size-complex="8pt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fo:font-size="8pt" style:font-size-asian="8pt" style:font-size-complex="8pt"/>
    </style:style>
    <style:style style:name="T294" style:parent-style-name="預設段落字型" style:family="text">
      <style:text-properties fo:font-size="8pt" style:font-size-asian="8pt" style:font-size-complex="8pt"/>
    </style:style>
    <style:style style:name="T295" style:parent-style-name="預設段落字型" style:family="text">
      <style:text-properties fo:font-size="8pt" style:font-size-asian="8pt" style:font-size-complex="8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9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29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0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01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302" style:parent-style-name="預設段落字型" style:family="text">
      <style:text-properties style:font-name="新細明體" style:font-weight-complex="bold" fo:font-size="8pt" style:font-size-asian="8pt" style:font-size-complex="8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教學目標內文字1.2.3." style:family="paragraph">
      <style:paragraph-properties fo:text-align="start" fo:margin-bottom="0.0416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305" style:parent-style-name="教學目標內文字1.2.3." style:family="paragraph">
      <style:paragraph-properties fo:text-align="start" fo:margin-bottom="0.0416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306" style:parent-style-name="教學目標內文字1.2.3." style:family="paragraph">
      <style:paragraph-properties fo:text-align="start" fo:margin-bottom="0.0416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307" style:parent-style-name="教學目標內文字1.2.3." style:family="paragraph">
      <style:paragraph-properties fo:text-align="start" fo:margin-bottom="0.0416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308" style:parent-style-name="教學目標內文字1.2.3." style:family="paragraph">
      <style:paragraph-properties fo:text-align="start" fo:margin-bottom="0.0416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309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教學目標內文字1.2.3." style:family="paragraph">
      <style:paragraph-properties fo:text-align="center" fo:margin-bottom="0.0625in" fo:margin-left="0.0395in" fo:text-indent="0in">
        <style:tab-stops>
          <style:tab-stop style:type="left" style:position="0.2937in"/>
        </style:tab-stops>
      </style:paragraph-properties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P314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P315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318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319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320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321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322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4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325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326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327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328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fo:color="#FF0000" style:letter-kerning="false" style:font-size-complex="8pt"/>
    </style:style>
    <style:style style:name="P329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TableRow330" style:family="table-row">
      <style:table-row-properties style:min-row-height="0.4541in" fo:keep-together="always"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教學目標內文字1.2.3." style:family="paragraph">
      <style:paragraph-properties fo:text-align="center" fo:line-height="100%" fo:margin-left="0.0395in" fo:text-indent="0in">
        <style:tab-stops/>
      </style:paragraph-properties>
      <style:text-properties style:font-size-complex="8pt"/>
    </style:style>
    <style:style style:name="P333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text-autospace="none" fo:margin-left="0.0166in" fo:margin-right="0.0166in">
        <style:tab-stops/>
      </style:paragraph-properties>
      <style:text-properties style:font-name="新細明體" style:font-name-complex="DFMingStd-W5" style:letter-kerning="false" fo:font-size="8pt" style:font-size-asian="8pt" style:font-size-complex="8pt"/>
    </style:style>
    <style:style style:name="P338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339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340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教學目標內文字1.2.3." style:family="paragraph">
      <style:paragraph-properties fo:text-align="center" fo:margin-bottom="0.0625in" fo:margin-left="0.0395in" fo:text-indent="0in">
        <style:tab-stops>
          <style:tab-stop style:type="left" style:position="0.2937in"/>
        </style:tab-stops>
      </style:paragraph-properties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P345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348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349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350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351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352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353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5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fo:color="#FF0000" style:letter-kerning="false" style:font-size-complex="8pt"/>
    </style:style>
    <style:style style:name="P356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fo:color="#FF0000" style:letter-kerning="false" style:font-size-complex="8pt"/>
    </style:style>
    <style:style style:name="TableRow357" style:family="table-row">
      <style:table-row-properties style:min-row-height="0.4541in" fo:keep-together="always"/>
    </style:style>
    <style:style style:name="TableCell3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教學目標內文字1.2.3." style:family="paragraph">
      <style:paragraph-properties fo:text-align="center" fo:line-height="100%" fo:margin-left="0.0395in" fo:text-indent="0in">
        <style:tab-stops/>
      </style:paragraph-properties>
      <style:text-properties style:font-size-complex="8pt"/>
    </style:style>
    <style:style style:name="P360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6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</style:style>
    <style:style style:name="T366" style:parent-style-name="預設段落字型" style:family="text">
      <style:text-properties style:font-name-complex="DFMingStd-W5" style:letter-kerning="false" style:font-size-complex="8pt"/>
    </style:style>
    <style:style style:name="T367" style:parent-style-name="預設段落字型" style:family="text">
      <style:text-properties style:font-name-complex="DFMingStd-W5" style:letter-kerning="false" style:font-size-complex="8pt"/>
    </style:style>
    <style:style style:name="T368" style:parent-style-name="預設段落字型" style:family="text">
      <style:text-properties style:font-name-complex="DFMingStd-W5" fo:color="#000000" style:letter-kerning="false" style:font-size-complex="8pt"/>
    </style:style>
    <style:style style:name="P369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370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371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教學目標內文字1.2.3." style:family="paragraph">
      <style:paragraph-properties fo:text-align="center" fo:margin-bottom="0.0625in" fo:margin-left="0.0395in" fo:text-indent="0in">
        <style:tab-stops>
          <style:tab-stop style:type="left" style:position="0.2937in"/>
        </style:tab-stops>
      </style:paragraph-properties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P376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379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380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2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fo:color="#FF0000" style:font-size-complex="8pt"/>
    </style:style>
    <style:style style:name="P383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fo:color="#FF0000" style:font-size-complex="8pt"/>
    </style:style>
    <style:style style:name="TableRow384" style:family="table-row">
      <style:table-row-properties style:min-row-height="0.4541in" fo:keep-together="always"/>
    </style:style>
    <style:style style:name="TableCell3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教學目標內文字1.2.3." style:family="paragraph">
      <style:paragraph-properties fo:text-align="center" fo:line-height="100%" fo:margin-left="0.0395in" fo:text-indent="0in">
        <style:tab-stops/>
      </style:paragraph-properties>
      <style:text-properties style:font-size-complex="8pt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fo:font-size="8pt" style:font-size-asian="8pt" style:font-size-complex="8pt"/>
    </style:style>
    <style:style style:name="T389" style:parent-style-name="預設段落字型" style:family="text">
      <style:text-properties fo:font-size="8pt" style:font-size-asian="8pt" style:font-size-complex="8pt"/>
    </style:style>
    <style:style style:name="T390" style:parent-style-name="預設段落字型" style:family="text">
      <style:text-properties fo:font-size="8pt" style:font-size-asian="8pt" style:font-size-complex="8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9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39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397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398" style:parent-style-name="教學目標內文字1.2.3." style:family="paragraph">
      <style:paragraph-properties fo:text-align="start" fo:margin-bottom="0.0416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399" style:parent-style-name="教學目標內文字1.2.3." style:family="paragraph">
      <style:paragraph-properties fo:text-align="start" fo:margin-bottom="0.0416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400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401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教學目標內文字1.2.3." style:family="paragraph">
      <style:paragraph-properties fo:text-align="center" fo:margin-bottom="0.0625in" fo:margin-left="0.0395in" fo:text-indent="0in">
        <style:tab-stops>
          <style:tab-stop style:type="left" style:position="0.2937in"/>
        </style:tab-stops>
      </style:paragraph-properties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P406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409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410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411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412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TableCell4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4" style:parent-style-name="標題文字" style:family="paragraph">
      <style:paragraph-properties fo:text-align="start" fo:margin-bottom="0.0625in" fo:margin-left="0.0166in" fo:margin-right="0.0166in">
        <style:tab-stops/>
      </style:paragraph-properties>
      <style:text-properties style:font-name="新細明體" style:font-name-asian="新細明體" style:font-name-complex="DFMingStd-W5" fo:color="#FF0000" style:letter-kerning="false" fo:font-size="8pt" style:font-size-asian="8pt" style:font-size-complex="8pt"/>
    </style:style>
    <style:style style:name="P415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fo:color="#FF0000" style:font-size-complex="8pt"/>
    </style:style>
    <style:style style:name="P416" style:parent-style-name="標題文字" style:family="paragraph">
      <style:paragraph-properties fo:text-align="start" fo:margin-bottom="0.0625in" fo:margin-left="0.0166in" fo:margin-right="0.0166in">
        <style:tab-stops/>
      </style:paragraph-properties>
      <style:text-properties style:font-name="新細明體" style:font-name-asian="新細明體" style:font-name-complex="DFMingStd-W5" fo:color="#FF0000" style:letter-kerning="false" fo:font-size="8pt" style:font-size-asian="8pt" style:font-size-complex="8pt"/>
    </style:style>
    <style:style style:name="TableRow417" style:family="table-row">
      <style:table-row-properties style:min-row-height="0.4541in" fo:keep-together="always"/>
    </style:style>
    <style:style style:name="TableCell4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教學目標內文字1.2.3." style:family="paragraph">
      <style:paragraph-properties fo:text-align="center" fo:line-height="100%" fo:margin-left="0.0395in" fo:text-indent="0in">
        <style:tab-stops/>
      </style:paragraph-properties>
      <style:text-properties style:font-size-complex="8pt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fo:font-size="8pt" style:font-size-asian="8pt" style:font-size-complex="8pt"/>
    </style:style>
    <style:style style:name="T422" style:parent-style-name="預設段落字型" style:family="text">
      <style:text-properties fo:font-size="8pt" style:font-size-asian="8pt" style:font-size-complex="8pt"/>
    </style:style>
    <style:style style:name="T423" style:parent-style-name="預設段落字型" style:family="text">
      <style:text-properties fo:font-size="8pt" style:font-size-asian="8pt" style:font-size-complex="8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2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429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430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431" style:parent-style-name="教學目標內文字1.2.3." style:family="paragraph">
      <style:paragraph-properties fo:text-align="start" fo:margin-bottom="0.0416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432" style:parent-style-name="教學目標內文字1.2.3." style:family="paragraph">
      <style:paragraph-properties fo:text-align="start" fo:margin-bottom="0.0416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433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434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教學目標內文字1.2.3." style:family="paragraph">
      <style:paragraph-properties fo:text-align="center" fo:margin-bottom="0.0625in" fo:margin-left="0.0395in" fo:text-indent="0in">
        <style:tab-stops>
          <style:tab-stop style:type="left" style:position="0.2937in"/>
        </style:tab-stops>
      </style:paragraph-properties>
      <style:text-properties style:font-name-complex="DFMingStd-W5" style:letter-kerning="false" style:font-size-complex="8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P439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P440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443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444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445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446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TableCell4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8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fo:color="#FF0000" style:font-size-complex="8pt"/>
    </style:style>
    <style:style style:name="P449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fo:color="#FF0000" style:font-size-complex="8pt"/>
    </style:style>
    <style:style style:name="P450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fo:color="#FF0000" style:font-size-complex="8pt"/>
    </style:style>
    <style:style style:name="P451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fo:color="#FF0000" style:font-size-complex="8pt"/>
    </style:style>
    <style:style style:name="TableRow452" style:family="table-row">
      <style:table-row-properties style:min-row-height="0.4541in" fo:keep-together="always"/>
    </style:style>
    <style:style style:name="TableCell4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教學目標內文字1.2.3." style:family="paragraph">
      <style:paragraph-properties fo:text-align="center" fo:line-height="100%" fo:margin-left="0.0395in" fo:text-indent="0in">
        <style:tab-stops/>
      </style:paragraph-properties>
      <style:text-properties style:font-size-complex="8pt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fo:font-size="8pt" style:font-size-asian="8pt" style:font-size-complex="8pt"/>
    </style:style>
    <style:style style:name="T457" style:parent-style-name="預設段落字型" style:family="text">
      <style:text-properties fo:font-size="8pt" style:font-size-asian="8pt" style:font-size-complex="8pt"/>
    </style:style>
    <style:style style:name="T458" style:parent-style-name="預設段落字型" style:family="text">
      <style:text-properties fo:font-size="8pt" style:font-size-asian="8pt" style:font-size-complex="8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461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464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465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466" style:parent-style-name="教學目標內文字1.2.3." style:family="paragraph">
      <style:paragraph-properties fo:text-align="start" fo:margin-bottom="0.0416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467" style:parent-style-name="教學目標內文字1.2.3." style:family="paragraph">
      <style:paragraph-properties fo:text-align="start" fo:margin-bottom="0.0416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468" style:parent-style-name="教學目標內文字1.2.3." style:family="paragraph">
      <style:paragraph-properties fo:text-align="start" fo:margin-bottom="0.0416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469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470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471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教學目標內文字1.2.3." style:family="paragraph">
      <style:paragraph-properties fo:text-align="center" fo:margin-bottom="0.0625in" fo:margin-left="0.0395in" fo:text-indent="0in">
        <style:tab-stops>
          <style:tab-stop style:type="left" style:position="0.2937in"/>
        </style:tab-stops>
      </style:paragraph-properties>
      <style:text-properties style:font-name-complex="DFMingStd-W5" style:letter-kerning="false" style:font-size-complex="8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P476" style:parent-style-name="內文" style:family="paragraph">
      <style:paragraph-properties fo:text-align="center"/>
      <style:text-properties style:font-name="新細明體" fo:color="#000000" fo:font-size="8pt" style:font-size-asian="8pt"/>
    </style:style>
    <style:style style:name="P477" style:parent-style-name="內文" style:family="paragraph">
      <style:paragraph-properties fo:text-align="center"/>
      <style:text-properties style:font-name="新細明體" fo:color="#000000" fo:font-size="8pt" style:font-size-asian="8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480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481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482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483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484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485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TableCell4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7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fo:color="#FF0000" style:font-size-complex="8pt"/>
    </style:style>
    <style:style style:name="P488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fo:color="#FF0000" style:font-size-complex="8pt"/>
    </style:style>
    <style:style style:name="P489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fo:color="#FF0000" style:font-size-complex="8pt"/>
    </style:style>
    <style:style style:name="P490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fo:color="#FF0000" style:font-size-complex="8pt"/>
    </style:style>
    <style:style style:name="TableRow491" style:family="table-row">
      <style:table-row-properties style:min-row-height="0.4541in" fo:keep-together="always"/>
    </style:style>
    <style:style style:name="TableCell4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教學目標內文字1.2.3." style:family="paragraph">
      <style:paragraph-properties fo:text-align="center" fo:line-height="100%" fo:margin-left="0.0395in" fo:text-indent="0in">
        <style:tab-stops/>
      </style:paragraph-properties>
      <style:text-properties style:font-size-complex="8pt"/>
    </style:style>
    <style:style style:name="P494" style:parent-style-name="內文" style:family="paragraph">
      <style:paragraph-properties fo:text-align="center"/>
    </style:style>
    <style:style style:name="T495" style:parent-style-name="預設段落字型" style:family="text">
      <style:text-properties fo:font-size="8pt" style:font-size-asian="8pt" style:font-size-complex="8pt"/>
    </style:style>
    <style:style style:name="T496" style:parent-style-name="預設段落字型" style:family="text">
      <style:text-properties fo:font-size="8pt" style:font-size-asian="8pt" style:font-size-complex="8pt"/>
    </style:style>
    <style:style style:name="T497" style:parent-style-name="預設段落字型" style:family="text">
      <style:text-properties fo:font-size="8pt" style:font-size-asian="8pt" style:font-size-complex="8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500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501" style:parent-style-name="預設段落字型" style:family="text">
      <style:text-properties style:font-name="新細明體" style:font-weight-complex="bold" fo:font-size="8pt" style:font-size-asian="8pt" style:font-size-complex="8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504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505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506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507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508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509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教學目標內文字1.2.3." style:family="paragraph">
      <style:paragraph-properties fo:text-align="center" fo:margin-bottom="0.0625in" fo:margin-left="0.0395in" fo:text-indent="0in">
        <style:tab-stops>
          <style:tab-stop style:type="left" style:position="0.2937in"/>
        </style:tab-stops>
      </style:paragraph-properties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P514" style:parent-style-name="內文" style:family="paragraph">
      <style:paragraph-properties fo:text-align="center"/>
      <style:text-properties style:font-name="新細明體" fo:color="#000000" fo:font-size="8pt" style:font-size-asian="8pt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517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518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519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520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TableCell5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2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fo:color="#FF0000" style:letter-kerning="false" style:font-size-complex="8pt"/>
    </style:style>
    <style:style style:name="P523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fo:color="#FF0000" style:font-size-complex="8pt"/>
    </style:style>
    <style:style style:name="P524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fo:color="#FF0000" style:letter-kerning="false" style:font-size-complex="8pt"/>
    </style:style>
    <style:style style:name="TableRow525" style:family="table-row">
      <style:table-row-properties style:min-row-height="0.4541in" fo:keep-together="always"/>
    </style:style>
    <style:style style:name="TableCell5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教學目標內文字1.2.3." style:family="paragraph">
      <style:paragraph-properties fo:text-align="center" fo:line-height="100%" fo:margin-left="0.0395in" fo:text-indent="0in">
        <style:tab-stops/>
      </style:paragraph-properties>
      <style:text-properties style:font-size-complex="8pt"/>
    </style:style>
    <style:style style:name="P528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531" style:parent-style-name="預設段落字型" style:family="text">
      <style:text-properties style:font-name="新細明體" fo:font-size="8pt" style:font-size-asian="8pt" style:font-size-complex="8pt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534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535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536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537" style:parent-style-name="教學目標內文字1.2.3." style:family="paragraph">
      <style:paragraph-properties fo:text-align="start" fo:margin-bottom="0.0416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538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539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540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541" style:parent-style-name="教學目標內文字1.2.3." style:family="paragraph">
      <style:paragraph-properties fo:text-align="start" fo:margin-bottom="0.0625in" fo:line-height="100%" fo:margin-left="0.0097in" fo:margin-right="0.0166in" fo:text-indent="0in">
        <style:tab-stops>
          <style:tab-stop style:type="left" style:position="0.3236in"/>
        </style:tab-stops>
      </style:paragraph-properties>
      <style:text-properties style:font-name-complex="DFMingStd-W5" style:letter-kerning="false" style:font-size-complex="8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教學目標內文字1.2.3." style:family="paragraph">
      <style:paragraph-properties fo:text-align="center" fo:margin-bottom="0.0625in" fo:margin-left="0.0395in" fo:text-indent="0in">
        <style:tab-stops>
          <style:tab-stop style:type="left" style:position="0.2937in"/>
        </style:tab-stops>
      </style:paragraph-properties>
      <style:text-properties style:font-name-complex="DFMingStd-W5" style:letter-kerning="false" style:font-size-complex="8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P546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P547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550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551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552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553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554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TableCell5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6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fo:color="#FF0000" style:letter-kerning="false" style:font-size-complex="8pt"/>
    </style:style>
    <style:style style:name="P557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fo:color="#FF0000" style:font-size-complex="8pt"/>
    </style:style>
    <style:style style:name="P558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fo:color="#FF0000" style:letter-kerning="false" style:font-size-complex="8pt"/>
    </style:style>
    <style:style style:name="P559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fo:color="#FF0000" style:letter-kerning="false" style:font-size-complex="8pt"/>
    </style:style>
    <style:style style:name="TableRow560" style:family="table-row">
      <style:table-row-properties style:min-row-height="0.4687in" fo:keep-together="always"/>
    </style:style>
    <style:style style:name="TableCell5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教學目標內文字1.2.3." style:family="paragraph">
      <style:paragraph-properties fo:text-align="center" fo:line-height="100%" fo:margin-left="0.0395in" fo:text-indent="0in">
        <style:tab-stops/>
      </style:paragraph-properties>
      <style:text-properties style:font-size-complex="8pt"/>
    </style:style>
    <style:style style:name="P563" style:parent-style-name="內文" style:family="paragraph">
      <style:paragraph-properties fo:text-align="center"/>
    </style:style>
    <style:style style:name="T564" style:parent-style-name="預設段落字型" style:family="text">
      <style:text-properties fo:font-size="8pt" style:font-size-asian="8pt" style:font-size-complex="8pt"/>
    </style:style>
    <style:style style:name="T565" style:parent-style-name="預設段落字型" style:family="text">
      <style:text-properties fo:font-size="8pt" style:font-size-asian="8pt" style:font-size-complex="8pt"/>
    </style:style>
    <style:style style:name="T566" style:parent-style-name="預設段落字型" style:family="text">
      <style:text-properties fo:font-size="8pt" style:font-size-asian="8pt" style:font-size-complex="8pt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569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教學目標內文字1.2.3." style:family="paragraph">
      <style:paragraph-properties fo:text-align="start" fo:margin-bottom="0.0625in" fo:line-height="100%" fo:margin-left="0.1743in" fo:margin-right="0.0166in" fo:text-indent="0in">
        <style:tab-stops>
          <style:tab-stop style:type="left" style:position="0.159in"/>
        </style:tab-stops>
      </style:paragraph-properties>
      <style:text-properties style:font-name-complex="DFMingStd-W5" style:letter-kerning="false" style:font-size-complex="8pt"/>
    </style:style>
    <style:style style:name="P572" style:parent-style-name="教學目標內文字1.2.3." style:family="paragraph">
      <style:paragraph-properties fo:text-align="start" fo:margin-bottom="0.0625in" fo:line-height="100%" fo:margin-left="0.1743in" fo:margin-right="0.0166in" fo:text-indent="0in">
        <style:tab-stops>
          <style:tab-stop style:type="left" style:position="0.159in"/>
        </style:tab-stops>
      </style:paragraph-properties>
      <style:text-properties style:font-name-complex="DFMingStd-W5" style:letter-kerning="false" style:font-size-complex="8pt"/>
    </style:style>
    <style:style style:name="P573" style:parent-style-name="教學目標內文字1.2.3." style:family="paragraph">
      <style:paragraph-properties fo:text-align="start" fo:margin-bottom="0.0416in" fo:line-height="100%" fo:margin-left="0.1743in" fo:margin-right="0.0166in" fo:text-indent="0in">
        <style:tab-stops>
          <style:tab-stop style:type="left" style:position="0.159in"/>
        </style:tab-stops>
      </style:paragraph-properties>
      <style:text-properties style:font-name-complex="DFMingStd-W5" style:letter-kerning="false" style:font-size-complex="8pt"/>
    </style:style>
    <style:style style:name="P574" style:parent-style-name="教學目標內文字1.2.3." style:family="paragraph">
      <style:paragraph-properties fo:text-align="start" fo:margin-bottom="0.0416in" fo:line-height="100%" fo:margin-left="0.1743in" fo:margin-right="0.0166in" fo:text-indent="0in">
        <style:tab-stops>
          <style:tab-stop style:type="left" style:position="0.159in"/>
        </style:tab-stops>
      </style:paragraph-properties>
      <style:text-properties style:font-name-complex="DFMingStd-W5" style:letter-kerning="false" style:font-size-complex="8pt"/>
    </style:style>
    <style:style style:name="P575" style:parent-style-name="教學目標內文字1.2.3." style:family="paragraph">
      <style:paragraph-properties fo:text-align="start" fo:margin-bottom="0.0416in" fo:line-height="100%" fo:margin-left="0.1743in" fo:margin-right="0.0166in" fo:text-indent="0in">
        <style:tab-stops>
          <style:tab-stop style:type="left" style:position="0.159in"/>
        </style:tab-stops>
      </style:paragraph-properties>
      <style:text-properties style:font-name-complex="DFMingStd-W5" style:letter-kerning="false" style:font-size-complex="8pt"/>
    </style:style>
    <style:style style:name="P576" style:parent-style-name="教學目標內文字1.2.3." style:family="paragraph">
      <style:paragraph-properties fo:text-align="start" fo:margin-bottom="0.0625in" fo:line-height="100%" fo:margin-left="0.1743in" fo:margin-right="0.0166in" fo:text-indent="0in">
        <style:tab-stops>
          <style:tab-stop style:type="left" style:position="0.159in"/>
        </style:tab-stops>
      </style:paragraph-properties>
      <style:text-properties style:font-name-complex="DFMingStd-W5" style:letter-kerning="false" style:font-size-complex="8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教學目標內文字1.2.3." style:family="paragraph">
      <style:paragraph-properties fo:text-align="center" fo:margin-bottom="0.0625in" fo:margin-left="0.0395in" fo:text-indent="0in">
        <style:tab-stops>
          <style:tab-stop style:type="left" style:position="0.2937in"/>
        </style:tab-stops>
      </style:paragraph-properties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P581" style:parent-style-name="內文" style:family="paragraph">
      <style:paragraph-properties fo:text-align="center"/>
      <style:text-properties style:font-name="新細明體" fo:color="#000000" fo:font-size="8pt" style:font-size-asian="8pt"/>
    </style:style>
    <style:style style:name="P582" style:parent-style-name="內文" style:family="paragraph">
      <style:paragraph-properties fo:text-align="center"/>
      <style:text-properties style:font-name="新細明體" fo:color="#000000" fo:font-size="8pt" style:font-size-asian="8pt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585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586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587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588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589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TableCell5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1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</style:style>
    <style:style style:name="T592" style:parent-style-name="預設段落字型" style:family="text">
      <style:text-properties style:font-name-complex="DFMingStd-W5" style:letter-kerning="false" style:font-size-complex="8pt"/>
    </style:style>
    <style:style style:name="T593" style:parent-style-name="預設段落字型" style:family="text">
      <style:text-properties style:font-name-complex="DFMingStd-W5" fo:color="#FF0000" style:letter-kerning="false" style:font-size-complex="8pt"/>
    </style:style>
    <style:style style:name="T594" style:parent-style-name="預設段落字型" style:family="text">
      <style:text-properties style:font-name-complex="DFMingStd-W5" fo:color="#FF0000" style:letter-kerning="false" style:font-size-complex="8pt"/>
    </style:style>
    <style:style style:name="P595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fo:color="#FF0000" style:letter-kerning="false" style:font-size-complex="8pt"/>
    </style:style>
    <style:style style:name="P596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</style:style>
    <style:style style:name="T597" style:parent-style-name="預設段落字型" style:family="text">
      <style:text-properties style:font-name-complex="DFMingStd-W5" fo:color="#FF0000" style:letter-kerning="false" style:font-size-complex="8pt"/>
    </style:style>
    <style:style style:name="T598" style:parent-style-name="預設段落字型" style:family="text">
      <style:text-properties fo:color="#FF0000" style:font-size-complex="8pt"/>
    </style:style>
    <style:style style:name="P599" style:parent-style-name="標題文字" style:family="paragraph">
      <style:paragraph-properties fo:text-align="start" fo:margin-bottom="0.0625in" fo:margin-left="0.0166in" fo:margin-right="0.0166in">
        <style:tab-stops/>
      </style:paragraph-properties>
      <style:text-properties style:font-name="新細明體" style:font-name-asian="新細明體" fo:color="#FF0000" fo:font-size="8pt" style:font-size-asian="8pt" style:font-size-complex="8pt"/>
    </style:style>
    <style:style style:name="P600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</style:style>
    <style:style style:name="T601" style:parent-style-name="預設段落字型" style:family="text">
      <style:text-properties fo:color="#FF0000" style:font-size-complex="8pt"/>
    </style:style>
    <style:style style:name="TableRow602" style:family="table-row">
      <style:table-row-properties style:min-row-height="0.4541in" fo:keep-together="always"/>
    </style:style>
    <style:style style:name="TableCell6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教學目標內文字1.2.3." style:family="paragraph">
      <style:paragraph-properties fo:text-align="center" fo:line-height="100%" fo:margin-left="0.0395in" fo:text-indent="0in">
        <style:tab-stops/>
      </style:paragraph-properties>
      <style:text-properties style:font-size-complex="8pt"/>
    </style:style>
    <style:style style:name="P605" style:parent-style-name="內文" style:family="paragraph">
      <style:paragraph-properties fo:text-align="center"/>
    </style:style>
    <style:style style:name="T606" style:parent-style-name="預設段落字型" style:family="text">
      <style:text-properties fo:font-size="8pt" style:font-size-asian="8pt" style:font-size-complex="8pt"/>
    </style:style>
    <style:style style:name="T607" style:parent-style-name="預設段落字型" style:family="text">
      <style:text-properties fo:font-size="8pt" style:font-size-asian="8pt" style:font-size-complex="8pt"/>
    </style:style>
    <style:style style:name="T608" style:parent-style-name="預設段落字型" style:family="text">
      <style:text-properties fo:font-size="8pt" style:font-size-asian="8pt" style:font-size-complex="8pt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611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612" style:parent-style-name="預設段落字型" style:family="text">
      <style:text-properties style:font-name="新細明體" fo:font-size="8pt" style:font-size-asian="8pt" style:font-size-complex="8pt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615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616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617" style:parent-style-name="教學目標內文字1.2.3." style:family="paragraph">
      <style:paragraph-properties fo:text-align="start" fo:margin-bottom="0.0416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618" style:parent-style-name="教學目標內文字1.2.3." style:family="paragraph">
      <style:paragraph-properties fo:text-align="start" fo:margin-bottom="0.0416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619" style:parent-style-name="教學目標內文字1.2.3." style:family="paragraph">
      <style:paragraph-properties fo:text-align="start" fo:margin-bottom="0.0416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620" style:parent-style-name="教學目標內文字1.2.3." style:family="paragraph">
      <style:paragraph-properties fo:text-align="start" fo:margin-bottom="0.0416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621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622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教學目標內文字1.2.3." style:family="paragraph">
      <style:paragraph-properties fo:text-align="center" fo:margin-bottom="0.0625in" fo:margin-left="0.0395in" fo:text-indent="0in">
        <style:tab-stops>
          <style:tab-stop style:type="left" style:position="0.2937in"/>
        </style:tab-stops>
      </style:paragraph-properties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P627" style:parent-style-name="內文" style:family="paragraph">
      <style:paragraph-properties fo:text-align="center"/>
      <style:text-properties style:font-name="新細明體" fo:color="#000000" fo:font-size="8pt" style:font-size-asian="8pt"/>
    </style:style>
    <style:style style:name="P628" style:parent-style-name="內文" style:family="paragraph">
      <style:paragraph-properties fo:text-align="center"/>
      <style:text-properties style:font-name="新細明體" fo:color="#000000" fo:font-size="8pt" style:font-size-asian="8pt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631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632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633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634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TableCell6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36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</style:style>
    <style:style style:name="T637" style:parent-style-name="預設段落字型" style:family="text">
      <style:text-properties style:font-name-complex="DFMingStd-W5" style:letter-kerning="false" style:font-size-complex="8pt"/>
    </style:style>
    <style:style style:name="T638" style:parent-style-name="預設段落字型" style:family="text">
      <style:text-properties style:font-size-complex="8pt"/>
    </style:style>
    <style:style style:name="P639" style:parent-style-name="標題文字" style:family="paragraph">
      <style:paragraph-properties fo:text-align="start" fo:margin-bottom="0.0625in" fo:margin-left="0.0166in" fo:margin-right="0.0166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640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</style:style>
    <style:style style:name="T641" style:parent-style-name="預設段落字型" style:family="text">
      <style:text-properties style:font-size-complex="8pt"/>
    </style:style>
    <style:style style:name="P642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643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</style:style>
    <style:style style:name="T644" style:parent-style-name="預設段落字型" style:family="text">
      <style:text-properties style:font-size-complex="8pt"/>
    </style:style>
    <style:style style:name="TableRow645" style:family="table-row">
      <style:table-row-properties style:min-row-height="0.4541in" fo:keep-together="always"/>
    </style:style>
    <style:style style:name="TableCell6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教學目標內文字1.2.3." style:family="paragraph">
      <style:paragraph-properties fo:text-align="center" fo:line-height="100%" fo:margin-left="0.0395in" fo:text-indent="0in">
        <style:tab-stops/>
      </style:paragraph-properties>
      <style:text-properties style:font-size-complex="8pt"/>
    </style:style>
    <style:style style:name="P648" style:parent-style-name="內文" style:family="paragraph">
      <style:paragraph-properties fo:text-align="center"/>
    </style:style>
    <style:style style:name="T649" style:parent-style-name="預設段落字型" style:family="text">
      <style:text-properties fo:font-size="8pt" style:font-size-asian="8pt" style:font-size-complex="8pt"/>
    </style:style>
    <style:style style:name="T650" style:parent-style-name="預設段落字型" style:family="text">
      <style:text-properties fo:font-size="8pt" style:font-size-asian="8pt" style:font-size-complex="8pt"/>
    </style:style>
    <style:style style:name="T651" style:parent-style-name="預設段落字型" style:family="text">
      <style:text-properties fo:font-size="8pt" style:font-size-asian="8pt" style:font-size-complex="8pt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65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65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656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教學目標內文字1.2.3." style:family="paragraph">
      <style:paragraph-properties fo:text-align="start" fo:margin-bottom="0.0416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659" style:parent-style-name="教學目標內文字1.2.3." style:family="paragraph">
      <style:paragraph-properties fo:text-align="start" fo:margin-bottom="0.0416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660" style:parent-style-name="教學目標內文字1.2.3." style:family="paragraph">
      <style:paragraph-properties fo:text-align="start" fo:margin-bottom="0.0416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661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662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教學目標內文字1.2.3." style:family="paragraph">
      <style:paragraph-properties fo:text-align="center" fo:margin-bottom="0.0625in" fo:margin-left="0.0395in" fo:text-indent="0in">
        <style:tab-stops>
          <style:tab-stop style:type="left" style:position="0.2937in"/>
        </style:tab-stops>
      </style:paragraph-properties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P667" style:parent-style-name="內文" style:family="paragraph">
      <style:paragraph-properties fo:text-align="center"/>
      <style:text-properties style:font-name="新細明體" fo:color="#000000" fo:font-size="8pt" style:font-size-asian="8pt"/>
    </style:style>
    <style:style style:name="P668" style:parent-style-name="內文" style:family="paragraph">
      <style:paragraph-properties fo:text-align="center"/>
      <style:text-properties style:font-name="新細明體" fo:color="#000000" fo:font-size="8pt" style:font-size-asian="8pt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671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672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673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674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675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TableCell6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7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678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TableRow679" style:family="table-row">
      <style:table-row-properties style:min-row-height="0.4541in" fo:keep-together="always"/>
    </style:style>
    <style:style style:name="TableCell6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教學目標內文字1.2.3." style:family="paragraph">
      <style:paragraph-properties fo:text-align="center" fo:line-height="100%" fo:margin-left="0.0395in" fo:text-indent="0in">
        <style:tab-stops/>
      </style:paragraph-properties>
      <style:text-properties style:font-size-complex="8pt"/>
    </style:style>
    <style:style style:name="P682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685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教學目標內文字1.2.3." style:family="paragraph">
      <style:paragraph-properties fo:margin-bottom="0.0625in" fo:margin-left="0.1347in" fo:margin-right="0.0166in">
        <style:tab-stops>
          <style:tab-stop style:type="left" style:position="-0.0361in"/>
          <style:tab-stop style:type="left" style:position="0.1986in"/>
        </style:tab-stops>
      </style:paragraph-properties>
      <style:text-properties style:font-name-complex="DFMingStd-W5" style:letter-kerning="false" style:font-size-complex="8pt"/>
    </style:style>
    <style:style style:name="P688" style:parent-style-name="教學目標內文字1.2.3." style:family="paragraph">
      <style:paragraph-properties fo:margin-bottom="0.0625in" fo:margin-left="0.1347in" fo:margin-right="0.0166in">
        <style:tab-stops>
          <style:tab-stop style:type="left" style:position="-0.0361in"/>
          <style:tab-stop style:type="left" style:position="0.1986in"/>
        </style:tab-stops>
      </style:paragraph-properties>
      <style:text-properties style:font-name-complex="DFMingStd-W5" style:letter-kerning="false" style:font-size-complex="8pt"/>
    </style:style>
    <style:style style:name="P689" style:parent-style-name="教學目標內文字1.2.3." style:family="paragraph">
      <style:paragraph-properties fo:margin-bottom="0.0625in" fo:margin-left="0.1347in" fo:margin-right="0.0166in">
        <style:tab-stops>
          <style:tab-stop style:type="left" style:position="-0.0361in"/>
          <style:tab-stop style:type="left" style:position="0.1986in"/>
        </style:tab-stops>
      </style:paragraph-properties>
      <style:text-properties style:font-name-complex="DFMingStd-W5" style:letter-kerning="false" style:font-size-complex="8pt"/>
    </style:style>
    <style:style style:name="P690" style:parent-style-name="教學目標內文字1.2.3." style:family="paragraph">
      <style:paragraph-properties fo:margin-bottom="0.0625in" fo:margin-left="0.1347in" fo:margin-right="0.0166in">
        <style:tab-stops>
          <style:tab-stop style:type="left" style:position="-0.0361in"/>
          <style:tab-stop style:type="left" style:position="0.1986in"/>
        </style:tab-stops>
      </style:paragraph-properties>
      <style:text-properties style:font-name-complex="DFMingStd-W5" style:letter-kerning="false" style:font-size-complex="8pt"/>
    </style:style>
    <style:style style:name="P691" style:parent-style-name="教學目標內文字1.2.3." style:family="paragraph">
      <style:paragraph-properties fo:margin-bottom="0.0625in" fo:margin-left="0.1347in" fo:margin-right="0.0166in">
        <style:tab-stops>
          <style:tab-stop style:type="left" style:position="-0.0361in"/>
          <style:tab-stop style:type="left" style:position="0.1986in"/>
        </style:tab-stops>
      </style:paragraph-properties>
      <style:text-properties style:font-name-complex="DFMingStd-W5" style:letter-kerning="false" style:font-size-complex="8pt"/>
    </style:style>
    <style:style style:name="P692" style:parent-style-name="教學目標內文字1.2.3." style:family="paragraph">
      <style:paragraph-properties fo:margin-bottom="0.0625in" fo:margin-left="0.1347in" fo:margin-right="0.0166in">
        <style:tab-stops>
          <style:tab-stop style:type="left" style:position="-0.0361in"/>
          <style:tab-stop style:type="left" style:position="0.1986in"/>
        </style:tab-stops>
      </style:paragraph-properties>
      <style:text-properties style:font-name-complex="DFMingStd-W5" style:letter-kerning="false" style:font-size-complex="8pt"/>
    </style:style>
    <style:style style:name="P693" style:parent-style-name="教學目標內文字1.2.3." style:family="paragraph">
      <style:paragraph-properties fo:margin-bottom="0.0625in" fo:margin-left="0.1347in" fo:margin-right="0.0166in">
        <style:tab-stops>
          <style:tab-stop style:type="left" style:position="-0.0361in"/>
          <style:tab-stop style:type="left" style:position="0.1986in"/>
        </style:tab-stops>
      </style:paragraph-properties>
      <style:text-properties style:font-name-complex="DFMingStd-W5" style:letter-kerning="false" style:font-size-complex="8pt"/>
    </style:style>
    <style:style style:name="P694" style:parent-style-name="教學目標內文字1.2.3." style:family="paragraph">
      <style:paragraph-properties fo:margin-bottom="0.0625in" fo:margin-left="0.1347in" fo:margin-right="0.0166in">
        <style:tab-stops>
          <style:tab-stop style:type="left" style:position="-0.0361in"/>
          <style:tab-stop style:type="left" style:position="0.1986in"/>
        </style:tab-stops>
      </style:paragraph-properties>
      <style:text-properties style:font-name-complex="DFMingStd-W5" style:letter-kerning="false" style:font-size-complex="8pt"/>
    </style:style>
    <style:style style:name="P695" style:parent-style-name="教學目標內文字1.2.3." style:family="paragraph">
      <style:paragraph-properties fo:margin-bottom="0.0625in" fo:margin-left="0.1347in" fo:margin-right="0.0166in">
        <style:tab-stops>
          <style:tab-stop style:type="left" style:position="-0.0361in"/>
          <style:tab-stop style:type="left" style:position="0.1986in"/>
        </style:tab-stops>
      </style:paragraph-properties>
      <style:text-properties style:font-name-complex="DFMingStd-W5" style:letter-kerning="false" style:font-size-complex="8pt"/>
    </style:style>
    <style:style style:name="P696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教學目標內文字1.2.3." style:family="paragraph">
      <style:paragraph-properties fo:text-align="center" fo:margin-bottom="0.0625in" fo:margin-left="0.0395in" fo:text-indent="0in">
        <style:tab-stops>
          <style:tab-stop style:type="left" style:position="0.2937in"/>
        </style:tab-stops>
      </style:paragraph-properties>
      <style:text-properties style:font-name-complex="DFMingStd-W5" style:letter-kerning="false" style:font-size-complex="8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P701" style:parent-style-name="內文" style:family="paragraph">
      <style:paragraph-properties fo:text-align="center"/>
      <style:text-properties style:font-name="新細明體" fo:color="#000000" fo:font-size="8pt" style:font-size-asian="8pt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704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705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706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707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TableCell7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9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710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TableRow711" style:family="table-row">
      <style:table-row-properties style:min-row-height="0.4541in" fo:keep-together="always"/>
    </style:style>
    <style:style style:name="TableCell7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教學目標內文字1.2.3." style:family="paragraph">
      <style:paragraph-properties fo:text-align="center" fo:line-height="100%" fo:margin-left="0.0395in" fo:text-indent="0in">
        <style:tab-stops/>
      </style:paragraph-properties>
      <style:text-properties style:font-size-complex="8pt"/>
    </style:style>
    <style:style style:name="P714" style:parent-style-name="教學目標內文字1.2.3." style:family="paragraph">
      <style:paragraph-properties fo:text-align="center" fo:line-height="100%" fo:margin-left="0.0395in" fo:text-indent="0in">
        <style:tab-stops/>
      </style:paragraph-properties>
    </style:style>
    <style:style style:name="T715" style:parent-style-name="預設段落字型" style:family="text">
      <style:text-properties style:letter-kerning="false" style:font-size-complex="8pt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18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19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720" style:parent-style-name="預設段落字型" style:family="text">
      <style:text-properties style:font-name="新細明體" style:font-weight-complex="bold" fo:font-size="8pt" style:font-size-asian="8pt" style:font-size-complex="8pt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723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724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725" style:parent-style-name="教學目標內文字1.2.3." style:family="paragraph">
      <style:paragraph-properties fo:text-align="start" fo:margin-bottom="0.0416in" fo:line-height="100%" fo:margin-left="0.0166in" fo:margin-right="0.0166in" fo:text-indent="0in">
        <style:tab-stops>
          <style:tab-stop style:type="left" style:position="0.3166in"/>
        </style:tab-stops>
      </style:paragraph-properties>
    </style:style>
    <style:style style:name="T726" style:parent-style-name="預設段落字型" style:family="text">
      <style:text-properties style:font-name-complex="DFMingStd-W5" style:letter-kerning="false" style:font-size-complex="8pt"/>
    </style:style>
    <style:style style:name="P727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</style:style>
    <style:style style:name="P728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</style:style>
    <style:style style:name="P729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教學目標內文字1.2.3." style:family="paragraph">
      <style:paragraph-properties fo:text-align="center" fo:margin-bottom="0.0625in" fo:margin-left="0.0395in" fo:text-indent="0in">
        <style:tab-stops>
          <style:tab-stop style:type="left" style:position="0.2937in"/>
        </style:tab-stops>
      </style:paragraph-properties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P734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P735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738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739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740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741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TableCell7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3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744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TableRow745" style:family="table-row">
      <style:table-row-properties style:min-row-height="0.4541in" fo:keep-together="always"/>
    </style:style>
    <style:style style:name="TableCell7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教學目標內文字1.2.3." style:family="paragraph">
      <style:paragraph-properties fo:text-align="center" fo:line-height="100%" fo:margin-left="0.0395in" fo:text-indent="0in">
        <style:tab-stops>
          <style:tab-stop style:type="left" style:position="0.2937in"/>
        </style:tab-stops>
      </style:paragraph-properties>
      <style:text-properties style:font-size-complex="8pt"/>
    </style:style>
    <style:style style:name="P748" style:parent-style-name="教學目標內文字1.2.3." style:family="paragraph">
      <style:paragraph-properties fo:text-align="center" fo:line-height="100%" fo:margin-left="0.0395in" fo:text-indent="0in">
        <style:tab-stops/>
      </style:paragraph-properties>
      <style:text-properties style:font-size-complex="8pt"/>
    </style:style>
    <style:style style:name="TableCell74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text-align="justify" fo:margin-left="0.0166in" fo:margin-right="0.0166in">
        <style:tab-stops/>
      </style:paragraph-properties>
      <style:text-properties style:font-name="新細明體" fo:font-size="8pt" style:font-size-asian="8pt" style:font-size-complex="8pt"/>
    </style:style>
    <style:style style:name="P751" style:parent-style-name="內文" style:family="paragraph">
      <style:paragraph-properties fo:text-align="justify" fo:margin-left="0.0166in" fo:margin-right="0.0166in">
        <style:tab-stops/>
      </style:paragraph-properties>
    </style:style>
    <style:style style:name="T752" style:parent-style-name="預設段落字型" style:family="text">
      <style:text-properties style:font-name="新細明體" style:font-weight-complex="bold" fo:font-size="8pt" style:font-size-asian="8pt" style:font-size-complex="8pt"/>
    </style:style>
    <style:style style:name="TableCell7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54" style:parent-style-name="教學目標內文字1.2.3." style:family="paragraph">
      <style:paragraph-properties fo:text-align="start" fo:margin-bottom="0.0416in" fo:line-height="100%" fo:margin-left="0.0166in" fo:margin-right="0.0166in" fo:text-indent="0in">
        <style:tab-stops>
          <style:tab-stop style:type="left" style:position="0.3166in"/>
        </style:tab-stops>
      </style:paragraph-properties>
    </style:style>
    <style:style style:name="P755" style:parent-style-name="教學目標內文字1.2.3." style:family="paragraph">
      <style:paragraph-properties fo:text-align="start" fo:margin-bottom="0.0416in" fo:line-height="100%" fo:margin-left="0.0166in" fo:margin-right="0.0166in" fo:text-indent="0in">
        <style:tab-stops>
          <style:tab-stop style:type="left" style:position="0.3166in"/>
        </style:tab-stops>
      </style:paragraph-properties>
    </style:style>
    <style:style style:name="P756" style:parent-style-name="教學目標內文字1.2.3." style:family="paragraph">
      <style:paragraph-properties fo:text-align="start" fo:margin-bottom="0.0416in" fo:line-height="100%" fo:margin-left="0.0166in" fo:margin-right="0.0166in" fo:text-indent="0in">
        <style:tab-stops>
          <style:tab-stop style:type="left" style:position="0.3166in"/>
        </style:tab-stops>
      </style:paragraph-properties>
    </style:style>
    <style:style style:name="P757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</style:style>
    <style:style style:name="P758" style:parent-style-name="教學目標內文字1.2.3." style:family="paragraph">
      <style:paragraph-properties fo:text-align="start" fo:margin-bottom="0.0625in" fo:line-height="100%" fo:margin-left="0.0166in" fo:margin-right="0.0166in" fo:text-indent="0in">
        <style:tab-stops>
          <style:tab-stop style:type="left" style:position="0.3166in"/>
        </style:tab-stops>
      </style:paragraph-properties>
    </style:style>
    <style:style style:name="TableCell7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0" style:parent-style-name="教學目標內文字1.2.3." style:family="paragraph">
      <style:paragraph-properties fo:text-align="center" fo:margin-bottom="0.0625in" fo:margin-left="0.0395in" fo:text-indent="0in">
        <style:tab-stops>
          <style:tab-stop style:type="left" style:position="0.2937in"/>
        </style:tab-stops>
      </style:paragraph-properties>
    </style:style>
    <style:style style:name="TableCell7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P763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新細明體" fo:color="#000000" fo:font-size="8pt" style:font-size-asian="8pt"/>
    </style:style>
    <style:style style:name="TableCell7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65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766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767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768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TableCell76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70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771" style:parent-style-name="教學目標內文字1.2.3." style:family="paragraph">
      <style:paragraph-properties fo:text-align="start" fo:line-height="100%" fo:margin-left="0.0166in" fo:margin-right="0.0166in" fo:text-indent="0in">
        <style:tab-stops>
          <style:tab-stop style:type="left" style:position="0.3166in"/>
        </style:tab-stops>
      </style:paragraph-properties>
      <style:text-properties style:font-name-complex="DFMingStd-W5" style:letter-kerning="false" style:font-size-complex="8pt"/>
    </style:style>
    <style:style style:name="P772" style:parent-style-name="內文" style:family="paragraph">
      <style:paragraph-properties fo:text-align="justify"/>
      <style:text-properties style:font-name="新細明體" fo:font-size="8pt" style:font-size-asian="8pt"/>
    </style:style>
  </office:automatic-styles>
  <office:body>
    <office:text text:use-soft-page-breaks="true">
      <text:p text:style-name="P1"><text:span text:style-name="T2">新北市</text:span><text:span text:style-name="T3"><text:s/></text:span><text:span text:style-name="T4">金山高中</text:span><text:span text:style-name="T5"><text:s/></text:span><text:span text:style-name="T6">10</text:span><text:span text:style-name="T7">5</text:span><text:s/><text:span text:style-name="T8">學年度</text:span><text:span text:style-name="T9"><text:s/>第<text:s/></text:span><text:span text:style-name="T10">二</text:span><text:s/><text:span text:style-name="T11">學期</text:span><text:span text:style-name="T12"><text:s/></text:span><text:span text:style-name="T13">一</text:span><text:s/><text:span text:style-name="T14">年級</text:span><text:span text:style-name="T15"><text:s/></text:span><text:span text:style-name="T16">綜合</text:span><text:span text:style-name="T17"><text:s/></text:span><text:span text:style-name="T18">課程計畫 設計者：</text:span><text:span text:style-name="T19">黃美玲</text:span></text:p>
      <text:p text:style-name="P20">學習總目標：</text:p>
      <text:p text:style-name="P21">1.協助學生了解自我學習條件，進而在團體發揮影響力，創造同儕間良好的溝通模式。</text:p>
      <text:p text:style-name="P22"><text:span text:style-name="T23">2.</text:span><text:span text:style-name="T24">了解</text:span><text:span text:style-name="T25">家庭對個人成長的影響</text:span><text:span text:style-name="T26">並養成良好的飲食習慣。</text:span></text:p>
      <text:p text:style-name="P27">3.了解居家逃生安全及提升戶外活動的應變能力。</text:p>
      <text:p text:style-name="P28">評量標準:<text:s/>以定考及平時成績各佔50%</text:p>
      <text:p text:style-name="P29">平時成績包括:<text:s/>小隊討論與合作狀況。學生口頭發表內容。學生活動參與狀況。</text:p>
      <text:p text:style-name="P30">定考成績包括:學習單,各項實作成果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教學期程</text:p>
            </table:table-cell>
            <table:table-cell table:style-name="TableCell43">
              <text:p text:style-name="P44">能力指標</text:p>
            </table:table-cell>
            <table:table-cell table:style-name="TableCell45">
              <text:p text:style-name="P46"><text:span text:style-name="T47">主題或</text:span><text:span text:style-name="T48">單元</text:span><text:span text:style-name="T49">活動內容</text:span></text:p>
            </table:table-cell>
            <table:table-cell table:style-name="TableCell50">
              <text:p text:style-name="P51"><text:span text:style-name="T52">節數</text:span></text:p>
            </table:table-cell>
            <table:table-cell table:style-name="TableCell53">
              <text:p text:style-name="P54">使用教材</text:p>
            </table:table-cell>
            <table:table-cell table:style-name="TableCell55">
              <text:p text:style-name="P56">評量方式</text:p>
            </table:table-cell>
            <table:table-cell table:style-name="TableCell57">
              <text:p text:style-name="P58"><text:span text:style-name="T59">重大議題</text:span></text:p>
            </table:table-cell>
          </table:table-row>
        </table:table-header-rows>
        <table:table-row table:style-name="TableRow60">
          <table:table-cell table:style-name="TableCell61">
            <text:p text:style-name="P62">第一週</text:p>
            <text:p text:style-name="P63">2/13－2/17</text:p>
          </table:table-cell>
          <table:table-cell table:style-name="TableCell64">
            <text:p text:style-name="P65">1-4-1 探索自我的發展過程，並分享個人的經驗與感受。</text:p>
            <text:p text:style-name="P66">1-4-3 掌握資訊，自己界定學習目標、制定學習計畫並執行。</text:p>
          </table:table-cell>
          <table:table-cell table:style-name="TableCell67">
            <text:p text:style-name="P68">【活動1】為什麼要學習</text:p>
            <text:p text:style-name="P69">1.透過生活實例的討論，澄清學習的價值，激發學習的動力。</text:p>
            <text:p text:style-name="P70">2.能透過班級的分享，整理出學習對個人的意義。</text:p>
            <text:p text:style-name="P71">【活動2】聰明訂目標</text:p>
            <text:p text:style-name="P72">1.覺察個人面對挑戰時的態度，了解訂定目標的原則。</text:p>
            <text:p text:style-name="P73">2.能擬訂適當、有挑戰性的目標。</text:p>
            <text:p text:style-name="P74">【活動3】點「時」成金</text:p>
            <text:p text:style-name="P75">1.能掌握事件輕重緩急的原則，排定處理事務的優先順序，提升學習效率。</text:p>
            <text:p text:style-name="P76">2.協助學生依目標擬訂具體可行的學習計畫。</text:p>
          </table:table-cell>
          <table:table-cell table:style-name="TableCell77">
            <text:p text:style-name="P78">3</text:p>
          </table:table-cell>
          <table:table-cell table:style-name="TableCell79">
            <text:p text:style-name="P80">康軒版第二冊</text:p>
            <text:p text:style-name="P81">啟動學習力</text:p>
          </table:table-cell>
          <table:table-cell table:style-name="TableCell82">
            <text:p text:style-name="P83">1.觀察學生</text:p>
            <text:p text:style-name="P84">2.實作評量</text:p>
            <text:p text:style-name="P85">3.態度評定</text:p>
            <text:p text:style-name="P86">4.活動參與</text:p>
            <text:p text:style-name="P87">5.口頭發表</text:p>
            <text:p text:style-name="P88">6.文字發表</text:p>
          </table:table-cell>
          <table:table-cell table:style-name="TableCell89">
            <text:p text:style-name="P90">【生涯教育】</text:p>
            <text:p text:style-name="P91">1-3-1 探索自己的興趣、性向、價值觀及人格特質。</text:p>
            <text:p text:style-name="P92">【性別教育】</text:p>
            <text:p text:style-name="P93">2-4-2 思考傳統性別角色對個人學習與發展的影響。</text:p>
            <text:p text:style-name="P94">3-4-1 運用各種資訊、科技與媒體資源解決問題，不受性別的限制。</text:p>
          </table:table-cell>
        </table:table-row>
        <table:table-row table:style-name="TableRow95">
          <table:table-cell table:style-name="TableCell96">
            <text:p text:style-name="P97">第二週</text:p>
            <text:p text:style-name="P98">2/20－2/24</text:p>
          </table:table-cell>
          <table:table-cell table:style-name="TableCell99">
            <text:p text:style-name="P100">1-4-2 展現自己的興趣與專長，並探索自己可能的發展方向。</text:p>
            <text:p text:style-name="P101">1-4-3 掌握資訊，自己界定學習目標、制定學習計畫並執行。</text:p>
          </table:table-cell>
          <table:table-cell table:style-name="TableCell102">
            <text:p text:style-name="P103">【活動3】點「時」成金</text:p>
            <text:p text:style-name="P104">1.能掌握事件輕重緩急的原則，排定處理事務的優先順序，提升學習效率。</text:p>
            <text:p text:style-name="P105">2.協助學生依目標擬訂具體可行的學習計畫。</text:p>
            <text:p text:style-name="P106">【活動1】多元能力樣貌</text:p>
            <text:p text:style-name="P107">1.能了解多元學習能力的意義與內涵。</text:p>
            <text:p text:style-name="P108">2.能了解多元學習能力與學習表現的關係。</text:p>
            <text:p text:style-name="P109">3.能實際體驗，練習將多元學習能力運用在學習與生活上。</text:p>
          </table:table-cell>
          <table:table-cell table:style-name="TableCell110">
            <text:p text:style-name="P111">3</text:p>
          </table:table-cell>
          <table:table-cell table:style-name="TableCell112">
            <text:p text:style-name="P113">康軒版第二冊</text:p>
            <text:p text:style-name="P114">我的學習寶藏</text:p>
            <text:p text:style-name="P115">啟動學習力</text:p>
          </table:table-cell>
          <table:table-cell table:style-name="TableCell116">
            <text:p text:style-name="P117">1.觀察學生</text:p>
            <text:p text:style-name="P118">2.實作評量</text:p>
            <text:p text:style-name="P119">3.態度評定</text:p>
            <text:p text:style-name="P120">4.文字發表5.活動參與6.口頭發表</text:p>
          </table:table-cell>
          <table:table-cell table:style-name="TableCell121">
            <text:p text:style-name="P122">【生涯教育】</text:p>
            <text:p text:style-name="P123">1-3-1 探索自己的興趣、性向、價值觀及人格特質。</text:p>
            <text:p text:style-name="P124">【性別教育】</text:p>
            <text:p text:style-name="P125">2-4-2 思考傳統性別角色對個人學習與發展的影響。</text:p>
            <text:p text:style-name="P126">3-4-1 運用各種資訊、科技與媒體資源解決問題，不受性別的限制。</text:p>
            <text:p text:style-name="P127">【家庭教育】</text:p>
            <text:p text:style-name="P128">3-4-1 運用生活相關知能，肯定自我與表現自我。</text:p>
          </table:table-cell>
        </table:table-row>
        <text:soft-page-break/>
        <table:table-row table:style-name="TableRow129">
          <table:table-cell table:style-name="TableCell130">
            <text:p text:style-name="P131">第三週</text:p>
            <text:p text:style-name="P132"><text:span text:style-name="T133">2/27</text:span><text:span text:style-name="T134">－</text:span><text:span text:style-name="T135">3/03</text:span></text:p>
          </table:table-cell>
          <table:table-cell table:style-name="TableCell136">
            <text:p text:style-name="P137">1-4-2 展現自己的興趣與專長，並探索自己可能的發展方向。</text:p>
            <text:p text:style-name="P138">1-4-3 掌握資訊，自己界定學習目標、制定學習計畫並執行。</text:p>
          </table:table-cell>
          <table:table-cell table:style-name="TableCell139">
            <text:p text:style-name="P140">【活動2】學習風格</text:p>
            <text:p text:style-name="P141">1.能了解學習風格的型態與內涵。</text:p>
            <text:p text:style-name="P142">2.能了解學習風格與學習表現的關係。</text:p>
            <text:p text:style-name="P143">3.能覺察自己的學習風格及運用在學習上的方法。</text:p>
            <text:p text:style-name="P144">【活動3】學習百寶箱</text:p>
            <text:p text:style-name="P145">1.能比較過去與現在學習方法間的差異。</text:p>
            <text:p text:style-name="P146">2.透過實作幫助學生運用多元學習能力與學習風格，提升學習成效。</text:p>
          </table:table-cell>
          <table:table-cell table:style-name="TableCell147">
            <text:p text:style-name="P148">3</text:p>
          </table:table-cell>
          <table:table-cell table:style-name="TableCell149">
            <text:p text:style-name="P150">康軒版第二冊</text:p>
            <text:p text:style-name="P151">我的學習寶藏</text:p>
          </table:table-cell>
          <table:table-cell table:style-name="TableCell152">
            <text:p text:style-name="P153">1.觀察學生</text:p>
            <text:p text:style-name="P154">2.實作評量</text:p>
            <text:p text:style-name="P155">3.態度評定</text:p>
            <text:p text:style-name="P156">4.活動參與</text:p>
            <text:p text:style-name="P157">5.口頭發表</text:p>
            <text:p text:style-name="P158"/>
          </table:table-cell>
          <table:table-cell table:style-name="TableCell159">
            <text:p text:style-name="P160">【生涯教育】</text:p>
            <text:p text:style-name="P161">1-3-1 探索自己的興趣、性向、價值觀及人格特質。</text:p>
            <text:p text:style-name="P162">【性別教育】</text:p>
            <text:p text:style-name="P163">2-4-2 思考傳統性別角色對個人學習與發展的影響。</text:p>
            <text:p text:style-name="P164">3-4-1 運用各種資訊、科技與媒體資源解決問題，不受性別的限制。</text:p>
            <text:p text:style-name="P165"><text:span text:style-name="T166">【</text:span><text:span text:style-name="T167">家庭教育</text:span><text:span text:style-name="T168">】</text:span></text:p>
            <text:p text:style-name="P169">3-4-1 運用生活相關知能，肯定自我與表現自我。</text:p>
          </table:table-cell>
        </table:table-row>
        <table:table-row table:style-name="TableRow170">
          <table:table-cell table:style-name="TableCell171">
            <text:p text:style-name="P172">第四週</text:p>
            <text:p text:style-name="P173"><text:span text:style-name="T174">3/06</text:span><text:span text:style-name="T175">－</text:span><text:span text:style-name="T176">3/10</text:span></text:p>
          </table:table-cell>
          <table:table-cell table:style-name="TableCell177">
            <text:p text:style-name="P178">1-4-2 展現自己的興趣與專長，並探索自己可能的發展方向。</text:p>
            <text:p text:style-name="P179">1-4-3 掌握資訊，自己界定學習目標、制定學習計畫並執行。</text:p>
            <text:p text:style-name="P180">3-4-1 參與各項團體活動，與他人有效溝通與合作，並負責完成分內工作。</text:p>
            <text:p text:style-name="P181">3-4-2 體會參與團體活動的歷程，並嘗試改善團體活動。</text:p>
          </table:table-cell>
          <table:table-cell table:style-name="TableCell182">
            <text:p text:style-name="P183">【活動3】學習百寶箱</text:p>
            <text:p text:style-name="P184">1.能比較過去與現在學習方法間的差異。</text:p>
            <text:p text:style-name="P185">2.透過實作幫助學生運用多元學習能力與學習風格，提升學習成效。</text:p>
            <text:p text:style-name="P186">【活動1】穿越時空之門</text:p>
            <text:p text:style-name="P187">1.能體會領導者在團體運作中的重要性。</text:p>
            <text:p text:style-name="P188">2.能了解團體成員的配合對團體發展的影響。</text:p>
          </table:table-cell>
          <table:table-cell table:style-name="TableCell189">
            <text:p text:style-name="P190">3</text:p>
          </table:table-cell>
          <table:table-cell table:style-name="TableCell191">
            <text:p text:style-name="P192">康軒版第二冊</text:p>
            <text:p text:style-name="P193">最佳拍檔</text:p>
            <text:p text:style-name="P194">我的學習寶藏</text:p>
          </table:table-cell>
          <table:table-cell table:style-name="TableCell195">
            <text:p text:style-name="P196">1.觀察學生</text:p>
            <text:p text:style-name="P197">2.實作評量</text:p>
            <text:p text:style-name="P198">3.態度評定</text:p>
            <text:p text:style-name="P199">4.活動參與</text:p>
            <text:p text:style-name="P200">5.口頭發表</text:p>
            <text:p text:style-name="P201">6.體驗活動</text:p>
            <text:p text:style-name="P202">7.實作表現</text:p>
          </table:table-cell>
          <table:table-cell table:style-name="TableCell203">
            <text:p text:style-name="P204">【生涯教育】</text:p>
            <text:p text:style-name="P205">1-3-1 探索自己的興趣、性向、價值觀及人格特質。</text:p>
            <text:p text:style-name="P206">【性別教育】</text:p>
            <text:p text:style-name="P207">2-4-2 思考傳統性別角色對個人學習與發展的影響。</text:p>
            <text:p text:style-name="P208">3-4-1 運用各種資訊、科技與媒體資源解決問題，不受性別的限制。</text:p>
            <text:p text:style-name="P209"><text:span text:style-name="T210">【</text:span><text:span text:style-name="T211">家庭教育</text:span><text:span text:style-name="T212">】</text:span></text:p>
            <text:p text:style-name="P213">3-4-1 運用生活相關知能，肯定自我與表現自我。</text:p>
            <text:p text:style-name="P214">【人權教育】</text:p>
            <text:p text:style-name="P215">1-4-4 探索各種權利可能發生的衝突，並了解如何運用民主方式及合法的程序，加以評估與取捨。</text:p>
            <text:p text:style-name="P216"/>
          </table:table-cell>
        </table:table-row>
        <table:table-row table:style-name="TableRow217">
          <table:table-cell table:style-name="TableCell218">
            <text:p text:style-name="P219">第五週</text:p>
            <text:p text:style-name="P220"><text:span text:style-name="T221">3/13</text:span><text:span text:style-name="T222">－</text:span><text:span text:style-name="T223">3/17</text:span></text:p>
          </table:table-cell>
          <table:table-cell table:style-name="TableCell224">
            <text:p text:style-name="P225">1-4-4 適當運用調適策略來面對壓力處理情緒。</text:p>
            <text:p text:style-name="P226">3-4-1 參與各項團體活動，與他人有效溝通與合作，並負責完成分內工作。</text:p>
            <text:p text:style-name="P227">3-4-2 體會參與團體活動的歷程，並嘗試改善團體活動。</text:p>
          </table:table-cell>
          <table:table-cell table:style-name="TableCell228">
            <text:p text:style-name="P229">【活動2】領導與被領導</text:p>
            <text:p text:style-name="P230">1.提供班級領導者與被領導者，澄清角色責任與期待的機會。</text:p>
            <text:p text:style-name="P231">2.激發班上幹部與學生間彼此相互體諒、尊重，並充分配合的意願。</text:p>
            <text:p text:style-name="P232">【活動1】有話好說</text:p>
            <text:p text:style-name="P233">1.覺察自己面對同儕壓力的經驗與感受。</text:p>
            <text:p text:style-name="P234">2.了解不同角色在團體中的立場及感受。</text:p>
          </table:table-cell>
          <table:table-cell table:style-name="TableCell235">
            <text:p text:style-name="P236">3</text:p>
          </table:table-cell>
          <table:table-cell table:style-name="TableCell237">
            <text:p text:style-name="P238">康軒版第二冊</text:p>
            <text:p text:style-name="P239">愛在你我之間</text:p>
            <text:p text:style-name="P240">最佳拍檔</text:p>
          </table:table-cell>
          <table:table-cell table:style-name="TableCell241">
            <text:p text:style-name="P242">1.觀察學生</text:p>
            <text:p text:style-name="P243">2.態度評定</text:p>
            <text:p text:style-name="P244">3.口頭發表</text:p>
            <text:p text:style-name="P245">4.文字發表</text:p>
          </table:table-cell>
          <table:table-cell table:style-name="TableCell246">
            <text:p text:style-name="P247">【人權教育】</text:p>
            <text:p text:style-name="P248">1-4-4 探索各種權利可能發生的衝突，並了解如何運用民主方式及合法的程序，加以評估與取捨。</text:p>
            <text:p text:style-name="P249">【生涯教育】</text:p>
            <text:p text:style-name="P250">1-3-1 探索自己的興趣、性向、價值觀及人格特質。</text:p>
            <text:p text:style-name="P251">【性別教育】</text:p>
            <text:p text:style-name="P252">2-4-5 去除性別刻板的情緒表達，促進不同性別者的和諧相處。</text:p>
          </table:table-cell>
        </table:table-row>
        <text:soft-page-break/>
        <table:table-row table:style-name="TableRow253">
          <table:table-cell table:style-name="TableCell254">
            <text:p text:style-name="P255">第六週</text:p>
            <text:p text:style-name="P256"><text:span text:style-name="T257">3/20</text:span><text:span text:style-name="T258">－</text:span><text:span text:style-name="T259">3/24</text:span></text:p>
          </table:table-cell>
          <table:table-cell table:style-name="TableCell260">
            <text:p text:style-name="P261">1-4-4 適當運用調適策略來面對壓力處理情緒。</text:p>
            <text:p text:style-name="P262">3-4-1 參與各項團體活動，與他人有效溝通與合作，並負責完成分內工作。</text:p>
            <text:p text:style-name="P263">3-4-2 體會參與團體活動的歷程，並嘗試改善團體活動。</text:p>
          </table:table-cell>
          <table:table-cell table:style-name="TableCell264">
            <text:p text:style-name="P265">【活動2】真好！你懂我的心</text:p>
            <text:p text:style-name="P266">1.能學習「我訊息」的溝通技巧，表達自己的想法與感受，營造良好的人際溝通模式。</text:p>
            <text:p text:style-name="P267">【活動1】班級向前行</text:p>
            <text:p text:style-name="P268">1.學習合作以達成團體目標。</text:p>
            <text:p text:style-name="P269">2.能凝聚班級願景的共識。</text:p>
            <text:p text:style-name="P270">3.能覺察並提升自己參與班級事務的態度。</text:p>
            <text:p text:style-name="P271">4.能提出具體可行的愛班策略與行動。</text:p>
          </table:table-cell>
          <table:table-cell table:style-name="TableCell272">
            <text:p text:style-name="P273">3</text:p>
          </table:table-cell>
          <table:table-cell table:style-name="TableCell274">
            <text:p text:style-name="P275">康軒版第二冊</text:p>
            <text:p text:style-name="P276">Yes, We can!</text:p>
            <text:p text:style-name="P277">愛在你我之間</text:p>
          </table:table-cell>
          <table:table-cell table:style-name="TableCell278">
            <text:p text:style-name="P279">1.觀察學生</text:p>
            <text:p text:style-name="P280">2.態度評定</text:p>
            <text:p text:style-name="P281">3.口頭發表4.內省</text:p>
          </table:table-cell>
          <table:table-cell table:style-name="TableCell282">
            <text:p text:style-name="P283">【生涯教育】</text:p>
            <text:p text:style-name="P284">1-3-1 探索自己的興趣、性向、價值觀及人格特質。</text:p>
            <text:p text:style-name="P285">【性別教育】</text:p>
            <text:p text:style-name="P286">2-4-5 去除性別刻板的情緒表達，促進不同性別者的和諧相處。</text:p>
            <text:p text:style-name="P287">【人權教育】</text:p>
            <text:p text:style-name="P288">1-4-4 探索各種權利可能發生的衝突，並了解如何運用民主方式及合法的程序，加以評估與取捨。</text:p>
          </table:table-cell>
        </table:table-row>
        <table:table-row table:style-name="TableRow289">
          <table:table-cell table:style-name="TableCell290">
            <text:p text:style-name="P291">第七週</text:p>
            <text:p text:style-name="P292"><text:span text:style-name="T293">3/27</text:span><text:span text:style-name="T294">－</text:span><text:span text:style-name="T295">3/31</text:span></text:p>
          </table:table-cell>
          <table:table-cell table:style-name="TableCell296">
            <text:p text:style-name="P297">1-4-1 探索自我發展的過程，並分享個人的經驗與感受。</text:p>
            <text:p text:style-name="P298">1-4-4 適當運用調適策略來面對壓力處理情緒。</text:p>
            <text:p text:style-name="P299">3-4-1 參與各項團體活動，與他人有效溝通與合作，並負責完成分內工作。</text:p>
            <text:p text:style-name="P300">3-4-2 體會參與團體活動的歷程，並嘗試改善團體活動。</text:p>
            <text:p text:style-name="P301"><text:span text:style-name="T302">【第一次評量週】</text:span></text:p>
          </table:table-cell>
          <table:table-cell table:style-name="TableCell303">
            <text:p text:style-name="P304">【活動2】愛班總動員</text:p>
            <text:p text:style-name="P305">1.覺察並分享愛班行動的歷程。</text:p>
            <text:p text:style-name="P306">2.能進行自我檢視，修正自己參與班級事務的心態與行動。</text:p>
            <text:p text:style-name="P307">【活動1】成長回顧</text:p>
            <text:p text:style-name="P308">1.能透過活動的觀察與參與，體會成長故事的意義。</text:p>
            <text:p text:style-name="P309">2.能將成長過程與家人互動經驗連結，並檢視自己與家人互動情況。</text:p>
          </table:table-cell>
          <table:table-cell table:style-name="TableCell310">
            <text:p text:style-name="P311">3</text:p>
          </table:table-cell>
          <table:table-cell table:style-name="TableCell312">
            <text:p text:style-name="P313">康軒版第二冊</text:p>
            <text:p text:style-name="P314">光陰的故事</text:p>
            <text:p text:style-name="P315">Yes, We can!</text:p>
          </table:table-cell>
          <table:table-cell table:style-name="TableCell316">
            <text:p text:style-name="P317">1.觀察學生</text:p>
            <text:p text:style-name="P318">2.態度評定</text:p>
            <text:p text:style-name="P319">3.實作活動</text:p>
            <text:p text:style-name="P320">4.口頭發表</text:p>
            <text:p text:style-name="P321">5.文字發表</text:p>
            <text:p text:style-name="P322">6.口頭報告</text:p>
          </table:table-cell>
          <table:table-cell table:style-name="TableCell323">
            <text:p text:style-name="P324">【人權教育】</text:p>
            <text:p text:style-name="P325">1-4-4 探索各種權利可能發生的衝突，並了解如何運用民主方式及合法的程序，加以評估與取捨。</text:p>
            <text:p text:style-name="P326">【性別教育】</text:p>
            <text:p text:style-name="P327">2-4-5 去除性別刻板的情緒表達，促進不同性別者的和諧相處。</text:p>
            <text:p text:style-name="P328">【家庭教育】</text:p>
            <text:p text:style-name="P329">3-4-1 運用生活相關知能，肯定自我與表現自我。</text:p>
          </table:table-cell>
        </table:table-row>
        <table:table-row table:style-name="TableRow330">
          <table:table-cell table:style-name="TableCell331">
            <text:p text:style-name="P332">第八週</text:p>
            <text:p text:style-name="P333">4/05－4/07</text:p>
          </table:table-cell>
          <table:table-cell table:style-name="TableCell334">
            <text:p text:style-name="P335">1-4-1 探索自我發展的過程，並分享個人的經驗與感受。</text:p>
          </table:table-cell>
          <table:table-cell table:style-name="TableCell336">
            <text:p text:style-name="P337">【活動2】戀戀真情</text:p>
            <text:p text:style-name="P338">1.能擬訂製作「愛的小書」計畫。</text:p>
            <text:p text:style-name="P339">2.能執行計畫，將愛的小書製作完成。</text:p>
            <text:p text:style-name="P340">透過整理與記錄，體會成長的意義與價值。</text:p>
          </table:table-cell>
          <table:table-cell table:style-name="TableCell341">
            <text:p text:style-name="P342">3</text:p>
          </table:table-cell>
          <table:table-cell table:style-name="TableCell343">
            <text:p text:style-name="P344">康軒版第二冊</text:p>
            <text:p text:style-name="P345">光陰的故事</text:p>
          </table:table-cell>
          <table:table-cell table:style-name="TableCell346">
            <text:p text:style-name="P347">1.觀察學生</text:p>
            <text:p text:style-name="P348">2.態度評定</text:p>
            <text:p text:style-name="P349">3.設計家庭圖像</text:p>
            <text:p text:style-name="P350">4.撰寫課本</text:p>
            <text:p text:style-name="P351">5.構思計畫</text:p>
            <text:p text:style-name="P352">6.作品實作</text:p>
            <text:p text:style-name="P353">7.口頭發表</text:p>
          </table:table-cell>
          <table:table-cell table:style-name="TableCell354">
            <text:p text:style-name="P355">【家庭教育】</text:p>
            <text:p text:style-name="P356">3-4-1 運用生活相關知能，肯定自我與表現自我。</text:p>
          </table:table-cell>
        </table:table-row>
        <table:table-row table:style-name="TableRow357">
          <table:table-cell table:style-name="TableCell358">
            <text:p text:style-name="P359">第九週</text:p>
            <text:p text:style-name="P360">4/10－4/14</text:p>
          </table:table-cell>
          <table:table-cell table:style-name="TableCell361">
            <text:p text:style-name="P362">1-4-1 探索自我發展的過程，並分享個人的經驗與感受。</text:p>
            <text:p text:style-name="P363"/>
          </table:table-cell>
          <table:table-cell table:style-name="TableCell364">
            <text:p text:style-name="P365"><text:span text:style-name="T366">【活動3】珍藏的愛</text:span><text:span text:style-name="T367">.</text:span><text:span text:style-name="T368">.製作御守</text:span></text:p>
            <text:p text:style-name="P369">1.能發表製作心得，進而珍惜家人相聚時光。</text:p>
            <text:p text:style-name="P370">2.能欣賞他人創作，給予適當回饋，並反思自己與家人相處的情形。</text:p>
            <text:p text:style-name="P371">3.能學習適當的送禮技巧，經營良好家人關係。</text:p>
          </table:table-cell>
          <table:table-cell table:style-name="TableCell372">
            <text:p text:style-name="P373">3</text:p>
          </table:table-cell>
          <table:table-cell table:style-name="TableCell374">
            <text:p text:style-name="P375">康軒版第二冊</text:p>
            <text:p text:style-name="P376">光陰的故事</text:p>
          </table:table-cell>
          <table:table-cell table:style-name="TableCell377">
            <text:p text:style-name="P378">1.觀察學生</text:p>
            <text:p text:style-name="P379">2.實作表現</text:p>
            <text:p text:style-name="P380">3.口頭發表</text:p>
          </table:table-cell>
          <table:table-cell table:style-name="TableCell381">
            <text:p text:style-name="P382">【家庭教育】</text:p>
            <text:p text:style-name="P383">3-4-1 運用生活相關知能，肯定自我與表現自我。</text:p>
          </table:table-cell>
        </table:table-row>
        <table:table-row table:style-name="TableRow384">
          <table:table-cell table:style-name="TableCell385">
            <text:p text:style-name="P386">第十週</text:p>
            <text:p text:style-name="P387"><text:span text:style-name="T388">4/17</text:span><text:span text:style-name="T389">－</text:span><text:span text:style-name="T390">4/21</text:span></text:p>
          </table:table-cell>
          <table:table-cell table:style-name="TableCell391">
            <text:p text:style-name="P392">2-4-4 面臨逆境能樂觀積極的解決問題。</text:p>
            <text:p text:style-name="P393">2-4-5 覺察自己與家人溝通的方式，增進經營家庭生活能力。</text:p>
            <text:p text:style-name="P394"/>
          </table:table-cell>
          <table:table-cell table:style-name="TableCell395">
            <text:p text:style-name="P396">【活動1】幸福的滋味</text:p>
            <text:p text:style-name="P397">1.能將故事內容與生活經驗連結，並反思自己家庭中存在的問題。</text:p>
            <text:p text:style-name="P398">2.面對生活困境，能用積極樂觀的態度解決問題。</text:p>
            <text:p text:style-name="P399">【活動2】家庭事件簿</text:p>
            <text:p text:style-name="P400">1.能檢視與家人的相處狀況。</text:p>
            <text:p text:style-name="P401">2.能說明自己與家人的溝通狀況。</text:p>
          </table:table-cell>
          <table:table-cell table:style-name="TableCell402">
            <text:p text:style-name="P403">3</text:p>
          </table:table-cell>
          <table:table-cell table:style-name="TableCell404">
            <text:p text:style-name="P405">康軒版第二冊</text:p>
            <text:p text:style-name="P406">家人協奏曲</text:p>
          </table:table-cell>
          <table:table-cell table:style-name="TableCell407">
            <text:p text:style-name="P408">1.觀察學生</text:p>
            <text:p text:style-name="P409">2.態度評定</text:p>
            <text:p text:style-name="P410">3.口頭發表</text:p>
            <text:p text:style-name="P411">4.填寫「家人間表達關懷的方式」</text:p>
            <text:p text:style-name="P412">5.填寫「家庭事件簿」</text:p>
          </table:table-cell>
          <table:table-cell table:style-name="TableCell413">
            <text:p text:style-name="P414">【家庭教育】</text:p>
            <text:p text:style-name="P415">4-4-4 主動探索家庭與生活中的相關問題，研擬解決問題的可行方案。</text:p>
            <text:p text:style-name="P416"/>
          </table:table-cell>
        </table:table-row>
        <text:soft-page-break/>
        <table:table-row table:style-name="TableRow417">
          <table:table-cell table:style-name="TableCell418">
            <text:p text:style-name="P419">第十一週</text:p>
            <text:p text:style-name="P420"><text:span text:style-name="T421">4/24</text:span><text:span text:style-name="T422">－</text:span><text:span text:style-name="T423">4/28</text:span></text:p>
          </table:table-cell>
          <table:table-cell table:style-name="TableCell424">
            <text:p text:style-name="P425">2-4-4 面臨逆境能樂觀積極的解決問題。</text:p>
            <text:p text:style-name="P426">2-4-5 覺察自己與家人溝通的方式，增進經營家庭生活能力。</text:p>
          </table:table-cell>
          <table:table-cell table:style-name="TableCell427">
            <text:p text:style-name="P428">【活動3】家庭互動故事</text:p>
            <text:p text:style-name="P429">1.能探討家人間的互動模式。</text:p>
            <text:p text:style-name="P430">2.能反思溝通方式與家庭氣氛的關聯性。</text:p>
            <text:p text:style-name="P431">3.能將所知道與人相處的技巧運用於生活中，增進家庭和諧。</text:p>
            <text:p text:style-name="P432">【活動1】家事一籮筐</text:p>
            <text:p text:style-name="P433">1.能列出各種家事類別，並了解家事的實際需求。</text:p>
            <text:p text:style-name="P434">2.能明瞭家事分工的重要。</text:p>
          </table:table-cell>
          <table:table-cell table:style-name="TableCell435">
            <text:p text:style-name="P436">3</text:p>
          </table:table-cell>
          <table:table-cell table:style-name="TableCell437">
            <text:p text:style-name="P438">康軒版第二冊</text:p>
            <text:p text:style-name="P439">與家人有約</text:p>
            <text:p text:style-name="P440">家人協奏曲</text:p>
          </table:table-cell>
          <table:table-cell table:style-name="TableCell441">
            <text:p text:style-name="P442">1.觀察學生</text:p>
            <text:p text:style-name="P443">2.態度評定</text:p>
            <text:p text:style-name="P444">3.口頭發表</text:p>
            <text:p text:style-name="P445">4.實作評量</text:p>
            <text:p text:style-name="P446">5.填寫「每週例行家事」表</text:p>
          </table:table-cell>
          <table:table-cell table:style-name="TableCell447">
            <text:p text:style-name="P448">【家庭教育】</text:p>
            <text:p text:style-name="P449">4-4-4 主動探索家庭與生活中的相關問題，研擬解決問題的可行方案。</text:p>
            <text:p text:style-name="P450">4-4-6 運用學習型家庭概念於日常生活中。</text:p>
            <text:p text:style-name="P451"/>
          </table:table-cell>
        </table:table-row>
        <table:table-row table:style-name="TableRow452">
          <table:table-cell table:style-name="TableCell453">
            <text:p text:style-name="P454">第十二週</text:p>
            <text:p text:style-name="P455"><text:span text:style-name="T456">5/01</text:span><text:span text:style-name="T457">－</text:span><text:span text:style-name="T458">5/05</text:span></text:p>
          </table:table-cell>
          <table:table-cell table:style-name="TableCell459">
            <text:p text:style-name="P460">2-4-1 妥善計畫與執行個人生活中重要事務。</text:p>
            <text:p text:style-name="P461">2-4-5 覺察自己與家人溝通的方式，增進經營家庭生活能力。</text:p>
          </table:table-cell>
          <table:table-cell table:style-name="TableCell462">
            <text:p text:style-name="P463">【活動2】生活小達人</text:p>
            <text:p text:style-name="P464">1.能規畫家事分工計畫。</text:p>
            <text:p text:style-name="P465">2.能將規畫家事能力，轉為執行能力。</text:p>
            <text:p text:style-name="P466">【活動1】飲食大考驗</text:p>
            <text:p text:style-name="P467">1.能透過飲食習慣調查，檢視個人飲食習慣並說出能調整之處。</text:p>
            <text:p text:style-name="P468">2.能透過外食賓果活動，了解外食種類與潛藏危機。</text:p>
            <text:p text:style-name="P469">3.能透過活動建立健康外食觀念，並選出班上外食健康達人小組。</text:p>
            <text:p text:style-name="P470">【活動2】外食報報</text:p>
            <text:p text:style-name="P471">1.能透過評估個人常去的外食場所，學習健康的外食消費選擇。</text:p>
          </table:table-cell>
          <table:table-cell table:style-name="TableCell472">
            <text:p text:style-name="P473">3</text:p>
          </table:table-cell>
          <table:table-cell table:style-name="TableCell474">
            <text:p text:style-name="P475">康軒版第二冊</text:p>
            <text:p text:style-name="P476">老外正「饌」</text:p>
            <text:p text:style-name="P477">與家人有約</text:p>
          </table:table-cell>
          <table:table-cell table:style-name="TableCell478">
            <text:p text:style-name="P479">1.觀察學生</text:p>
            <text:p text:style-name="P480">2.態度評定</text:p>
            <text:p text:style-name="P481">3.填寫學習單</text:p>
            <text:p text:style-name="P482">4.口頭發表</text:p>
            <text:p text:style-name="P483">5.自我檢核</text:p>
            <text:p text:style-name="P484">6.多元發表</text:p>
            <text:p text:style-name="P485">7.文字發表</text:p>
          </table:table-cell>
          <table:table-cell table:style-name="TableCell486">
            <text:p text:style-name="P487">【家庭教育】</text:p>
            <text:p text:style-name="P488">1-4-2 選購及製作衛生、安全、營養且符合環保的餐點。</text:p>
            <text:p text:style-name="P489">4-4-6 運用學習型家庭概念於日常生活中。</text:p>
            <text:p text:style-name="P490"/>
          </table:table-cell>
        </table:table-row>
        <table:table-row table:style-name="TableRow491">
          <table:table-cell table:style-name="TableCell492">
            <text:p text:style-name="P493">第十三週</text:p>
            <text:p text:style-name="P494"><text:span text:style-name="T495">5/08</text:span><text:span text:style-name="T496">－</text:span><text:span text:style-name="T497">5/12</text:span></text:p>
          </table:table-cell>
          <table:table-cell table:style-name="TableCell498">
            <text:p text:style-name="P499">2-4-1 妥善計畫與執行個人生活中重要事務。</text:p>
            <text:p text:style-name="P500"><text:span text:style-name="T501">【第二次評量週】</text:span></text:p>
          </table:table-cell>
          <table:table-cell table:style-name="TableCell502">
            <text:p text:style-name="P503">【活動1】蔬果切切樂</text:p>
            <text:p text:style-name="P504">1.學習常見蔬果的清洗要訣。</text:p>
            <text:p text:style-name="P505">2.學習安全使用刀具及各式基本刀法。</text:p>
            <text:p text:style-name="P506">【活動2】蔬果大拼盤</text:p>
            <text:p text:style-name="P507">1.學習將切工練習的食材變化為簡易健康佳肴。</text:p>
            <text:p text:style-name="P508">2.能聆聽各組健康佳肴的分享。</text:p>
            <text:p text:style-name="P509">3.能品嘗小組佳肴並予以回饋。</text:p>
          </table:table-cell>
          <table:table-cell table:style-name="TableCell510">
            <text:p text:style-name="P511">3</text:p>
          </table:table-cell>
          <table:table-cell table:style-name="TableCell512">
            <text:p text:style-name="P513">康軒版第二冊</text:p>
            <text:p text:style-name="P514">蔬食‧舒食</text:p>
          </table:table-cell>
          <table:table-cell table:style-name="TableCell515">
            <text:p text:style-name="P516">1.觀察學生</text:p>
            <text:p text:style-name="P517">2.態度評定</text:p>
            <text:p text:style-name="P518">3.實作表現</text:p>
            <text:p text:style-name="P519">4.口頭發表</text:p>
            <text:p text:style-name="P520">5.成品展示</text:p>
          </table:table-cell>
          <table:table-cell table:style-name="TableCell521">
            <text:p text:style-name="P522">【家庭教育】</text:p>
            <text:p text:style-name="P523">1-4-1 了解個人的營養需求，設計並規畫合宜的飲食。</text:p>
            <text:p text:style-name="P524">1-4-2 選購及製作衛生、安全、營養且符合環保的餐點。</text:p>
          </table:table-cell>
        </table:table-row>
        <text:soft-page-break/>
        <table:table-row table:style-name="TableRow525">
          <table:table-cell table:style-name="TableCell526">
            <text:p text:style-name="P527">第十四週</text:p>
            <text:p text:style-name="P528">5/15－5/19</text:p>
          </table:table-cell>
          <table:table-cell table:style-name="TableCell529">
            <text:p text:style-name="P530"><text:span text:style-name="T531">2-4-1 妥善計畫與執行個人生活中重要事務。</text:span></text:p>
          </table:table-cell>
          <table:table-cell table:style-name="TableCell532">
            <text:p text:style-name="P533">【活動1、2】最愛飲品、飲調計畫擬訂</text:p>
            <text:p text:style-name="P534">1.能透過討論，檢視常喝飲品對健康的影響。</text:p>
            <text:p text:style-name="P535">2.能依據健康原則，擬訂飲調計畫。</text:p>
            <text:p text:style-name="P536">【活動3、4】飲品D. I. Y.、健康飲食宣誓</text:p>
            <text:p text:style-name="P537">1.能調製出一道健康的飲品。</text:p>
            <text:p text:style-name="P538">2.能完成健康飲食宣誓。</text:p>
            <text:p text:style-name="P539">【活動1】別小看我</text:p>
            <text:p text:style-name="P540">1.能了解結在生活中的運用。</text:p>
            <text:p text:style-name="P541">2.能操作生活基本用結，妥善整理繩索等線狀物品。</text:p>
          </table:table-cell>
          <table:table-cell table:style-name="TableCell542">
            <text:p text:style-name="P543">3</text:p>
          </table:table-cell>
          <table:table-cell table:style-name="TableCell544">
            <text:p text:style-name="P545">康軒版第二冊</text:p>
            <text:p text:style-name="P546">「結」伴生活</text:p>
            <text:p text:style-name="P547">「益」飲而盡</text:p>
          </table:table-cell>
          <table:table-cell table:style-name="TableCell548">
            <text:p text:style-name="P549">1.觀察學生</text:p>
            <text:p text:style-name="P550">2.態度評定</text:p>
            <text:p text:style-name="P551">3.多元發表</text:p>
            <text:p text:style-name="P552">4.口頭發表</text:p>
            <text:p text:style-name="P553">5.填寫「小組飲料調製計畫」</text:p>
            <text:p text:style-name="P554">6.實作評量</text:p>
          </table:table-cell>
          <table:table-cell table:style-name="TableCell555">
            <text:p text:style-name="P556">【家庭教育】</text:p>
            <text:p text:style-name="P557">1-4-1 了解個人的營養需求，設計並規畫合宜的飲食。</text:p>
            <text:p text:style-name="P558">1-4-2 選購及製作衛生、安全、營養且符合環保的餐點。</text:p>
            <text:p text:style-name="P559">3-4-1 運用生活相關知能，肯定自我與表現自我。</text:p>
          </table:table-cell>
        </table:table-row>
        <table:table-row table:style-name="TableRow560">
          <table:table-cell table:style-name="TableCell561">
            <text:p text:style-name="P562">第十五週</text:p>
            <text:p text:style-name="P563"><text:span text:style-name="T564">5/22</text:span><text:span text:style-name="T565">－</text:span><text:span text:style-name="T566">5/26</text:span></text:p>
          </table:table-cell>
          <table:table-cell table:style-name="TableCell567">
            <text:p text:style-name="P568">2-4-1 妥善計畫與執行個人生活中重要事務。</text:p>
            <text:p text:style-name="P569">4-4-1 覺察人為或自然環境的危險情境，評估並運用最佳處理策略，以保護自己或他人。</text:p>
          </table:table-cell>
          <table:table-cell table:style-name="TableCell570">
            <text:p text:style-name="P571">【活動2】好結推荐</text:p>
            <text:p text:style-name="P572">1.確打出平結、接繩繩、雙套結，並了解繩結的功能。</text:p>
            <text:p text:style-name="P573">【活動3】家有一繩</text:p>
            <text:p text:style-name="P574">1.面對生活不同的情形，選擇合適的繩結來解決問題。</text:p>
            <text:p text:style-name="P575">【活動1】SNG現場</text:p>
            <text:p text:style-name="P576">1.藉由災變情境體驗，了解「知道」不一定等於「做得到」，體認實踐的重要。</text:p>
          </table:table-cell>
          <table:table-cell table:style-name="TableCell577">
            <text:p text:style-name="P578">3</text:p>
          </table:table-cell>
          <table:table-cell table:style-name="TableCell579">
            <text:p text:style-name="P580">康軒版第二冊</text:p>
            <text:p text:style-name="P581">關鍵時刻</text:p>
            <text:p text:style-name="P582">「結」伴生活</text:p>
          </table:table-cell>
          <table:table-cell table:style-name="TableCell583">
            <text:p text:style-name="P584">1.觀察學生</text:p>
            <text:p text:style-name="P585">2.態度評定</text:p>
            <text:p text:style-name="P586">3.實作表現</text:p>
            <text:p text:style-name="P587">4.口頭發表</text:p>
            <text:p text:style-name="P588">5.團隊合作</text:p>
            <text:p text:style-name="P589"/>
          </table:table-cell>
          <table:table-cell table:style-name="TableCell590">
            <text:p text:style-name="P591"><text:span text:style-name="T592">【</text:span><text:span text:style-name="T593">家庭教育</text:span><text:span text:style-name="T594">】</text:span></text:p>
            <text:p text:style-name="P595">3-4-1 運用生活相關知能，肯定自我與表現自我。</text:p>
            <text:p text:style-name="P596"><text:span text:style-name="T597">【資訊教</text:span><text:span text:style-name="T598">育】</text:span></text:p>
            <text:p text:style-name="P599">3-4-5 能針對問題提出可行的解決方法。</text:p>
            <text:p text:style-name="P600"><text:span text:style-name="T601">3-4-9 能判斷資訊的適用性及精確度。</text:span></text:p>
          </table:table-cell>
        </table:table-row>
        <table:table-row table:style-name="TableRow602">
          <table:table-cell table:style-name="TableCell603">
            <text:p text:style-name="P604">第十六週</text:p>
            <text:p text:style-name="P605"><text:span text:style-name="T606">5/29</text:span><text:span text:style-name="T607">－</text:span><text:span text:style-name="T608">6/02</text:span></text:p>
          </table:table-cell>
          <table:table-cell table:style-name="TableCell609">
            <text:p text:style-name="P610">2-4-1 妥善計畫與執行個人生活中重要事務。</text:p>
            <text:p text:style-name="P611"><text:span text:style-name="T612">4-4-1 覺察人為或自然環境的危險情境，評估並運用最佳處理策略，以保護自己或他人。</text:span></text:p>
          </table:table-cell>
          <table:table-cell table:style-name="TableCell613">
            <text:p text:style-name="P614">【活動2】活命的關鍵</text:p>
            <text:p text:style-name="P615">1.認識生存支持系統。</text:p>
            <text:p text:style-name="P616">2.體驗應變時，把握關鍵時刻的重要。</text:p>
            <text:p text:style-name="P617">【活動3】求生充電站</text:p>
            <text:p text:style-name="P618">1.了解求生金字塔及其應用。</text:p>
            <text:p text:style-name="P619">2.面對危機能冷靜研擬對策。</text:p>
            <text:p text:style-name="P620">【活動1】居家防火牆</text:p>
            <text:p text:style-name="P621">1.居家檢核防火準備情形，培養「有備無患」的習慣。</text:p>
            <text:p text:style-name="P622">2.能夠發揮創意，解決生活中的災變困境。</text:p>
          </table:table-cell>
          <table:table-cell table:style-name="TableCell623">
            <text:p text:style-name="P624">3</text:p>
          </table:table-cell>
          <table:table-cell table:style-name="TableCell625">
            <text:p text:style-name="P626">康軒版第二冊</text:p>
            <text:p text:style-name="P627">居安思危</text:p>
            <text:p text:style-name="P628">關鍵時刻</text:p>
          </table:table-cell>
          <table:table-cell table:style-name="TableCell629">
            <text:p text:style-name="P630">1.觀察學生</text:p>
            <text:p text:style-name="P631">2.態度評定</text:p>
            <text:p text:style-name="P632">3.實作表現</text:p>
            <text:p text:style-name="P633">4.口頭發表</text:p>
            <text:p text:style-name="P634"/>
          </table:table-cell>
          <table:table-cell table:style-name="TableCell635">
            <text:p text:style-name="P636"><text:span text:style-name="T637">【資訊教</text:span><text:span text:style-name="T638">育】</text:span></text:p>
            <text:p text:style-name="P639">3-4-5 能針對問題提出可行的解決方法。</text:p>
            <text:p text:style-name="P640"><text:span text:style-name="T641">3-4-9 能判斷資訊的適用性及精確度。</text:span></text:p>
            <text:p text:style-name="P642">【環境教育】</text:p>
            <text:p text:style-name="P643"><text:span text:style-name="T644">3-3-1 關切人類行為對環境的衝擊，進而建立環境友善的生活與消費觀念。</text:span></text:p>
          </table:table-cell>
        </table:table-row>
        <table:table-row table:style-name="TableRow645">
          <table:table-cell table:style-name="TableCell646">
            <text:p text:style-name="P647">第十七週</text:p>
            <text:p text:style-name="P648"><text:span text:style-name="T649">6/05</text:span><text:span text:style-name="T650">－</text:span><text:span text:style-name="T651">6/09</text:span></text:p>
          </table:table-cell>
          <table:table-cell table:style-name="TableCell652">
            <text:p text:style-name="P653">3-4-1 參與各項團體活動，與他人有效溝通與合作，並負責完成分內工作。</text:p>
            <text:p text:style-name="P654">4-4-1 覺察人為或自然環境的危險情境，評估並運用最佳處理策略，以保護自己或他人。</text:p>
            <text:p text:style-name="P655">4-4-3 具備野外生活技能，提升野外生存能力，並與環境做合宜的互動。</text:p>
            <text:p text:style-name="P656"/>
          </table:table-cell>
          <table:table-cell table:style-name="TableCell657">
            <text:p text:style-name="P658">【活動2】居家逃生計畫</text:p>
            <text:p text:style-name="P659">1.能擬定居1.家逃生計畫，並加以檢視修正，使計畫更周全。</text:p>
            <text:p text:style-name="P660">2.能夠珍惜生命，感恩惜福。</text:p>
            <text:p text:style-name="P661">【活動1】解開生火之謎</text:p>
            <text:p text:style-name="P662">1.認識生火前應準備的燃料類別，並學會分柴。</text:p>
          </table:table-cell>
          <table:table-cell table:style-name="TableCell663">
            <text:p text:style-name="P664">3</text:p>
          </table:table-cell>
          <table:table-cell table:style-name="TableCell665">
            <text:p text:style-name="P666">康軒版第二冊</text:p>
            <text:p text:style-name="P667">生火密技</text:p>
            <text:p text:style-name="P668">居安思危</text:p>
          </table:table-cell>
          <table:table-cell table:style-name="TableCell669">
            <text:p text:style-name="P670">1.觀察學生</text:p>
            <text:p text:style-name="P671">2.態度評定</text:p>
            <text:p text:style-name="P672">3.團隊合作</text:p>
            <text:p text:style-name="P673">4.實作表現</text:p>
            <text:p text:style-name="P674">5.口頭發表</text:p>
            <text:p text:style-name="P675"/>
          </table:table-cell>
          <table:table-cell table:style-name="TableCell676">
            <text:p text:style-name="P677">【環境教育】</text:p>
            <text:p text:style-name="P678">3-3-1 關切人類行為對環境的衝擊，進而建立環境友善的生活與消費觀念。</text:p>
          </table:table-cell>
        </table:table-row>
        <text:soft-page-break/>
        <table:table-row table:style-name="TableRow679">
          <table:table-cell table:style-name="TableCell680">
            <text:p text:style-name="P681">第十八週</text:p>
            <text:p text:style-name="P682">6/12－6/16</text:p>
          </table:table-cell>
          <table:table-cell table:style-name="TableCell683">
            <text:p text:style-name="P684">3-4-1 參與各項團體活動，與他人有效溝通與合作，並負責完成分內工作。</text:p>
            <text:p text:style-name="P685">3-4-3 關懷世人與照顧弱勢團體，以強化服務情懷</text:p>
          </table:table-cell>
          <table:table-cell table:style-name="TableCell686">
            <text:p text:style-name="P687">【活動1】服務是什麼</text:p>
            <text:p text:style-name="P688">1.分享並澄清服務學習的真諦。</text:p>
            <text:p text:style-name="P689">2.觀察並分享周遭為我們提供服務的志工或義工，學習表達感恩。</text:p>
            <text:p text:style-name="P690">3.分享服務經驗，增強服務學習的動機。</text:p>
            <text:p text:style-name="P691">【活動2】服務需要學習</text:p>
            <text:p text:style-name="P692">1.體驗服務者與被服務者之間心境上的差異。</text:p>
            <text:p text:style-name="P693">2.培養同理心和適宜的服務態度。</text:p>
            <text:p text:style-name="P694">【活動3】一百元的力量</text:p>
            <text:p text:style-name="P695">1.從案例中學習資源整合、運用。</text:p>
            <text:p text:style-name="P696">2.有效蒐集、分析各項社區服務學習資源，加以整合並充分運用。</text:p>
          </table:table-cell>
          <table:table-cell table:style-name="TableCell697">
            <text:p text:style-name="P698">3</text:p>
          </table:table-cell>
          <table:table-cell table:style-name="TableCell699">
            <text:p text:style-name="P700">康軒版第二冊</text:p>
            <text:p text:style-name="P701">生火密技</text:p>
          </table:table-cell>
          <table:table-cell table:style-name="TableCell702">
            <text:p text:style-name="P703">1.觀察學生</text:p>
            <text:p text:style-name="P704">2.態度評定</text:p>
            <text:p text:style-name="P705">3.團隊合作</text:p>
            <text:p text:style-name="P706">4.口頭發表</text:p>
            <text:p text:style-name="P707">5.實習操作</text:p>
          </table:table-cell>
          <table:table-cell table:style-name="TableCell708">
            <text:p text:style-name="P709">【環境教育】</text:p>
            <text:p text:style-name="P710">3-3-1 關切人類行為對環境的衝擊，進而建立環境友善的生活與消費觀念。</text:p>
          </table:table-cell>
        </table:table-row>
        <table:table-row table:style-name="TableRow711">
          <table:table-cell table:style-name="TableCell712">
            <text:p text:style-name="P713">第十九週</text:p>
            <text:p text:style-name="P714"><text:span text:style-name="T715">6/19－6/23</text:span></text:p>
          </table:table-cell>
          <table:table-cell table:style-name="TableCell716">
            <text:p text:style-name="P717">3-4-1 參與各項團體活動，與他人有效溝通與合作，並負責完成分內工作。</text:p>
            <text:p text:style-name="P718">4-4-3 具備野外生活技能，提升野外生存能力，並與環境做合宜的互動。</text:p>
            <text:p text:style-name="P719"><text:span text:style-name="T720">【第三次評量週】</text:span></text:p>
          </table:table-cell>
          <table:table-cell table:style-name="TableCell721">
            <text:p text:style-name="P722">【活動1】解開生火之謎</text:p>
            <text:p text:style-name="P723">【活動2】火力全開</text:p>
            <text:p text:style-name="P724">1.小隊共同規畫並完成野外炊事活動。</text:p>
            <text:p text:style-name="P725"><text:span text:style-name="T726">【活動1】</text:span>野地舒適居</text:p>
            <text:p text:style-name="P727">1.能因應戶外活動的需求選擇合宜的營帳。</text:p>
            <text:p text:style-name="P728">2.了解營帳組成的基本配件，學習營帳搭架的程序。</text:p>
            <text:p text:style-name="P729"/>
          </table:table-cell>
          <table:table-cell table:style-name="TableCell730">
            <text:p text:style-name="P731">3</text:p>
          </table:table-cell>
          <table:table-cell table:style-name="TableCell732">
            <text:p text:style-name="P733">康軒版第二冊</text:p>
            <text:p text:style-name="P734">大地「帷」家</text:p>
            <text:p text:style-name="P735">生火密技</text:p>
          </table:table-cell>
          <table:table-cell table:style-name="TableCell736">
            <text:p text:style-name="P737">1.觀察學生</text:p>
            <text:p text:style-name="P738">2.態度評定</text:p>
            <text:p text:style-name="P739">3.實作表現</text:p>
            <text:p text:style-name="P740">4.口頭發表</text:p>
            <text:p text:style-name="P741">5.團隊合作</text:p>
          </table:table-cell>
          <table:table-cell table:style-name="TableCell742">
            <text:p text:style-name="P743">【環境教育】</text:p>
            <text:p text:style-name="P744">3-3-1 關切人類行為對環境的衝擊，進而建立環境友善的生活與消費觀念。</text:p>
          </table:table-cell>
        </table:table-row>
        <table:table-row table:style-name="TableRow745">
          <table:table-cell table:style-name="TableCell746">
            <text:p text:style-name="P747">第廿週</text:p>
            <text:p text:style-name="P748">6/26－6/30</text:p>
          </table:table-cell>
          <table:table-cell table:style-name="TableCell749">
            <text:p text:style-name="P750">4-4-3 具備野外生活技能，提升野外生存能力，並與環境做合宜的互動。</text:p>
            <text:p text:style-name="P751"><text:span text:style-name="T752">【休業式】</text:span></text:p>
          </table:table-cell>
          <table:table-cell table:style-name="TableCell753">
            <text:p text:style-name="P754">【活動2】請你跟我這樣搭</text:p>
            <text:p text:style-name="P755">1.透過實際的架帳練習，熟悉營帳的搭架與拆收。</text:p>
            <text:p text:style-name="P756">2.了解如何保養營帳，培養惜物的態度。</text:p>
            <text:p text:style-name="P757">【活動3】步步為營</text:p>
            <text:p text:style-name="P758">1.了解使用營帳的知識，增進戶外活動的應變能力。</text:p>
          </table:table-cell>
          <table:table-cell table:style-name="TableCell759">
            <text:p text:style-name="P760">3</text:p>
          </table:table-cell>
          <table:table-cell table:style-name="TableCell761">
            <text:p text:style-name="P762">康軒版第二冊</text:p>
            <text:p text:style-name="P763">大地「帷」家</text:p>
          </table:table-cell>
          <table:table-cell table:style-name="TableCell764">
            <text:p text:style-name="P765">1.觀察學生</text:p>
            <text:p text:style-name="P766">2.態度評定</text:p>
            <text:p text:style-name="P767">3.實作表現</text:p>
            <text:p text:style-name="P768">4.口頭發表</text:p>
          </table:table-cell>
          <table:table-cell table:style-name="TableCell769">
            <text:p text:style-name="P770">【環境教育】</text:p>
            <text:p text:style-name="P771">3-3-1 關切人類行為對環境的衝擊，進而建立環境友善的生活與消費觀念。</text:p>
          </table:table-cell>
        </table:table-row>
      </table:table>
      <text:p text:style-name="P7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華康標宋體" svg:font-family="華康標宋體" style:font-family-generic="modern" style:font-pitch="fixed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圓體" svg:font-family="華康中圓體" style:font-family-generic="modern" style:font-pitch="fixed"/>
    <style:font-face style:name="Verdana" svg:font-family="Verdana" style:font-family-generic="swiss" style:font-pitch="variable" svg:panose-1="2 11 6 4 3 5 4 4 2 4"/>
    <style:font-face style:name="DFMingStd-W5" svg:font-family="DFMingStd-W5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margin-bottom="0.0173in"/>
      <style:text-properties style:font-name="華康粗黑體" style:font-name-asian="華康粗黑體" fo:hyphenate="false"/>
    </style:style>
    <style:style style:name="本文" style:display-name="本文" style:family="paragraph" style:parent-style-name="內文">
      <style:paragraph-properties fo:text-align="justify" fo:line-height="0.1666in"/>
      <style:text-properties style:font-name="新細明體" style:font-name-asian="華康標宋體" fo:font-size="10pt" style:font-size-asian="10pt" fo:hyphenate="false"/>
    </style:style>
    <style:style style:name="內文-1" style:display-name="內文-1" style:family="paragraph" style:parent-style-name="內文">
      <style:paragraph-properties fo:text-align="justify" fo:line-height="0.2916in" fo:text-indent="0.3937in"/>
      <style:text-properties style:font-name-asian="標楷體" style:font-size-complex="10pt" fo:hyphenate="false"/>
    </style:style>
    <style:style style:name="分段能力指標" style:display-name="分段能力指標" style:family="paragraph" style:parent-style-name="內文">
      <style:paragraph-properties style:snap-to-layout-grid="false" fo:line-height="0.1944in" fo:margin-left="0.4131in" fo:text-indent="-0.3937in">
        <style:tab-stops/>
      </style:paragraph-properties>
      <style:text-properties style:font-name="華康標宋體" style:font-name-asian="華康標宋體" fo:font-size="10pt" style:font-size-asian="10pt" fo:hyphenate="false"/>
    </style:style>
    <style:style style:name="標題文字" style:display-name="1.標題文字" style:family="paragraph" style:parent-style-name="內文">
      <style:paragraph-properties fo:text-align="center"/>
      <style:text-properties style:font-name="華康中黑體" style:font-name-asian="華康中黑體" fo:font-size="14pt" style:font-size-asian="14pt" style:font-size-complex="10pt" fo:hyphenate="false"/>
    </style:style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建議表標題" style:display-name="(1)建議表標題" style:family="paragraph" style:parent-style-name="內文">
      <style:paragraph-properties fo:text-align="center" fo:margin-top="0.0833in" fo:margin-bottom="0.0833in"/>
      <style:text-properties style:font-name="華康中黑體" style:font-name-asian="華康中黑體" fo:color="#000000" fo:font-size="20pt" style:font-size-asian="20pt" style:font-size-complex="10pt" fo:hyphenate="false"/>
    </style:style>
    <style:style style:name="表頭文字" style:display-name="2.表頭文字" style:family="paragraph" style:parent-style-name="內文">
      <style:paragraph-properties fo:text-align="center"/>
      <style:text-properties style:font-name-asian="華康中圓體" style:font-size-complex="10pt" fo:hyphenate="false"/>
    </style:style>
    <style:style style:name="教學目標內文字1.2.3." style:display-name="4.【教學目標】內文字（1.2.3.）" style:family="paragraph" style:parent-style-name="純文字">
      <style:paragraph-properties fo:text-align="justify" fo:line-height="0.1527in" fo:margin-left="0.1576in" fo:margin-right="0.0395in" fo:text-indent="-0.118in">
        <style:tab-stops>
          <style:tab-stop style:type="left" style:position="-0.059in"/>
        </style:tab-stops>
      </style:paragraph-properties>
      <style:text-properties style:font-name="新細明體" style:font-name-asian="新細明體" style:font-name-complex="Times New Roman" fo:font-size="8pt" style:font-size-asian="8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本文2" style:display-name="本文 2" style:family="paragraph" style:parent-style-name="內文">
      <style:text-properties style:font-name="標楷體" style:font-name-asian="標楷體" fo:color="#FF0000" style:font-size-complex="10pt" fo:hyphenate="false"/>
    </style:style>
    <style:style style:name="對應能力指標內文字" style:display-name="3.【對應能力指標】內文字" style:family="paragraph" style:parent-style-name="純文字">
      <style:paragraph-properties fo:text-align="justify" fo:line-height="0.1527in" fo:margin-left="0.4333in" fo:margin-right="0.0395in" fo:text-indent="-0.3937in">
        <style:tab-stops>
          <style:tab-stop style:type="left" style:position="0in"/>
        </style:tab-stops>
      </style:paragraph-properties>
      <style:text-properties style:font-name="新細明體" style:font-name-asian="新細明體" style:font-name-complex="Times New Roman" fo:font-size="8pt" style:font-size-asian="8pt" style:font-size-complex="10pt" fo:hyphenate="false"/>
    </style:style>
    <style:style style:name="十大能力指標內文字一二三" style:display-name="5.【十大能力指標】內文字（一、二、三、）" style:family="paragraph" style:parent-style-name="內文">
      <style:paragraph-properties fo:text-align="justify" fo:line-height="0.1666in" fo:margin-left="0.2756in" fo:margin-right="0.0395in" fo:text-indent="-0.2361in">
        <style:tab-stops>
          <style:tab-stop style:type="left" style:position="-0.0472in"/>
        </style:tab-stops>
      </style:paragraph-properties>
      <style:text-properties fo:font-size="8pt" style:font-size-asian="8pt"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1666in" fo:margin-left="0.3083in" fo:margin-right="0.0194in" fo:text-indent="-0.2888in">
        <style:tab-stops>
          <style:tab-stop style:type="left" style:position="1.2229in"/>
        </style:tab-stops>
      </style:paragraph-properties>
      <style:text-properties style:font-name="新細明體" fo:color="#000000"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0.1666in" fo:margin-left="0.027in" fo:text-indent="-0.0069in">
        <style:tab-stops/>
      </style:paragraph-properties>
      <style:text-properties style:font-name="新細明體" fo:font-size="8pt" style:font-size-asian="8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縮排3" style:display-name="本文縮排 3" style:family="paragraph" style:parent-style-name="內文">
      <style:paragraph-properties fo:margin-left="0.2423in" fo:text-indent="-0.2423in">
        <style:tab-stops/>
      </style:paragraph-properties>
      <style:text-properties style:font-name="新細明體" style:font-weight-complex="bold" fo:font-size="8pt" style:font-size-asian="8pt" style:font-size-complex="10pt" fo:hyphenate="false"/>
    </style:style>
    <style:style style:name="樣式1" style:display-name="樣式1" style:family="paragraph" style:parent-style-name="內文">
      <style:paragraph-properties style:snap-to-layout-grid="false" fo:text-align="justify" style:vertical-align="middle" fo:line-height="0.2777in" fo:margin-left="0.3937in">
        <style:tab-stops/>
      </style:paragraph-properties>
      <style:text-properties style:font-name-asian="標楷體" fo:letter-spacing="-0.0013in" style:font-size-complex="10pt" fo:hyphenate="false"/>
    </style:style>
    <style:style style:name="E" style:display-name="931025" style:family="paragraph" style:parent-style-name="純文字">
      <style:paragraph-properties style:snap-to-layout-grid="false" fo:line-height="0.1666in" fo:margin-left="0.0395in" fo:margin-right="0.0395in">
        <style:tab-stops/>
      </style:paragraph-properties>
      <style:text-properties style:font-name="新細明體" style:font-name-asian="新細明體" style:font-name-complex="Times New Roman" fo:font-size="8pt" style:font-size-asian="8pt" style:font-size-complex="10pt" fo:hyphenate="false"/>
    </style:style>
    <style:style style:name="教學目標" style:display-name="教學目標" style:family="paragraph" style:parent-style-name="內文" style:auto-update="true">
      <style:paragraph-properties style:snap-to-layout-grid="false" fo:margin-left="0.0597in" fo:margin-right="0.0395in" fo:text-indent="0.009in">
        <style:tab-stops/>
      </style:paragraph-properties>
      <style:text-properties fo:font-size="8pt" style:font-size-asian="8pt" style:font-size-complex="10pt" fo:hyphenate="false"/>
    </style:style>
    <style:style style:name="E0" style:display-name="0" style:family="paragraph" style:parent-style-name="純文字" style:auto-update="true">
      <style:paragraph-properties style:snap-to-layout-grid="false" fo:line-height="0.1666in" fo:margin-left="0.0395in" fo:margin-right="0.0395in">
        <style:tab-stops/>
      </style:paragraph-properties>
      <style:text-properties style:font-name="新細明體" style:font-name-asian="新細明體" style:font-name-complex="Times New Roman" fo:font-size="8pt" style:font-size-asian="8pt" style:font-size-complex="10pt" fo:hyphenate="false"/>
    </style:style>
    <style:style style:name="能力指標一" style:display-name="3-5.能力指標一" style:family="paragraph" style:parent-style-name="純文字">
      <style:paragraph-properties style:snap-to-layout-grid="false" fo:margin-top="0.0416in" fo:line-height="0.1666in" fo:margin-left="0.0395in" fo:margin-right="0.0395in">
        <style:tab-stops/>
      </style:paragraph-properties>
      <style:text-properties style:font-name="新細明體" style:font-name-asian="新細明體" style:font-name-complex="Times New Roman" fo:font-size="8pt" style:font-size-asian="8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def-word1" style:display-name="def-word1" style:family="text">
      <style:text-properties style:font-name="Verdana" fo:font-weight="bold" style:font-weight-asian="bold" style:font-weight-complex="bold" fo:color="#000099" fo:font-size="12pt" style:font-size-asian="12pt" style:font-size-complex="12pt"/>
    </style:style>
    <style:style style:name="頁碼" style:display-name="頁碼" style:family="text" style:parent-style-name="預設段落字型"/>
    <style:style style:name="E1" style:display-name="1-1-1" style:family="paragraph" style:parent-style-name="內文">
      <style:paragraph-properties fo:text-align="justify" style:vertical-align="middle" fo:line-height="0.2777in" fo:margin-left="0.3701in">
        <style:tab-stops>
          <style:tab-stop style:type="left" style:position="0.4958in"/>
        </style:tab-stops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2" style:family="text">
      <style:text-properties style:font-name="新細明體" style:font-name-asian="新細明體" style:use-window-font-color="true"/>
    </style:style>
    <style:style style:name="WW_CharLFO5LVL3" style:family="text">
      <style:text-properties style:font-name="新細明體" style:font-name-asian="新細明體"/>
    </style:style>
    <style:style style:name="WW_CharLFO7LVL1" style:family="text">
      <style:text-properties style:font-name-asian="新細明體"/>
    </style:style>
    <style:style style:name="WW_CharLFO7LVL2" style:family="text">
      <style:text-properties style:font-name="新細明體" style:font-name-asian="新細明體" fo:color="#000000"/>
    </style:style>
    <style:style style:name="WW_CharLFO9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text:style-name="WW_CharLFO5LVL2" style:num-suffix="." style:num-format="一, 十, 一百(繁), ..." text:start-value="5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3" text:style-name="WW_CharLFO5LVL3" style:num-suffix="、" style:num-format="一, 十, 一百(繁), ..." text:start-value="7">
        <style:list-level-properties text:space-before="1.0555in" text:min-label-width="0.5in" text:list-level-position-and-space-mode="label-alignment">
          <style:list-level-label-alignment text:label-followed-by="listtab" fo:margin-left="1.5555in" fo:text-indent="-0.5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." style:num-format="一, 十, 一百(繁), ..." text:start-value="4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4722in" fo:margin-bottom="0.5909in" fo:margin-right="0.4722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語 領域計畫表</dc:title>
    <dc:subject/>
    <meta:initial-creator>康軒文教事業</meta:initial-creator>
    <dc:creator>昱衡 連</dc:creator>
    <meta:creation-date>2021-07-18T11:47:00Z</meta:creation-date>
    <dc:date>2021-07-18T11:47:00Z</dc:date>
    <meta:print-date>2005-04-15T08:02:00Z</meta:print-date>
    <meta:template xlink:href="Normal" xlink:type="simple"/>
    <meta:editing-cycles>2</meta:editing-cycles>
    <meta:editing-duration>PT60S</meta:editing-duration>
    <meta:document-statistic meta:page-count="6" meta:paragraph-count="14" meta:word-count="1087" meta:character-count="7269" meta:row-count="51" meta:non-whitespace-character-count="6196"/>
  </office:meta>
</office:document-meta>
</file>