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Times-Roman" svg:font-family="Times-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3" style:parent-style-name="預設段落字型" style:family="text">
      <style:text-properties fo:font-weight="bold" style:font-weight-asian="bold" fo:color="#000000" style:font-size-complex="14pt"/>
    </style:style>
    <style:style style:name="T4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00" style:font-size-complex="14pt"/>
    </style:style>
    <style:style style:name="T8" style:parent-style-name="預設段落字型" style:family="text">
      <style:text-properties fo:font-weight="bold" style:font-weight-asian="bold" fo:color="#000000" style:font-size-complex="14pt"/>
    </style:style>
    <style:style style:name="T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fo:font-weight="bold" style:font-weight-asian="bold" fo:color="#000000" style:font-size-complex="14pt"/>
    </style:style>
    <style:style style:name="T13" style:parent-style-name="預設段落字型" style:family="text">
      <style:text-properties fo:font-weight="bold" style:font-weight-asian="bold" fo:color="#000000" style:font-size-complex="14pt"/>
    </style:style>
    <style:style style:name="T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fo:color="#000000" style:font-size-complex="14pt"/>
    </style:style>
    <style:style style:name="T1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000000" style:font-size-complex="14pt"/>
    </style:style>
    <style:style style:name="T1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00" style:font-size-complex="14pt"/>
    </style:style>
    <style:style style:name="T21" style:parent-style-name="預設段落字型" style:family="text">
      <style:text-properties fo:font-weight="bold" style:font-weight-asian="bold" fo:color="#000000" style:font-size-complex="14pt"/>
    </style:style>
    <style:style style:name="T22" style:parent-style-name="預設段落字型" style:family="text">
      <style:text-properties style:font-name="標楷體" style:font-name-asian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3" style:parent-style-name="標題文字" style:family="paragraph">
      <style:paragraph-properties fo:text-align="justify" fo:margin-right="0.0395in"/>
    </style:style>
    <style:style style:name="T24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27" style:parent-style-name="標題文字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8" style:parent-style-name="標題文字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9" style:parent-style-name="標題文字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text-align="justify" fo:line-height="0.2777in"/>
      <style:text-properties style:font-name="細明體" style:font-name-asian="細明體" fo:color="#000000" fo:font-size="10pt" style:font-size-asian="10pt" style:font-size-complex="10pt"/>
    </style:style>
    <style:style style:name="TableColumn34" style:family="table-column">
      <style:table-column-properties style:column-width="0.7888in"/>
    </style:style>
    <style:style style:name="TableColumn35" style:family="table-column">
      <style:table-column-properties style:column-width="3.6604in"/>
    </style:style>
    <style:style style:name="TableColumn36" style:family="table-column">
      <style:table-column-properties style:column-width="2.4611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1666in"/>
    </style:style>
    <style:style style:name="Table33" style:family="table">
      <style:table-properties style:width="10.1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細明體" style:font-name-asian="細明體" fo:color="#000000" fo:letter-spacing="-0.0069in" fo:font-size="10pt" style:font-size-asian="10pt" style:font-size-complex="10pt"/>
    </style:style>
    <style:style style:name="T48" style:parent-style-name="預設段落字型" style:family="text">
      <style:text-properties style:font-name="細明體" style:font-name-asian="細明體" fo:color="#000000" fo:letter-spacing="-0.0069in" fo:font-size="10pt" style:font-size-asian="10pt" style:font-size-complex="10pt"/>
    </style:style>
    <style:style style:name="T49" style:parent-style-name="預設段落字型" style:family="text">
      <style:text-properties style:font-name="細明體" style:font-name-asian="細明體" fo:color="#000000" fo:letter-spacing="-0.0069i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細明體" style:font-name-asian="細明體" fo:color="#000000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6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66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6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6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6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7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7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7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8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8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365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9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93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96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9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9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9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0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0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06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0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1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1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12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13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14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中黑體" style:font-name-asian="華康中黑體" fo:color="#FF0000" fo:font-size="10pt" style:font-size-asian="10pt" style:font-size-complex="10pt"/>
    </style:style>
    <style:style style:name="TableRow117" style:family="table-row">
      <style:table-row-properties style:min-row-height="0.365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23" style:parent-style-name="內文" style:family="paragraph">
      <style:paragraph-properties style:text-autospace="none" fo:margin-left="0.0166in" fo:margin-right="0.0166in">
        <style:tab-stops/>
      </style:paragraph-properties>
    </style:style>
    <style:style style:name="T124" style:parent-style-name="預設段落字型" style:family="text">
      <style:text-properties style:font-name="新細明體" style:font-name-complex="Times-Roman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style:font-name-complex="Times-Roman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2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29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30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37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P138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42" style:family="table-row">
      <style:table-row-properties style:min-row-height="0.365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Times-Roman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  <style:text-properties style:font-size-complex="8pt"/>
    </style:style>
    <style:style style:name="P15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53" style:parent-style-name="預設段落字型" style:family="text">
      <style:text-properties style:font-size-complex="8pt"/>
    </style:style>
    <style:style style:name="P15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5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56" style:parent-style-name="預設段落字型" style:family="text">
      <style:text-properties style:font-name-complex="MS Mincho"/>
    </style:style>
    <style:style style:name="P15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15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5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60" style:parent-style-name="預設段落字型" style:family="text">
      <style:text-properties style:font-name-complex="MS Mincho"/>
    </style:style>
    <style:style style:name="P16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6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6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6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6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7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8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color="#0070C0" fo:font-size="10pt" style:font-size-asian="10pt" style:font-size-complex="10pt"/>
    </style:style>
    <style:style style:name="TableRow184" style:family="table-row">
      <style:table-row-properties style:min-row-height="0.3659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18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9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93" style:parent-style-name="預設段落字型" style:family="text">
      <style:text-properties style:font-name-complex="MS Mincho"/>
    </style:style>
    <style:style style:name="P19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19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19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97" style:parent-style-name="預設段落字型" style:family="text">
      <style:text-properties style:font-name-complex="MS Mincho"/>
    </style:style>
    <style:style style:name="P19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19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0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01" style:parent-style-name="預設段落字型" style:family="text">
      <style:text-properties style:font-name-complex="MS Mincho"/>
    </style:style>
    <style:style style:name="P20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0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0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0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1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1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1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1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1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color="#0070C0" fo:font-size="10pt" style:font-size-asian="10pt" style:font-size-complex="10pt"/>
    </style:style>
    <style:style style:name="TableRow220" style:family="table-row">
      <style:table-row-properties style:min-row-height="0.3659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25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26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27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3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31" style:parent-style-name="預設段落字型" style:family="text">
      <style:text-properties style:font-name-complex="MS Mincho"/>
    </style:style>
    <style:style style:name="P23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3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3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3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3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-complex="MS Mincho"/>
    </style:style>
    <style:style style:name="P23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3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43" style:parent-style-name="教學目標內文字1.2.3." style:family="paragraph">
      <style:paragraph-properties fo:margin-left="0.0395in" fo:text-indent="-0.0076in">
        <style:tab-stops>
          <style:tab-stop style:type="left" style:position="0.059in"/>
        </style:tab-stops>
      </style:paragraph-properties>
    </style:style>
    <style:style style:name="P244" style:parent-style-name="教學目標內文字1.2.3." style:family="paragraph">
      <style:paragraph-properties fo:margin-left="0.0395in" fo:text-indent="-0.0076in">
        <style:tab-stops>
          <style:tab-stop style:type="left" style:position="0.059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4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4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4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5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53" style:family="table-row">
      <style:table-row-properties style:min-row-height="0.3659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58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5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260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6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-complex="MS Mincho"/>
    </style:style>
    <style:style style:name="P26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6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6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6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68" style:parent-style-name="預設段落字型" style:family="text">
      <style:text-properties style:font-name-complex="MS Mincho"/>
    </style:style>
    <style:style style:name="P26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7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P27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7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73" style:parent-style-name="預設段落字型" style:family="text">
      <style:text-properties style:font-name-complex="MS Mincho"/>
    </style:style>
    <style:style style:name="P27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275" style:parent-style-name="預設段落字型" style:family="text">
      <style:text-properties style:font-name-complex="MS Mincho"/>
    </style:style>
    <style:style style:name="P27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教學目標內文字1.2.3." style:family="paragraph">
      <style:paragraph-properties fo:margin-left="0.0395in" fo:text-indent="-0.0076in">
        <style:tab-stops>
          <style:tab-stop style:type="left" style:position="0.059in"/>
        </style:tab-stops>
      </style:paragraph-properties>
    </style:style>
    <style:style style:name="P281" style:parent-style-name="教學目標內文字1.2.3." style:family="paragraph">
      <style:paragraph-properties fo:margin-left="0.0395in" fo:text-indent="-0.0076in">
        <style:tab-stops>
          <style:tab-stop style:type="left" style:position="0.059in"/>
        </style:tab-stops>
      </style:paragraph-properties>
    </style:style>
    <style:style style:name="P28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8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8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8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6600" fo:font-size="10pt" style:font-size-asian="10pt" style:font-size-complex="10pt"/>
    </style:style>
    <style:style style:name="TableRow290" style:family="table-row">
      <style:table-row-properties style:min-row-height="0.3659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29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98" style:parent-style-name="預設段落字型" style:family="text">
      <style:text-properties style:font-name-complex="MS Mincho"/>
    </style:style>
    <style:style style:name="P29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00" style:parent-style-name="預設段落字型" style:family="text">
      <style:text-properties style:font-name-complex="MS Mincho"/>
    </style:style>
    <style:style style:name="P30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0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0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04" style:parent-style-name="預設段落字型" style:family="text">
      <style:text-properties style:font-name-complex="MS Mincho"/>
    </style:style>
    <style:style style:name="P30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06" style:parent-style-name="預設段落字型" style:family="text">
      <style:text-properties style:font-name-complex="MS Mincho"/>
    </style:style>
    <style:style style:name="P30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0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09" style:parent-style-name="預設段落字型" style:family="text">
      <style:text-properties style:font-name-complex="MS Mincho"/>
    </style:style>
    <style:style style:name="P31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11" style:parent-style-name="預設段落字型" style:family="text">
      <style:text-properties style:font-name-complex="MS Mincho"/>
    </style:style>
    <style:style style:name="P31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1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2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2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2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2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2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華康中黑體" style:font-name-asian="華康中黑體" fo:color="#FF0000" fo:font-size="10pt" style:font-size-asian="10pt" style:font-size-complex="10pt"/>
    </style:style>
    <style:style style:name="P327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9" style:parent-style-name="內文" style:family="paragraph">
      <style:paragraph-properties fo:text-align="center"/>
      <style:text-properties fo:color="#0070C0" fo:font-size="10pt" style:font-size-asian="10pt" style:font-size-complex="10pt"/>
    </style:style>
    <style:style style:name="TableRow330" style:family="table-row">
      <style:table-row-properties style:min-row-height="0.3659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335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336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3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40" style:parent-style-name="預設段落字型" style:family="text">
      <style:text-properties style:font-name-complex="MS Mincho"/>
    </style:style>
    <style:style style:name="P34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42" style:parent-style-name="預設段落字型" style:family="text">
      <style:text-properties style:font-name-complex="MS Mincho"/>
    </style:style>
    <style:style style:name="P34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4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4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4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47" style:parent-style-name="預設段落字型" style:family="text">
      <style:text-properties style:font-name-complex="MS Mincho"/>
    </style:style>
    <style:style style:name="P34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49" style:parent-style-name="預設段落字型" style:family="text">
      <style:text-properties style:font-name-complex="MS Mincho"/>
    </style:style>
    <style:style style:name="P35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5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52" style:parent-style-name="預設段落字型" style:family="text">
      <style:text-properties style:font-name-complex="MS Mincho"/>
    </style:style>
    <style:style style:name="P35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54" style:parent-style-name="預設段落字型" style:family="text">
      <style:text-properties style:font-name-complex="MS Mincho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5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6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2" style:family="table-row">
      <style:table-row-properties style:min-row-height="0.3659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377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8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83" style:parent-style-name="預設段落字型" style:family="text">
      <style:text-properties style:font-name-complex="MS Mincho"/>
    </style:style>
    <style:style style:name="P38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85" style:parent-style-name="預設段落字型" style:family="text">
      <style:text-properties style:font-name-complex="MS Mincho"/>
    </style:style>
    <style:style style:name="P38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8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88" style:parent-style-name="預設段落字型" style:family="text">
      <style:text-properties style:font-name-complex="MS Mincho"/>
    </style:style>
    <style:style style:name="P38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390" style:parent-style-name="預設段落字型" style:family="text">
      <style:text-properties style:font-name-complex="MS Mincho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9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9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39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0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5" style:family="table-row">
      <style:table-row-properties style:min-row-height="0.3659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1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13" style:parent-style-name="預設段落字型" style:family="text">
      <style:text-properties style:font-name="MS Mincho" style:font-name-complex="MS Mincho"/>
    </style:style>
    <style:style style:name="T414" style:parent-style-name="預設段落字型" style:family="text">
      <style:text-properties style:font-name-complex="新細明體"/>
    </style:style>
    <style:style style:name="P41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16" style:parent-style-name="預設段落字型" style:family="text">
      <style:text-properties style:font-name="MS Mincho" style:font-name-complex="MS Mincho"/>
    </style:style>
    <style:style style:name="T417" style:parent-style-name="預設段落字型" style:family="text">
      <style:text-properties style:font-name-complex="新細明體"/>
    </style:style>
    <style:style style:name="P41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1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20" style:parent-style-name="預設段落字型" style:family="text">
      <style:text-properties style:font-name="MS Mincho" style:font-name-complex="MS Mincho"/>
    </style:style>
    <style:style style:name="T421" style:parent-style-name="預設段落字型" style:family="text">
      <style:text-properties style:font-name-complex="新細明體"/>
    </style:style>
    <style:style style:name="P42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23" style:parent-style-name="預設段落字型" style:family="text">
      <style:text-properties style:font-name="MS Mincho" style:font-name-complex="MS Mincho"/>
    </style:style>
    <style:style style:name="T424" style:parent-style-name="預設段落字型" style:family="text">
      <style:text-properties style:font-name-complex="新細明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2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3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3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3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3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3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7030A0" fo:font-size="10pt" style:font-size-asian="10pt" style:font-size-complex="10pt"/>
    </style:style>
    <style:style style:name="TableRow440" style:family="table-row">
      <style:table-row-properties style:min-row-height="0.3659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445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4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49" style:parent-style-name="預設段落字型" style:family="text">
      <style:text-properties style:font-name="MS Mincho" style:font-name-complex="MS Mincho"/>
    </style:style>
    <style:style style:name="T450" style:parent-style-name="預設段落字型" style:family="text">
      <style:text-properties style:font-name-complex="新細明體"/>
    </style:style>
    <style:style style:name="P45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52" style:parent-style-name="預設段落字型" style:family="text">
      <style:text-properties style:font-name="MS Mincho" style:font-name-complex="MS Mincho"/>
    </style:style>
    <style:style style:name="T453" style:parent-style-name="預設段落字型" style:family="text">
      <style:text-properties style:font-name-complex="新細明體"/>
    </style:style>
    <style:style style:name="P45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5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56" style:parent-style-name="預設段落字型" style:family="text">
      <style:text-properties style:font-name="MS Mincho" style:font-name-complex="MS Mincho"/>
    </style:style>
    <style:style style:name="T457" style:parent-style-name="預設段落字型" style:family="text">
      <style:text-properties style:font-name-complex="新細明體"/>
    </style:style>
    <style:style style:name="P45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59" style:parent-style-name="預設段落字型" style:family="text">
      <style:text-properties style:font-name="MS Mincho" style:font-name-complex="MS Mincho"/>
    </style:style>
    <style:style style:name="T460" style:parent-style-name="預設段落字型" style:family="text">
      <style:text-properties style:font-name-complex="新細明體"/>
    </style:style>
    <style:style style:name="P46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6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63" style:parent-style-name="預設段落字型" style:family="text">
      <style:text-properties style:font-name="MS Mincho" style:font-name-complex="MS Mincho"/>
    </style:style>
    <style:style style:name="T464" style:parent-style-name="預設段落字型" style:family="text">
      <style:text-properties style:font-name-complex="新細明體"/>
    </style:style>
    <style:style style:name="P46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66" style:parent-style-name="預設段落字型" style:family="text">
      <style:text-properties style:font-name="MS Mincho" style:font-name-complex="MS Mincho"/>
    </style:style>
    <style:style style:name="T467" style:parent-style-name="預設段落字型" style:family="text">
      <style:text-properties style:font-name-complex="新細明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7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8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8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8pt" style:font-size-asian="8pt"/>
    </style:style>
    <style:style style:name="TableRow484" style:family="table-row">
      <style:table-row-properties style:min-row-height="0.3659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48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490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49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94" style:parent-style-name="預設段落字型" style:family="text">
      <style:text-properties style:font-name="MS Mincho" style:font-name-complex="MS Mincho"/>
    </style:style>
    <style:style style:name="T495" style:parent-style-name="預設段落字型" style:family="text">
      <style:text-properties style:font-name-complex="新細明體"/>
    </style:style>
    <style:style style:name="P49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97" style:parent-style-name="預設段落字型" style:family="text">
      <style:text-properties style:font-name="MS Mincho" style:font-name-complex="MS Mincho"/>
    </style:style>
    <style:style style:name="T498" style:parent-style-name="預設段落字型" style:family="text">
      <style:text-properties style:font-name-complex="新細明體"/>
    </style:style>
    <style:style style:name="P49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0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501" style:parent-style-name="預設段落字型" style:family="text">
      <style:text-properties style:font-name="MS Mincho" style:font-name-complex="MS Mincho"/>
    </style:style>
    <style:style style:name="T502" style:parent-style-name="預設段落字型" style:family="text">
      <style:text-properties style:font-name-complex="新細明體"/>
    </style:style>
    <style:style style:name="P50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504" style:parent-style-name="預設段落字型" style:family="text">
      <style:text-properties style:font-name="MS Mincho" style:font-name-complex="MS Mincho"/>
    </style:style>
    <style:style style:name="T505" style:parent-style-name="預設段落字型" style:family="text">
      <style:text-properties style:font-name-complex="新細明體"/>
    </style:style>
    <style:style style:name="P50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507" style:parent-style-name="預設段落字型" style:family="text">
      <style:text-properties style:font-name="MS Mincho" style:font-name-complex="MS Mincho"/>
    </style:style>
    <style:style style:name="T508" style:parent-style-name="預設段落字型" style:family="text">
      <style:text-properties style:font-name-complex="新細明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1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1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1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1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1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2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2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24" style:parent-style-name="內文" style:family="paragraph">
      <style:paragraph-properties fo:text-align="center"/>
      <style:text-properties fo:font-size="8pt" style:font-size-asian="8pt"/>
    </style:style>
    <style:style style:name="TableRow525" style:family="table-row">
      <style:table-row-properties style:min-row-height="0.3659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30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31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32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33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3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537" style:parent-style-name="預設段落字型" style:family="text">
      <style:text-properties style:font-name="MS Mincho" style:font-name-complex="MS Mincho"/>
    </style:style>
    <style:style style:name="T538" style:parent-style-name="預設段落字型" style:family="text">
      <style:text-properties style:font-name-complex="新細明體"/>
    </style:style>
    <style:style style:name="P53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540" style:parent-style-name="預設段落字型" style:family="text">
      <style:text-properties style:font-name="MS Mincho" style:font-name-complex="MS Mincho"/>
    </style:style>
    <style:style style:name="T541" style:parent-style-name="預設段落字型" style:family="text">
      <style:text-properties style:font-name-complex="新細明體"/>
    </style:style>
    <style:style style:name="P54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4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4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5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5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5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5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5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0" style:parent-style-name="內文" style:family="paragraph">
      <style:paragraph-properties fo:text-align="center"/>
      <style:text-properties fo:font-size="8pt" style:font-size-asian="8pt"/>
    </style:style>
    <style:style style:name="TableRow561" style:family="table-row">
      <style:table-row-properties style:min-row-height="0.3659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66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size-complex="8pt"/>
    </style:style>
    <style:style style:name="P569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size-complex="8pt"/>
    </style:style>
    <style:style style:name="P570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size-complex="8pt"/>
    </style:style>
    <style:style style:name="P571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  <style:text-properties style:font-size-complex="8pt"/>
    </style:style>
    <style:style style:name="P572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73" style:parent-style-name="預設段落字型" style:family="text">
      <style:text-properties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教學目標內文字1.2.3." style:family="paragraph">
      <style:paragraph-properties fo:margin-left="0.0395in" fo:text-indent="0.002in">
        <style:tab-stops>
          <style:tab-stop style:type="left" style:position="0.059in"/>
        </style:tab-stops>
      </style:paragraph-properties>
    </style:style>
    <style:style style:name="P57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8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8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8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8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華康中黑體" style:font-name-asian="華康中黑體" fo:color="#FF0000" fo:font-size="10pt" style:font-size-asian="10pt" style:font-size-complex="10pt"/>
    </style:style>
    <style:style style:name="TableRow588" style:family="table-row">
      <style:table-row-properties style:min-row-height="0.3659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93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59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size-complex="8pt"/>
    </style:style>
    <style:style style:name="P597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  <style:text-properties style:font-size-complex="8pt"/>
    </style:style>
    <style:style style:name="P59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59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-complex="MS Mincho"/>
    </style:style>
    <style:style style:name="P60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-complex="MS Mincho"/>
    </style:style>
    <style:style style:name="P601" style:parent-style-name="教學目標內文字1.2.3." style:family="paragraph">
      <style:paragraph-properties fo:text-align="start" fo:line-height="100%" fo:margin-left="0.0166in" fo:margin-right="0.0166in" fo:text-indent="0in">
        <style:tab-stops/>
      </style:paragraph-properties>
    </style:style>
    <style:style style:name="T602" style:parent-style-name="預設段落字型" style:family="text">
      <style:text-properties style:font-name-complex="MS Mincho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0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08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1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12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1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1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P61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8pt" style:font-size-asian="8pt"/>
    </style:style>
    <style:style style:name="TableRow620" style:family="table-row">
      <style:table-row-properties style:min-row-height="0.3659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625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166in" fo:margin-right="0.0166in">
        <style:tab-stops/>
      </style:paragraph-properties>
      <style:text-properties style:font-name="新細明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新細明體" fo:color="#000000" fo:font-size="8pt" style:font-size-asian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華康中黑體" style:font-name-asian="華康中黑體" fo:color="#FF0000" fo:font-size="10pt" style:font-size-asian="10pt" style:font-size-complex="10pt"/>
    </style:style>
    <style:style style:name="TableRow637" style:family="table-row">
      <style:table-row-properties style:min-row-height="0.3659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P642" style:parent-style-name="內文" style:family="paragraph">
      <style:paragraph-properties style:text-autospace="none"/>
      <style:text-properties style:font-name="新細明體" style:font-name-complex="Times-Roman" style:letter-kerning="false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1944in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細明體" style:font-name-asian="細明體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頁碼" style:family="paragraph">
      <style:paragraph-properties fo:line-height="0.1944in"/>
      <style:text-properties style:font-name="細明體" style:font-name-asian="細明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頁碼" style:family="paragraph">
      <style:paragraph-properties fo:line-height="0.1944in" fo:margin-left="0.0395in">
        <style:tab-stops/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華康中黑體" style:font-name-asian="華康中黑體" fo:color="#FF0000" fo:font-size="10pt" style:font-size-asian="10pt" style:font-size-complex="10pt"/>
    </style:style>
    <style:style style:name="TableRow656" style:family="table-row">
      <style:table-row-properties style:min-row-height="0.3659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944in"/>
      <style:text-properties style:font-name="細明體" style:font-name-asian="細明體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944in"/>
      <style:text-properties style:font-name="細明體" style:font-name-asian="細明體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/>
      <style:text-properties style:font-name="細明體" style:font-name-asian="細明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頁碼" style:family="paragraph">
      <style:paragraph-properties fo:line-height="0.1944in" fo:margin-left="0.0395in">
        <style:tab-stops/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頁碼" style:family="paragraph">
      <style:paragraph-properties fo:line-height="0.1944in" fo:margin-left="0.0395in">
        <style:tab-stops/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8pt" style:font-size-asian="8pt"/>
    </style:style>
    <style:style style:name="TableRow671" style:family="table-row">
      <style:table-row-properties style:min-row-height="0.3659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1944in"/>
      <style:text-properties style:font-name="細明體" style:font-name-asian="細明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1944in"/>
      <style:text-properties style:font-name="細明體" style:font-name-asian="細明體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細明體" style:font-name-asian="細明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頁碼" style:family="paragraph">
      <style:paragraph-properties fo:line-height="0.1944in" fo:margin-left="0.0395in">
        <style:tab-stops/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頁碼" style:family="paragraph">
      <style:paragraph-properties fo:line-height="0.1944in" fo:margin-left="0.0395in">
        <style:tab-stops/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size="8pt" style:font-size-asian="8pt"/>
    </style:style>
    <style:style style:name="P688" style:parent-style-name="內文" style:family="paragraph">
      <style:text-properties style:font-name="細明體" style:font-name-asian="細明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新北市<text:s/></text:span><text:span text:style-name="T4"><text:s/></text:span><text:span text:style-name="T5">金山</text:span><text:span text:style-name="T6"><text:s/></text:span><text:span text:style-name="T7">國民中學</text:span><text:span text:style-name="T8"><text:s/></text:span><text:span text:style-name="T9">10</text:span><text:span text:style-name="T10">5</text:span><text:span text:style-name="T11"><text:s/></text:span><text:span text:style-name="T12">學年度</text:span><text:span text:style-name="T13"><text:s/>第<text:s/></text:span><text:span text:style-name="T14">2</text:span><text:span text:style-name="T15"><text:s/></text:span><text:span text:style-name="T16">學期</text:span><text:span text:style-name="T17"><text:s/>九<text:s/></text:span><text:span text:style-name="T18">年級</text:span><text:span text:style-name="T19"><text:s/>綜合活動領域(輔導活動)<text:s/></text:span><text:span text:style-name="T20">課程計畫 設計者：</text:span><text:span text:style-name="T21">李清波</text:span><text:span text:style-name="T22"><text:s text:c="2"/></text:span></text:p>
      <text:p text:style-name="P23"><text:span text:style-name="T24">學習總目標：</text:span><text:span text:style-name="T25">探討人生價值，找到適合國中生涯的進路發展，並協助學生增進實現夢想的行動力。</text:span><text:span text:style-name="T26">並期望學生學習到下列知識與能力：</text:span></text:p>
      <text:p text:style-name="P27"><text:s text:c="8"/>1.提升維護戶外活動安全的能力，並運用於日常生活中。</text:p>
      <text:p text:style-name="P28"><text:s text:c="8"/>2.了解金錢管理技巧，以及認識家庭收支概況。</text:p>
      <text:p text:style-name="P29"><text:span text:style-name="T30"><text:s text:c="8"/></text:span><text:span text:style-name="T31">3.省思「畢業」代表的意涵，學習以多元的方式，向周遭人事物表達感恩、祝福與惜別。</text:span></text:p>
      <text:p text:style-name="P32">本學期課程內涵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內文">教學期程</text:p>
          </table:table-cell>
          <table:table-cell table:style-name="TableCell43">
            <text:p text:style-name="P44">領域及議題能力指標</text:p>
          </table:table-cell>
          <table:table-cell table:style-name="TableCell45">
            <text:p text:style-name="P46"><text:span text:style-name="T47">主題或</text:span><text:span text:style-name="T48">單元</text:span><text:span text:style-name="T49">活動內容</text:span></text:p>
          </table:table-cell>
          <table:table-cell table:style-name="TableCell50">
            <text:p text:style-name="P51">節數</text:p>
          </table:table-cell>
          <table:table-cell table:style-name="TableCell52">
            <text:p text:style-name="P53">使用教材</text:p>
          </table:table-cell>
          <table:table-cell table:style-name="TableCell54">
            <text:p text:style-name="P55">評量方式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2/13~2/18</text:p>
          </table:table-cell>
          <table:table-cell table:style-name="TableCell61">
            <text:p text:style-name="P62">2-4-3<text:s/>規畫合宜的休閒活動，並運用創意豐富生活。</text:p>
            <text:p text:style-name="P63">2-4-6<text:s/>有效蒐集、分析各項資源，加以整合並充分運用。</text:p>
          </table:table-cell>
          <table:table-cell table:style-name="TableCell64">
            <text:p text:style-name="P65">【活動1】生活小憩</text:p>
            <text:p text:style-name="P66">1.了解休閒活動的意義與功能。</text:p>
            <text:p text:style-name="P67">2.檢視自己休閒時間安排的合宜性。</text:p>
            <text:p text:style-name="P68">【活動2】休閒輕話題</text:p>
            <text:p text:style-name="P69">1.了解自己及同儕休閒活動的內涵。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康軒版</text:p>
            <text:p text:style-name="P74">1.長條紙</text:p>
            <text:p text:style-name="P75">2.休閒活動相關資訊</text:p>
          </table:table-cell>
          <table:table-cell table:style-name="TableCell76">
            <text:p text:style-name="P77">1.態度評定</text:p>
            <text:p text:style-name="P78">2.實作表現</text:p>
            <text:p text:style-name="P79">3.口頭發表</text:p>
            <text:p text:style-name="P80">4.觀察學生</text:p>
            <text:p text:style-name="P81"/>
          </table:table-cell>
          <table:table-cell table:style-name="TableCell82">
            <text:p text:style-name="P83">2/13 開學註冊日</text:p>
            <text:p text:style-name="P84"><text:span text:style-name="T85">2/18 補班補課</text:span></text:p>
          </table:table-cell>
        </table:table-row>
        <table:table-row table:style-name="TableRow86">
          <table:table-cell table:style-name="TableCell87">
            <text:p text:style-name="P88">2/20~2/24</text:p>
          </table:table-cell>
          <table:table-cell table:style-name="TableCell89">
            <text:p text:style-name="P90">2-4-3<text:s/>規畫合宜的休閒活動，並運用創意豐富生活。</text:p>
            <text:p text:style-name="P91">2-4-6<text:s/>有效蒐集、分析各項資源，加以整合並充分運用。</text:p>
            <text:p text:style-name="P92">4-4-2<text:s/>透過領導或溝通，規畫並執行合宜的戶外活動。</text:p>
            <text:p text:style-name="P93"/>
          </table:table-cell>
          <table:table-cell table:style-name="TableCell94">
            <text:p text:style-name="P95">【活動2】休閒輕話題</text:p>
            <text:p text:style-name="P96">1.透過休閒活動經驗分享，培養合宜的休閒態度。</text:p>
            <text:p text:style-name="P97">【活動1】巧拼戶外休閒</text:p>
            <text:p text:style-name="P98">1.認識多樣的戶外休閒活動，培養興趣。</text:p>
            <text:p text:style-name="P99">【活動2】戶外休閒最好Go</text:p>
            <text:p text:style-name="P100">1.經由旅行經驗的分享，體驗旅行的樂趣。</text:p>
            <text:p text:style-name="P101">2.了解規畫旅行需考量的因素，培養執行合宜的戶外活動能力。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1.休閒活動相關資訊</text:p>
            <text:p text:style-name="P106">2.戶外休閒活動資訊</text:p>
            <text:p text:style-name="P107">3.聲音檔、播放器</text:p>
          </table:table-cell>
          <table:table-cell table:style-name="TableCell108">
            <text:p text:style-name="P109">1.觀察學生</text:p>
            <text:p text:style-name="P110">2.態度評定</text:p>
            <text:p text:style-name="P111">3.實作表現</text:p>
            <text:p text:style-name="P112">4.口頭發表</text:p>
            <text:p text:style-name="P113">5.文字發表</text:p>
            <text:p text:style-name="P114"/>
          </table:table-cell>
          <table:table-cell table:style-name="TableCell115">
            <text:p text:style-name="P116">生涯發展力</text:p>
          </table:table-cell>
        </table:table-row>
        <table:table-row table:style-name="TableRow117">
          <table:table-cell table:style-name="TableCell118">
            <text:p text:style-name="P119">2/27~3/3</text:p>
          </table:table-cell>
          <table:table-cell table:style-name="TableCell120">
            <text:p text:style-name="P121">2-4-3<text:s/>規畫合宜的休閒活動，並運用創意豐富生活。</text:p>
            <text:p text:style-name="P122">2-4-6<text:s/>有效蒐集、分析各項資源，加以整合並充分運用。</text:p>
            <text:p text:style-name="P123"><text:span text:style-name="T124">4-4-2<text:s/></text:span><text:span text:style-name="T125">透過領導或溝通，規畫並執行合宜的戶外活動。</text:span></text:p>
          </table:table-cell>
          <table:table-cell table:style-name="TableCell126">
            <text:p text:style-name="P127">【活動3】休閒新鮮「試」</text:p>
            <text:p text:style-name="P128">1.了解「樂活」的主張，拓展休閒規畫的視野。</text:p>
            <text:p text:style-name="P129">2.探索個人興趣，學習規畫合宜的休閒活動。</text:p>
            <text:p text:style-name="P130">3.共同規劃家庭成員間之休閒活動。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.戶外休閒活動資訊</text:p>
          </table:table-cell>
          <table:table-cell table:style-name="TableCell135">
            <text:p text:style-name="P136">1.觀察學生</text:p>
            <text:p text:style-name="P137">2.態度評定</text:p>
            <text:p text:style-name="P138">3.實作表現</text:p>
          </table:table-cell>
          <table:table-cell table:style-name="TableCell139">
            <text:p text:style-name="P140"><text:span text:style-name="T141">家庭教育</text:span></text:p>
          </table:table-cell>
        </table:table-row>
        <table:table-row table:style-name="TableRow142">
          <table:table-cell table:style-name="TableCell143">
            <text:p text:style-name="P144">3/6~3/10</text:p>
          </table:table-cell>
          <table:table-cell table:style-name="TableCell145">
            <text:p text:style-name="P146">2-4-3<text:s/>規畫合宜的休閒活動，並運用創意豐富生活。</text:p>
            <text:p text:style-name="P147">2-4-6<text:s/>有效蒐集、分析各項資源，加以整合並充分運用。</text:p>
            <text:p text:style-name="P148">4-4-2<text:s/>透過領導或溝通，規畫並執行合宜的戶外活動。</text:p>
            <text:p text:style-name="P149">4-4-4 分析各種社會現象與個人行為之關係，擬定並執行保護與改善環境之策略及行動。</text:p>
          </table:table-cell>
          <table:table-cell table:style-name="TableCell150">
            <text:p text:style-name="P151">【活動4】樂活人生</text:p>
            <text:p text:style-name="P152"><text:span text:style-name="T153">1.了解生命階段的發展需求，建立良好休閒觀念。</text:span></text:p>
            <text:p text:style-name="P154">【活動1】環境的聲音</text:p>
            <text:p text:style-name="P155"><text:span text:style-name="T156">1.</text:span>覺察過度人為開發對大自然所造成的傷害。</text:p>
            <text:p text:style-name="P157">2.分析並分享影響「經濟發展」與「環境保護」抉擇的因素，學習表達自我看法。</text:p>
            <text:p text:style-name="P158">【活動2】無毒農業的選擇</text:p>
            <text:p text:style-name="P159"><text:span text:style-name="T160">1.</text:span>思考及體驗不同角色的責任、可能選擇與後果。</text:p>
            <text:p text:style-name="P161">2.探討人為開發與自然生態平衡的方法。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.戶外休閒活動資訊</text:p>
            <text:p text:style-name="P166">2.學冊頁面</text:p>
            <text:p text:style-name="P167">3.國光石化開發相關資料</text:p>
            <text:p text:style-name="P168">4.其他臺灣人民為保護環境發聲的資料</text:p>
            <text:p text:style-name="P169">5.配合學生演出的道具</text:p>
          </table:table-cell>
          <table:table-cell table:style-name="TableCell170">
            <text:p text:style-name="P171">1.態度評定</text:p>
            <text:p text:style-name="P172">2.口語評量</text:p>
            <text:p text:style-name="P173">3.實作評量</text:p>
            <text:p text:style-name="P174">4.活動參與</text:p>
            <text:p text:style-name="P175">5.團隊合作</text:p>
            <text:p text:style-name="P176">6.觀察學生</text:p>
            <text:p text:style-name="P177">7.口頭發表</text:p>
            <text:p text:style-name="P178">8.團隊表現</text:p>
            <text:p text:style-name="P179">9.觀察學生</text:p>
            <text:p text:style-name="P180">10.實作表現</text:p>
          </table:table-cell>
          <table:table-cell table:style-name="TableCell181">
            <text:p text:style-name="P182"><text:span text:style-name="T183">健康促進力</text:span></text:p>
          </table:table-cell>
        </table:table-row>
        <text:soft-page-break/>
        <table:table-row table:style-name="TableRow184">
          <table:table-cell table:style-name="TableCell185">
            <text:p text:style-name="P186">3/13~3/17</text:p>
          </table:table-cell>
          <table:table-cell table:style-name="TableCell187">
            <text:p text:style-name="P188">4-4-4 分析各種社會現象與個人行為之關係，擬定並執行保護與改善環境之策略及行動。</text:p>
            <text:p text:style-name="P189">2-4-6 有效蒐集、分析各項資源，加以整合並充分運用。</text:p>
          </table:table-cell>
          <table:table-cell table:style-name="TableCell190">
            <text:p text:style-name="P191">【活動2】無毒農業的選擇</text:p>
            <text:p text:style-name="P192"><text:span text:style-name="T193">1.</text:span>思考及體驗不同角色的責任、可能選擇與後果。</text:p>
            <text:p text:style-name="P194">2.探討人為開發與自然生態平衡的方法。</text:p>
            <text:p text:style-name="P195">【活動3】綠色消費你我他</text:p>
            <text:p text:style-name="P196"><text:span text:style-name="T197">1.</text:span>分享實際行動的經驗並進行省思。</text:p>
            <text:p text:style-name="P198">2.聆聽他人的經驗並加以學習與改良。</text:p>
            <text:p text:style-name="P199">【活動1】校園特派員</text:p>
            <text:p text:style-name="P200"><text:span text:style-name="T201">1.</text:span>能了解永續校園內涵。</text:p>
            <text:p text:style-name="P202">2.能進行校園觀察並整理發現。</text:p>
            <text:p text:style-name="P203">3.能分享觀察結果。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.國光石化開發相關資料</text:p>
            <text:p text:style-name="P208">2.其他臺灣人民為保護環境發聲的資料</text:p>
            <text:p text:style-name="P209">3.配合學生演出的道具</text:p>
            <text:p text:style-name="P210">4.校園永續相關資料</text:p>
          </table:table-cell>
          <table:table-cell table:style-name="TableCell211">
            <text:p text:style-name="P212">1.觀察學生</text:p>
            <text:p text:style-name="P213">2.團隊表現</text:p>
            <text:p text:style-name="P214">3.態度評定</text:p>
            <text:p text:style-name="P215">4.團隊合作</text:p>
            <text:p text:style-name="P216">5.口頭發表</text:p>
          </table:table-cell>
          <table:table-cell table:style-name="TableCell217">
            <text:p text:style-name="P218"><text:span text:style-name="T219">健康促進力</text:span></text:p>
          </table:table-cell>
        </table:table-row>
        <table:table-row table:style-name="TableRow220">
          <table:table-cell table:style-name="TableCell221">
            <text:p text:style-name="P222">3/20~3/24</text:p>
          </table:table-cell>
          <table:table-cell table:style-name="TableCell223">
            <text:p text:style-name="P224">4-4-5 參與保護或改善環境的行動，分享推動環境永續發展的感受。</text:p>
            <text:p text:style-name="P225">2-4-6 有效蒐集、分析各項資源，加以整合並充分運用。</text:p>
            <text:p text:style-name="P226">4-4-4 分析各種社會現象與個人行為之關係，擬定並執行保護與改善環境之策略及行動。</text:p>
            <text:p text:style-name="P227"/>
          </table:table-cell>
          <table:table-cell table:style-name="TableCell228">
            <text:p text:style-name="P229">【活動2】永續校園行動</text:p>
            <text:p text:style-name="P230"><text:span text:style-name="T231">1.</text:span>能統整及分享小組觀察結果。</text:p>
            <text:p text:style-name="P232">2.能擬定具體行動計畫。</text:p>
            <text:p text:style-name="P233">3.能執行行動並加以檢討與調整。</text:p>
            <text:p text:style-name="P234">4.能看到他人的優缺點並給予建議。</text:p>
            <text:p text:style-name="P235">【活動1】地球太空船</text:p>
            <text:p text:style-name="P236">1.能體驗各情境帶來的困境並思考因應之道。</text:p>
            <text:p text:style-name="P237">2.能分享自己的感受與想法。</text:p>
            <text:p text:style-name="P238">3.能小隊共同合作達成任務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1.校園永續相關資料。</text:p>
            <text:p text:style-name="P243">2.地球太空船情境布置所需教具(繩子、區域牌……)<text:s/></text:p>
            <text:p text:style-name="P244">3.蒐集各國面對氣候變遷所面臨挑戰資料</text:p>
          </table:table-cell>
          <table:table-cell table:style-name="TableCell245">
            <text:p text:style-name="P246">1.口頭發表</text:p>
            <text:p text:style-name="P247">2.團隊表現</text:p>
            <text:p text:style-name="P248">3.團隊合作</text:p>
            <text:p text:style-name="P249">4.觀察學生</text:p>
            <text:p text:style-name="P250">5.態度評定</text:p>
          </table:table-cell>
          <table:table-cell table:style-name="TableCell251">
            <text:p text:style-name="P252">關懷服務力</text:p>
          </table:table-cell>
        </table:table-row>
        <table:table-row table:style-name="TableRow253">
          <table:table-cell table:style-name="TableCell254">
            <text:p text:style-name="P255">3/27~3/31</text:p>
          </table:table-cell>
          <table:table-cell table:style-name="TableCell256">
            <text:p text:style-name="P257">4-4-4 分析各種社會現象與個人行為之關係，擬定並執行保護與改善環境之策略及行動。</text:p>
            <text:p text:style-name="P258">4-4-5 參與保護或改善環境的行動，分享推動環境永續發展的感受。</text:p>
            <text:p text:style-name="P259">2-4-1 妥善計畫與執行個人生活中重要事務。</text:p>
            <text:p text:style-name="P260"/>
          </table:table-cell>
          <table:table-cell table:style-name="TableCell261">
            <text:p text:style-name="P262">【活動1】地球太空船</text:p>
            <text:p text:style-name="P263">1.能體驗各情境帶來的困境並思考因應之道。</text:p>
            <text:p text:style-name="P264">2.能分享自己的感受與想法。</text:p>
            <text:p text:style-name="P265">3.能小隊共同合作達成任務。</text:p>
            <text:p text:style-name="P266">【活動2】地球的未來</text:p>
            <text:p text:style-name="P267"><text:span text:style-name="T268">1.</text:span>能聆聽各國青少年宣言。</text:p>
            <text:p text:style-name="P269">2.能統整資料並透過宣言表達想法。</text:p>
            <text:p text:style-name="P270">3.能分享自己的感受並思考因應行動。</text:p>
            <text:p text:style-name="P271">【活動1】我的金錢價值觀</text:p>
            <text:p text:style-name="P272"><text:span text:style-name="T273">1.</text:span>能省思、檢核並修正個人的金錢價值觀。</text:p>
            <text:p text:style-name="P274"><text:span text:style-name="T275">2.</text:span>了解不同的金錢價值觀，將會導致不同的樣貌。</text:p>
            <text:p text:style-name="P276">3.察覺金錢資源的限制性。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.地球太空船情境布置所需教具(繩子、區域牌……)。</text:p>
            <text:p text:style-name="P281">2.蒐集臺灣、吐瓦魯、格陵蘭、澳洲等地，面對氣候變遷所面臨的處境與挑戰的資料</text:p>
            <text:p text:style-name="P282">3.學冊頁面</text:p>
          </table:table-cell>
          <table:table-cell table:style-name="TableCell283">
            <text:p text:style-name="P284">1.觀察學生</text:p>
            <text:p text:style-name="P285">2.團隊表現</text:p>
            <text:p text:style-name="P286">3.態度評定</text:p>
            <text:p text:style-name="P287">4.團隊合作</text:p>
          </table:table-cell>
          <table:table-cell table:style-name="TableCell288">
            <text:p text:style-name="P289">世界交流力</text:p>
          </table:table-cell>
        </table:table-row>
        <table:table-row table:style-name="TableRow290">
          <table:table-cell table:style-name="TableCell291">
            <text:p text:style-name="P292">4/3~4/7</text:p>
          </table:table-cell>
          <table:table-cell table:style-name="TableCell293">
            <text:p text:style-name="P294">2-4-1 妥善計畫與執行個人生活中重要事務。</text:p>
          </table:table-cell>
          <table:table-cell table:style-name="TableCell295">
            <text:p text:style-name="P296">【活動1】我的金錢價值觀</text:p>
            <text:p text:style-name="P297"><text:span text:style-name="T298">1.</text:span>能省思、檢核並修正個人的金錢價值觀。</text:p>
            <text:p text:style-name="P299"><text:span text:style-name="T300">2.</text:span>了解不同的金錢價值觀，將會導致不同的樣貌。</text:p>
            <text:p text:style-name="P301">3.察覺金錢資源的限制性。</text:p>
            <text:p text:style-name="P302">【活動2】想要還是需要</text:p>
            <text:p text:style-name="P303"><text:span text:style-name="T304">1.</text:span>能辨別消費物品中的想要和需要，懂得控制欲望，減少不必要的消費。</text:p>
            <text:p text:style-name="P305"><text:span text:style-name="T306">2.</text:span>懂得理性消費的技巧。</text:p>
            <text:p text:style-name="P307">【活動1】夢想實現高手</text:p>
            <text:p text:style-name="P308"><text:span text:style-name="T309">1.</text:span>了解家庭金錢流動的方式。</text:p>
            <text:p text:style-name="P310"><text:span text:style-name="T311">2.</text:span>了解家中收入與支出的概況。</text:p>
            <text:p text:style-name="P312">3.體會長輩為家庭及子女的付出。</text:p>
            <text:p text:style-name="P313">4.知道較佳的儲蓄方式為收入－儲蓄＝支出。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1.學冊頁面</text:p>
          </table:table-cell>
          <table:table-cell table:style-name="TableCell318">
            <text:p text:style-name="P319">1.觀察學生</text:p>
            <text:p text:style-name="P320">2.態度評定</text:p>
            <text:p text:style-name="P321">3.作業撰寫</text:p>
            <text:p text:style-name="P322">4.口頭報告</text:p>
            <text:p text:style-name="P323">5.口頭發表</text:p>
            <text:p text:style-name="P324">6.自我檢核</text:p>
          </table:table-cell>
          <table:table-cell table:style-name="TableCell325">
            <text:p text:style-name="P326">生涯發展力</text:p>
            <text:p text:style-name="P327"><text:span text:style-name="T328">家庭教育</text:span></text:p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4/10~4/14</text:p>
          </table:table-cell>
          <table:table-cell table:style-name="TableCell333">
            <text:p text:style-name="P334">2-4-1 妥善計畫與執行個人生活中重要事務。</text:p>
            <text:p text:style-name="P335">2-4-4 面臨逆境能樂觀積極的解決問題。</text:p>
            <text:p text:style-name="P336">2-4-5 覺察自己與家人溝通的方式，增進經營家庭生活能力。</text:p>
          </table:table-cell>
          <table:table-cell table:style-name="TableCell337">
            <text:p text:style-name="P338">【活動1】夢想實現高手</text:p>
            <text:p text:style-name="P339"><text:span text:style-name="T340">1.</text:span>了解家庭金錢流動的方式。</text:p>
            <text:p text:style-name="P341"><text:span text:style-name="T342">2.</text:span>了解家中收入與支出的概況。</text:p>
            <text:p text:style-name="P343">3.體會長輩為家庭及子女的付出。</text:p>
            <text:p text:style-name="P344">4.知道較佳的儲蓄方式為收入－儲蓄＝支出。</text:p>
            <text:p text:style-name="P345">【活動2】秤秤斤兩</text:p>
            <text:p text:style-name="P346"><text:span text:style-name="T347">1.</text:span>了解回饋家庭的開源節流行動策略。</text:p>
            <text:p text:style-name="P348"><text:span text:style-name="T349">2.</text:span>願意規畫並執行家庭的回饋行動—節流計畫。</text:p>
            <text:p text:style-name="P350">【活動1】扛起自己的書包</text:p>
            <text:p text:style-name="P351"><text:span text:style-name="T352">1.</text:span>覺知家庭是由一群相互影響的成員所組成。</text:p>
            <text:p text:style-name="P353"><text:span text:style-name="T354">2.</text:span>了解自己的責任需由自己扛起，不宜增加他人壓力。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.水桶×1、水盆×1、湯匙×2、下方有小洞的紙碗×1、桌球×1</text:p>
            <text:p text:style-name="P359">2.主計處家庭收支統計資料</text:p>
            <text:p text:style-name="P360">2.大量書籍或課本</text:p>
            <text:p text:style-name="P361">3.自製狀況籤</text:p>
          </table:table-cell>
          <table:table-cell table:style-name="TableCell362">
            <text:p text:style-name="P363">1.觀察學生</text:p>
            <text:p text:style-name="P364">2.態度評定</text:p>
            <text:p text:style-name="P365">3.作業撰寫</text:p>
            <text:p text:style-name="P366">4.口頭發表</text:p>
            <text:p text:style-name="P367">5.自我檢核</text:p>
          </table:table-cell>
          <table:table-cell table:style-name="TableCell368">
            <text:p text:style-name="P369"><text:span text:style-name="T370">家庭教育</text:span></text:p>
            <text:p text:style-name="P371"/>
          </table:table-cell>
        </table:table-row>
        <table:table-row table:style-name="TableRow372">
          <table:table-cell table:style-name="TableCell373">
            <text:p text:style-name="P374">4/17~4/21</text:p>
          </table:table-cell>
          <table:table-cell table:style-name="TableCell375">
            <text:p text:style-name="P376">2-4-4 面臨逆境能樂觀積極的解決問題。</text:p>
            <text:p text:style-name="P377">2-4-5 覺察自己與家人溝通的方式，增進經營家庭生活能力。</text:p>
            <text:p text:style-name="P378"><text:span text:style-name="T379">【第一次評量週】</text:span></text:p>
          </table:table-cell>
          <table:table-cell table:style-name="TableCell380">
            <text:p text:style-name="P381">【活動1】扛起自己的書包</text:p>
            <text:p text:style-name="P382"><text:span text:style-name="T383">1.</text:span>覺知家庭是由一群相互影響的成員所組成。</text:p>
            <text:p text:style-name="P384"><text:span text:style-name="T385">2.</text:span>了解自己的責任需由自己扛起，不宜增加他人壓力。</text:p>
            <text:p text:style-name="P386">【活動2】家庭劇場</text:p>
            <text:p text:style-name="P387"><text:span text:style-name="T388">1.</text:span>能運用適當方法面對家庭變化，減輕家庭壓力。</text:p>
            <text:p text:style-name="P389"><text:span text:style-name="T390">2.</text:span>願意於平時的家庭生活中，儲備面臨家庭變化的能量。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1.戲劇道具</text:p>
          </table:table-cell>
          <table:table-cell table:style-name="TableCell395">
            <text:p text:style-name="P396">1.觀察學生</text:p>
            <text:p text:style-name="P397">2.態度評定</text:p>
            <text:p text:style-name="P398">3.口頭發表</text:p>
            <text:p text:style-name="P399">4.作業撰寫</text:p>
            <text:p text:style-name="P400"/>
          </table:table-cell>
          <table:table-cell table:style-name="TableCell401">
            <text:p text:style-name="P402"><text:span text:style-name="T403">家庭教育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4/24~4/28</text:p>
          </table:table-cell>
          <table:table-cell table:style-name="TableCell408">
            <text:p text:style-name="P409">2-4-1 妥善計畫與執行個人生活中重要事務。</text:p>
          </table:table-cell>
          <table:table-cell table:style-name="TableCell410">
            <text:p text:style-name="P411">【活動1】時空跳躍</text:p>
            <text:p text:style-name="P412"><text:span text:style-name="T413">1.</text:span><text:span text:style-name="T414">回憶所學課程，檢視自己具備的生活能力及其運用情形。</text:span></text:p>
            <text:p text:style-name="P415"><text:span text:style-name="T416">2.</text:span><text:span text:style-name="T417">能將所學運用於生活中，並嘗試與未來連結。</text:span></text:p>
            <text:p text:style-name="P418">【活動2】舊事譜新韻</text:p>
            <text:p text:style-name="P419"><text:span text:style-name="T420">1.</text:span><text:span text:style-name="T421">能針對需求，提出具體可行之行動方案。</text:span></text:p>
            <text:p text:style-name="P422"><text:span text:style-name="T423">2.</text:span><text:span text:style-name="T424">能整合學習過的知識與技能，並運用於生活中。</text:span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.三年六冊課本或CD、光碟播放器、三年課程剪輯投影片</text:p>
            <text:p text:style-name="P429">2.四開海報紙</text:p>
          </table:table-cell>
          <table:table-cell table:style-name="TableCell430">
            <text:p text:style-name="P431">1.觀察學生</text:p>
            <text:p text:style-name="P432">2.態度評定</text:p>
            <text:p text:style-name="P433">3.口頭分享</text:p>
            <text:p text:style-name="P434">4.實作評量</text:p>
            <text:p text:style-name="P435">5.討論參與</text:p>
            <text:p text:style-name="P436">6.口頭報告</text:p>
          </table:table-cell>
          <table:table-cell table:style-name="TableCell437">
            <text:p text:style-name="P438"><text:span text:style-name="T439">閱讀學習力</text:span></text:p>
          </table:table-cell>
        </table:table-row>
        <table:table-row table:style-name="TableRow440">
          <table:table-cell table:style-name="TableCell441">
            <text:p text:style-name="P442">5/1~5/5</text:p>
          </table:table-cell>
          <table:table-cell table:style-name="TableCell443">
            <text:p text:style-name="P444">2-4-1 妥善計畫與執行個人生活中重要事務。</text:p>
            <text:p text:style-name="P445">3-4-1 參與各項團體活動，與他人有效溝通與合作，並負責完成分內工作。</text:p>
          </table:table-cell>
          <table:table-cell table:style-name="TableCell446">
            <text:p text:style-name="P447">【活動1】行動記錄簿</text:p>
            <text:p text:style-name="P448"><text:span text:style-name="T449">1.</text:span><text:span text:style-name="T450">能依自己的專長，選擇適合自己的感恩惜福會工作。</text:span></text:p>
            <text:p text:style-name="P451"><text:span text:style-name="T452">2.</text:span><text:span text:style-name="T453">學習擬訂工作進度表。</text:span></text:p>
            <text:p text:style-name="P454">【活動2】活動百寶箱</text:p>
            <text:p text:style-name="P455"><text:span text:style-name="T456">1.</text:span><text:span text:style-name="T457">能參與討論、溝通，學習與他人合作。</text:span></text:p>
            <text:p text:style-name="P458"><text:span text:style-name="T459">2.</text:span><text:span text:style-name="T460">能執行計畫，並依實際情況調整工作進度。</text:span></text:p>
            <text:p text:style-name="P461">【活動3】惜福迴旋曲</text:p>
            <text:p text:style-name="P462"><text:span text:style-name="T463">1.</text:span><text:span text:style-name="T464">能透過活動展現自己的專長。</text:span></text:p>
            <text:p text:style-name="P465"><text:span text:style-name="T466">2.</text:span><text:span text:style-name="T467">提升擬定與執行計畫的能力。</text:span>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1.學冊頁面</text:p>
            <text:p text:style-name="P472">2.惜福會準備器材</text:p>
            <text:p text:style-name="P473"/>
          </table:table-cell>
          <table:table-cell table:style-name="TableCell474">
            <text:p text:style-name="P475">1.觀察學生</text:p>
            <text:p text:style-name="P476">2.態度評定</text:p>
            <text:p text:style-name="P477">3.討論參與</text:p>
            <text:p text:style-name="P478">4.填寫工作掌控記錄表</text:p>
            <text:p text:style-name="P479">5.參與活動</text:p>
            <text:p text:style-name="P480">6.口頭分享</text:p>
            <text:p text:style-name="P481">7.填寫工作檢核表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/8~5/12</text:p>
          </table:table-cell>
          <table:table-cell table:style-name="TableCell487">
            <text:p text:style-name="P488">2-4-1 妥善計畫與執行個人生活中重要事務。</text:p>
            <text:p text:style-name="P489">3-4-1 參與各項團體活動，與他人有效溝通與合作，並負責完成分內工作。</text:p>
            <text:p text:style-name="P490"/>
          </table:table-cell>
          <table:table-cell table:style-name="TableCell491">
            <text:p text:style-name="P492">【活動3】惜福迴旋曲</text:p>
            <text:p text:style-name="P493"><text:span text:style-name="T494">1.</text:span><text:span text:style-name="T495">能透過活動展現自己的專長。</text:span></text:p>
            <text:p text:style-name="P496"><text:span text:style-name="T497">2.</text:span><text:span text:style-name="T498">提升擬定與執行計畫的能力。</text:span></text:p>
            <text:p text:style-name="P499">【活動4】昂揚展風華</text:p>
            <text:p text:style-name="P500"><text:span text:style-name="T501">1.</text:span><text:span text:style-name="T502">能將所學運用於活動規畫與實踐。</text:span></text:p>
            <text:p text:style-name="P503"><text:span text:style-name="T504">2.</text:span><text:span text:style-name="T505">學習觀賞活動的禮儀。</text:span></text:p>
            <text:p text:style-name="P506"><text:span text:style-name="T507">3.</text:span><text:span text:style-name="T508">透過活動展現感恩惜福之情。</text:span>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1.惜福會器材</text:p>
            <text:p text:style-name="P513">2.點心、飲料</text:p>
            <text:p text:style-name="P514"/>
          </table:table-cell>
          <table:table-cell table:style-name="TableCell515">
            <text:p text:style-name="P516">1.觀察學生</text:p>
            <text:p text:style-name="P517">2.態度評定</text:p>
            <text:p text:style-name="P518">3.參與活動</text:p>
            <text:p text:style-name="P519">4.口頭分享</text:p>
            <text:p text:style-name="P520">5.填寫工作檢核表</text:p>
            <text:p text:style-name="P521"/>
          </table:table-cell>
          <table:table-cell table:style-name="TableCell522">
            <text:p text:style-name="P523">5/11-12 第三次段考(國三)</text:p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5/15~5/19</text:p>
          </table:table-cell>
          <table:table-cell table:style-name="TableCell528">
            <text:p text:style-name="P529">2-4-1 妥善計畫與執行個人生活中重要事務。</text:p>
            <text:p text:style-name="P530">3-4-1 參與各項團體活動，與他人有效溝通與合作，並負責完成分內工作。</text:p>
            <text:p text:style-name="P531">1-4-3 掌握資訊，自己界定學習目標、製定學習計畫並執行。</text:p>
            <text:p text:style-name="P532">2-4-6 有效蒐集、分析各項資源，加以整合並充分運用。</text:p>
            <text:p text:style-name="P533">2-4-7 充分蒐集運用或開發各項資源，做出判斷與決定。</text:p>
          </table:table-cell>
          <table:table-cell table:style-name="TableCell534">
            <text:p text:style-name="P535">【活動5】飛揚的心</text:p>
            <text:p text:style-name="P536"><text:span text:style-name="T537">1.</text:span><text:span text:style-name="T538">能以誠摯的心說出自己心中感受，並對他人表達感謝的心意。</text:span></text:p>
            <text:p text:style-name="P539"><text:span text:style-name="T540">2.</text:span><text:span text:style-name="T541">能將同窗情誼延伸，累積學習圈的人脈。</text:span></text:p>
            <text:p text:style-name="P542">【活動1】升學路上你和我</text:p>
            <text:p text:style-name="P543">1.透過賓果活動檢核個人對升學資訊了解的狀況，並針對不足之處加以補充。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1.準備情境圖卡</text:p>
            <text:p text:style-name="P548">2.空白紙張</text:p>
          </table:table-cell>
          <table:table-cell table:style-name="TableCell549">
            <text:p text:style-name="P550">1.觀察學生</text:p>
            <text:p text:style-name="P551">2.態度評定</text:p>
            <text:p text:style-name="P552">3.心得分享</text:p>
            <text:p text:style-name="P553">4.小組評分</text:p>
            <text:p text:style-name="P554">5.口頭發表</text:p>
            <text:p text:style-name="P555">6.內省</text:p>
          </table:table-cell>
          <table:table-cell table:style-name="TableCell556">
            <text:p text:style-name="P557">5/17-18 第二次段考</text:p>
            <text:p text:style-name="P558"><text:span text:style-name="T559">家庭教育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5/22~5/26</text:p>
          </table:table-cell>
          <table:table-cell table:style-name="TableCell564">
            <text:p text:style-name="P565">2-4-6 有效蒐集、分析各項資源，加以整合並充分運用。</text:p>
            <text:p text:style-name="P566">2-4-7 充分蒐集運用或開發各項資源，做出判斷與決定。</text:p>
          </table:table-cell>
          <table:table-cell table:style-name="TableCell567">
            <text:p text:style-name="P568">【活動2】生涯決策分析師</text:p>
            <text:p text:style-name="P569">1.能了解生涯抉擇的因素，並覺察個人升學選校的考慮因素。</text:p>
            <text:p text:style-name="P570">【活動3】做明智的決定</text:p>
            <text:p text:style-name="P571">1.能學習作決定的技巧。</text:p>
            <text:p text:style-name="P572"><text:span text:style-name="T573">2.能學習運用平衡單，為生涯抉擇進行評估。</text:span>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1.選校平衡單</text:p>
            <text:p text:style-name="P578"/>
          </table:table-cell>
          <table:table-cell table:style-name="TableCell579">
            <text:p text:style-name="P580">1.觀察學生</text:p>
            <text:p text:style-name="P581">2.態度評定</text:p>
            <text:p text:style-name="P582">3.口頭發表</text:p>
            <text:p text:style-name="P583">4.小組分享</text:p>
            <text:p text:style-name="P584">5.內省</text:p>
          </table:table-cell>
          <table:table-cell table:style-name="TableCell585">
            <text:p text:style-name="P586"><text:span text:style-name="T587">生涯發展力</text:span></text:p>
          </table:table-cell>
        </table:table-row>
        <table:table-row table:style-name="TableRow588">
          <table:table-cell table:style-name="TableCell589">
            <text:p text:style-name="P590">5/29~6/3</text:p>
          </table:table-cell>
          <table:table-cell table:style-name="TableCell591">
            <text:p text:style-name="P592">1-4-3 掌握資訊，自己界定學習目標、製定學習計畫並執行。</text:p>
            <text:p text:style-name="P593">2-4-6 有效蒐集、分析各項資源，加以整合並充分運用。</text:p>
            <text:p text:style-name="P594">2-4-7 充分蒐集運用或開發各項資源，做出判斷與決定。</text:p>
          </table:table-cell>
          <table:table-cell table:style-name="TableCell595">
            <text:p text:style-name="P596">【活動4】升學備忘錄</text:p>
            <text:p text:style-name="P597">1.能蒐集升學資訊，整合各項升學資源，為自己的升學做準備。</text:p>
            <text:p text:style-name="P598">【活動1】火熱的青春</text:p>
            <text:p text:style-name="P599">1.能從名人的年少故事中找到奠定未來成功要素的基礎。</text:p>
            <text:p text:style-name="P600">2.思考自己在高校生活中要發展的能力。</text:p>
            <text:p text:style-name="P601"><text:span text:style-name="T602">3.在進入高校生活前，發展培養能力的實踐計畫。</text:span>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1.投影器材</text:p>
            <text:p text:style-name="P607">2.學冊頁面</text:p>
            <text:p text:style-name="P608"/>
          </table:table-cell>
          <table:table-cell table:style-name="TableCell609">
            <text:p text:style-name="P610">1.小組評分</text:p>
            <text:p text:style-name="P611">2.觀察學生</text:p>
            <text:p text:style-name="P612">3.態度評定</text:p>
            <text:p text:style-name="P613">4.多元報告</text:p>
            <text:p text:style-name="P614">5.口頭發表</text:p>
            <text:p text:style-name="P615">6.內省</text:p>
          </table:table-cell>
          <table:table-cell table:style-name="TableCell616">
            <text:p text:style-name="P617">5/29-30 端午連假</text:p>
            <text:p text:style-name="P618"><text:span text:style-name="T619">6/3 補班補課</text:span></text:p>
          </table:table-cell>
        </table:table-row>
        <table:table-row table:style-name="TableRow620">
          <table:table-cell table:style-name="TableCell621">
            <text:p text:style-name="P622">6/5~6/9</text:p>
          </table:table-cell>
          <table:table-cell table:style-name="TableCell623">
            <text:p text:style-name="P624">2-4-6 有效蒐集、分析各項資源，加以整合並充分運用。</text:p>
            <text:p text:style-name="P625">2-4-7 充分蒐集運用或開發各項資源，做出判斷與決定。</text:p>
          </table:table-cell>
          <table:table-cell table:style-name="TableCell626">
            <text:p text:style-name="P627">適性入學與選填志願輔導(上)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學生個別晤談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生涯發展力</text:span></text:p>
          </table:table-cell>
        </table:table-row>
        <table:table-row table:style-name="TableRow637">
          <table:table-cell table:style-name="TableCell638">
            <text:p text:style-name="P639">6/12~6/16</text:p>
          </table:table-cell>
          <table:table-cell table:style-name="TableCell640">
            <text:p text:style-name="P641">2-4-6 有效蒐集、分析各項資源，加以整合並充分運用。</text:p>
            <text:p text:style-name="P642">2-4-7 充分蒐集運用或開發各項資源，做出判斷與決定。</text:p>
          </table:table-cell>
          <table:table-cell table:style-name="TableCell643">
            <text:p text:style-name="P644"><text:span text:style-name="T645">適性入學與選填志願</text:span><text:span text:style-name="T646">輔導(下)</text:span>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學生個別晤談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生涯發展力</text:span></text:p>
          </table:table-cell>
        </table:table-row>
        <table:table-row table:style-name="TableRow656">
          <table:table-cell table:style-name="TableCell657">
            <text:p text:style-name="P658">6/19~6/2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畢業典禮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6/26~6/3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6/28-29 第三次段考</text:p>
            <text:p text:style-name="P686"><text:span text:style-name="T687">6/30 休業式</text:span></text:p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Times-Roman" svg:font-family="Times-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表12﹚學習領域課程計畫</dc:title>
    <dc:subject/>
    <meta:initial-creator>Administrator</meta:initial-creator>
    <dc:creator>昱衡 連</dc:creator>
    <meta:creation-date>2021-07-18T11:47:00Z</meta:creation-date>
    <dc:date>2021-07-18T11:47:00Z</dc:date>
    <meta:template xlink:href="Normal" xlink:type="simple"/>
    <meta:editing-cycles>2</meta:editing-cycles>
    <meta:editing-duration>PT0S</meta:editing-duration>
    <meta:document-statistic meta:page-count="4" meta:paragraph-count="10" meta:word-count="807" meta:character-count="5398" meta:row-count="38" meta:non-whitespace-character-count="4601"/>
  </office:meta>
</office:document-meta>
</file>