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style:text-scale="90%" fo:font-size="12pt" style:font-size-asian="12pt" style:font-size-complex="12pt"/>
    </style:style>
    <style:style style:name="P3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line-height="0.2777in" fo:margin-left="0.5666in" fo:text-indent="-0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fo:line-height="0.2777in" fo:margin-left="1.0729in" fo:text-indent="-0.4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993in" fo:text-indent="-0.9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fo:line-height="0.2777in" fo:margin-left="0.6236in" fo:text-indent="-0.04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/>
    </style:style>
    <style:style style:name="P44" style:parent-style-name="內文" style:master-page-name="MP1" style:family="paragraph">
      <style:paragraph-properties fo:break-before="page" fo:line-height="0.2777in" fo:margin-left="0.993in" fo:text-indent="-0.99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8527in"/>
    </style:style>
    <style:style style:name="TableColumn57" style:family="table-column">
      <style:table-column-properties style:column-width="1.1506in"/>
    </style:style>
    <style:style style:name="TableColumn58" style:family="table-column">
      <style:table-column-properties style:column-width="2.2076in"/>
    </style:style>
    <style:style style:name="TableColumn59" style:family="table-column">
      <style:table-column-properties style:column-width="1.0993in"/>
    </style:style>
    <style:style style:name="TableColumn60" style:family="table-column">
      <style:table-column-properties style:column-width="1.0215in"/>
    </style:style>
    <style:style style:name="TableColumn61" style:family="table-column">
      <style:table-column-properties style:column-width="0.7618in"/>
    </style:style>
    <style:style style:name="Table55" style:family="table">
      <style:table-properties style:width="7.0937in" style:rel-width="100%" fo:margin-left="0in" table:align="left"/>
    </style:style>
    <style:style style:name="TableRow62" style:family="table-row">
      <style:table-row-properties style:min-row-height="0.4972in" fo:keep-together="always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66" style:family="table-row">
      <style:table-row-properties style:min-row-height="0.4777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79" style:family="table-row">
      <style:table-row-properties style:min-row-height="0.9305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052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6" style:family="table-row">
      <style:table-row-properties style:min-row-height="1.1173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7" style:family="table-row">
      <style:table-row-properties style:min-row-height="1.2423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P156" style:parent-style-name="內文" style:family="paragraph">
      <style:paragraph-properties fo:line-height="0.333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1" style:family="table-row">
      <style:table-row-properties style:min-row-height="0.9715in" fo:keep-together="always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73" style:family="table-row">
      <style:table-row-properties style:min-row-height="1.159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92" style:family="table-row">
      <style:table-row-properties style:min-row-height="0.875in" fo:keep-together="always"/>
    </style:style>
    <style:style style:name="TableCell19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79892258"/><text:bookmark-start text:name="_Toc79808986"/><text:bookmark-start text:name="_Toc79808910"/><text:bookmark-start text:name="_Toc79556186"/>新北市立金山高級中學107學年度第2學期【家長日】實施<text:bookmark-end text:name="_Toc79892258"/><text:bookmark-end text:name="_Toc79808986"/><text:bookmark-end text:name="_Toc79808910"/><text:bookmark-end text:name="_Toc79556186"/>計畫</text:h>
      <text:p text:style-name="P3">1080118校務會議通過</text:p>
      <text:p text:style-name="P4">一、依據</text:p>
      <text:list text:style-name="LFO8" text:continue-numbering="true">
        <text:list-item>
          <text:list>
            <text:list-item>
              <text:p text:style-name="P5">依教育部101年4月24日臺參字第1010068734C號令訂定發布「國民教育階段家長參與學校教育事務辦法」第8條規定。</text:p>
            </text:list-item>
            <text:list-item>
              <text:p text:style-name="P6">中華民國107年11月29日新北市政府北教特字第1072278441號函暨「新北市各國民中小學辦理家長日實施計畫」。</text:p>
            </text:list-item>
            <text:list-item>
              <text:p text:style-name="P7">本校輔導工作重點。</text:p>
            </text:list-item>
          </text:list>
        </text:list-item>
        <text:list-item>
          <text:p text:style-name="P8"><text:span text:style-name="T9">目 <text:s text:c="3"/>的</text:span></text:p>
          <text:list text:continue-numbering="true">
            <text:list-item>
              <text:p text:style-name="P10">藉由導師與家長的座談，在教育學子上達成共識，促進親師溝通與合作。</text:p>
            </text:list-item>
            <text:list-item>
              <text:p text:style-name="P11">引導家長正確的教育價值觀，能陪伴孩子的青春期，建立良好的親子關係。</text:p>
            </text:list-item>
            <text:list-item>
              <text:p text:style-name="P12">宣導教育目標與發表成果，爭取社區家長的支持與肯定。</text:p>
            </text:list-item>
            <text:list-item>
              <text:p text:style-name="P13">建立班級家長會，整合社會資源，共謀學校教育之革新與發展。</text:p>
            </text:list-item>
            <text:list-item>
              <text:p text:style-name="P14">建立正確的親子觀念，增進家長對教育的瞭解，促進親師合作關係。</text:p>
            </text:list-item>
            <text:list-item>
              <text:p text:style-name="P15">增進教師對家庭教育的重視，戮力推動親職教育，提昇學校教育成效。</text:p>
            </text:list-item>
          </text:list>
        </text:list-item>
        <text:list-item>
          <text:p text:style-name="P16"><text:span text:style-name="T17">辦理單位</text:span></text:p>
        </text:list-item>
      </text:list>
      <text:p text:style-name="P18">新北市立金山高級中學輔導處。</text:p>
      <text:list text:style-name="LFO8" text:continue-numbering="true">
        <text:list-item>
          <text:p text:style-name="P19"><text:span text:style-name="T20">時 <text:s text:c="3"/>間</text:span></text:p>
        </text:list-item>
      </text:list>
      <text:p text:style-name="P21">108年3月8日(星期五)晚上17:00-21:00</text:p>
      <text:list text:style-name="LFO8" text:continue-numbering="true">
        <text:list-item>
          <text:p text:style-name="P22"><text:span text:style-name="T23">參加人員</text:span></text:p>
        </text:list-item>
      </text:list>
      <text:p text:style-name="P24">本校全體家長、學生、教職員。</text:p>
      <text:list text:style-name="LFO8" text:continue-numbering="true">
        <text:list-item>
          <text:p text:style-name="P25"><text:span text:style-name="T26">活動程序</text:span></text:p>
        </text:list-item>
      </text:list>
      <text:p text:style-name="P27">如附件1。</text:p>
      <text:list text:style-name="LFO8" text:continue-numbering="true">
        <text:list-item>
          <text:p text:style-name="P28"><text:span text:style-name="T29">辦理方式</text:span><text:span text:style-name="T30">：</text:span></text:p>
          <text:list text:continue-numbering="true">
            <text:list-item>
              <text:p text:style-name="P31">由輔導處協助統籌辦理，請相關處室業務單位協助依權責劃分執行。</text:p>
            </text:list-item>
            <text:list-item>
              <text:p text:style-name="P32">以班級為單位，導師為主持人，介紹任課教師及學校相關行政人員，並說明有關班級經營計畫、教學計畫或學生學習計畫或其他相關事項，藉此溝通班級經營理念與親師合作機制，並儘可能安排專任教師協助進行班級親師懇談會。</text:p>
            </text:list-item>
            <text:list-item>
              <text:p text:style-name="P33">運用家長日，宣導校務推動、校規與教學目標策略。</text:p>
            </text:list-item>
          </text:list>
        </text:list-item>
        <text:list-item>
          <text:p text:style-name="P34"><text:span text:style-name="T35">工作人員補假方式</text:span></text:p>
        </text:list-item>
      </text:list>
      <text:p text:style-name="P36">在不影響校務運作及課務自理的原則下，依加班規定於活動結束後1年內，以補假半天(4小時)方式處理。</text:p>
      <text:p text:style-name="P37">九、經費</text:p>
      <text:p text:style-name="P38">相關費用由輔導處協商相關經費項下支應。</text:p>
      <text:p text:style-name="P39"><text:span text:style-name="T40">十</text:span><text:span text:style-name="T41">、獎勵</text:span></text:p>
      <text:p text:style-name="P42">活動成果留校備查，有功人員得於活動結束後檢附活動成果，依「公立高級中等以下學校教師成績考核辦法」辦理敘獎。</text:p>
      <text:p text:style-name="P43">十一、本實施計畫經校務會議通過，陳請校長核可後實施，修正時亦同。</text:p>
      <text:soft-page-break/>
      <text:p text:style-name="P44"><text:span text:style-name="T46">附件一、</text:span><text:span text:style-name="T47">新北市立金山高級中學</text:span><text:span text:style-name="T48">10</text:span><text:span text:style-name="T49">7</text:span><text:span text:style-name="T50">學年度第</text:span><text:span text:style-name="T51">2</text:span><text:span text:style-name="T52">學期</text:span><text:span text:style-name="T53">家長日</text:span><text:span text:style-name="T54">活動程序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新北市立金山高級中學107學年度第2學期</text:p>
            <text:p text:style-name="P65">【金山高中家長日活動】程序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活動名稱</text:p>
          </table:table-cell>
          <table:table-cell table:style-name="TableCell71">
            <text:p text:style-name="P72">活動內容/ 地點</text:p>
          </table:table-cell>
          <table:table-cell table:style-name="TableCell73">
            <text:p text:style-name="P74">參加人員</text:p>
          </table:table-cell>
          <table:table-cell table:style-name="TableCell75">
            <text:p text:style-name="P76">負責單位</text:p>
          </table:table-cell>
          <table:table-cell table:style-name="TableCell77">
            <text:p text:style-name="P78">主持人</text:p>
          </table:table-cell>
        </table:table-row>
        <table:table-row table:style-name="TableRow79">
          <table:table-cell table:style-name="TableCell80">
            <text:p text:style-name="P81">17:00</text:p>
            <text:p text:style-name="P82">|</text:p>
            <text:p text:style-name="P83"><text:span text:style-name="T84">1</text:span><text:span text:style-name="T85">8:0</text:span><text:span text:style-name="T86">0</text:span></text:p>
          </table:table-cell>
          <table:table-cell table:style-name="TableCell87">
            <text:p text:style-name="P88">各班教室</text:p>
            <text:p text:style-name="P89"><text:span text:style-name="T90">準備佈置</text:span></text:p>
          </table:table-cell>
          <table:table-cell table:style-name="TableCell91">
            <text:p text:style-name="P92"><text:span text:style-name="T93">各班準備工作</text:span><text:span text:style-name="T94">/各班教室</text:span></text:p>
          </table:table-cell>
          <table:table-cell table:style-name="TableCell95">
            <text:p text:style-name="P96">全體教師</text:p>
            <text:p text:style-name="P97"><text:span text:style-name="T98">服務同學</text:span></text:p>
          </table:table-cell>
          <table:table-cell table:style-name="TableCell99">
            <text:p text:style-name="P100">輔導處</text:p>
            <text:p text:style-name="P101"><text:span text:style-name="T102">總務處</text:span></text:p>
          </table:table-cell>
          <table:table-cell table:style-name="TableCell103" table:number-rows-spanned="2">
            <text:p text:style-name="P104">各班</text:p>
            <text:p text:style-name="P105"><text:span text:style-name="T106">導師</text:span></text:p>
          </table:table-cell>
        </table:table-row>
        <table:table-row table:style-name="TableRow107">
          <table:table-cell table:style-name="TableCell108">
            <text:p text:style-name="P109">18:00</text:p>
            <text:p text:style-name="P110">|</text:p>
            <text:p text:style-name="P111">18:30</text:p>
          </table:table-cell>
          <table:table-cell table:style-name="TableCell112">
            <text:p text:style-name="P113">迎接嘉賓</text:p>
          </table:table-cell>
          <table:table-cell table:style-name="TableCell114">
            <text:p text:style-name="P115">各班準備工作與迎接嘉賓</text:p>
            <text:p text:style-name="P116">國中部同學：學務處旁穿堂</text:p>
            <text:p text:style-name="P117">高中部同學：教務處旁穿堂</text:p>
          </table:table-cell>
          <table:table-cell table:style-name="TableCell118">
            <text:p text:style-name="P119">全體教師</text:p>
            <text:p text:style-name="P120">服務同學</text:p>
          </table:table-cell>
          <table:table-cell table:style-name="TableCell121">
            <text:p text:style-name="P122">輔導處</text:p>
            <text:p text:style-name="P123">總務處</text:p>
            <text:p text:style-name="P124">學務處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8:30</text:p>
            <text:p text:style-name="P129">|</text:p>
            <text:p text:style-name="P130">19:30</text:p>
          </table:table-cell>
          <table:table-cell table:style-name="TableCell131">
            <text:p text:style-name="P132">班級親師懇談</text:p>
          </table:table-cell>
          <table:table-cell table:style-name="TableCell133">
            <text:p text:style-name="P134">班級親師懇談</text:p>
            <text:p text:style-name="P135">/各班教室</text:p>
          </table:table-cell>
          <table:table-cell table:style-name="TableCell136" table:number-rows-spanned="3">
            <text:p text:style-name="P137">全體</text:p>
            <text:p text:style-name="P138">學生家長</text:p>
          </table:table-cell>
          <table:table-cell table:style-name="TableCell139">
            <text:p text:style-name="P140">全體教師</text:p>
            <text:p text:style-name="P141">教務處</text:p>
            <text:p text:style-name="P142">學務處</text:p>
            <text:p text:style-name="P143">輔導處</text:p>
          </table:table-cell>
          <table:table-cell table:style-name="TableCell144">
            <text:p text:style-name="P145">各班</text:p>
            <text:p text:style-name="P146">導師</text:p>
          </table:table-cell>
        </table:table-row>
        <table:table-row table:style-name="TableRow147">
          <table:table-cell table:style-name="TableCell148" table:number-rows-spanned="2">
            <text:p text:style-name="P149">19:30</text:p>
            <text:p text:style-name="P150">|</text:p>
            <text:p text:style-name="P151">20:30</text:p>
          </table:table-cell>
          <table:table-cell table:style-name="TableCell152" table:number-rows-spanned="2">
            <text:p text:style-name="P153">專題講座</text:p>
          </table:table-cell>
          <table:table-cell table:style-name="TableCell154">
            <text:p text:style-name="P155">●大專院校趨勢分析<text:line-break/>(大學學系風向球)<text:line-break/>/高中4樓視聽教室</text:p>
            <text:p text:style-name="P156">●學程選擇宣導</text:p>
            <text:p text:style-name="P157">/高中2F多功能教室</text:p>
          </table:table-cell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教務處、輔導處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【國中部】</text:p>
            <text:p text:style-name="P166">●專題講座</text:p>
            <text:p text:style-name="P167"><text:span text:style-name="T168">講題：</text:span><text:span text:style-name="T169">十二年國教「適性入學」宣導</text:span></text:p>
            <text:p text:style-name="P170">地點：國中部英語情境教室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20:30</text:p>
            <text:p text:style-name="P176">|</text:p>
            <text:p text:style-name="P177">21:00</text:p>
          </table:table-cell>
          <table:table-cell table:style-name="TableCell178">
            <text:p text:style-name="P179">綜合座談</text:p>
          </table:table-cell>
          <table:table-cell table:style-name="TableCell180">
            <text:p text:style-name="P181">校長與家長意見溝通</text:p>
            <text:p text:style-name="P182">/高中4F視聽教室</text:p>
          </table:table-cell>
          <table:table-cell table:style-name="TableCell183">
            <text:p text:style-name="P184">校長</text:p>
            <text:p text:style-name="P185">各處室主任</text:p>
            <text:p text:style-name="P186">導師</text:p>
            <text:p text:style-name="P187">家長</text:p>
          </table:table-cell>
          <table:table-cell table:style-name="TableCell188">
            <text:p text:style-name="P189">輔導處</text:p>
          </table:table-cell>
          <table:table-cell table:style-name="TableCell190">
            <text:p text:style-name="P191">校長</text:p>
          </table:table-cell>
        </table:table-row>
        <table:table-row table:style-name="TableRow192">
          <table:table-cell table:style-name="TableCell193">
            <text:p text:style-name="P194">21:00</text:p>
            <text:p text:style-name="P195">|</text:p>
          </table:table-cell>
          <table:table-cell table:style-name="TableCell196">
            <text:p text:style-name="P197">歡喜賦歸</text:p>
          </table:table-cell>
          <table:table-cell table:style-name="TableCell198">
            <text:p text:style-name="P199">整理各班環境</text:p>
            <text:p text:style-name="P200">與場地恢復</text:p>
          </table:table-cell>
          <table:table-cell table:style-name="TableCell201">
            <text:p text:style-name="P202">全體教師</text:p>
            <text:p text:style-name="P203">服務同學</text:p>
          </table:table-cell>
          <table:table-cell table:style-name="TableCell204">
            <text:p text:style-name="P205">學務處</text:p>
            <text:p text:style-name="P206">總務處</text:p>
          </table:table-cell>
          <table:table-cell table:style-name="TableCell207">
            <text:p text:style-name="P208">各組長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31" style:display-name="本文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細明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1" style:family="paragraph" style:parent-style-name="內文" style:list-style-name="LFO1">
      <style:paragraph-properties fo:text-align="justify">
        <style:tab-stops>
          <style:tab-stop style:type="left" style:position="0.0104in"/>
          <style:tab-stop style:type="left" style:position="4.1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line-height="0.2777in"/>
      <style:text-properties style:font-name="文鼎中粗隸" style:font-name-asian="文鼎中粗隸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-asian="細明體" style:letter-kerning="true" fo:font-size="11pt" style:font-size-asian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fo:color="#000000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top="0in" fo:margin-bottom="0in" style:line-height-at-least="0.1666in" fo:margin-left="0.375in" fo:margin-right="0.191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31" style:display-name="Body Text 31" style:family="paragraph" style:parent-style-name="內文">
      <style:paragraph-properties fo:widows="2" fo:orphans="2" fo:text-align="center" style:vertical-align="baseline"/>
      <style:text-properties fo:font-size="9pt" style:font-size-asian="9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/>
    </style:style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95in" text:list-level-position-and-space-mode="label-alignment">
          <style:list-level-label-alignment text:label-followed-by="listtab" fo:margin-left="0.5729in" fo:text-indent="-0.239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0604in" text:list-level-position-and-space-mode="label-alignment">
          <style:list-level-label-alignment text:label-followed-by="listtab" fo:margin-left="0.727in" fo:text-indent="-0.0604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2361in" fo:margin-left="0.8743in" fo:margin-bottom="0.2361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F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高中         領域會議紀錄表</dc:title>
    <dc:subject/>
    <meta:initial-creator>Administrator</meta:initial-creator>
    <dc:creator>昱衡 連</dc:creator>
    <meta:creation-date>2021-07-18T12:00:00Z</meta:creation-date>
    <dc:date>2021-07-18T12:00:00Z</dc:date>
    <meta:print-date>2015-08-31T02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