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 fo:margin-top="0.125in" fo:margin-bottom="0.125in" fo:line-height="0.2777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>
        <style:tab-stops>
          <style:tab-stop style:type="left" style:position="1.2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justify" fo:margin-left="0.6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1.277in" fo:text-indent="-0.5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left="1.277in" fo:text-indent="-0.5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left="1.277in" fo:text-indent="-0.5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margin-left="1.2777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left="0.6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left="0.688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left="0.688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margin-bottom="0.125in"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38" style:family="table-column">
      <style:table-column-properties style:column-width="1.5881in"/>
    </style:style>
    <style:style style:name="TableColumn139" style:family="table-column">
      <style:table-column-properties style:column-width="1.2298in"/>
    </style:style>
    <style:style style:name="TableColumn140" style:family="table-column">
      <style:table-column-properties style:column-width="0.2416in"/>
    </style:style>
    <style:style style:name="TableColumn141" style:family="table-column">
      <style:table-column-properties style:column-width="3.1368in"/>
    </style:style>
    <style:style style:name="TableColumn142" style:family="table-column">
      <style:table-column-properties style:column-width="1.0777in"/>
    </style:style>
    <style:style style:name="TableColumn143" style:family="table-column">
      <style:table-column-properties style:column-width="0.5875in"/>
    </style:style>
    <style:style style:name="TableColumn144" style:family="table-column">
      <style:table-column-properties style:column-width="1.2743in"/>
    </style:style>
    <style:style style:name="TableColumn145" style:family="table-column">
      <style:table-column-properties style:column-width="1.6652in"/>
    </style:style>
    <style:style style:name="Table137" style:family="table">
      <style:table-properties style:width="10.8013in" style:rel-width="102.82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letter-spacing="-0.0069in" fo:font-size="14pt" style:font-size-asian="14pt" style:font-size-complex="14pt"/>
    </style:style>
    <style:style style:name="TableCell1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15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-0.0069in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-0.0069in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-0.0069in" fo:font-size="14pt" style:font-size-asian="14pt" style:font-size-complex="14pt"/>
    </style:style>
    <style:style style:name="TableCell1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16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4.2201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fo:color="#FF0000"/>
    </style:style>
    <style:style style:name="P174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FF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78" style:parent-style-name="內文" style:family="paragraph">
      <style:paragraph-properties style:snap-to-layout-grid="false" fo:text-indent="0.1763in"/>
      <style:text-properties style:font-name="微軟正黑體" style:font-name-asian="微軟正黑體" style:letter-kerning="false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184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letter-kerning="false"/>
    </style:style>
    <style:style style:name="T186" style:parent-style-name="預設段落字型" style:family="text">
      <style:text-properties style:font-name="微軟正黑體" style:font-name-asian="微軟正黑體" fo:color="#FF0000" style:letter-kerning="false"/>
    </style:style>
    <style:style style:name="T187" style:parent-style-name="預設段落字型" style:family="text">
      <style:text-properties style:font-name="微軟正黑體" style:font-name-asian="微軟正黑體" style:letter-kerning="false"/>
    </style:style>
    <style:style style:name="P188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letter-kerning="false"/>
    </style:style>
    <style:style style:name="T190" style:parent-style-name="預設段落字型" style:family="text">
      <style:text-properties style:font-name="微軟正黑體" style:font-name-asian="微軟正黑體" fo:color="#FF0000" style:letter-kerning="false"/>
    </style:style>
    <style:style style:name="T191" style:parent-style-name="預設段落字型" style:family="text">
      <style:text-properties style:font-name="微軟正黑體" style:font-name-asian="微軟正黑體" style:letter-kerning="false"/>
    </style:style>
    <style:style style:name="P192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letter-kerning="false"/>
    </style:style>
    <style:style style:name="T194" style:parent-style-name="預設段落字型" style:family="text">
      <style:text-properties style:font-name="微軟正黑體" style:font-name-asian="微軟正黑體" fo:color="#0000FF" style:letter-kerning="false"/>
    </style:style>
    <style:style style:name="T195" style:parent-style-name="預設段落字型" style:family="text">
      <style:text-properties style:font-name="微軟正黑體" style:font-name-asian="微軟正黑體" style:letter-kerning="false"/>
    </style:style>
    <style:style style:name="P196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199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00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01" style:parent-style-name="內文" style:family="paragraph">
      <style:paragraph-properties style:snap-to-layout-grid="false" fo:margin-left="0.1951in" fo:text-indent="-0.1951in">
        <style:tab-stops>
          <style:tab-stop style:type="left" style:position="1.7215in"/>
        </style:tab-stops>
      </style:paragraph-properties>
      <style:text-properties style:font-name="微軟正黑體" style:font-name-asian="微軟正黑體" fo:color="#006600"/>
    </style:style>
    <style:style style:name="P202" style:parent-style-name="內文" style:family="paragraph">
      <style:paragraph-properties style:snap-to-layout-grid="false" fo:margin-left="0.175in" fo:text-indent="-0.175in">
        <style:tab-stops>
          <style:tab-stop style:type="left" style:position="1.7416in"/>
        </style:tab-stops>
      </style:paragraph-properties>
    </style:style>
    <style:style style:name="T203" style:parent-style-name="預設段落字型" style:family="text">
      <style:text-properties style:font-name="微軟正黑體" style:font-name-asian="微軟正黑體" fo:color="#0000FF"/>
    </style:style>
    <style:style style:name="T204" style:parent-style-name="預設段落字型" style:family="text">
      <style:text-properties style:font-name="微軟正黑體" style:font-name-asian="微軟正黑體" fo:color="#0000FF" style:letter-kerning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0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0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21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214" style:family="table-row">
      <style:table-row-properties style:min-row-height="5.1111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19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/>
    </style:style>
    <style:style style:name="P22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letter-kerning="false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227" style:parent-style-name="預設段落字型" style:family="text">
      <style:text-properties style:font-name="微軟正黑體" style:font-name-asian="微軟正黑體" style:letter-kerning="false"/>
    </style:style>
    <style:style style:name="P22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29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30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letter-kerning="false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233" style:parent-style-name="預設段落字型" style:family="text">
      <style:text-properties style:font-name="微軟正黑體" style:font-name-asian="微軟正黑體" style:letter-kerning="false"/>
    </style:style>
    <style:style style:name="P234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35" style:parent-style-name="內文" style:family="paragraph">
      <style:paragraph-properties style:snap-to-layout-grid="false" fo:text-align="justify" fo:margin-left="0.668in" fo:text-indent="-0.668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242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4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4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4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49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50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25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252" style:family="table-row">
      <style:table-row-properties style:min-row-height="1.669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57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6600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63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letter-kerning="false"/>
    </style:style>
    <style:style style:name="T265" style:parent-style-name="預設段落字型" style:family="text">
      <style:text-properties style:font-name="微軟正黑體" style:font-name-asian="微軟正黑體" fo:color="#00B050" style:letter-kerning="false"/>
    </style:style>
    <style:style style:name="T266" style:parent-style-name="預設段落字型" style:family="text">
      <style:text-properties style:font-name="微軟正黑體" style:font-name-asian="微軟正黑體" style:letter-kerning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269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70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73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7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279" style:family="table-row">
      <style:table-row-properties style:min-row-height="3.7333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284" style:parent-style-name="內文" style:family="paragraph">
      <style:paragraph-properties style:snap-to-layout-grid="false" fo:margin-left="0.1965in" fo:text-indent="-0.1965in">
        <style:tab-stops>
          <style:tab-stop style:type="left" style:position="1.7201in"/>
        </style:tab-stops>
      </style:paragraph-properties>
    </style:style>
    <style:style style:name="T285" style:parent-style-name="預設段落字型" style:family="text">
      <style:text-properties style:font-name="微軟正黑體" style:font-name-asian="微軟正黑體" fo:color="#0000CC"/>
    </style:style>
    <style:style style:name="T286" style:parent-style-name="預設段落字型" style:family="text">
      <style:text-properties style:font-name="微軟正黑體" style:font-name-asian="微軟正黑體" fo:color="#0000CC"/>
    </style:style>
    <style:style style:name="T287" style:parent-style-name="預設段落字型" style:family="text">
      <style:text-properties style:font-name="微軟正黑體" style:font-name-asian="微軟正黑體" fo:color="#0000CC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29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291" style:parent-style-name="內文" style:family="paragraph">
      <style:paragraph-properties style:snap-to-layout-grid="false" fo:text-indent="0.1763in"/>
    </style:style>
    <style:style style:name="T292" style:parent-style-name="預設段落字型" style:family="text">
      <style:text-properties style:font-name="微軟正黑體" style:font-name-asian="微軟正黑體" style:letter-kerning="false"/>
    </style:style>
    <style:style style:name="P293" style:parent-style-name="內文" style:family="paragraph">
      <style:paragraph-properties style:snap-to-layout-grid="false"/>
      <style:text-properties style:font-name="微軟正黑體" style:font-name-asian="微軟正黑體" fo:color="#80808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98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letter-kerning="false"/>
    </style:style>
    <style:style style:name="T300" style:parent-style-name="預設段落字型" style:family="text">
      <style:text-properties style:font-name="微軟正黑體" style:font-name-asian="微軟正黑體" fo:color="#00B050" style:letter-kerning="false"/>
    </style:style>
    <style:style style:name="T301" style:parent-style-name="預設段落字型" style:family="text">
      <style:text-properties style:font-name="微軟正黑體" style:font-name-asian="微軟正黑體" style:letter-kerning="false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303" style:parent-style-name="預設段落字型" style:family="text">
      <style:text-properties style:font-name="微軟正黑體" style:font-name-asian="微軟正黑體" style:letter-kerning="false"/>
    </style:style>
    <style:style style:name="P304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letter-kerning="false"/>
    </style:style>
    <style:style style:name="T30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07" style:parent-style-name="預設段落字型" style:family="text">
      <style:text-properties style:font-name="微軟正黑體" style:font-name-asian="微軟正黑體" style:letter-kerning="false"/>
    </style:style>
    <style:style style:name="T308" style:parent-style-name="預設段落字型" style:family="text">
      <style:text-properties style:font-name="微軟正黑體" style:font-name-asian="微軟正黑體" fo:color="#FF0000" style:letter-kerning="false"/>
    </style:style>
    <style:style style:name="T309" style:parent-style-name="預設段落字型" style:family="text">
      <style:text-properties style:font-name="微軟正黑體" style:font-name-asian="微軟正黑體" style:letter-kerning="false"/>
    </style:style>
    <style:style style:name="P310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style:letter-kerning="false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313" style:parent-style-name="預設段落字型" style:family="text">
      <style:text-properties style:font-name="微軟正黑體" style:font-name-asian="微軟正黑體" style:letter-kerning="false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315" style:parent-style-name="預設段落字型" style:family="text">
      <style:text-properties style:font-name="微軟正黑體" style:font-name-asian="微軟正黑體" style:letter-kerning="false"/>
    </style:style>
    <style:style style:name="P316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style:letter-kerning="false"/>
    </style:style>
    <style:style style:name="T318" style:parent-style-name="預設段落字型" style:family="text">
      <style:text-properties style:font-name="微軟正黑體" style:font-name-asian="微軟正黑體" fo:color="#FF0000" style:letter-kerning="false"/>
    </style:style>
    <style:style style:name="T319" style:parent-style-name="預設段落字型" style:family="text">
      <style:text-properties style:font-name="微軟正黑體" style:font-name-asian="微軟正黑體" style:letter-kerning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323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2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2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33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331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335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336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337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338" style:parent-style-name="內文" style:family="paragraph">
      <style:paragraph-properties style:snap-to-layout-grid="false" fo:text-align="justify" fo:margin-left="0.1833in" fo:text-indent="-0.1833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340" style:family="table-row">
      <style:table-row-properties style:min-row-height="1.2229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style:letter-kerning="false"/>
    </style:style>
    <style:style style:name="P345" style:parent-style-name="內文" style:family="paragraph">
      <style:paragraph-properties style:snap-to-layout-grid="false" fo:margin-left="0.4916in" fo:text-indent="-0.4916in">
        <style:tab-stops>
          <style:tab-stop style:type="left" style:position="1.425in"/>
        </style:tab-stops>
      </style:paragraph-properties>
    </style:style>
    <style:style style:name="T346" style:parent-style-name="預設段落字型" style:family="text">
      <style:text-properties style:font-name="微軟正黑體" style:font-name-asian="微軟正黑體" style:letter-kerning="false"/>
    </style:style>
    <style:style style:name="T347" style:parent-style-name="預設段落字型" style:family="text">
      <style:text-properties style:font-name="微軟正黑體" style:font-name-asian="微軟正黑體" style:letter-kerning="false"/>
    </style:style>
    <style:style style:name="T348" style:parent-style-name="預設段落字型" style:family="text">
      <style:text-properties style:font-name="微軟正黑體" style:font-name-asian="微軟正黑體" style:letter-kerning="false"/>
    </style:style>
    <style:style style:name="T349" style:parent-style-name="預設段落字型" style:family="text">
      <style:text-properties style:font-name="微軟正黑體" style:font-name-asian="微軟正黑體"/>
    </style:style>
    <style:style style:name="P350" style:parent-style-name="內文" style:family="paragraph">
      <style:paragraph-properties style:snap-to-layout-grid="false" fo:margin-left="0.4916in" fo:text-indent="-0.4916in">
        <style:tab-stops>
          <style:tab-stop style:type="left" style:position="1.425in"/>
        </style:tab-stops>
      </style:paragraph-properties>
      <style:text-properties style:font-name="微軟正黑體" style:font-name-asian="微軟正黑體"/>
    </style:style>
    <style:style style:name="P351" style:parent-style-name="內文" style:family="paragraph">
      <style:paragraph-properties style:snap-to-layout-grid="false" fo:margin-left="0.1965in" fo:text-indent="-0.1965in">
        <style:tab-stops>
          <style:tab-stop style:type="left" style:position="1.7201in"/>
        </style:tab-stops>
      </style:paragraph-properties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color="#00B050"/>
    </style:style>
    <style:style style:name="P35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5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59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style:letter-kerning="false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362" style:parent-style-name="預設段落字型" style:family="text">
      <style:text-properties style:font-name="微軟正黑體" style:font-name-asian="微軟正黑體" style:letter-kerning="false"/>
    </style:style>
    <style:style style:name="P363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64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65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letter-kerning="false"/>
    </style:style>
    <style:style style:name="T367" style:parent-style-name="預設段落字型" style:family="text">
      <style:text-properties style:font-name="微軟正黑體" style:font-name-asian="微軟正黑體" style:letter-kerning="false"/>
    </style:style>
    <style:style style:name="T36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6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70" style:parent-style-name="預設段落字型" style:family="text">
      <style:text-properties style:font-name="微軟正黑體" style:font-name-asian="微軟正黑體" style:letter-kerning="false"/>
    </style:style>
    <style:style style:name="P371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style:letter-kerning="false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374" style:parent-style-name="預設段落字型" style:family="text">
      <style:text-properties style:font-name="微軟正黑體" style:font-name-asian="微軟正黑體" style:letter-kerning="false"/>
    </style:style>
    <style:style style:name="P375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76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7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7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79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380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81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38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383" style:family="table-row">
      <style:table-row-properties style:min-row-height="2.7493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38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38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390" style:parent-style-name="內文" style:family="paragraph">
      <style:paragraph-properties style:snap-to-layout-grid="false" fo:text-indent="0.1763in"/>
      <style:text-properties style:font-name="微軟正黑體" style:font-name-asian="微軟正黑體" style:letter-kerning="false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微軟正黑體" style:font-name-asian="微軟正黑體" fo:color="#808080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background-color="#FFFFFF"/>
    </style:style>
    <style:style style:name="T39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00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letter-kerning="false"/>
    </style:style>
    <style:style style:name="P401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letter-kerning="false"/>
    </style:style>
    <style:style style:name="P402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03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0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P405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style:letter-kerning="false"/>
    </style:style>
    <style:style style:name="T407" style:parent-style-name="預設段落字型" style:family="text">
      <style:text-properties style:font-name="微軟正黑體" style:font-name-asian="微軟正黑體" fo:color="#00B050" style:letter-kerning="false"/>
    </style:style>
    <style:style style:name="T408" style:parent-style-name="預設段落字型" style:family="text">
      <style:text-properties style:font-name="微軟正黑體" style:font-name-asian="微軟正黑體" fo:color="#00B050" style:letter-kerning="false"/>
    </style:style>
    <style:style style:name="T409" style:parent-style-name="預設段落字型" style:family="text">
      <style:text-properties style:font-name="微軟正黑體" style:font-name-asian="微軟正黑體" style:letter-kerning="false"/>
    </style:style>
    <style:style style:name="T410" style:parent-style-name="預設段落字型" style:family="text">
      <style:text-properties style:font-name="微軟正黑體" style:font-name-asian="微軟正黑體" style:letter-kerning="false"/>
    </style:style>
    <style:style style:name="P411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414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415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416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417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CC" style:letter-kerning="false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422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423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26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27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428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29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32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="微軟正黑體" style:font-name-asian="微軟正黑體" style:letter-kerning="false"/>
    </style:style>
    <style:style style:name="P43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434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letter-kerning="false"/>
    </style:style>
    <style:style style:name="TableRow436" style:family="table-row">
      <style:table-row-properties style:min-row-height="2.5972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3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4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41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45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45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53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454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455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456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45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458" style:family="table-row">
      <style:table-row-properties style:min-row-height="4.1729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6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6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CC" style:letter-kerning="false"/>
    </style:style>
    <style:style style:name="P46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CC" style:letter-kerning="false"/>
    </style:style>
    <style:style style:name="P465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006600"/>
    </style:style>
    <style:style style:name="P46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background-color="#FFFFFF"/>
    </style:style>
    <style:style style:name="T47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74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475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77" style:parent-style-name="預設段落字型" style:family="text">
      <style:text-properties style:font-name="微軟正黑體" style:font-name-asian="微軟正黑體" style:font-weight-complex="bold" fo:color="#00B050" style:letter-kerning="false"/>
    </style:style>
    <style:style style:name="T47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79" style:parent-style-name="預設段落字型" style:family="text">
      <style:text-properties style:font-name="微軟正黑體" style:font-name-asian="微軟正黑體" style:font-weight-complex="bold" fo:color="#00B050" style:letter-kerning="false"/>
    </style:style>
    <style:style style:name="T48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81" style:parent-style-name="內文" style:family="paragraph">
      <style:paragraph-properties style:snap-to-layout-grid="false" fo:text-align="justify"/>
    </style:style>
    <style:style style:name="T48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8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background-color="#FFFFFF"/>
    </style:style>
    <style:style style:name="T48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85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86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490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491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49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493" style:family="table-row">
      <style:table-row-properties style:min-row-height="1.863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9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9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98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font-weight="bold" style:font-weight-asian="bold" fo:color="#0000CC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50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502" style:parent-style-name="內文" style:family="paragraph">
      <style:paragraph-properties style:snap-to-layout-grid="false" fo:text-indent="0.1763in"/>
      <style:text-properties style:font-name="微軟正黑體" style:font-name-asian="微軟正黑體" style:letter-kerning="false"/>
    </style:style>
    <style:style style:name="P503" style:parent-style-name="內文" style:family="paragraph">
      <style:paragraph-properties style:snap-to-layout-grid="false"/>
      <style:text-properties style:font-name="微軟正黑體" style:font-name-asian="微軟正黑體" fo:color="#808080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50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509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510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511" style:parent-style-name="預設段落字型" style:family="text">
      <style:text-properties style:font-name="微軟正黑體" style:font-name-asian="微軟正黑體" style:letter-kerning="false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513" style:parent-style-name="預設段落字型" style:family="text">
      <style:text-properties style:font-name="微軟正黑體" style:font-name-asian="微軟正黑體" style:letter-kerning="false"/>
    </style:style>
    <style:style style:name="P514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515" style:parent-style-name="預設段落字型" style:family="text">
      <style:text-properties style:font-name="微軟正黑體" style:font-name-asian="微軟正黑體" style:letter-kerning="false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18" style:parent-style-name="預設段落字型" style:family="text">
      <style:text-properties style:font-name="微軟正黑體" style:font-name-asian="微軟正黑體" style:letter-kerning="false"/>
    </style:style>
    <style:style style:name="T519" style:parent-style-name="預設段落字型" style:family="text">
      <style:text-properties style:font-name="微軟正黑體" style:font-name-asian="微軟正黑體" style:letter-kerning="false"/>
    </style:style>
    <style:style style:name="T520" style:parent-style-name="預設段落字型" style:family="text">
      <style:text-properties style:font-name="微軟正黑體" style:font-name-asian="微軟正黑體" style:letter-kerning="false"/>
    </style:style>
    <style:style style:name="T521" style:parent-style-name="預設段落字型" style:family="text">
      <style:text-properties style:font-name="微軟正黑體" style:font-name-asian="微軟正黑體" style:letter-kerning="false"/>
    </style:style>
    <style:style style:name="T522" style:parent-style-name="預設段落字型" style:family="text">
      <style:text-properties style:font-name="微軟正黑體" style:font-name-asian="微軟正黑體" style:letter-kerning="false"/>
    </style:style>
    <style:style style:name="T52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24" style:parent-style-name="預設段落字型" style:family="text">
      <style:text-properties style:font-name="微軟正黑體" style:font-name-asian="微軟正黑體" style:letter-kerning="false"/>
    </style:style>
    <style:style style:name="P525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letter-kerning="false"/>
    </style:style>
    <style:style style:name="T527" style:parent-style-name="預設段落字型" style:family="text">
      <style:text-properties style:font-name="新細明體" style:letter-kerning="false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529" style:parent-style-name="預設段落字型" style:family="text">
      <style:text-properties style:font-name="新細明體" style:letter-kerning="false"/>
    </style:style>
    <style:style style:name="T530" style:parent-style-name="預設段落字型" style:family="text">
      <style:text-properties style:font-name="微軟正黑體" style:font-name-asian="微軟正黑體" style:letter-kerning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533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534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535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66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53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539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540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541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54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54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548" style:parent-style-name="內文" style:family="paragraph">
      <style:paragraph-properties style:snap-to-layout-grid="false" fo:margin-left="0.177in" fo:margin-right="0.0395in" fo:text-indent="-0.1368in">
        <style:tab-stops/>
      </style:paragraph-properties>
      <style:text-properties style:font-name="微軟正黑體" style:font-name-asian="微軟正黑體" fo:color="#000000"/>
    </style:style>
    <style:style style:name="P549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letter-kerning="false"/>
    </style:style>
    <style:style style:name="P550" style:parent-style-name="內文" style:family="paragraph">
      <style:paragraph-properties style:snap-to-layout-grid="false" fo:text-align="justify" fo:margin-left="0.1833in" fo:text-indent="-0.1833in">
        <style:tab-stops/>
      </style:paragraph-properties>
    </style:style>
    <style:style style:name="T55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552" style:family="table-row">
      <style:table-row-properties style:min-row-height="0.4847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55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556" style:parent-style-name="內文" style:family="paragraph">
      <style:paragraph-properties style:snap-to-layout-grid="false" fo:text-indent="0.1763in"/>
      <style:text-properties style:font-name="微軟正黑體" style:font-name-asian="微軟正黑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純文字" style:family="paragraph">
      <style:paragraph-properties style:snap-to-layout-grid="false" fo:margin-left="0.168in" fo:text-indent="-0.1333in">
        <style:tab-stops/>
      </style:paragraph-properties>
    </style:style>
    <style:style style:name="T561" style:parent-style-name="預設段落字型" style:family="text">
      <style:text-properties style:font-name="微軟正黑體" style:font-name-asian="微軟正黑體" style:font-size-complex="12pt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FF"/>
    </style:style>
    <style:style style:name="T5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64" style:parent-style-name="純文字" style:family="paragraph">
      <style:paragraph-properties style:snap-to-layout-grid="false" fo:margin-left="0.168in" fo:text-indent="-0.1333in">
        <style:tab-stops/>
      </style:paragraph-properties>
    </style:style>
    <style:style style:name="T5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6" style:parent-style-name="預設段落字型" style:family="text">
      <style:text-properties style:font-name="微軟正黑體" style:font-name-asian="微軟正黑體" style:font-size-complex="12pt"/>
    </style:style>
    <style:style style:name="T567" style:parent-style-name="預設段落字型" style:family="text">
      <style:text-properties style:font-name="微軟正黑體" style:font-name-asian="微軟正黑體" fo:color="#FF0000" style:font-size-complex="12pt"/>
    </style:style>
    <style:style style:name="T568" style:parent-style-name="預設段落字型" style:family="text">
      <style:text-properties style:font-name="微軟正黑體" style:font-name-asian="微軟正黑體" fo:color="#FF0000" style:font-size-complex="12pt"/>
    </style:style>
    <style:style style:name="T569" style:parent-style-name="預設段落字型" style:family="text">
      <style:text-properties style:font-name="微軟正黑體" style:font-name-asian="微軟正黑體" fo:color="#FF0000" style:letter-kerning="false"/>
    </style:style>
    <style:style style:name="T570" style:parent-style-name="預設段落字型" style:family="text">
      <style:text-properties style:font-name="微軟正黑體" style:font-name-asian="微軟正黑體" style:font-size-complex="12pt"/>
    </style:style>
    <style:style style:name="P571" style:parent-style-name="純文字" style:family="paragraph">
      <style:paragraph-properties style:snap-to-layout-grid="false" fo:margin-left="0.168in" fo:text-indent="-0.1333in">
        <style:tab-stops/>
      </style:paragraph-properties>
      <style:text-properties style:font-name="微軟正黑體" style:font-name-asian="微軟正黑體" style:font-size-complex="12pt"/>
    </style:style>
    <style:style style:name="P572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微軟正黑體" style:font-name-asian="微軟正黑體" fo:color="#0000FF"/>
    </style:style>
    <style:style style:name="T575" style:parent-style-name="預設段落字型" style:family="text">
      <style:text-properties style:font-name="微軟正黑體" style:font-name-asian="微軟正黑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578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579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580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581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582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583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微軟正黑體" style:font-name-asian="微軟正黑體" fo:color="#0000FF"/>
    </style:style>
    <style:style style:name="P584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純文字" style:family="paragraph">
      <style:paragraph-properties style:snap-to-layout-grid="false"/>
    </style:style>
    <style:style style:name="T589" style:parent-style-name="預設段落字型" style:family="text">
      <style:text-properties style:font-name="微軟正黑體" style:font-name-asian="微軟正黑體" style:font-size-complex="12pt"/>
    </style:style>
    <style:style style:name="T590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591" style:parent-style-name="預設段落字型" style:family="text">
      <style:text-properties style:font-name="微軟正黑體" style:font-name-asian="微軟正黑體" style:font-size-complex="12pt"/>
    </style:style>
    <style:style style:name="P592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593" style:parent-style-name="預設段落字型" style:family="text">
      <style:text-properties style:font-name="微軟正黑體" style:font-name-asian="微軟正黑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教學目標內文字1.2.3." style:family="paragraph">
      <style:paragraph-properties style:snap-to-layout-grid="false" fo:text-align="start" fo:line-height="100%" fo:margin-left="0.1763in" fo:text-indent="-0.1763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596" style:parent-style-name="內文" style:family="paragraph">
      <style:paragraph-properties style:snap-to-layout-grid="false" fo:margin-left="0.1763in" fo:margin-right="0.0395in" fo:text-indent="-0.1763in">
        <style:tab-stops/>
      </style:paragraph-properties>
      <style:text-properties style:font-name="微軟正黑體" style:font-name-asian="微軟正黑體" fo:color="#000000"/>
    </style:style>
    <style:style style:name="P597" style:parent-style-name="內文" style:family="paragraph">
      <style:paragraph-properties style:snap-to-layout-grid="false" fo:margin-left="0.1763in" fo:margin-right="0.0395in" fo:text-indent="-0.1763in">
        <style:tab-stops/>
      </style:paragraph-properties>
      <style:text-properties style:font-name="微軟正黑體" style:font-name-asian="微軟正黑體" fo:color="#000000"/>
    </style:style>
    <style:style style:name="P598" style:parent-style-name="內文" style:family="paragraph">
      <style:paragraph-properties style:snap-to-layout-grid="false" fo:text-align="justify" fo:margin-left="0.1833in" fo:text-indent="-0.1833in">
        <style:tab-stops/>
      </style:paragraph-properties>
    </style:style>
    <style:style style:name="T599" style:parent-style-name="預設段落字型" style:family="text">
      <style:text-properties style:font-name="微軟正黑體" style:font-name-asian="微軟正黑體" fo:color="#000000"/>
    </style:style>
    <style:style style:name="T600" style:parent-style-name="預設段落字型" style:family="text">
      <style:text-properties style:font-name="微軟正黑體" style:font-name-asian="微軟正黑體" fo:color="#000000"/>
    </style:style>
    <style:style style:name="TableRow601" style:family="table-row">
      <style:table-row-properties style:min-row-height="1.368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60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607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608" style:parent-style-name="內文" style:family="paragraph">
      <style:paragraph-properties style:snap-to-layout-grid="false" fo:text-indent="0.1763in"/>
      <style:text-properties style:font-name="微軟正黑體" style:font-name-asian="微軟正黑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</style:style>
    <style:style style:name="T613" style:parent-style-name="預設段落字型" style:family="text">
      <style:text-properties style:font-name="微軟正黑體" style:font-name-asian="微軟正黑體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/>
    </style:style>
    <style:style style:name="T615" style:parent-style-name="預設段落字型" style:family="text">
      <style:text-properties style:font-name="微軟正黑體" style:font-name-asian="微軟正黑體" style:font-weight-complex="bold"/>
    </style:style>
    <style:style style:name="P616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617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618" style:parent-style-name="預設段落字型" style:family="text">
      <style:text-properties style:font-name="微軟正黑體" style:font-name-asian="微軟正黑體" style:font-weight-complex="bold"/>
    </style:style>
    <style:style style:name="T619" style:parent-style-name="預設段落字型" style:family="text">
      <style:text-properties style:font-name="微軟正黑體" style:font-name-asian="微軟正黑體"/>
    </style:style>
    <style:style style:name="T620" style:parent-style-name="預設段落字型" style:family="text">
      <style:text-properties style:font-name="微軟正黑體" style:font-name-asian="微軟正黑體" fo:color="#FF0000"/>
    </style:style>
    <style:style style:name="T621" style:parent-style-name="預設段落字型" style:family="text">
      <style:text-properties style:font-name="微軟正黑體" style:font-name-asian="微軟正黑體" fo:color="#FF0000"/>
    </style:style>
    <style:style style:name="T622" style:parent-style-name="預設段落字型" style:family="text">
      <style:text-properties style:font-name="微軟正黑體" style:font-name-asian="微軟正黑體" fo:color="#FF0000" style:letter-kerning="false"/>
    </style:style>
    <style:style style:name="T623" style:parent-style-name="預設段落字型" style:family="text">
      <style:text-properties style:font-name="微軟正黑體" style:font-name-asian="微軟正黑體"/>
    </style:style>
    <style:style style:name="P624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625" style:parent-style-name="預設段落字型" style:family="text">
      <style:text-properties style:font-name="微軟正黑體" style:font-name-asian="微軟正黑體" style:letter-kerning="false"/>
    </style:style>
    <style:style style:name="T626" style:parent-style-name="預設段落字型" style:family="text">
      <style:text-properties style:font-name="微軟正黑體" style:font-name-asian="微軟正黑體"/>
    </style:style>
    <style:style style:name="P627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letter-kerning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630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631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632" style:parent-style-name="本文" style:family="paragraph">
      <style:paragraph-properties style:snap-to-layout-grid="false" fo:margin-left="0.175in" fo:text-indent="-0.175in">
        <style:tab-stops/>
      </style:paragraph-properties>
    </style:style>
    <style:style style:name="T633" style:parent-style-name="預設段落字型" style:family="text">
      <style:text-properties style:font-name="Wingdings" style:font-name-asian="Wingdings" style:font-name-complex="Wingdings" fo:color="#0000FF"/>
    </style:style>
    <style:style style:name="T634" style:parent-style-name="預設段落字型" style:family="text">
      <style:text-properties style:font-name="微軟正黑體" style:font-name-asian="微軟正黑體" fo:color="#0000FF"/>
    </style:style>
    <style:style style:name="P635" style:parent-style-name="本文" style:family="paragraph">
      <style:paragraph-properties style:snap-to-layout-grid="false"/>
      <style:text-properties style:font-name="微軟正黑體" style:font-name-asian="微軟正黑體" fo:color="#0000FF"/>
    </style:style>
    <style:style style:name="P636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637" style:parent-style-name="預設段落字型" style:family="text">
      <style:text-properties style:font-name="微軟正黑體" style:font-name-asian="微軟正黑體" fo:color="#0000FF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644" style:family="table-row">
      <style:table-row-properties style:min-row-height="1.6736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64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64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本文3" style:family="paragraph">
      <style:paragraph-properties style:snap-to-layout-grid="false" fo:margin-bottom="0in" fo:margin-left="0.168in" fo:margin-right="0.0395in" fo:text-indent="-0.1333in">
        <style:tab-stops/>
      </style:paragraph-properties>
    </style:style>
    <style:style style:name="T6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655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P656" style:parent-style-name="本文2" style:family="paragraph">
      <style:paragraph-properties style:snap-to-layout-grid="false" fo:margin-bottom="0in" fo:line-height="100%" fo:margin-left="0.168in" fo:text-indent="-0.1333in">
        <style:tab-stops/>
      </style:paragraph-properties>
      <style:text-properties style:font-name="微軟正黑體" style:font-name-asian="微軟正黑體"/>
    </style:style>
    <style:style style:name="P657" style:parent-style-name="本文2" style:family="paragraph">
      <style:paragraph-properties style:snap-to-layout-grid="false" fo:margin-bottom="0in" fo:line-height="100%" fo:margin-left="0.168in" fo:text-indent="-0.1333in">
        <style:tab-stops/>
      </style:paragraph-properties>
      <style:text-properties style:font-name="微軟正黑體" style:font-name-asian="微軟正黑體"/>
    </style:style>
    <style:style style:name="P65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65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660" style:parent-style-name="內文" style:family="paragraph">
      <style:paragraph-properties style:snap-to-layout-grid="false" fo:margin-left="0.1465in" fo:margin-right="0.0395in" fo:text-indent="-0.1131in">
        <style:tab-stops/>
      </style:paragraph-properties>
    </style:style>
    <style:style style:name="T661" style:parent-style-name="預設段落字型" style:family="text">
      <style:text-properties style:font-name="微軟正黑體" style:font-name-asian="微軟正黑體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63" style:parent-style-name="預設段落字型" style:family="text">
      <style:text-properties style:font-name="微軟正黑體" style:font-name-asian="微軟正黑體"/>
    </style:style>
    <style:style style:name="P664" style:parent-style-name="內文" style:family="paragraph">
      <style:paragraph-properties style:snap-to-layout-grid="false" fo:margin-left="0.1465in" fo:margin-right="0.0395in" fo:text-indent="-0.1131in">
        <style:tab-stops/>
      </style:paragraph-properties>
    </style:style>
    <style:style style:name="T665" style:parent-style-name="預設段落字型" style:family="text">
      <style:text-properties style:font-name="微軟正黑體" style:font-name-asian="微軟正黑體" fo:color="#000000"/>
    </style:style>
    <style:style style:name="T66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67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66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669" style:parent-style-name="純文字" style:family="paragraph">
      <style:paragraph-properties style:snap-to-layout-grid="false"/>
    </style:style>
    <style:style style:name="T670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 fo:background-color="#FFFFFF"/>
    </style:style>
    <style:style style:name="T67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FF"/>
    </style:style>
    <style:style style:name="P672" style:parent-style-name="本文3" style:family="paragraph">
      <style:paragraph-properties style:snap-to-layout-grid="false" fo:margin-bottom="0in" fo:margin-left="0.168in" fo:text-indent="-0.1333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673" style:parent-style-name="純文字" style:family="paragraph">
      <style:paragraph-properties style:snap-to-layout-grid="false" fo:margin-left="0.4736in" fo:text-indent="-0.4736in">
        <style:tab-stops/>
      </style:paragraph-properties>
    </style:style>
    <style:style style:name="T674" style:parent-style-name="預設段落字型" style:family="text">
      <style:text-properties style:font-name="微軟正黑體" style:font-name-asian="微軟正黑體" style:font-size-complex="12pt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6" style:parent-style-name="預設段落字型" style:family="text">
      <style:text-properties style:font-name="微軟正黑體" style:font-name-asian="微軟正黑體" style:font-size-complex="12pt"/>
    </style:style>
    <style:style style:name="P677" style:parent-style-name="內文" style:family="paragraph">
      <style:paragraph-properties style:snap-to-layout-grid="false" fo:margin-left="0.668in" fo:margin-right="0.0395in" fo:text-indent="-0.6347in">
        <style:tab-stops/>
      </style:paragraph-properties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 fo:font-weight="bold" style:font-weight-asian="bold"/>
    </style:style>
    <style:style style:name="T680" style:parent-style-name="預設段落字型" style:family="text">
      <style:text-properties style:font-name="微軟正黑體" style:font-name-asian="微軟正黑體"/>
    </style:style>
    <style:style style:name="P681" style:parent-style-name="本文3" style:family="paragraph">
      <style:paragraph-properties style:snap-to-layout-grid="false" fo:margin-bottom="0in" fo:margin-left="0.168in" fo:text-indent="-0.1333in">
        <style:tab-stops/>
      </style:paragraph-properties>
    </style:style>
    <style:style style:name="T6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83" style:parent-style-name="預設段落字型" style:family="text">
      <style:text-properties style:font-name="微軟正黑體" style:font-name-asian="微軟正黑體" style:font-weight-complex="bold" style:letter-kerning="false" fo:font-size="12pt" style:font-size-asian="12pt" style:font-size-complex="12pt"/>
    </style:style>
    <style:style style:name="T684" style:parent-style-name="預設段落字型" style:family="text">
      <style:text-properties style:font-name="微軟正黑體" style:font-name-asian="微軟正黑體" style:font-weight-complex="bold" fo:color="#0000CC" style:letter-kerning="false" fo:font-size="12pt" style:font-size-asian="12pt" style:font-size-complex="12pt"/>
    </style:style>
    <style:style style:name="T685" style:parent-style-name="預設段落字型" style:family="text">
      <style:text-properties style:font-name="微軟正黑體" style:font-name-asian="微軟正黑體" style:font-weight-complex="bold" style:letter-kerning="false" fo:font-size="12pt" style:font-size-asian="12pt" style:font-size-complex="12pt"/>
    </style:style>
    <style:style style:name="P686" style:parent-style-name="內文" style:family="paragraph">
      <style:paragraph-properties style:snap-to-layout-grid="false" fo:text-align="justify" fo:margin-left="0.1284in" fo:text-indent="-0.1284in">
        <style:tab-stops/>
      </style:paragraph-properties>
    </style:style>
    <style:style style:name="T68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690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691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692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693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694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微軟正黑體" style:font-name-asian="微軟正黑體" fo:color="#0000FF"/>
    </style:style>
    <style:style style:name="P695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696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703" style:family="table-row">
      <style:table-row-properties style:min-row-height="0.7812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0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微軟正黑體" style:font-name-asian="微軟正黑體" style:letter-kerning="false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722" style:family="table-row">
      <style:table-row-properties style:min-row-height="0.8784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2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2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27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font-weight="bold" style:font-weight-asian="bold" fo:color="#FF0000"/>
    </style:style>
    <style:style style:name="P728" style:parent-style-name="內文" style:family="paragraph">
      <style:paragraph-properties style:snap-to-layout-grid="false" fo:text-align="center" fo:margin-left="0.1805in" fo:text-indent="-0.1805in">
        <style:tab-stops/>
      </style:paragraph-properties>
    </style:style>
    <style:style style:name="T7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73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733" style:parent-style-name="內文" style:family="paragraph">
      <style:paragraph-properties style:snap-to-layout-grid="false" fo:text-indent="0.1763in"/>
    </style:style>
    <style:style style:name="T734" style:parent-style-name="預設段落字型" style:family="text">
      <style:text-properties style:font-name="微軟正黑體" style:font-name-asian="微軟正黑體" style:letter-kerning="false"/>
    </style:style>
    <style:style style:name="P73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P740" style:parent-style-name="內文" style:family="paragraph">
      <style:paragraph-properties style:snap-to-layout-grid="false" fo:text-align="justify" fo:margin-left="0.2013in" fo:text-indent="-0.2013in">
        <style:tab-stops/>
      </style:paragraph-properties>
    </style:style>
    <style:style style:name="T741" style:parent-style-name="預設段落字型" style:family="text">
      <style:text-properties style:font-name="微軟正黑體" style:font-name-asian="微軟正黑體" style:letter-kerning="false"/>
    </style:style>
    <style:style style:name="T742" style:parent-style-name="預設段落字型" style:family="text">
      <style:text-properties style:font-name="微軟正黑體" style:font-name-asian="微軟正黑體" fo:color="#FF0000" style:letter-kerning="false"/>
    </style:style>
    <style:style style:name="T743" style:parent-style-name="預設段落字型" style:family="text">
      <style:text-properties style:font-name="微軟正黑體" style:font-name-asian="微軟正黑體" style:letter-kerning="false"/>
    </style:style>
    <style:style style:name="P744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letter-kerning="false"/>
    </style:style>
    <style:style style:name="P745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746" style:parent-style-name="預設段落字型" style:family="text">
      <style:text-properties style:font-name="微軟正黑體" style:font-name-asian="微軟正黑體" style:letter-kerning="false"/>
    </style:style>
    <style:style style:name="T747" style:parent-style-name="預設段落字型" style:family="text">
      <style:text-properties style:font-name="微軟正黑體" style:font-name-asian="微軟正黑體" fo:color="#FF0000" style:letter-kerning="false"/>
    </style:style>
    <style:style style:name="T748" style:parent-style-name="預設段落字型" style:family="text">
      <style:text-properties style:font-name="微軟正黑體" style:font-name-asian="微軟正黑體" style:letter-kerning="false"/>
    </style:style>
    <style:style style:name="P74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P750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微軟正黑體" style:font-name-asian="微軟正黑體" style:letter-kerning="false"/>
    </style:style>
    <style:style style:name="P751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752" style:parent-style-name="預設段落字型" style:family="text">
      <style:text-properties style:font-name="微軟正黑體" style:font-name-asian="微軟正黑體" style:letter-kerning="false"/>
    </style:style>
    <style:style style:name="T753" style:parent-style-name="預設段落字型" style:family="text">
      <style:text-properties style:font-name="微軟正黑體" style:font-name-asian="微軟正黑體" fo:color="#00B050" style:letter-kerning="false"/>
    </style:style>
    <style:style style:name="T754" style:parent-style-name="預設段落字型" style:family="text">
      <style:text-properties style:font-name="微軟正黑體" style:font-name-asian="微軟正黑體" style:letter-kerning="false"/>
    </style:style>
    <style:style style:name="P755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微軟正黑體" style:font-name-asian="微軟正黑體" style:letter-kerning="false"/>
    </style:style>
    <style:style style:name="P756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微軟正黑體" style:font-name-asian="微軟正黑體" style:letter-kerning="false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759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760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763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76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P76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76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771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letter-kerning="false"/>
    </style:style>
    <style:style style:name="P772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letter-kerning="false"/>
    </style:style>
    <style:style style:name="P773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letter-kerning="false"/>
    </style:style>
    <style:style style:name="P774" style:parent-style-name="內文" style:family="paragraph">
      <style:paragraph-properties style:snap-to-layout-grid="false" fo:text-align="justify" fo:margin-left="0.1833in" fo:text-indent="-0.1833in">
        <style:tab-stops/>
      </style:paragraph-properties>
    </style:style>
    <style:style style:name="T77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776" style:family="table-row">
      <style:table-row-properties style:min-row-height="1.7395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7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78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783" style:parent-style-name="內文" style:family="paragraph">
      <style:paragraph-properties style:snap-to-layout-grid="false" fo:text-indent="0.1763in"/>
    </style:style>
    <style:style style:name="T784" style:parent-style-name="預設段落字型" style:family="text">
      <style:text-properties style:font-name="微軟正黑體" style:font-name-asian="微軟正黑體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P789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微軟正黑體" style:font-name-asian="微軟正黑體" style:letter-kerning="false"/>
    </style:style>
    <style:style style:name="P790" style:parent-style-name="內文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791" style:parent-style-name="預設段落字型" style:family="text">
      <style:text-properties style:font-name="微軟正黑體" style:font-name-asian="微軟正黑體" style:letter-kerning="false"/>
    </style:style>
    <style:style style:name="T792" style:parent-style-name="預設段落字型" style:family="text">
      <style:text-properties style:font-name="微軟正黑體" style:font-name-asian="微軟正黑體" fo:color="#0000FF"/>
    </style:style>
    <style:style style:name="T793" style:parent-style-name="預設段落字型" style:family="text">
      <style:text-properties style:font-name="微軟正黑體" style:font-name-asian="微軟正黑體"/>
    </style:style>
    <style:style style:name="P794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797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798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799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800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801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微軟正黑體" style:font-name-asian="微軟正黑體" fo:color="#0000FF"/>
    </style:style>
    <style:style style:name="P802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803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80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805" style:family="table-row">
      <style:table-row-properties style:min-row-height="0.0909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80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80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1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811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812" style:parent-style-name="內文" style:family="paragraph">
      <style:paragraph-properties style:snap-to-layout-grid="false" fo:text-align="justify"/>
      <style:text-properties style:font-name="微軟正黑體" style:font-name-asian="微軟正黑體" fo:color="#006600"/>
    </style:style>
    <style:style style:name="P813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814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81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816" style:family="table-row">
      <style:table-row-properties style:min-row-height="0.7805in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81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2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23" style:parent-style-name="內文" style:family="paragraph">
      <style:paragraph-properties style:snap-to-layout-grid="false" fo:text-indent="0.1763in"/>
    </style:style>
    <style:style style:name="T824" style:parent-style-name="預設段落字型" style:family="text">
      <style:text-properties style:font-name="微軟正黑體" style:font-name-asian="微軟正黑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82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30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83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32" style:parent-style-name="內文" style:family="paragraph">
      <style:paragraph-properties style:snap-to-layout-grid="false" fo:text-align="justify" fo:margin-left="0.4951in" fo:text-indent="-0.4951in">
        <style:tab-stops/>
      </style:paragraph-properties>
    </style:style>
    <style:style style:name="T83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background-color="#FFFFFF"/>
    </style:style>
    <style:style style:name="T83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36" style:parent-style-name="內文" style:family="paragraph">
      <style:paragraph-properties style:snap-to-layout-grid="false" fo:text-align="justify" fo:margin-left="0.4951in" fo:text-indent="-0.4951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3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38" style:parent-style-name="內文" style:family="paragraph">
      <style:paragraph-properties style:snap-to-layout-grid="false" fo:text-align="justify" fo:margin-left="0.4951in" fo:text-indent="-0.4951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39" style:parent-style-name="內文" style:family="paragraph">
      <style:paragraph-properties style:snap-to-layout-grid="false" fo:text-align="justify" fo:margin-left="0.4951in" fo:text-indent="-0.4951in">
        <style:tab-stops/>
      </style:paragraph-properties>
    </style:style>
    <style:style style:name="T84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4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background-color="#FFFFFF"/>
    </style:style>
    <style:style style:name="T84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43" style:parent-style-name="內文" style:family="paragraph">
      <style:paragraph-properties style:snap-to-layout-grid="false" fo:text-align="justify" fo:margin-left="0.4701in" fo:text-indent="-0.19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44" style:parent-style-name="內文" style:family="paragraph">
      <style:paragraph-properties style:snap-to-layout-grid="false" fo:text-align="justify" fo:margin-left="0.4701in" fo:text-indent="-0.19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45" style:parent-style-name="內文" style:family="paragraph">
      <style:paragraph-properties style:snap-to-layout-grid="false" fo:text-align="justify" fo:margin-left="0.4701in" fo:text-indent="-0.19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46" style:parent-style-name="內文" style:family="paragraph">
      <style:paragraph-properties style:snap-to-layout-grid="false" fo:text-align="justify" fo:margin-left="0.4701in" fo:text-indent="-0.19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47" style:parent-style-name="內文" style:family="paragraph">
      <style:paragraph-properties style:snap-to-layout-grid="false" fo:text-align="justify" fo:margin-left="0.4701in" fo:text-indent="-0.19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48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84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50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85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52" style:parent-style-name="內文" style:family="paragraph">
      <style:paragraph-properties style:snap-to-layout-grid="false" fo:text-align="justify" fo:margin-left="0.4951in" fo:text-indent="-0.4951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53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85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5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background-color="#FFFFFF"/>
    </style:style>
    <style:style style:name="T8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57" style:parent-style-name="內文" style:family="paragraph">
      <style:paragraph-properties style:snap-to-layout-grid="false" fo:text-align="justify" fo:margin-left="0.4951in" fo:text-indent="-0.4951in">
        <style:tab-stops/>
      </style:paragraph-properties>
    </style:style>
    <style:style style:name="T8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margin-left="0.1631in" fo:text-indent="-0.1631in">
        <style:tab-stops>
          <style:tab-stop style:type="left" style:position="1.7534in"/>
        </style:tab-stops>
      </style:paragraph-properties>
      <style:text-properties style:font-name="微軟正黑體" style:font-name-asian="微軟正黑體" fo:color="#0000FF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left="0.1548in" fo:text-indent="-0.1548in">
        <style:tab-stops/>
      </style:paragraph-properties>
      <style:text-properties style:font-name="微軟正黑體" style:font-name-asian="微軟正黑體" style:letter-kerning="false"/>
    </style:style>
    <style:style style:name="P86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64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865" style:family="table-row">
      <style:table-row-properties style:min-row-height="3.0444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86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7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7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7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fo:margin-left="0.1701in" fo:text-indent="-0.1701in">
        <style:tab-stops/>
      </style:paragraph-properties>
    </style:style>
    <style:style style:name="T878" style:parent-style-name="預設段落字型" style:family="text">
      <style:text-properties style:font-name="微軟正黑體" style:font-name-asian="微軟正黑體" style:letter-kerning="false"/>
    </style:style>
    <style:style style:name="T879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880" style:parent-style-name="預設段落字型" style:family="text">
      <style:text-properties style:font-name="微軟正黑體" style:font-name-asian="微軟正黑體" style:letter-kerning="false"/>
    </style:style>
    <style:style style:name="P881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882" style:parent-style-name="內文" style:family="paragraph">
      <style:paragraph-properties style:snap-to-layout-grid="false" fo:text-align="justify" fo:margin-left="0.1701in" fo:text-indent="-0.1701in">
        <style:tab-stops/>
      </style:paragraph-properties>
    </style:style>
    <style:style style:name="T883" style:parent-style-name="預設段落字型" style:family="text">
      <style:text-properties style:font-name="微軟正黑體" style:font-name-asian="微軟正黑體" style:letter-kerning="false"/>
    </style:style>
    <style:style style:name="T884" style:parent-style-name="預設段落字型" style:family="text">
      <style:text-properties style:font-name="微軟正黑體" style:font-name-asian="微軟正黑體" fo:color="#FF0000" style:letter-kerning="false"/>
    </style:style>
    <style:style style:name="T885" style:parent-style-name="預設段落字型" style:family="text">
      <style:text-properties style:font-name="微軟正黑體" style:font-name-asian="微軟正黑體" style:letter-kerning="false"/>
    </style:style>
    <style:style style:name="T886" style:parent-style-name="預設段落字型" style:family="text">
      <style:text-properties style:font-name="微軟正黑體" style:font-name-asian="微軟正黑體" style:letter-kerning="false"/>
    </style:style>
    <style:style style:name="T887" style:parent-style-name="預設段落字型" style:family="text">
      <style:text-properties style:font-name="微軟正黑體" style:font-name-asian="微軟正黑體" style:letter-kerning="false"/>
    </style:style>
    <style:style style:name="P888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889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892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893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894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微軟正黑體" style:font-name-asian="微軟正黑體" fo:color="#0000FF" style:letter-kerning="false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89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89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899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900" style:parent-style-name="內文" style:family="paragraph">
      <style:paragraph-properties style:snap-to-layout-grid="false" fo:text-align="center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P90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0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0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0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0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08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11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912" style:family="table-row">
      <style:table-row-properties style:min-row-height="1.1743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91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91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921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922" style:parent-style-name="內文" style:family="paragraph">
      <style:paragraph-properties style:snap-to-layout-grid="false" fo:text-align="justify" fo:margin-left="0.1701in" fo:text-indent="-0.1701in">
        <style:tab-stops/>
      </style:paragraph-properties>
    </style:style>
    <style:style style:name="T923" style:parent-style-name="預設段落字型" style:family="text">
      <style:text-properties style:font-name="微軟正黑體" style:font-name-asian="微軟正黑體" style:letter-kerning="false"/>
    </style:style>
    <style:style style:name="T924" style:parent-style-name="預設段落字型" style:family="text">
      <style:text-properties style:font-name="微軟正黑體" style:font-name-asian="微軟正黑體" fo:color="#00B050" style:letter-kerning="false"/>
    </style:style>
    <style:style style:name="T925" style:parent-style-name="預設段落字型" style:family="text">
      <style:text-properties style:font-name="微軟正黑體" style:font-name-asian="微軟正黑體" style:letter-kerning="false"/>
    </style:style>
    <style:style style:name="P926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927" style:parent-style-name="內文" style:family="paragraph">
      <style:paragraph-properties style:snap-to-layout-grid="false" fo:text-align="justify" fo:margin-left="0.1701in" fo:text-indent="-0.1701in">
        <style:tab-stops/>
      </style:paragraph-properties>
    </style:style>
    <style:style style:name="T928" style:parent-style-name="預設段落字型" style:family="text">
      <style:text-properties style:font-name="微軟正黑體" style:font-name-asian="微軟正黑體" style:letter-kerning="false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style:letter-kerning="false" fo:background-color="#FFFFFF"/>
    </style:style>
    <style:style style:name="T930" style:parent-style-name="預設段落字型" style:family="text">
      <style:text-properties style:font-name="微軟正黑體" style:font-name-asian="微軟正黑體" style:letter-kerning="false"/>
    </style:style>
    <style:style style:name="P931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932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933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934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935" style:parent-style-name="預設段落字型" style:family="text">
      <style:text-properties style:font-name="微軟正黑體" style:font-name-asian="微軟正黑體" style:letter-kerning="false"/>
    </style:style>
    <style:style style:name="P936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937" style:parent-style-name="內文" style:family="paragraph">
      <style:paragraph-properties style:snap-to-layout-grid="false" fo:text-align="center" fo:margin-left="0.1465in" fo:text-indent="-0.1465in">
        <style:tab-stops/>
      </style:paragraph-properties>
      <style:text-properties style:font-name="微軟正黑體" style:font-name-asian="微軟正黑體" style:font-weight-complex="bold"/>
    </style:style>
    <style:style style:name="P938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93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940" style:family="table-row">
      <style:table-row-properties style:min-row-height="2.1638i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94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94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945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946" style:parent-style-name="預設段落字型" style:family="text">
      <style:text-properties style:font-name="微軟正黑體" style:font-name-asian="微軟正黑體" fo:font-weight="bold" style:font-weight-asian="bold" fo:color="#FF0000" style:letter-kerning="false"/>
    </style:style>
    <style:style style:name="T9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4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952" style:parent-style-name="內文" style:family="paragraph">
      <style:paragraph-properties style:snap-to-layout-grid="false" fo:text-align="center" fo:margin-left="0.1965in" fo:text-indent="-0.1965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953" style:parent-style-name="內文" style:family="paragraph">
      <style:paragraph-properties style:snap-to-layout-grid="false" fo:text-align="center" fo:margin-left="0.1965in" fo:text-indent="-0.1965in">
        <style:tab-stops/>
      </style:paragraph-properties>
      <style:text-properties style:font-name="微軟正黑體" style:font-name-asian="微軟正黑體" fo:font-weight="bold" style:font-weight-asian="bold" fo:color="#FF0000"/>
    </style:style>
    <style:style style:name="P954" style:parent-style-name="內文" style:family="paragraph">
      <style:paragraph-properties style:snap-to-layout-grid="false"/>
    </style:style>
    <style:style style:name="T955" style:parent-style-name="預設段落字型" style:family="text">
      <style:text-properties style:font-name="微軟正黑體" style:font-name-asian="微軟正黑體" fo:font-weight="bold" style:font-weight-asian="bold" fo:color="#0000CC"/>
    </style:style>
    <style:style style:name="T956" style:parent-style-name="預設段落字型" style:family="text">
      <style:text-properties style:font-name="微軟正黑體" style:font-name-asian="微軟正黑體" fo:font-weight="bold" style:font-weight-asian="bold" fo:color="#0000CC"/>
    </style:style>
    <style:style style:name="T957" style:parent-style-name="預設段落字型" style:family="text">
      <style:text-properties style:font-name="微軟正黑體" style:font-name-asian="微軟正黑體" fo:font-weight="bold" style:font-weight-asian="bold" fo:color="#0000CC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margin-left="0.1465in" fo:text-indent="-0.1465in">
        <style:tab-stops/>
      </style:paragraph-properties>
      <style:text-properties style:font-name="微軟正黑體" style:font-name-asian="微軟正黑體" style:font-weight-complex="bold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72" style:parent-style-name="內文" style:family="paragraph">
      <style:paragraph-properties fo:margin-top="0.125in" fo:line-height="0.2777in" fo:margin-left="0.7486in" fo:text-indent="-0.4666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新北市金山高級中學<text:s/></text:span><text:span text:style-name="T3">10</text:span><text:span text:style-name="T4">7</text:span><text:span text:style-name="T5"><text:s/></text:span><text:span text:style-name="T6">學年度</text:span><text:span text:style-name="T7"><text:s/>第</text:span><text:span text:style-name="T8">二</text:span><text:span text:style-name="T9">學期</text:span><text:span text:style-name="T10"><text:s/></text:span><text:span text:style-name="T11">七</text:span><text:span text:style-name="T12">年級</text:span><text:span text:style-name="T13"><text:s/></text:span><text:span text:style-name="T14">健康與體育（健康）</text:span><text:span text:style-name="T15">領域課程計畫</text:span></text:p>
      <text:p text:style-name="P16"><text:span text:style-name="T17">設計者：</text:span><text:span text:style-name="T18">鍾育倫</text:span></text:p>
      <text:list text:style-name="LFO1" text:continue-numbering="true">
        <text:list-item>
          <text:list>
            <text:list-item>
              <text:p text:style-name="P19"><text:span text:style-name="T20">本領域</text:span><text:span text:style-name="T21">（健康）</text:span><text:span text:style-name="T22">每</text:span><text:span text:style-name="T23">週學習節數（</text:span><text:span text:style-name="T24">1</text:span><text:span text:style-name="T25">）節，本學期共﹙</text:span><text:span text:style-name="T26">20</text:span><text:span text:style-name="T27">﹚節。</text:span></text:p>
            </text:list-item>
            <text:list-item>
              <text:p text:style-name="P28">本學期學習目標：<text:s/></text:p>
            </text:list-item>
          </text:list>
        </text:list-item>
      </text:list>
      <text:p text:style-name="P29"><text:span text:style-name="T30">（</text:span><text:span text:style-name="T31">一</text:span><text:span text:style-name="T32">）了解</text:span><text:span text:style-name="T33">「</text:span><text:span text:style-name="T34">青春期的營養需求</text:span><text:span text:style-name="T35">」</text:span><text:span text:style-name="T36">對健康的影響。</text:span></text:p>
      <text:p text:style-name="P37"><text:span text:style-name="T38">（</text:span><text:span text:style-name="T39">二</text:span><text:span text:style-name="T40">）了解食物所提供的</text:span><text:span text:style-name="T41">「</text:span><text:span text:style-name="T42">熱量</text:span><text:span text:style-name="T43">與</text:span><text:span text:style-name="T44">身體活動</text:span><text:span text:style-name="T45">」</text:span><text:span text:style-name="T46">所消秏能量兩者</text:span><text:span text:style-name="T47">之</text:span><text:span text:style-name="T48">間的關係。</text:span></text:p>
      <text:p text:style-name="P49"><text:span text:style-name="T50">（</text:span><text:span text:style-name="T51">三</text:span><text:span text:style-name="T52">）</text:span><text:span text:style-name="T53">學習</text:span><text:span text:style-name="T54">「</text:span><text:span text:style-name="T55">在</text:span><text:span text:style-name="T56">外</text:span><text:span text:style-name="T57">用餐</text:span><text:span text:style-name="T58">」</text:span><text:span text:style-name="T59">時，應如何正確選擇</text:span><text:span text:style-name="T60">餐</text:span><text:span text:style-name="T61">食。</text:span></text:p>
      <text:p text:style-name="P62"><text:span text:style-name="T63">（</text:span><text:span text:style-name="T64">四</text:span><text:span text:style-name="T65">）</text:span><text:span text:style-name="T66">學習如何分辨</text:span><text:span text:style-name="T67">「</text:span><text:span text:style-name="T68">食品廣告</text:span><text:span text:style-name="T69">」</text:span><text:span text:style-name="T70">的真偽，認識</text:span><text:span text:style-name="T71">「</text:span><text:span text:style-name="T72">網路消費</text:span><text:span text:style-name="T73">」</text:span><text:span text:style-name="T74">的權益，並能選擇合法、安全、有效及經濟的健康產品和服務，以保障自己的權益。</text:span></text:p>
      <text:p text:style-name="P75"><text:span text:style-name="T76">（</text:span><text:span text:style-name="T77">五</text:span><text:span text:style-name="T78">）認識青少年常見的</text:span><text:span text:style-name="T79">「</text:span><text:span text:style-name="T80">生理健康</text:span><text:span text:style-name="T81">」</text:span><text:span text:style-name="T82">問題，培養好的健康生活習慣，了解青少年</text:span><text:span text:style-name="T83">「</text:span><text:span text:style-name="T84">心理變化</text:span><text:span text:style-name="T85">」</text:span><text:span text:style-name="T86">，學習健康快樂度過青春期。</text:span></text:p>
      <text:p text:style-name="P87"><text:span text:style-name="T88">（</text:span><text:span text:style-name="T89">六</text:span><text:span text:style-name="T90">）了解</text:span><text:span text:style-name="T91">「</text:span><text:span text:style-name="T92">視覺</text:span><text:span text:style-name="T93">」</text:span><text:span text:style-name="T94">和</text:span><text:span text:style-name="T95">「</text:span><text:span text:style-name="T96">聽覺器官</text:span><text:span text:style-name="T97">」</text:span><text:span text:style-name="T98">與功能，並學習如何保健視覺和聽覺器官。</text:span></text:p>
      <text:p text:style-name="P99"><text:span text:style-name="T100">（</text:span><text:span text:style-name="T101">七</text:span><text:span text:style-name="T102">）了解</text:span><text:span text:style-name="T103">「</text:span><text:span text:style-name="T104">牙齒</text:span><text:span text:style-name="T105">」</text:span><text:span text:style-name="T106">和</text:span><text:span text:style-name="T107">「</text:span><text:span text:style-name="T108">消化器官</text:span><text:span text:style-name="T109">」</text:span><text:span text:style-name="T110">與功能，並學習如何保健牙齒及消化器官。</text:span></text:p>
      <text:p text:style-name="P111"><text:span text:style-name="T112">（</text:span><text:span text:style-name="T113">八</text:span><text:span text:style-name="T114">）</text:span><text:span text:style-name="T115">了解</text:span><text:span text:style-name="T116">「</text:span><text:span text:style-name="T117">情緒</text:span><text:span text:style-name="T118">」</text:span><text:span text:style-name="T119">的變化與</text:span><text:span text:style-name="T120">「</text:span><text:span text:style-name="T121">壓力</text:span><text:span text:style-name="T122">」</text:span><text:span text:style-name="T123">的來源</text:span><text:span text:style-name="T124">，並學會</text:span><text:span text:style-name="T125">如何</text:span><text:span text:style-name="T126">面對</text:span><text:span text:style-name="T127">、</text:span><text:span text:style-name="T128">紓解</text:span><text:span text:style-name="T129">與調適</text:span><text:span text:style-name="T130">。</text:span></text:p>
      <text:soft-page-break/>
      <text:list text:style-name="LFO1" text:continue-numbering="true">
        <text:list-item>
          <text:list>
            <text:list-item>
              <text:p text:style-name="P131"><text:span text:style-name="T132">本學期課程內涵：</text:span><text:span text:style-name="T133">【</text:span><text:span text:style-name="T134">翰林版第二</text:span><text:span text:style-name="T135">冊</text:span><text:span text:style-name="T136">】</text:span></text:p>
            </text:list-item>
          </text:list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教學期程</text:span></text:p>
          </table:table-cell>
          <table:table-cell table:style-name="TableCell150">
            <text:p text:style-name="P151">主 題 名 稱</text:p>
          </table:table-cell>
          <table:table-cell table:style-name="TableCell152">
            <text:p text:style-name="P153">節數</text:p>
          </table:table-cell>
          <table:table-cell table:style-name="TableCell154">
            <text:p text:style-name="P155"><text:span text:style-name="T156">主題或</text:span><text:span text:style-name="T157">單元</text:span><text:span text:style-name="T158">活動內容</text:span></text:p>
          </table:table-cell>
          <table:table-cell table:style-name="TableCell159">
            <text:p text:style-name="P160">教學資源</text:p>
          </table:table-cell>
          <table:table-cell table:style-name="TableCell161">
            <text:p text:style-name="P162">評量方式</text:p>
          </table:table-cell>
          <table:table-cell table:style-name="TableCell163">
            <text:p text:style-name="P164"><text:span text:style-name="T165">六大議題指標</text:span></text:p>
          </table:table-cell>
          <table:table-cell table:style-name="TableCell166">
            <text:p text:style-name="P167"><text:span text:style-name="T168">對應能力指標</text:span></text:p>
          </table:table-cell>
        </table:table-row>
        <table:table-row table:style-name="TableRow169">
          <table:table-cell table:style-name="TableCell170">
            <text:p text:style-name="P171">第一週</text:p>
            <text:p text:style-name="P172">2/11－2/15</text:p>
            <text:p text:style-name="P173"/>
            <text:p text:style-name="P174">※2/11(一)開學</text:p>
          </table:table-cell>
          <table:table-cell table:style-name="TableCell175" table:number-rows-spanned="3">
            <text:p text:style-name="P176">(三)活力之源<text:s/></text:p>
            <text:p text:style-name="P177">第1章　</text:p>
            <text:p text:style-name="P178">活動與熱量</text:p>
            <text:p text:style-name="P179">(共3節)</text:p>
          </table:table-cell>
          <table:table-cell table:style-name="TableCell180">
            <text:p text:style-name="P181">1節</text:p>
          </table:table-cell>
          <table:table-cell table:style-name="TableCell182">
            <text:p text:style-name="P183">【卡路里教室】</text:p>
            <text:p text:style-name="P184"><text:span text:style-name="T185">1.請同學發表</text:span><text:span text:style-name="T186">寒假、過年期間</text:span><text:span text:style-name="T187">用餐及休閒活動的狀況。</text:span></text:p>
            <text:p text:style-name="P188"><text:span text:style-name="T189">2.進行「想一想」活動，並說明身材走樣是因為，</text:span><text:span text:style-name="T190">熱量攝取與消耗</text:span><text:span text:style-name="T191">之間失衡的關係→少吃多動。</text:span></text:p>
            <text:p text:style-name="P192"><text:span text:style-name="T193">3.播放室內、室外活動</text:span><text:span text:style-name="T194">動畫「跑步機」、「跳傘」</text:span><text:span text:style-name="T195">，介紹可從事的休閒活動種類和應注意的安全事項。</text:span></text:p>
            <text:p text:style-name="P196">4.統整：運動過後消耗身體中的熱量，必須由食物來補充，而且從事各項活動所需要的能量，會受到體重、活動的種類、活動時間的長短、活動的速度因素的影響。</text:p>
          </table:table-cell>
          <table:table-cell table:style-name="TableCell197">
            <text:p text:style-name="P198">翰林版課本</text:p>
            <text:p text:style-name="P199"/>
            <text:p text:style-name="P200">自編教學簡報</text:p>
            <text:p text:style-name="P201"/>
            <text:p text:style-name="P202"><text:span text:style-name="T203">＊</text:span><text:span text:style-name="T204">動畫「跑步機」、「跳傘」</text:span></text:p>
          </table:table-cell>
          <table:table-cell table:style-name="TableCell205">
            <text:p text:style-name="P206">觀察</text:p>
            <text:p text:style-name="P207"/>
            <text:p text:style-name="P208">問答</text:p>
          </table:table-cell>
          <table:table-cell table:style-name="TableCell209" table:number-rows-spanned="2">
            <text:p text:style-name="P210"><text:s/>【家政教育】</text:p>
            <text:p text:style-name="P211">1-4-1根據青少年的營養需求，設計並規劃合宜的飲食</text:p>
          </table:table-cell>
          <table:table-cell table:style-name="TableCell212" table:number-rows-spanned="2">
            <text:p text:style-name="P213">2-3-1設計、執行並評估個人的飲食內容，以符合成長和身體活動的營養需求。</text:p>
          </table:table-cell>
        </table:table-row>
        <text:soft-page-break/>
        <table:table-row table:style-name="TableRow214">
          <table:table-cell table:style-name="TableCell215">
            <text:p text:style-name="P216">第二週</text:p>
            <text:p text:style-name="P217">2/18－2/22</text:p>
            <text:p text:style-name="P218"/>
            <text:p text:style-name="P219">※國中部補考週</text:p>
          </table:table-cell>
          <table:covered-table-cell>
            <text:p text:style-name="P220"/>
          </table:covered-table-cell>
          <table:table-cell table:style-name="TableCell221">
            <text:p text:style-name="P222">1節</text:p>
          </table:table-cell>
          <table:table-cell table:style-name="TableCell223">
            <text:p text:style-name="P224"><text:bookmark-start text:name="OLE_LINK1"/><text:span text:style-name="T225">【</text:span><text:span text:style-name="T226">活動熱量</text:span><text:span text:style-name="T227">比一比】</text:span></text:p>
            <text:p text:style-name="P228"><text:bookmark-end text:name="OLE_LINK1"/>1.提問：「如何能增進身體運動的機會？」</text:p>
            <text:p text:style-name="P229">2.統整：想增加消耗卡路里的機會，須從改變生活習慣開始，平常多走路、多爬樓梯，鼓勵學生要擁有健美的身材，就要先動起來。</text:p>
            <text:p text:style-name="P230"><text:span text:style-name="T231">3.提醒學生運動前先做</text:span><text:span text:style-name="T232">暖身運動</text:span><text:span text:style-name="T233">，可以使身體肌肉更為柔軟，減少身體在運動過程中發生運動傷害的現象。</text:span></text:p>
            <text:p text:style-name="P234">4.進行「多樣配對樂」活動，分組討論提出設計最優、最符合健康飲食原則的。</text:p>
            <text:p text:style-name="P235"><text:span text:style-name="T236">＊原則：</text:span><text:span text:style-name="T237">營養均衡、熱量適當、份量剛好、多樣化</text:span><text:span text:style-name="T238">。</text:span></text:p>
            <text:p text:style-name="P239">5.統整：日常生活中所補充的食物熱量，若大於活動和運動的消耗量，長久下來就會造成身材走樣、健康受損的情形。</text:p>
          </table:table-cell>
          <table:table-cell table:style-name="TableCell240">
            <text:p text:style-name="P241">翰林版課本</text:p>
            <text:p text:style-name="P242"/>
            <text:p text:style-name="P243">自編教學簡報</text:p>
          </table:table-cell>
          <table:table-cell table:style-name="TableCell244">
            <text:p text:style-name="P245">觀察</text:p>
            <text:p text:style-name="P246"/>
            <text:p text:style-name="P247">問答</text:p>
            <text:p text:style-name="P248"/>
            <text:p text:style-name="P249">討論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第三週</text:p>
            <text:p text:style-name="P255">2/25－3/01</text:p>
            <text:p text:style-name="P256"/>
            <text:p text:style-name="P257">※2/28(四)~3/03(日)和平紀念日連假四天</text:p>
          </table:table-cell>
          <table:covered-table-cell>
            <text:p text:style-name="P258"/>
          </table:covered-table-cell>
          <table:table-cell table:style-name="TableCell259">
            <text:p text:style-name="P260">1節</text:p>
          </table:table-cell>
          <table:table-cell table:style-name="TableCell261">
            <text:p text:style-name="P262">【健身動起來】</text:p>
            <text:p text:style-name="P263"><text:span text:style-name="T264">1.介紹</text:span><text:span text:style-name="T265">簡易健身操</text:span><text:span text:style-name="T266">，運用簡單十個動作，隨時隨地想動就動，不給自己有機會找藉口不動。</text:span></text:p>
          </table:table-cell>
          <table:table-cell table:style-name="TableCell267">
            <text:p text:style-name="P268">翰林版課本</text:p>
            <text:p text:style-name="P269"/>
            <text:p text:style-name="P270">自編教學簡報</text:p>
          </table:table-cell>
          <table:table-cell table:style-name="TableCell271">
            <text:p text:style-name="P272">觀察</text:p>
            <text:p text:style-name="P273"/>
            <text:p text:style-name="P274">實作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第四週<text:s/></text:p>
            <text:p text:style-name="P282">3/04－3/08</text:p>
            <text:p text:style-name="P283"/>
            <text:p text:style-name="P284"><text:span text:style-name="T285">※3/</text:span><text:span text:style-name="T286">08</text:span><text:span text:style-name="T287">(五)18:30~家長日活動</text:span></text:p>
          </table:table-cell>
          <table:table-cell table:style-name="TableCell288" table:number-rows-spanned="2">
            <text:p text:style-name="P289">(三)活力之源<text:s/></text:p>
            <text:p text:style-name="P290">第2章　</text:p>
            <text:p text:style-name="P291"><text:span text:style-name="T292">正確選擇外食</text:span></text:p>
            <text:p text:style-name="P293">(共2節)</text:p>
          </table:table-cell>
          <table:table-cell table:style-name="TableCell294">
            <text:p text:style-name="P295">1節</text:p>
          </table:table-cell>
          <table:table-cell table:style-name="TableCell296">
            <text:p text:style-name="P297">【營養與健康】</text:p>
            <text:p text:style-name="P298"><text:span text:style-name="T299">1.以</text:span><text:span text:style-name="T300">「飲食紅綠燈」</text:span><text:span text:style-name="T301">介紹食物的分類：綠燈可多吃、黃燈適量吃、紅燈要少吃，以作為</text:span><text:span text:style-name="T302">選擇食物</text:span><text:span text:style-name="T303">的參考。</text:span></text:p>
            <text:p text:style-name="P304"><text:span text:style-name="T305">2.提醒學生吃東西除了</text:span><text:span text:style-name="T306">考慮喜好</text:span><text:span text:style-name="T307">之外，更應注意</text:span><text:span text:style-name="T308">營養素</text:span><text:span text:style-name="T309">的攝取。</text:span></text:p>
            <text:p text:style-name="P310"><text:span text:style-name="T311">3.進行「想一想」活動，請同學觀察課本活動中</text:span><text:span text:style-name="T312">體重過重</text:span><text:span text:style-name="T313">和</text:span><text:span text:style-name="T314">發育不良</text:span><text:span text:style-name="T315">的情形，並思考造成此身材的原因為何？</text:span></text:p>
            <text:p text:style-name="P316"><text:span text:style-name="T317">4.結合生物課程所學習過的</text:span><text:span text:style-name="T318">消化器官</text:span><text:span text:style-name="T319">進行綜合整理，以期對人體如何獲得營養有更深一層的認識。</text:span></text:p>
          </table:table-cell>
          <table:table-cell table:style-name="TableCell320" table:number-rows-spanned="2">
            <text:p text:style-name="P321">翰林版課本</text:p>
            <text:p text:style-name="P322"/>
            <text:p text:style-name="P323">自編教學簡報</text:p>
          </table:table-cell>
          <table:table-cell table:style-name="TableCell324" table:number-rows-spanned="2">
            <text:p text:style-name="P325">觀察</text:p>
            <text:p text:style-name="P326"/>
            <text:p text:style-name="P327">實作</text:p>
          </table:table-cell>
          <table:table-cell table:style-name="TableCell328" table:number-rows-spanned="2">
            <text:p text:style-name="P329">【家政教育】</text:p>
            <text:p text:style-name="P330">1-4-1根據青少年的營養需求，設計並規劃合宜的飲食</text:p>
            <text:p text:style-name="P331"><text:span text:style-name="T332">1-4-2選購及製作衛生、安全、營養的餐點，表現良好的飲食行為</text:span></text:p>
          </table:table-cell>
          <table:table-cell table:style-name="TableCell333" table:number-rows-spanned="2">
            <text:p text:style-name="P334">2-3-2指出需要特殊營養照顧的時期或疾病，並提出預防的策略。</text:p>
            <text:p text:style-name="P335">2-3-4以營養、安全及經濟的觀點，評估家庭、學校、餐廳、社區商店所準備和販售餐點的合適性，並提出改善的方法。</text:p>
            <text:p text:style-name="P336"/>
            <text:p text:style-name="P337">7-3-1運用健康促進與疾病預防的策略，以滿足不同族群、地域、年齡、工作者的健康需求。</text:p>
            <text:p text:style-name="P338"><text:span text:style-name="T339">7-3-2選擇適切的健康資訊、服務及產品，以促成健康計畫的執行。</text:span></text:p>
          </table:table-cell>
        </table:table-row>
        <table:table-row table:style-name="TableRow340">
          <table:table-cell table:style-name="TableCell341">
            <text:p text:style-name="P342">第五週<text:s/></text:p>
            <text:p text:style-name="P343">3/11－3/15</text:p>
            <text:p text:style-name="P344"/>
            <text:p text:style-name="P345"><text:span text:style-name="T346">※</text:span><text:span text:style-name="T347">週會</text:span><text:span text:style-name="T348">：</text:span><text:span text:style-name="T349">營養宣導</text:span></text:p>
            <text:p text:style-name="P350"/>
            <text:p text:style-name="P351"><text:span text:style-name="T352">＃3/17(日)萬金石馬拉松</text:span></text:p>
          </table:table-cell>
          <table:covered-table-cell>
            <text:p text:style-name="P353"/>
          </table:covered-table-cell>
          <table:table-cell table:style-name="TableCell354">
            <text:p text:style-name="P355">1節</text:p>
          </table:table-cell>
          <table:table-cell table:style-name="TableCell356">
            <text:p text:style-name="P357">【青春期營養】</text:p>
            <text:p text:style-name="P358">1.進行「食物搜查線」活動，鼓勵學生發表自己的想法。</text:p>
            <text:p text:style-name="P359"><text:span text:style-name="T360">2.解釋「</text:span><text:span text:style-name="T361">均衡飲食</text:span><text:span text:style-name="T362">」的定義，並強調食物烹調方式也會影響飲食的健康。</text:span></text:p>
            <text:p text:style-name="P363">3.請學生討論「青春期需特別重視那些營養素？」</text:p>
            <text:p text:style-name="P364">4.說明青少年活動量較高，熱量的需要依性別、身高、體重及個別活動量而有所不同。</text:p>
            <text:p text:style-name="P365"><text:span text:style-name="T366">5</text:span><text:span text:style-name="T367">.請學生檢討自己飲食是否恰當</text:span><text:span text:style-name="T368">，不論營養</text:span><text:soft-page-break/><text:span text:style-name="T369">過剩或缺乏，都會影響身體的發育</text:span><text:span text:style-name="T370">。</text:span></text:p>
            <text:p text:style-name="P371"><text:span text:style-name="T372">【正確選擇</text:span><text:span text:style-name="T373">外食</text:span><text:span text:style-name="T374">】</text:span></text:p>
            <text:p text:style-name="P375">1.調查每天在家用兩餐以上的人數，並請學生發表原因。</text:p>
            <text:p text:style-name="P376">2.統整：在外解決飲食問題的人，這些食物普遍缺乏蛋白質、維生素、礦物質、纖維素等營養素，也強調在家用餐時須將不足的營養成分補足。</text:p>
            <text:p text:style-name="P377">3.統整：在外飲食會因人、地、時而有不同需求和選擇，需多留心資訊，做正確的選擇，為健康把關。</text:p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第六週<text:s/></text:p>
            <text:p text:style-name="P386">3/18－3/22</text:p>
          </table:table-cell>
          <table:table-cell table:style-name="TableCell387" table:number-rows-spanned="3">
            <text:p text:style-name="P388">(三)活力之源<text:s/></text:p>
            <text:p text:style-name="P389">第3章　</text:p>
            <text:p text:style-name="P390">健康消費新知</text:p>
            <text:p text:style-name="P391"><text:span text:style-name="T392">(共3節)</text:span></text:p>
          </table:table-cell>
          <table:table-cell table:style-name="TableCell393" table:number-rows-spanned="2">
            <text:p text:style-name="P394">2節</text:p>
          </table:table-cell>
          <table:table-cell table:style-name="TableCell395" table:number-rows-spanned="2">
            <text:p text:style-name="P396"><text:span text:style-name="T397">【認清</text:span><text:span text:style-name="T398">廣告與消費</text:span><text:span text:style-name="T399">】</text:span></text:p>
            <text:p text:style-name="P400">1.說明包裝食品應標示的內容項目，例如：商品名稱、製造廠名和地址等。</text:p>
            <text:p text:style-name="P401">2.找出食品外包裝不合乎標準的地方，藉此加強認識食品包裝的基本標示。</text:p>
            <text:p text:style-name="P402">3.調查是否曾有購買的商品與廣告不符的經驗？</text:p>
            <text:p text:style-name="P403">4.詢問是否曾有網路消費的經驗？覺得網路消費安全嗎？</text:p>
            <text:soft-page-break/>
            <text:p text:style-name="P404">【揭開不實廣告的面紗】</text:p>
            <text:p text:style-name="P405"><text:span text:style-name="T406">1.進行「廣告現形記」活動，安排同學</text:span><text:span text:style-name="T407">模仿媒體的廣告內容</text:span><text:span text:style-name="T408">演出</text:span><text:span text:style-name="T409">，</text:span><text:span text:style-name="T410">寫下廣告中的問題語句及錯誤的原因。</text:span></text:p>
            <text:p text:style-name="P411">2.總結：聰明的消費者必須有能力判斷廣告的真實性與公信力，並在購買時做出正確的選擇，如此將能消費的安心、開心。</text:p>
          </table:table-cell>
          <table:table-cell table:style-name="TableCell412" table:number-rows-spanned="2">
            <text:p text:style-name="P413">翰林版課本</text:p>
            <text:p text:style-name="P414"/>
            <text:p text:style-name="P415">自編教學簡報</text:p>
            <text:p text:style-name="P416"/>
            <text:p text:style-name="P417">包裝食品盒(袋)</text:p>
            <text:p text:style-name="P418"><text:span text:style-name="T419">食品廣告單</text:span></text:p>
          </table:table-cell>
          <table:table-cell table:style-name="TableCell420" table:number-rows-spanned="3">
            <text:p text:style-name="P421">觀察</text:p>
            <text:p text:style-name="P422"/>
            <text:p text:style-name="P423">問答</text:p>
          </table:table-cell>
          <table:table-cell table:style-name="TableCell424" table:number-rows-spanned="3">
            <text:p text:style-name="P425">【家政教育】</text:p>
            <text:p text:style-name="P426">1-4-2選購及製作衛生、安全、營養且符合環保的餐點。</text:p>
            <text:p text:style-name="P427"/>
            <text:p text:style-name="P428">【環境教育】</text:p>
            <text:p text:style-name="P429">1-4-1覺知人類<text:soft-page-break/>生活品質乃繫於資源的永續利用和維持生態平衡。</text:p>
          </table:table-cell>
          <table:table-cell table:style-name="TableCell430" table:number-rows-spanned="3">
            <text:p text:style-name="P431">2-3-3檢視媒體所助長飲食趨勢之合適性，並體認正確的飲食可降低健康上的風險。</text:p>
            <text:p text:style-name="P432">2-3-4以營養、安全及經濟的觀點，評估家庭、學校、餐廳、社區商店所準備和販<text:soft-page-break/>售餐點的合適性，並提出改善的方法。</text:p>
            <text:p text:style-name="P433"/>
            <text:p text:style-name="P434"><text:span text:style-name="T435">7-3-2選擇適切的健康資訊、服務及產品，以促成健康計畫的執行。</text:span></text:p>
          </table:table-cell>
        </table:table-row>
        <text:soft-page-break/>
        <table:table-row table:style-name="TableRow436">
          <table:table-cell table:style-name="TableCell437">
            <text:p text:style-name="P438">第七週<text:s/></text:p>
            <text:p text:style-name="P439">3/25－3/29</text:p>
            <text:p text:style-name="P440"/>
            <text:p text:style-name="P441"><text:span text:style-name="T442">※</text:span><text:span text:style-name="T443">3/</text:span><text:span text:style-name="T444">28</text:span><text:span text:style-name="T445">(四</text:span><text:span text:style-name="T446">)~</text:span><text:span text:style-name="T447">29</text:span><text:span text:style-name="T448">(五)</text:span><text:span text:style-name="T449"><text:s/></text:span><text:span text:style-name="T450">第一次段考</text:span>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第八週</text:p>
            <text:p text:style-name="P461">4/01－4/05</text:p>
            <text:p text:style-name="P462"/>
            <text:p text:style-name="P463">＃4/03(三)國一淨灘</text:p>
            <text:p text:style-name="P464"/>
            <text:p text:style-name="P465">※4/04(四)~07(日)<text:s text:c="3"/>清明連假四天</text:p>
          </table:table-cell>
          <table:covered-table-cell>
            <text:p text:style-name="P466"/>
          </table:covered-table-cell>
          <table:table-cell table:style-name="TableCell467">
            <text:p text:style-name="P468">1節</text:p>
          </table:table-cell>
          <table:table-cell table:style-name="TableCell469">
            <text:p text:style-name="P470"><text:span text:style-name="T471">【</text:span><text:span text:style-name="T472">消費糾紛</text:span><text:span text:style-name="T473">怎麼辦】</text:span></text:p>
            <text:p text:style-name="P474">1.詢問是否曾有消費糾紛的經驗？</text:p>
            <text:p text:style-name="P475"><text:span text:style-name="T476">2.分組</text:span><text:span text:style-name="T477">設計</text:span><text:span text:style-name="T478">幾個生活案例並</text:span><text:span text:style-name="T479">演練</text:span><text:span text:style-name="T480">遭遇糾紛時可以採用的解決方式。</text:span></text:p>
            <text:p text:style-name="P481"><text:span text:style-name="T482">【爭取</text:span><text:span text:style-name="T483">消費權益</text:span><text:span text:style-name="T484">的原則】</text:span></text:p>
            <text:p text:style-name="P485">1.鼓勵拒當沉默的消費者，提醒在發生消費問題時，要適當爭取自己的權益，但同時強調面對糾紛時應以就事論事的態度要求合理的處理與賠償，不能有趁機敲竹槓的心態。</text:p>
            <text:p text:style-name="P486"><text:span text:style-name="T487">2.總結：除了擔任消費者的角色外，未來也可能是老闆、廠商，甚至是政策的制定者或執行者，所以應強調這些角色對消費事件的責任，期能從根本解決消費問題。</text:span></text:p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ext:soft-page-break/>
        <table:table-row table:style-name="TableRow493">
          <table:table-cell table:style-name="TableCell494">
            <text:p text:style-name="P495">第九週<text:s/></text:p>
            <text:p text:style-name="P496">4/08－4/12</text:p>
            <text:p text:style-name="P497"/>
            <text:p text:style-name="P498">＃4/08(一)國一校外教學</text:p>
          </table:table-cell>
          <table:table-cell table:style-name="TableCell499" table:number-rows-spanned="2">
            <text:p text:style-name="P500">(一)健康生活家</text:p>
            <text:p text:style-name="P501">第1章<text:s/></text:p>
            <text:p text:style-name="P502">青春生活</text:p>
            <text:p text:style-name="P503">(共4節)</text:p>
          </table:table-cell>
          <table:table-cell table:style-name="TableCell504">
            <text:p text:style-name="P505">1節</text:p>
          </table:table-cell>
          <table:table-cell table:style-name="TableCell506">
            <text:p text:style-name="P507">【青春期的成長】</text:p>
            <text:p text:style-name="P508">1.調查班上學生的平均身高，並請班上較高的同學說明自己的成長。</text:p>
            <text:p text:style-name="P509">2.說明影響身高的因素，並鼓勵同學們在運動與飲食兩方面多加強。</text:p>
            <text:p text:style-name="P510"><text:span text:style-name="T511">3.請同學根據生活經驗說出曾經聽過消除</text:span><text:span text:style-name="T512">青春痘</text:span><text:span text:style-name="T513">的方法。</text:span></text:p>
            <text:p text:style-name="P514"><text:span text:style-name="T515">4.介紹</text:span><text:span text:style-name="T516">皮膚</text:span><text:span text:style-name="T517">的</text:span><text:span text:style-name="T518">構造</text:span><text:span text:style-name="T519">和功能</text:span><text:span text:style-name="T520">，</text:span><text:span text:style-name="T521">請學生發表自身</text:span><text:span text:style-name="T522">預防青春痘及</text:span><text:span text:style-name="T523">皮膚照護</text:span><text:span text:style-name="T524">的方法。</text:span></text:p>
            <text:p text:style-name="P525"><text:span text:style-name="T526">5.利用課本範例進行</text:span><text:span text:style-name="T527">「</text:span><text:span text:style-name="T528">自我健康計畫</text:span><text:span text:style-name="T529">」</text:span><text:span text:style-name="T530">的執行，並鼓勵同學以健康開朗的心面對自己的青春生活。</text:span></text:p>
          </table:table-cell>
          <table:table-cell table:style-name="TableCell531">
            <text:p text:style-name="P532">翰林版課本</text:p>
            <text:p text:style-name="P533"/>
            <text:p text:style-name="P534">自編教學簡報</text:p>
            <text:p text:style-name="P535"/>
          </table:table-cell>
          <table:table-cell table:style-name="TableCell536">
            <text:p text:style-name="P537">觀察</text:p>
            <text:p text:style-name="P538"/>
            <text:p text:style-name="P539">問答</text:p>
            <text:p text:style-name="P540"/>
            <text:p text:style-name="P541">實作</text:p>
          </table:table-cell>
          <table:table-cell table:style-name="TableCell542">
            <text:p text:style-name="P543"><text:s/>【性別平等】</text:p>
            <text:p text:style-name="P544">1-4-4探討個人發展受性別影響的因素</text:p>
            <text:p text:style-name="P545">2-4-1尊重自我與他人青春期身心發展的差異</text:p>
          </table:table-cell>
          <table:table-cell table:style-name="TableCell546">
            <text:p text:style-name="P547">1-3-2蒐集生長、發展資料來提昇個人體能與健康。</text:p>
            <text:p text:style-name="P548">2-3-1 設計、執行並評估個人的飲食內容及飲食習慣，以符合身體成長和活動的營養需求。</text:p>
            <text:p text:style-name="P549">6-3-1體認自我肯定與自我實現的重要性。</text:p>
            <text:p text:style-name="P550"><text:span text:style-name="T551">6-3-6建立快樂、健康的生活與生命觀，進而為自己的信念採取行動。</text:span></text:p>
          </table:table-cell>
        </table:table-row>
        <table:table-row table:style-name="TableRow552">
          <table:table-cell table:style-name="TableCell553">
            <text:p text:style-name="P554">第十週</text:p>
            <text:p text:style-name="P555">4/15－4/19</text:p>
          </table:table-cell>
          <table:covered-table-cell>
            <text:p text:style-name="P556"/>
          </table:covered-table-cell>
          <table:table-cell table:style-name="TableCell557">
            <text:p text:style-name="P558">1節</text:p>
          </table:table-cell>
          <table:table-cell table:style-name="TableCell559">
            <text:p text:style-name="P560"><text:span text:style-name="T561">活動二：</text:span><text:span text:style-name="T562">視力</text:span><text:span text:style-name="T563">保衛戰</text:span></text:p>
            <text:p text:style-name="P564"><text:span text:style-name="T565">1.</text:span><text:span text:style-name="T566">介紹</text:span><text:span text:style-name="T567">眼球構造</text:span><text:span text:style-name="T568">和</text:span><text:span text:style-name="T569">功能</text:span><text:span text:style-name="T570">，說明光線傳遞過程，了解影像成像原理。</text:span></text:p>
            <text:p text:style-name="P571">2.強調適當讓眼睛休息、放鬆，不僅維持視力的健康，也能讓工作更有效率。</text:p>
            <text:p text:style-name="P572"><text:span text:style-name="T573">3.進行</text:span><text:span text:style-name="T574">「動動眼活動」</text:span><text:span text:style-name="T575">，帶領學生進行眼部運動。</text:span></text:p>
          </table:table-cell>
          <table:table-cell table:style-name="TableCell576">
            <text:p text:style-name="P577">翰林版課本</text:p>
            <text:p text:style-name="P578"/>
            <text:p text:style-name="P579">自編教學簡報</text:p>
            <text:p text:style-name="P580"/>
            <text:p text:style-name="P581">＊眼球模型圖</text:p>
            <text:p text:style-name="P582"/>
            <text:p text:style-name="P583">＊影片：視力保健</text:p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【</text:span><text:span text:style-name="T590">生涯發展</text:span><text:span text:style-name="T591">】</text:span></text:p>
            <text:p text:style-name="P592"><text:span text:style-name="T593">3-3-4培養解決生涯問題的自信與能力。</text:span></text:p>
          </table:table-cell>
          <table:table-cell table:style-name="TableCell594">
            <text:p text:style-name="P595">1-3-2<text:s/>蒐集生長、發展資料來提升個人體能與健康。</text:p>
            <text:p text:style-name="P596">2-3-1 設計、執行並評估個人的飲食內容及飲食習慣，以符合身體成長和活動的營養需求。</text:p>
            <text:p text:style-name="P597"/>
            <text:soft-page-break/>
            <text:p text:style-name="P598"><text:span text:style-name="T599">7-3-1<text:s/></text:span><text:span text:style-name="T600">運用健康促進與疾病預防的策略，以滿足不同族群、地域、年齡、工作者的健康需求。</text:span></text:p>
          </table:table-cell>
        </table:table-row>
        <text:soft-page-break/>
        <table:table-row table:style-name="TableRow601">
          <table:table-cell table:style-name="TableCell602">
            <text:p text:style-name="P603">第十一週<text:s/></text:p>
            <text:p text:style-name="P604">4/22－4/26</text:p>
          </table:table-cell>
          <table:table-cell table:style-name="TableCell605" table:number-rows-spanned="2">
            <text:p text:style-name="P606">(一)健康生活家</text:p>
            <text:p text:style-name="P607">第1章<text:s/></text:p>
            <text:p text:style-name="P608">青春生活</text:p>
          </table:table-cell>
          <table:table-cell table:style-name="TableCell609">
            <text:p text:style-name="P610">1節</text:p>
          </table:table-cell>
          <table:table-cell table:style-name="TableCell611">
            <text:p text:style-name="P612"><text:span text:style-name="T613">活動三：</text:span><text:span text:style-name="T614">聽覺</text:span><text:span text:style-name="T615">保衛戰</text:span></text:p>
            <text:p text:style-name="P616">1.播放幾種事前錄製的不同聲音，讓學生猜猜看。</text:p>
            <text:p text:style-name="P617"><text:span text:style-name="T618">2.</text:span><text:span text:style-name="T619">介紹</text:span><text:span text:style-name="T620">耳朵構造</text:span><text:span text:style-name="T621">和</text:span><text:span text:style-name="T622">功能</text:span><text:span text:style-name="T623">，說明聽覺產生為物體振動產生的聲波是經由耳殼收集後，通過外聽道而振動鼓膜，再經過三小聽骨而傳到耳蝸內之聽覺接受器，而後經由聽神經傳到大腦轉譯。</text:span></text:p>
            <text:p text:style-name="P624"><text:span text:style-name="T625">3.</text:span><text:span text:style-name="T626">發表保護聽覺器官的方法，強調須注意避免耳朵受傷、注意耳朵的清潔、預防耳朵感染、定期檢查。</text:span></text:p>
            <text:p text:style-name="P627"/>
          </table:table-cell>
          <table:table-cell table:style-name="TableCell628">
            <text:p text:style-name="P629">翰林版課本</text:p>
            <text:p text:style-name="P630"/>
            <text:p text:style-name="P631">自編教學簡報</text:p>
            <text:p text:style-name="P632"><text:span text:style-name="T633"></text:span><text:span text:style-name="T634">耳朵模型和掛圖</text:span></text:p>
            <text:p text:style-name="P635"/>
            <text:p text:style-name="P636"><text:span text:style-name="T637">＊影片：聽力保健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第十二週<text:s/></text:p>
            <text:p text:style-name="P647">4/29－5/03</text:p>
          </table:table-cell>
          <table:covered-table-cell>
            <text:p text:style-name="P648"/>
          </table:covered-table-cell>
          <table:table-cell table:style-name="TableCell649">
            <text:p text:style-name="P650">1節</text:p>
          </table:table-cell>
          <table:table-cell table:style-name="TableCell651">
            <text:p text:style-name="P652"><text:span text:style-name="T653">活動四：</text:span><text:span text:style-name="T654">口腔</text:span><text:span text:style-name="T655">保衛戰</text:span></text:p>
            <text:p text:style-name="P656">1.介紹牙齒的結構及說明青少年常見的口腔問題，讓學生體認其重要性。</text:p>
            <text:p text:style-name="P657">2.學會保護自己口腔的健康。</text:p>
            <text:p text:style-name="P658">3.練習正確潔牙方式。</text:p>
            <text:p text:style-name="P659"/>
            <text:soft-page-break/>
            <text:p text:style-name="P660"><text:span text:style-name="T661">活動五：</text:span><text:span text:style-name="T662">消化系統</text:span><text:span text:style-name="T663">探險記</text:span></text:p>
            <text:p text:style-name="P664"><text:span text:style-name="T665">1.</text:span><text:span text:style-name="T666">利用「人體的消化器官」</text:span><text:span text:style-name="T667">教學掛圖</text:span><text:span text:style-name="T668">來說明消化器官及其功能。</text:span></text:p>
            <text:p text:style-name="P669"><text:span text:style-name="T670">※</text:span><text:span text:style-name="T671">別讓消化器官生病了</text:span></text:p>
            <text:p text:style-name="P672">1.認識常見的消化系統疾病，學會正確的飲食習慣以改善消化系統。</text:p>
            <text:p text:style-name="P673"><text:span text:style-name="T674">＊</text:span><text:span text:style-name="T675">便祕</text:span><text:span text:style-name="T676">：用棉花沾水讓學生了解當食物團在大腸停留過久，水分被吸收，不易排出而便祕。</text:span></text:p>
            <text:p text:style-name="P677"><text:span text:style-name="T678">＊</text:span><text:span text:style-name="T679">腸躁症</text:span><text:span text:style-name="T680">：如果長期因壓力緊張而拉肚子跟便祕，要懷疑是否得了腸躁症。</text:span></text:p>
            <text:p text:style-name="P681"><text:span text:style-name="T682">2.</text:span><text:span text:style-name="T683">請同學針對自己平時的飲食習慣來做檢視，並配合</text:span><text:span text:style-name="T684">學習單</text:span><text:span text:style-name="T685">中的項目來勾選。</text:span></text:p>
            <text:p text:style-name="P686"><text:span text:style-name="T687">3.提出建立良好飲食習慣的祕招，並落實消化器官的照護。</text:span></text:p>
          </table:table-cell>
          <table:table-cell table:style-name="TableCell688">
            <text:p text:style-name="P689">翰林版課本</text:p>
            <text:p text:style-name="P690"/>
            <text:p text:style-name="P691">自編教學簡報</text:p>
            <text:p text:style-name="P692">＊牙齒模型</text:p>
            <text:p text:style-name="P693">＊牙刷、牙線</text:p>
            <text:p text:style-name="P694">＊影片：口腔<text:soft-page-break/>保健</text:p>
            <text:p text:style-name="P695"><text:span text:style-name="T696">＊消化器官教學掛圖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第十三週<text:s/></text:p>
            <text:p text:style-name="P706">5/06－5/10</text:p>
          </table:table-cell>
          <table:table-cell table:style-name="TableCell707">
            <text:p text:style-name="P708">期中總複習</text:p>
          </table:table-cell>
          <table:table-cell table:style-name="TableCell709">
            <text:p text:style-name="P710"><text:span text:style-name="T711">1節</text:span></text:p>
          </table:table-cell>
          <table:table-cell table:style-name="TableCell712">
            <text:p text:style-name="P713">期中總複習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第十四週<text:s/></text:p>
            <text:p text:style-name="P725">5/13－5/17</text:p>
            <text:p text:style-name="P726"/>
            <text:p text:style-name="P727">※5/14(二)~15(三)<text:s/>第二次段考</text:p>
            <text:p text:style-name="P728"><text:span text:style-name="T729">(第一次評量週)</text:span></text:p>
          </table:table-cell>
          <table:table-cell table:style-name="TableCell730">
            <text:p text:style-name="P731">(二)快樂青春行</text:p>
            <text:p text:style-name="P732">第1章<text:s/></text:p>
            <text:p text:style-name="P733"><text:span text:style-name="T734">青春心事</text:span></text:p>
            <text:p text:style-name="P735">(共4節)</text:p>
          </table:table-cell>
          <table:table-cell table:style-name="TableCell736">
            <text:p text:style-name="P737">1節</text:p>
          </table:table-cell>
          <table:table-cell table:style-name="TableCell738">
            <text:p text:style-name="P739">【青春心事】</text:p>
            <text:p text:style-name="P740"><text:span text:style-name="T741">1.建立</text:span><text:span text:style-name="T742">『自我認同』</text:span><text:span text:style-name="T743">觀念。</text:span></text:p>
            <text:p text:style-name="P744">2.強調個人的獨特性，呼籲學生要有獨立思考的能力，鼓勵學生多了解自己、喜歡自己，培養良好人際關係及正當興趣，多參加團體活動，擁有健康生活。</text:p>
            <text:soft-page-break/>
            <text:p text:style-name="P745"><text:span text:style-name="T746">3.說明青少年階段對</text:span><text:span text:style-name="T747">友伴支持</text:span><text:span text:style-name="T748">有一定程度的需求，藉此說明不論異性或同性友伴，都應抱持正確的態度。</text:span></text:p>
            <text:p text:style-name="P749">【我想認識你】</text:p>
            <text:p text:style-name="P750">1.進行「相見歡」活動，說明人人都需要友情滋潤、並建立良好的友誼。</text:p>
            <text:p text:style-name="P751"><text:span text:style-name="T752">2.進行</text:span><text:span text:style-name="T753">「友誼大進補」</text:span><text:span text:style-name="T754">活動，彼此分享為友誼加溫的食譜材料。</text:span></text:p>
            <text:p text:style-name="P755">3.請同學分組討論友誼對自己的影響，再請各組推派代表說明。</text:p>
            <text:p text:style-name="P756"/>
          </table:table-cell>
          <table:table-cell table:style-name="TableCell757">
            <text:p text:style-name="P758">翰林版課本</text:p>
            <text:p text:style-name="P759"/>
            <text:p text:style-name="P760">自編教學簡報</text:p>
          </table:table-cell>
          <table:table-cell table:style-name="TableCell761" table:number-rows-spanned="3">
            <text:p text:style-name="P762">觀察</text:p>
            <text:p text:style-name="P763"/>
            <text:p text:style-name="P764">問答</text:p>
          </table:table-cell>
          <table:table-cell table:style-name="TableCell765" table:number-rows-spanned="4">
            <text:p text:style-name="P766">【性別平等教育】</text:p>
            <text:p text:style-name="P767">1-4-4探討個人發展受性別影響的因素</text:p>
            <text:p text:style-name="P768">2-4-1尊重自我與他人青春期<text:soft-page-break/>身心發展的差異</text:p>
          </table:table-cell>
          <table:table-cell table:style-name="TableCell769" table:number-rows-spanned="4">
            <text:p text:style-name="P770">1-3-3運用性與性別概念，分析個人與群體在工作、娛樂、人際關係及家庭生活等方面的行為。</text:p>
            <text:p text:style-name="P771">6-3-1體認自我肯定與<text:soft-page-break/>自我實現的重要性。</text:p>
            <text:p text:style-name="P772">6-3-4應用溝通技巧與理性情緒管理方式以增進人際關係。</text:p>
            <text:p text:style-name="P773">6-3-5理解道德、社會、文化、政策等因素如何影響價值或規範，並能加以認同、遵守或尊重。</text:p>
            <text:p text:style-name="P774"><text:span text:style-name="T775">6-3-6建立快樂、健康的生活與生命觀，進而為自己的信念採取行動。</text:span></text:p>
          </table:table-cell>
        </table:table-row>
        <text:soft-page-break/>
        <table:table-row table:style-name="TableRow776">
          <table:table-cell table:style-name="TableCell777">
            <text:p text:style-name="P778">第十五週</text:p>
            <text:p text:style-name="P779">5/20－5/24</text:p>
          </table:table-cell>
          <table:table-cell table:style-name="TableCell780" table:number-rows-spanned="2">
            <text:p text:style-name="P781">(二)快樂青春行</text:p>
            <text:p text:style-name="P782">第1章<text:s/></text:p>
            <text:p text:style-name="P783"><text:span text:style-name="T784">青春心事</text:span></text:p>
          </table:table-cell>
          <table:table-cell table:style-name="TableCell785" table:number-rows-spanned="2">
            <text:p text:style-name="P786">2節</text:p>
          </table:table-cell>
          <table:table-cell table:style-name="TableCell787" table:number-rows-spanned="2">
            <text:p text:style-name="P788">【青春心事】</text:p>
            <text:p text:style-name="P789">1.統整青少年對於愛情往往過度的加以美化與期待，需釐清現實與憧憬之間的差距，來面對「真愛」與「迷戀」的不同，強調「真愛」是需要靠長時間來醞釀，不會一觸即發，鼓勵學生分享經驗。</text:p>
            <text:p text:style-name="P790"><text:span text:style-name="T791">2.播放</text:span><text:span text:style-name="T792">影片『1/4的戀情』</text:span><text:span text:style-name="T793">，提出問題給學生思考。</text:span></text:p>
            <text:p text:style-name="P794">3.教師說明青少年期待擁有獨立交友、思考及活動空間，然而現階段社會經驗及學識仍嫌不足，所以需學習與家人師長溝通，接受他們的關心而成長。</text:p>
          </table:table-cell>
          <table:table-cell table:style-name="TableCell795" table:number-rows-spanned="2">
            <text:p text:style-name="P796">翰林版課本</text:p>
            <text:p text:style-name="P797"/>
            <text:p text:style-name="P798">自編教學簡報</text:p>
            <text:p text:style-name="P799"/>
            <text:p text:style-name="P800"/>
            <text:p text:style-name="P801">＊影片『1/4的戀情』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第十六週<text:s/></text:p>
            <text:p text:style-name="P808">5/27－5/31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ext:soft-page-break/>
        <table:table-row table:style-name="TableRow816">
          <table:table-cell table:style-name="TableCell817">
            <text:p text:style-name="P818">第十七週<text:s/></text:p>
            <text:p text:style-name="P819">6/03－6/07</text:p>
          </table:table-cell>
          <table:table-cell table:style-name="TableCell820">
            <text:p text:style-name="P821">(二)快樂青春行</text:p>
            <text:p text:style-name="P822">第1章<text:s/></text:p>
            <text:p text:style-name="P823"><text:span text:style-name="T824">青春心事</text:span></text:p>
          </table:table-cell>
          <table:table-cell table:style-name="TableCell825">
            <text:p text:style-name="P826">1節</text:p>
          </table:table-cell>
          <table:table-cell table:style-name="TableCell827">
            <text:p text:style-name="P828"><text:span text:style-name="T829">【</text:span><text:span text:style-name="T830">溝通技巧練習</text:span><text:span text:style-name="T831">】</text:span></text:p>
            <text:p text:style-name="P832"><text:span text:style-name="T833">提問：詢問是否曾有與家人</text:span><text:span text:style-name="T834">溝通</text:span><text:span text:style-name="T835">的經驗？</text:span></text:p>
            <text:p text:style-name="P836">實作：請學生分組練習，並扮演不同的角色，試著感受扮演不同角色時的溝通困難處。</text:p>
            <text:p text:style-name="P837">【以朋友為中心】</text:p>
            <text:p text:style-name="P838">提問：「你曾經遇過同學或朋友找你一同抽菸嗎？你是如何回應他？」</text:p>
            <text:p text:style-name="P839"><text:span text:style-name="T840">說明：面對各種誘惑與不當的行為，</text:span><text:span text:style-name="T841">如何拒絕</text:span><text:span text:style-name="T842">便是一門學問：</text:span></text:p>
            <text:p text:style-name="P843">1.語氣堅定</text:p>
            <text:p text:style-name="P844">2.態度溫和</text:p>
            <text:p text:style-name="P845">3.直視對方，如果你的表情是害怕，對方會認為你可以妥協。</text:p>
            <text:p text:style-name="P846">4.不要給予任何機會</text:p>
            <text:p text:style-name="P847">5.提供好的建議</text:p>
            <text:p text:style-name="P848"><text:span text:style-name="T849">【</text:span><text:span text:style-name="T850">我的朋友</text:span><text:span text:style-name="T851">】</text:span></text:p>
            <text:p text:style-name="P852">實作：請同學分享自己求學過程中，有哪些人對自己的影響很大。</text:p>
            <text:p text:style-name="P853"><text:span text:style-name="T854">【</text:span><text:span text:style-name="T855">練習說『不』</text:span><text:span text:style-name="T856">】</text:span></text:p>
            <text:p text:style-name="P857"><text:span text:style-name="T858">實作：請同學分組設計不同的情境，並利用活動中所提供的拒絕技巧，來演練在不同的情況下應該如何拒絕。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ext:soft-page-break/>
        <table:table-row table:style-name="TableRow865">
          <table:table-cell table:style-name="TableCell866">
            <text:p text:style-name="P867">第十八週<text:s/></text:p>
            <text:p text:style-name="P868">6/10－6/14</text:p>
          </table:table-cell>
          <table:table-cell table:style-name="TableCell869" table:number-rows-spanned="2">
            <text:p text:style-name="P870">(二)快樂青春行</text:p>
            <text:p text:style-name="P871">第2章<text:s/></text:p>
            <text:p text:style-name="P872">情緒及壓力調適</text:p>
            <text:p text:style-name="P873">(共2節)</text:p>
          </table:table-cell>
          <table:table-cell table:style-name="TableCell874">
            <text:p text:style-name="P875">1節</text:p>
          </table:table-cell>
          <table:table-cell table:style-name="TableCell876">
            <text:p text:style-name="P877"><text:span text:style-name="T878">【</text:span><text:span text:style-name="T879">做個EQ高手</text:span><text:span text:style-name="T880">】</text:span></text:p>
            <text:p text:style-name="P881">1.利用課本問題，引導學生審視自己的情緒反應。</text:p>
            <text:p text:style-name="P882"><text:span text:style-name="T883">2.</text:span><text:span text:style-name="T884">設計情境</text:span><text:span text:style-name="T885">，請學生試著用不同情緒（喜、怒、哀、樂</text:span><text:span text:style-name="T886">……</text:span><text:span text:style-name="T887">）去表達心理感受。</text:span></text:p>
            <text:p text:style-name="P888">3.分組討論如何做個 EQ 高手，每組派一位學生報告討論的結果。</text:p>
            <text:p text:style-name="P889">4.統整說明過度的情緒反應會讓人失去理智。學著做自己情緒的主人，別讓情緒左右自己的生活。</text:p>
          </table:table-cell>
          <table:table-cell table:style-name="TableCell890" table:number-rows-spanned="2">
            <text:p text:style-name="P891">翰林版課本</text:p>
            <text:p text:style-name="P892"/>
            <text:p text:style-name="P893">自編教學簡報</text:p>
            <text:p text:style-name="P894"/>
          </table:table-cell>
          <table:table-cell table:style-name="TableCell895" table:number-rows-spanned="2">
            <text:p text:style-name="P896">觀察</text:p>
            <text:p text:style-name="P897"/>
            <text:p text:style-name="P898">問答</text:p>
            <text:p text:style-name="P899"/>
            <text:p text:style-name="P900">實作</text:p>
          </table:table-cell>
          <table:table-cell table:style-name="TableCell901" table:number-rows-spanned="2">
            <text:p text:style-name="P902">【性別平等教育】</text:p>
            <text:p text:style-name="P903">1-4-3培養多元文化觀點，學習兩性良性互動</text:p>
            <text:p text:style-name="P904">2-1-2尊重自己與別人的身體自主權</text:p>
            <text:p text:style-name="P905"/>
            <text:p text:style-name="P906">【家政教育】</text:p>
            <text:p text:style-name="P907">4-4-2運用溝通技巧，促進家庭和諧</text:p>
            <text:p text:style-name="P908">4-4-7尊重並接納多元的家庭生活方式與文化</text:p>
          </table:table-cell>
          <table:table-cell table:style-name="TableCell909" table:number-rows-spanned="2">
            <text:p text:style-name="P910"><text:s/>6-3-4應用溝通技巧與理性情緒管理方式以增進人際關係。</text:p>
            <text:p text:style-name="P911">6-3-5理解道德、社會、文化、政策等因素如何影響價值或規範，並能加以認同、遵守或尊重。</text:p>
          </table:table-cell>
        </table:table-row>
        <table:table-row table:style-name="TableRow912">
          <table:table-cell table:style-name="TableCell913">
            <text:p text:style-name="P914">第十九週</text:p>
            <text:p text:style-name="P915">6/17－6/21</text:p>
          </table:table-cell>
          <table:covered-table-cell>
            <text:p text:style-name="P916"/>
          </table:covered-table-cell>
          <table:table-cell table:style-name="TableCell917">
            <text:p text:style-name="P918">1節</text:p>
          </table:table-cell>
          <table:table-cell table:style-name="TableCell919">
            <text:p text:style-name="P920">【壓力知多少】</text:p>
            <text:p text:style-name="P921">1.利用課本及習作之內容，使學生了解自己是否正處於壓力的狀況下。</text:p>
            <text:p text:style-name="P922"><text:span text:style-name="T923">2.教師進行</text:span><text:span text:style-name="T924">「壓力指數解析」</text:span><text:span text:style-name="T925">，讓學生了解自己目前的壓力指數有多少？</text:span></text:p>
            <text:p text:style-name="P926">3.說明學生常面對哪些壓力問題，應能以樂觀的態度去面對，進而抒解壓力。</text:p>
            <text:p text:style-name="P927"><text:span text:style-name="T928">【</text:span><text:span text:style-name="T929">因應壓力之道</text:span><text:span text:style-name="T930">】</text:span></text:p>
            <text:p text:style-name="P931">1.分組討論常用什麼方式調適壓力？哪一種方式最有效？</text:p>
            <text:p text:style-name="P932">2.壓力的調適一定要自己在生活中摸索，找出一套最適合自己的方法。</text:p>
            <text:p text:style-name="P933">3.配合情境音樂進行「幽遊園地」活動。</text:p>
            <text:soft-page-break/>
            <text:p text:style-name="P934"><text:span text:style-name="T935">4.說明壓力的產生是無形的，養成規律的運動習慣，則可讓壓力自然釋放，並提醒學生可尋求的社會資源。</text:span>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>第二十週<text:s/></text:p>
            <text:p text:style-name="P943">6/24－6/28</text:p>
            <text:p text:style-name="P944"/>
            <text:p text:style-name="P945"><text:span text:style-name="T946">※</text:span><text:span text:style-name="T947">6/26</text:span><text:span text:style-name="T948">(三</text:span><text:span text:style-name="T949">)~</text:span><text:span text:style-name="T950">27</text:span><text:span text:style-name="T951">(四)第三次段考</text:span></text:p>
            <text:p text:style-name="P952">(第二次評量週)</text:p>
            <text:p text:style-name="P953"/>
            <text:p text:style-name="P954"><text:span text:style-name="T955">※</text:span><text:span text:style-name="T956">6/28</text:span><text:span text:style-name="T957">(五)休業式</text:span></text:p>
          </table:table-cell>
          <table:table-cell table:style-name="TableCell958">
            <text:p text:style-name="P959">期末總複習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期末總複習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><text:span text:style-name="T973">四</text:span><text:span text:style-name="T974">、補充說明﹙例如：說明本學期未能規劃之課程銜接內容，提醒下學期課程規劃需注意事項……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細圓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2763in">
        <style:tab-stops>
          <style:tab-stop style:type="left" style:position="0.0048in"/>
          <style:tab-stop style:type="left" style:position="4.109in"/>
        </style:tab-stops>
      </style:paragraph-properties>
      <style:text-properties style:font-name="Arial" style:font-name-asian="華康細圓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="Arial" style:font-name-asian="華康細圓體" fo:font-size="9pt" style:font-size-asian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表內文" style:display-name="表內文" style:family="paragraph">
      <style:paragraph-properties fo:text-align="justify" style:vertical-align="middle" fo:line-height="0.2083in"/>
      <style:text-properties style:font-name="華康中明體" style:font-name-asian="華康中明體" fo:font-size="11pt" style:font-size-asian="11pt" fo:hyphenate="false"/>
    </style:style>
    <style:style style:name="樣式2" style:display-name="樣式2" style:family="paragraph" style:parent-style-name="內文" style:list-style-name="LFO33"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line-height="0.1805in" fo:margin-left="0.1965in" fo:margin-right="0.0833in" fo:text-indent="-0.1965in">
        <style:tab-stops/>
      </style:paragraph-properties>
      <style:text-properties style:font-name="標楷體" style:font-name-asian="標楷體" fo:color="#000000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-complex="Arial" fo:font-size="10pt" style:font-size-asian="10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 fo:font-style="normal" style:font-style-asian="normal"/>
    </style:style>
    <style:style style:name="WW_CharLFO13LVL2" style:family="text">
      <style:text-properties style:font-name-asian="新細明體" fo:font-size="8pt" style:font-size-asian="8pt"/>
    </style:style>
    <style:style style:name="WW_CharLFO13LVL3" style:family="text">
      <style:text-properties style:font-name-asian="新細明體" fo:font-size="8pt" style:font-size-asian="8pt"/>
    </style:style>
    <style:style style:name="WW_CharLFO13LVL4" style:family="text">
      <style:text-properties style:font-name-asian="新細明體" fo:font-size="8pt" style:font-size-asian="8pt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3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33LVL2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33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Wingdings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國民中小學   學年度   學期   年級    領域課程計畫 設計者：</dc:title>
    <dc:subject/>
    <meta:initial-creator>Naughty Boy</meta:initial-creator>
    <dc:creator>昱衡 連</dc:creator>
    <meta:creation-date>2021-07-18T12:02:00Z</meta:creation-date>
    <dc:date>2021-07-18T12:02:00Z</dc:date>
    <meta:print-date>2004-06-01T07:45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48" meta:character-count="6345" meta:row-count="45" meta:non-whitespace-character-count="5409"/>
  </office:meta>
</office:document-meta>
</file>