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end" fo:margin-top="0.125in" fo:margin-bottom="0.125in" fo:line-height="0.2777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0" style:parent-style-name="內文" style:family="paragraph">
      <style:paragraph-properties style:snap-to-layout-grid="false" fo:text-align="justify" fo:margin-top="0.125in" fo:line-height="125%"/>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30" style:parent-style-name="內文" style:family="paragraph">
      <style:paragraph-properties style:snap-to-layout-grid="false" fo:text-align="justify" fo:margin-top="0.125in" fo:line-height="125%" fo:margin-left="1.25in" fo:text-indent="-0.62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line-height="125%" fo:margin-left="1.25in" fo:text-indent="-0.6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line-height="125%" fo:margin-left="1.25in" fo:text-indent="-0.6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125%" fo:margin-left="1.25in" fo:text-indent="-0.62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125%" fo:margin-left="0.631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125%" fo:margin-left="0.63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line-height="125%" fo:margin-left="1.25in" fo:text-indent="-0.6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line-height="125%" fo:margin-left="1.25in" fo:text-indent="-0.62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25in" fo:line-height="125%" fo:margin-left="0.6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125in" fo:line-height="125%" fo:margin-left="0.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top="0.125in" fo:line-height="125%" fo:margin-left="0.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97" style:parent-style-name="內文" style:family="paragraph">
      <style:paragraph-properties style:snap-to-layout-grid="false" fo:text-align="justify" fo:margin-bottom="0.125in" fo:line-height="0.2777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8000"/>
    </style:style>
    <style:style style:name="T105" style:parent-style-name="預設段落字型" style:family="text">
      <style:text-properties style:font-name="新細明體" fo:color="#008000"/>
    </style:style>
    <style:style style:name="T106" style:parent-style-name="預設段落字型" style:family="text">
      <style:text-properties style:font-name-asian="標楷體" fo:color="#008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olumn112" style:family="table-column">
      <style:table-column-properties style:column-width="1.2993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0.2694in" style:use-optimal-column-width="false"/>
    </style:style>
    <style:style style:name="TableColumn115" style:family="table-column">
      <style:table-column-properties style:column-width="3.9631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1.3777in" style:use-optimal-column-width="false"/>
    </style:style>
    <style:style style:name="Table111" style:family="table">
      <style:table-properties style:width="10.7493in" fo:margin-left="0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color="#000000" fo:letter-spacing="-0.0069in"/>
    </style:style>
    <style:style style:name="TableCell1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color="#000000"/>
    </style:style>
    <style:style style:name="TableCell1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color="#000000" fo:letter-spacing="-0.0069in"/>
    </style:style>
    <style:style style:name="T130" style:parent-style-name="預設段落字型" style:family="text">
      <style:text-properties style:font-name="標楷體" style:font-name-asian="標楷體" fo:font-weight="bold" style:font-weight-asian="bold" fo:color="#000000" fo:letter-spacing="-0.0069in"/>
    </style:style>
    <style:style style:name="T131" style:parent-style-name="預設段落字型" style:family="text">
      <style:text-properties style:font-name="標楷體" style:font-name-asian="標楷體" fo:font-weight="bold" style:font-weight-asian="bold" fo:color="#000000" fo:letter-spacing="-0.0069in"/>
    </style:style>
    <style:style style:name="TableCell1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fo:color="#000000"/>
    </style:style>
    <style:style style:name="TableCell1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Row140" style:family="table-row">
      <style:table-row-properties style:min-row-height="5.781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style:letter-kerning="false"/>
    </style:style>
    <style:style style:name="P143" style:parent-style-name="內文" style:family="paragraph">
      <style:paragraph-properties fo:widows="2" fo:orphans="2" style:snap-to-layout-grid="false" fo:text-align="center"/>
      <style:text-properties style:font-name="標楷體" style:font-name-asian="標楷體" style:letter-kerning="false"/>
    </style:style>
    <style:style style:name="P144" style:parent-style-name="內文" style:family="paragraph">
      <style:paragraph-properties fo:widows="2" fo:orphans="2" style:snap-to-layout-grid="false" fo:text-align="center"/>
      <style:text-properties style:font-name="標楷體" style:font-name-asian="標楷體" style:letter-kerning="false"/>
    </style:style>
    <style:style style:name="T145" style:parent-style-name="預設段落字型" style:family="text">
      <style:text-properties style:font-name="標楷體" style:font-name-asian="標楷體" fo:font-weight="bold" style:font-weight-asian="bold" fo:color="#0000FF"/>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fo:margin-left="0.5493in" fo:text-indent="-0.5493in">
        <style:tab-stops/>
      </style:paragraph-properties>
    </style:style>
    <style:style style:name="T161"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162"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P164" style:parent-style-name="內文" style:family="paragraph">
      <style:paragraph-properties fo:text-align="justify" style:line-height-at-least="0in" fo:text-indent="0.3604in"/>
    </style:style>
    <style:style style:name="T165"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fo:text-align="justify" style:line-height-at-least="0in" fo:text-indent="0.3604in"/>
      <style:text-properties style:font-name="標楷體" style:font-name-asian="標楷體" style:font-weight-complex="bold" style:letter-kerning="false" fo:font-size="11pt" style:font-size-asian="11pt" style:font-size-complex="11pt"/>
    </style:style>
    <style:style style:name="P168"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169"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70"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71" style:parent-style-name="內文" style:family="paragraph">
      <style:paragraph-properties fo:text-align="justify" style:line-height-at-least="0in" fo:margin-left="0.4875in" fo:text-indent="-0.4875in">
        <style:tab-stops/>
      </style:paragraph-properties>
    </style:style>
    <style:style style:name="T172" style:parent-style-name="預設段落字型" style:family="text">
      <style:text-properties style:font-name="標楷體" style:font-name-asian="標楷體" style:font-weight-complex="bold" style:letter-kerning="false" fo:font-size="11pt" style:font-size-asian="11pt" style:font-size-complex="11pt"/>
    </style:style>
    <style:style style:name="T173" style:parent-style-name="預設段落字型" style:family="text">
      <style:text-properties style:font-name="標楷體" style:font-name-asian="標楷體" fo:color="#0000CC" fo:font-size="11pt" style:font-size-asian="11pt" style:font-size-complex="11pt"/>
    </style:style>
    <style:style style:name="T174"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175" style:parent-style-name="預設段落字型" style:family="text">
      <style:text-properties style:font-name="標楷體" style:font-name-asian="標楷體" fo:color="#0000CC" fo:font-size="11pt" style:font-size-asian="11pt" style:font-size-complex="11pt"/>
    </style:style>
    <style:style style:name="T176"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177" style:parent-style-name="預設段落字型" style:family="text">
      <style:text-properties style:font-name="標楷體" style:font-name-asian="標楷體" style:font-weight-complex="bold" style:letter-kerning="false" fo:font-size="11pt" style:font-size-asian="11pt" style:font-size-complex="11pt"/>
    </style:style>
    <style:style style:name="P17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79"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0"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2"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3"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4"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5" style:parent-style-name="內文" style:family="paragraph">
      <style:paragraph-properties fo:text-align="justify" style:line-height-at-least="0in" fo:margin-left="0.4875in" fo:text-indent="-0.4875in">
        <style:tab-stops/>
      </style:paragraph-properties>
    </style:style>
    <style:style style:name="T18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18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1"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2" style:parent-style-name="內文" style:family="paragraph">
      <style:paragraph-properties fo:text-align="justify" style:line-height-at-least="0in"/>
      <style:text-properties style:font-name="標楷體" style:font-name-asian="標楷體" fo:color="#0000CC" fo:font-size="11pt" style:font-size-asian="11pt" style:font-size-complex="11pt"/>
    </style:style>
    <style:style style:name="P193" style:parent-style-name="內文" style:family="paragraph">
      <style:paragraph-properties fo:text-align="justify" style:line-height-at-least="0in"/>
      <style:text-properties style:font-name="標楷體" style:font-name-asian="標楷體" fo:color="#0000FF" fo:font-size="11pt" style:font-size-asian="11pt" style:font-size-complex="11pt"/>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fo:color="#008000"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9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font-weight-complex="bold" style:letter-kerning="false" fo:font-size="11pt" style:font-size-asian="11pt" style:font-size-complex="11pt"/>
    </style:style>
    <style:style style:name="T20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weight-complex="bold" fo:color="#FF0000" fo:font-size="11pt" style:font-size-asian="11pt" style:font-size-complex="11pt"/>
    </style:style>
    <style:style style:name="TableRow205" style:family="table-row">
      <style:table-row-properties style:min-row-height="3.209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style:text-properties style:font-name="標楷體" style:font-name-asian="標楷體" style:letter-kerning="false"/>
    </style:style>
    <style:style style:name="P208" style:parent-style-name="內文" style:family="paragraph">
      <style:paragraph-properties fo:widows="2" fo:orphans="2" style:snap-to-layout-grid="false" fo:text-align="center"/>
      <style:text-properties style:font-name="標楷體" style:font-name-asian="標楷體" style:letter-kerning="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1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1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1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21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fo:margin-left="0.4944in" fo:text-indent="-0.4944in">
        <style:tab-stops/>
      </style:paragraph-properties>
    </style:style>
    <style:style style:name="T219"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20"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23"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24"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225"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6"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7"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8"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9" style:parent-style-name="內文" style:family="paragraph">
      <style:paragraph-properties fo:text-align="justify" fo:margin-left="0.443in" fo:margin-right="0.0166in" fo:text-indent="-0.443in">
        <style:tab-stops/>
      </style:paragraph-properties>
    </style:style>
    <style:style style:name="T230" style:parent-style-name="預設段落字型" style:family="text">
      <style:text-properties style:font-name="標楷體" style:font-name-asian="標楷體" style:font-weight-complex="bold" style:letter-kerning="false" fo:font-size="10pt" style:font-size-asian="10pt" style:font-size-complex="10pt"/>
    </style:style>
    <style:style style:name="T231"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32" style:parent-style-name="預設段落字型" style:family="text">
      <style:text-properties style:font-name="標楷體" style:font-name-asian="標楷體" fo:color="#0000CC" fo:font-size="10pt" style:font-size-asian="10pt" style:font-size-complex="10pt"/>
    </style:style>
    <style:style style:name="T233"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34" style:parent-style-name="預設段落字型" style:family="text">
      <style:text-properties style:font-name="標楷體" style:font-name-asian="標楷體" fo:color="#0000CC" fo:font-size="10pt" style:font-size-asian="10pt" style:font-size-complex="10pt"/>
    </style:style>
    <style:style style:name="T235"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236" style:parent-style-name="內文" style:family="paragraph">
      <style:paragraph-properties fo:text-align="justify" fo:margin-left="0.443in" fo:margin-right="0.0166in" fo:text-indent="-0.443in">
        <style:tab-stops/>
      </style:paragraph-properties>
    </style:style>
    <style:style style:name="T237" style:parent-style-name="預設段落字型" style:family="text">
      <style:text-properties style:font-name="標楷體" style:font-name-asian="標楷體" style:font-weight-complex="bold" style:letter-kerning="false" fo:font-size="10pt" style:font-size-asian="10pt" style:font-size-complex="10pt"/>
    </style:style>
    <style:style style:name="P238"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39"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40"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41"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42"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43" style:parent-style-name="內文" style:family="paragraph">
      <style:paragraph-properties fo:text-align="justify" fo:margin-left="0.0013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44"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45"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46"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47"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48" style:parent-style-name="內文" style:family="paragraph">
      <style:paragraph-properties fo:text-align="justify" fo:margin-left="0.0166in" fo:margin-right="0.0166in" fo:text-indent="0.3958in">
        <style:tab-stops/>
      </style:paragraph-properties>
      <style:text-properties style:font-name="標楷體" style:font-name-asian="標楷體" style:font-weight-complex="bold" style:letter-kerning="false" fo:font-size="10pt" style:font-size-asian="10pt" style:font-size-complex="10pt"/>
    </style:style>
    <style:style style:name="P249" style:parent-style-name="內文" style:family="paragraph">
      <style:paragraph-properties fo:text-align="justify" fo:margin-right="0.0166in"/>
      <style:text-properties style:font-name="標楷體" style:font-name-asian="標楷體" style:font-weight-complex="bold" style:letter-kerning="false" fo:font-size="10pt" style:font-size-asian="10pt" style:font-size-complex="10pt"/>
    </style:style>
    <style:style style:name="P250"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51" style:parent-style-name="內文" style:family="paragraph">
      <style:paragraph-properties fo:text-align="justify" fo:margin-left="0.443in" fo:margin-right="0.0166in" fo:text-indent="-0.443in">
        <style:tab-stops/>
      </style:paragraph-properties>
    </style:style>
    <style:style style:name="T25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25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5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5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58" style:parent-style-name="內文" style:family="paragraph">
      <style:paragraph-properties style:snap-to-layout-grid="false"/>
      <style:text-properties style:font-name="標楷體" style:font-name-asian="標楷體" fo:color="#0000CC" fo:font-size="11pt" style:font-size-asian="11pt" style:font-size-complex="11pt"/>
    </style:style>
    <style:style style:name="P25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60" style:parent-style-name="內文" style:family="paragraph">
      <style:paragraph-properties fo:text-align="justify" fo:margin-left="0.0166in" fo:margin-right="0.0166in">
        <style:tab-stops/>
      </style:paragraph-properties>
    </style:style>
    <style:style style:name="T261" style:parent-style-name="預設段落字型" style:family="text">
      <style:text-properties style:font-name="標楷體" style:font-name-asian="標楷體" fo:color="#008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26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2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font-weight-complex="bold" fo:font-size="11pt" style:font-size-asian="11pt" style:font-size-complex="11pt"/>
    </style:style>
    <style:style style:name="TableRow272" style:family="table-row">
      <style:table-row-properties style:min-row-height="3.209in" style:use-optimal-row-height="false"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text-properties style:font-name="標楷體" style:font-name-asian="標楷體" style:letter-kerning="false"/>
    </style:style>
    <style:style style:name="P275" style:parent-style-name="內文" style:family="paragraph">
      <style:paragraph-properties fo:widows="2" fo:orphans="2" style:snap-to-layout-grid="false" fo:text-align="center"/>
      <style:text-properties style:font-name="標楷體" style:font-name-asian="標楷體" style:letter-kerning="false"/>
    </style:style>
    <style:style style:name="P276"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277"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4.2638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text-properties style:font-name="標楷體" style:font-name-asian="標楷體" style:letter-kerning="false"/>
    </style:style>
    <style:style style:name="P285" style:parent-style-name="內文" style:family="paragraph">
      <style:paragraph-properties fo:widows="2" fo:orphans="2" style:snap-to-layout-grid="false" fo:text-align="center"/>
      <style:text-properties style:font-name="標楷體" style:font-name-asian="標楷體" style:letter-kerning="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8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8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9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left="0.5493in" fo:text-indent="-0.5493in">
        <style:tab-stops/>
      </style:paragraph-properties>
    </style:style>
    <style:style style:name="T298"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P300" style:parent-style-name="內文" style:family="paragraph">
      <style:paragraph-properties fo:text-indent="0.3819in"/>
    </style:style>
    <style:style style:name="T301"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P303" style:parent-style-name="內文" style:family="paragraph">
      <style:paragraph-properties fo:text-indent="0.3819in"/>
      <style:text-properties style:font-name="標楷體" style:font-name-asian="標楷體" fo:color="#000000" fo:font-size="11pt" style:font-size-asian="11pt" style:font-size-complex="11pt"/>
    </style:style>
    <style:style style:name="P304"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30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06"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307"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0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309"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10" style:parent-style-name="內文" style:family="paragraph">
      <style:paragraph-properties fo:text-align="justify" style:line-height-at-least="0in" fo:margin-left="0.4875in" fo:text-indent="-0.4875in">
        <style:tab-stops/>
      </style:paragraph-properties>
    </style:style>
    <style:style style:name="T311" style:parent-style-name="預設段落字型" style:family="text">
      <style:text-properties style:font-name="標楷體" style:font-name-asian="標楷體" style:font-weight-complex="bold" style:letter-kerning="false" fo:font-size="11pt" style:font-size-asian="11pt" style:font-size-complex="11pt"/>
    </style:style>
    <style:style style:name="T312" style:parent-style-name="預設段落字型" style:family="text">
      <style:text-properties style:font-name="標楷體" style:font-name-asian="標楷體" fo:color="#008000" fo:font-size="11pt" style:font-size-asian="11pt" style:font-size-complex="11pt"/>
    </style:style>
    <style:style style:name="T313" style:parent-style-name="預設段落字型" style:family="text">
      <style:text-properties style:font-name="標楷體" style:font-name-asian="標楷體" style:font-weight-complex="bold" style:letter-kerning="false" fo:font-size="11pt" style:font-size-asian="11pt" style:font-size-complex="11pt"/>
    </style:style>
    <style:style style:name="P314"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31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18"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1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fo:color="#008000"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32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5" style:parent-style-name="內文" style:family="paragraph">
      <style:paragraph-properties style:line-height-at-least="0in" fo:margin-left="0.3006in" fo:text-indent="-0.3006in">
        <style:tab-stops/>
      </style:paragraph-properties>
    </style:style>
    <style:style style:name="T326" style:parent-style-name="預設段落字型" style:family="text">
      <style:text-properties style:font-name="標楷體" style:font-name-asian="標楷體" style:font-weight-complex="bold" style:letter-kerning="false" fo:font-size="11pt" style:font-size-asian="11pt" style:font-size-complex="11pt"/>
    </style:style>
    <style:style style:name="T327" style:parent-style-name="預設段落字型" style:family="text">
      <style:text-properties style:font-name="標楷體" style:font-name-asian="標楷體" style:font-weight-complex="bold" style:letter-kerning="false" fo:font-size="11pt" style:font-size-asian="11pt" style:font-size-complex="11pt"/>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style:font-weight-complex="bold" style:letter-kerning="false" fo:font-size="11pt" style:font-size-asian="11pt" style:font-size-complex="11pt"/>
    </style:style>
    <style:style style:name="T33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font-weight-complex="bold" fo:font-size="11pt" style:font-size-asian="11pt" style:font-size-complex="11pt"/>
    </style:style>
    <style:style style:name="TableRow336" style:family="table-row">
      <style:table-row-properties style:min-row-height="3.6993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標楷體" style:font-name-asian="標楷體" style:letter-kerning="false"/>
    </style:style>
    <style:style style:name="P339" style:parent-style-name="內文" style:family="paragraph">
      <style:paragraph-properties fo:widows="2" fo:orphans="2" style:snap-to-layout-grid="false" fo:text-align="center"/>
      <style:text-properties style:font-name="標楷體" style:font-name-asian="標楷體" style:letter-kerning="false"/>
    </style:style>
    <style:style style:name="P340" style:parent-style-name="內文" style:family="paragraph">
      <style:paragraph-properties fo:widows="2" fo:orphans="2" style:snap-to-layout-grid="false" fo:text-align="center"/>
      <style:text-properties style:font-name="標楷體" style:font-name-asian="標楷體" style:letter-kerning="false"/>
    </style:style>
    <style:style style:name="P341" style:parent-style-name="內文" style:family="paragraph">
      <style:paragraph-properties fo:widows="2" fo:orphans="2" style:snap-to-layout-grid="false"/>
    </style:style>
    <style:style style:name="T342" style:parent-style-name="預設段落字型" style:family="text">
      <style:text-properties style:font-name="標楷體" style:font-name-asian="標楷體" fo:color="#00B05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4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4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4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line-height-at-least="0in" fo:margin-left="0.3381in" fo:text-indent="-0.3381in">
        <style:tab-stops/>
      </style:paragraph-properties>
    </style:style>
    <style:style style:name="T355"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35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357" style:parent-style-name="預設段落字型" style:family="text">
      <style:text-properties style:font-name="標楷體" style:font-name-asian="標楷體" fo:color="#000000" fo:letter-spacing="-0.0069in"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P359" style:parent-style-name="內文" style:family="paragraph">
      <style:paragraph-properties fo:text-align="justify" style:line-height-at-least="0in" fo:margin-left="0.3375in" fo:text-indent="-0.009in">
        <style:tab-stops/>
      </style:paragraph-properties>
    </style:style>
    <style:style style:name="T360" style:parent-style-name="預設段落字型" style:family="text">
      <style:text-properties style:font-name="標楷體" style:font-name-asian="標楷體" fo:color="#000000" fo:letter-spacing="-0.0069in"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P362" style:parent-style-name="內文" style:family="paragraph">
      <style:paragraph-properties fo:text-align="justify" style:line-height-at-least="0in" fo:margin-left="0.3381in" fo:text-indent="-0.0097in">
        <style:tab-stops/>
      </style:paragraph-properties>
      <style:text-properties style:font-name="標楷體" style:font-name-asian="標楷體" fo:color="#000000" fo:font-size="10pt" style:font-size-asian="10pt" style:font-size-complex="10pt"/>
    </style:style>
    <style:style style:name="P363"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36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5"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366"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36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7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T373" style:parent-style-name="預設段落字型" style:family="text">
      <style:text-properties style:font-name="標楷體" style:font-name-asian="標楷體" style:font-weight-complex="bold" style:letter-kerning="false" fo:font-size="10pt" style:font-size-asian="10pt" style:font-size-complex="10pt"/>
    </style:style>
    <style:style style:name="P374"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75"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76"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font-weight="bold" style:font-weight-asian="bold" fo:font-size="10pt" style:font-size-asian="10pt" style:font-size-complex="10pt"/>
    </style:style>
    <style:style style:name="T379" style:parent-style-name="預設段落字型" style:family="text">
      <style:text-properties style:font-name="標楷體" style:font-name-asian="標楷體" style:font-weight-complex="bold" style:letter-kerning="false" fo:font-size="10pt" style:font-size-asian="10pt" style:font-size-complex="10pt"/>
    </style:style>
    <style:style style:name="P380" style:parent-style-name="內文" style:family="paragraph">
      <style:paragraph-properties fo:text-align="justify" style:line-height-at-least="0in" fo:margin-left="0.3472in" fo:text-indent="-0.1486in">
        <style:tab-stops/>
      </style:paragraph-properties>
      <style:text-properties style:font-name="標楷體" style:font-name-asian="標楷體" style:font-weight-complex="bold" style:letter-kerning="false" fo:font-size="10pt" style:font-size-asian="10pt" style:font-size-complex="10pt"/>
    </style:style>
    <style:style style:name="P381" style:parent-style-name="內文" style:family="paragraph">
      <style:paragraph-properties fo:text-align="justify" style:line-height-at-least="0in" fo:margin-left="0.3472in" fo:text-indent="-0.1486in">
        <style:tab-stops/>
      </style:paragraph-properties>
    </style:style>
    <style:style style:name="T382" style:parent-style-name="預設段落字型" style:family="text">
      <style:text-properties style:font-name="標楷體" style:font-name-asian="標楷體" style:font-weight-complex="bold" style:letter-kerning="false" fo:font-size="10pt" style:font-size-asian="10pt" style:font-size-complex="10pt"/>
    </style:style>
    <style:style style:name="P38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84"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385"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386"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387"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388"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389"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390"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391"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92"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393"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394" style:family="table-row">
      <style:table-row-properties style:min-row-height="2.7215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text-properties style:font-name="標楷體" style:font-name-asian="標楷體" style:letter-kerning="false"/>
    </style:style>
    <style:style style:name="P397" style:parent-style-name="內文" style:family="paragraph">
      <style:paragraph-properties fo:widows="2" fo:orphans="2" style:snap-to-layout-grid="false" fo:text-align="center"/>
      <style:text-properties style:font-name="標楷體" style:font-name-asian="標楷體" style:letter-kerning="false"/>
    </style:style>
    <style:style style:name="P398"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399"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401"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Row404" style:family="table-row">
      <style:table-row-properties style:min-row-height="7.1562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text-properties style:font-name="標楷體" style:font-name-asian="標楷體" style:letter-kerning="false"/>
    </style:style>
    <style:style style:name="P407" style:parent-style-name="內文" style:family="paragraph">
      <style:paragraph-properties fo:widows="2" fo:orphans="2" style:snap-to-layout-grid="false" fo:text-align="center"/>
      <style:text-properties style:font-name="標楷體" style:font-name-asian="標楷體" style:letter-kerning="false"/>
    </style:style>
    <style:style style:name="P408" style:parent-style-name="內文" style:family="paragraph">
      <style:paragraph-properties fo:widows="2" fo:orphans="2" style:snap-to-layout-grid="false" fo:text-align="center"/>
      <style:text-properties style:font-name="標楷體" style:font-name-asian="標楷體" style:letter-kerning="false"/>
    </style:style>
    <style:style style:name="P409" style:parent-style-name="內文" style:family="paragraph">
      <style:paragraph-properties fo:widows="2" fo:orphans="2" style:snap-to-layout-grid="false"/>
    </style:style>
    <style:style style:name="T410" style:parent-style-name="預設段落字型" style:family="text">
      <style:text-properties style:font-name="標楷體" style:font-name-asian="標楷體" fo:color="#00B05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1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1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1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line-height-at-least="0in" fo:margin-left="0.3381in" fo:text-indent="-0.3381in">
        <style:tab-stops/>
      </style:paragraph-properties>
    </style:style>
    <style:style style:name="T42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CC"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P431"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3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33" style:parent-style-name="內文" style:family="paragraph">
      <style:paragraph-properties style:snap-to-layout-grid="false"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34" style:parent-style-name="內文" style:family="paragraph">
      <style:paragraph-properties style:snap-to-layout-grid="false" fo:margin-left="0.443in" fo:text-indent="-0.443in">
        <style:tab-stops/>
      </style:paragraph-properties>
    </style:style>
    <style:style style:name="T435" style:parent-style-name="預設段落字型" style:family="text">
      <style:text-properties style:font-name="標楷體" style:font-name-asian="標楷體" style:font-weight-complex="bold" style:letter-kerning="false" fo:font-size="10pt" style:font-size-asian="10pt" style:font-size-complex="10pt"/>
    </style:style>
    <style:style style:name="T436" style:parent-style-name="預設段落字型" style:family="text">
      <style:text-properties style:font-name="標楷體" style:font-name-asian="標楷體" fo:color="#0000FF" fo:font-size="10pt" style:font-size-asian="10pt" style:font-size-complex="10pt"/>
    </style:style>
    <style:style style:name="T437" style:parent-style-name="預設段落字型" style:family="text">
      <style:text-properties style:font-name="標楷體" style:font-name-asian="標楷體" style:font-weight-complex="bold" style:letter-kerning="false" fo:font-size="10pt" style:font-size-asian="10pt" style:font-size-complex="10pt"/>
    </style:style>
    <style:style style:name="P438" style:parent-style-name="內文" style:family="paragraph">
      <style:paragraph-properties style:snap-to-layout-grid="false"/>
      <style:text-properties style:font-name="標楷體" style:font-name-asian="標楷體" style:font-weight-complex="bold" style:letter-kerning="false" fo:font-size="10pt" style:font-size-asian="10pt" style:font-size-complex="10pt"/>
    </style:style>
    <style:style style:name="P439" style:parent-style-name="內文" style:family="paragraph">
      <style:paragraph-properties style:snap-to-layout-grid="false"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40" style:parent-style-name="內文" style:family="paragraph">
      <style:paragraph-properties style:snap-to-layout-grid="false" fo:margin-left="0.443in" fo:text-indent="-0.443in">
        <style:tab-stops/>
      </style:paragraph-properties>
    </style:style>
    <style:style style:name="T441" style:parent-style-name="預設段落字型" style:family="text">
      <style:text-properties style:font-name="標楷體" style:font-name-asian="標楷體" style:font-weight-complex="bold" style:letter-kerning="false" fo:font-size="10pt" style:font-size-asian="10pt" style:font-size-complex="10pt"/>
    </style:style>
    <style:style style:name="P442" style:parent-style-name="內文" style:family="paragraph">
      <style:paragraph-properties fo:text-align="justify" style:line-height-at-least="0in" fo:margin-left="0.3187in" fo:text-indent="-0.3187in">
        <style:tab-stops/>
      </style:paragraph-properties>
    </style:style>
    <style:style style:name="T44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P445"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46"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47"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4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49" style:parent-style-name="內文" style:family="paragraph">
      <style:paragraph-properties fo:text-align="justify" style:line-height-at-least="0in" fo:margin-left="0.4416in" fo:text-indent="0.0013in">
        <style:tab-stops/>
      </style:paragraph-properties>
      <style:text-properties style:font-name="標楷體" style:font-name-asian="標楷體" style:font-weight-complex="bold" style:letter-kerning="false" fo:font-size="10pt" style:font-size-asian="10pt" style:font-size-complex="10pt"/>
    </style:style>
    <style:style style:name="P450" style:parent-style-name="內文" style:family="paragraph">
      <style:paragraph-properties fo:text-align="justify" style:line-height-at-least="0in" fo:margin-left="0.4416in" fo:text-indent="0.0013in">
        <style:tab-stops/>
      </style:paragraph-properties>
      <style:text-properties style:font-name="標楷體" style:font-name-asian="標楷體" style:font-weight-complex="bold" style:letter-kerning="false" fo:font-size="10pt" style:font-size-asian="10pt" style:font-size-complex="10pt"/>
    </style:style>
    <style:style style:name="P451"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52"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53"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54" style:parent-style-name="內文" style:family="paragraph">
      <style:paragraph-properties fo:text-align="justify" style:line-height-at-least="0in" fo:margin-left="0.443in" fo:text-indent="-0.443in">
        <style:tab-stops/>
      </style:paragraph-properties>
    </style:style>
    <style:style style:name="T455" style:parent-style-name="預設段落字型" style:family="text">
      <style:text-properties style:font-name="標楷體" style:font-name-asian="標楷體" style:font-weight-complex="bold" style:letter-kerning="false" fo:font-size="10pt" style:font-size-asian="10pt" style:font-size-complex="10pt"/>
    </style:style>
    <style:style style:name="T456" style:parent-style-name="預設段落字型" style:family="text">
      <style:text-properties style:font-name="標楷體" style:font-name-asian="標楷體" fo:color="#0000CC" fo:font-size="10pt" style:font-size-asian="10pt" style:font-size-complex="10pt"/>
    </style:style>
    <style:style style:name="T457" style:parent-style-name="預設段落字型" style:family="text">
      <style:text-properties style:font-name="標楷體" style:font-name-asian="標楷體" style:font-weight-complex="bold" style:letter-kerning="false" fo:font-size="10pt" style:font-size-asian="10pt" style:font-size-complex="10pt"/>
    </style:style>
    <style:style style:name="P45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59" style:parent-style-name="內文" style:family="paragraph">
      <style:paragraph-properties fo:text-align="justify" style:line-height-at-least="0in" fo:margin-left="0.443in" fo:text-indent="-0.443in">
        <style:tab-stops/>
      </style:paragraph-properties>
    </style:style>
    <style:style style:name="T46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463"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6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6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color="#0000CC" fo:font-size="10pt" style:font-size-asian="10pt" style:font-size-complex="10pt"/>
    </style:style>
    <style:style style:name="T468"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469"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fo:color="#008000" fo:font-size="10pt" style:font-size-asian="10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4"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5"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6"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7"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8"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79"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48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81"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482"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483"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484"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485" style:parent-style-name="內文" style:family="paragraph">
      <style:paragraph-properties style:line-height-at-least="0in" fo:margin-left="0.2736in" fo:text-indent="-0.2736in">
        <style:tab-stops/>
      </style:paragraph-properties>
    </style:style>
    <style:style style:name="T48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489"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490"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49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weight-complex="bold" fo:font-size="10pt" style:font-size-asian="10pt" style:font-size-complex="10pt"/>
    </style:style>
    <style:style style:name="TableRow500" style:family="table-row">
      <style:table-row-properties style:min-row-height="5.9368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text-properties style:font-name="標楷體" style:font-name-asian="標楷體" style:letter-kerning="false"/>
    </style:style>
    <style:style style:name="P503" style:parent-style-name="內文" style:family="paragraph">
      <style:paragraph-properties fo:widows="2" fo:orphans="2" style:snap-to-layout-grid="false" fo:text-align="center"/>
      <style:text-properties style:font-name="標楷體" style:font-name-asian="標楷體" style:letter-kerning="false"/>
    </style:style>
    <style:style style:name="P504" style:parent-style-name="內文" style:family="paragraph">
      <style:paragraph-properties fo:widows="2" fo:orphans="2" style:snap-to-layout-grid="false" fo:text-align="center"/>
      <style:text-properties style:font-name="標楷體" style:font-name-asian="標楷體" style:letter-kerning="false"/>
    </style:style>
    <style:style style:name="P505" style:parent-style-name="內文" style:family="paragraph">
      <style:paragraph-properties style:snap-to-layout-grid="false"/>
      <style:text-properties style:font-name="標楷體" style:font-name-asian="標楷體" fo:font-weight="bold" style:font-weight-asian="bold" fo:color="#FF0000"/>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標楷體" style:font-name-asian="標楷體" fo:font-weight="bold" style:font-weight-asian="bold" fo:color="#FF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1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1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1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line-height-at-least="0in" fo:margin-left="0.527in" fo:text-indent="-0.527in">
        <style:tab-stops/>
      </style:paragraph-properties>
    </style:style>
    <style:style style:name="T520"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521" style:parent-style-name="預設段落字型" style:family="text">
      <style:text-properties style:font-name="標楷體" style:font-name-asian="標楷體" fo:color="#000000" fo:letter-spacing="-0.0069in"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P523" style:parent-style-name="內文" style:family="paragraph">
      <style:paragraph-properties fo:text-align="justify" style:line-height-at-least="0in" fo:margin-left="0.5097in" fo:text-indent="-0.1729in">
        <style:tab-stops/>
      </style:paragraph-properties>
    </style:style>
    <style:style style:name="T524" style:parent-style-name="預設段落字型" style:family="text">
      <style:text-properties style:font-name="標楷體" style:font-name-asian="標楷體" style:font-weight-complex="bold" style:letter-kerning="false" fo:font-size="11pt" style:font-size-asian="11pt" style:font-size-complex="11pt"/>
    </style:style>
    <style:style style:name="T525" style:parent-style-name="預設段落字型" style:family="text">
      <style:text-properties style:font-name="標楷體" style:font-name-asian="標楷體" fo:color="#000000" style:letter-kerning="false" fo:font-size="11pt" style:font-size-asian="11pt" style:font-size-complex="11pt"/>
    </style:style>
    <style:style style:name="T526" style:parent-style-name="預設段落字型" style:family="text">
      <style:text-properties style:font-name="標楷體" style:font-name-asian="標楷體" style:font-weight-complex="bold" style:letter-kerning="false" fo:font-size="11pt" style:font-size-asian="11pt" style:font-size-complex="11pt"/>
    </style:style>
    <style:style style:name="T527" style:parent-style-name="預設段落字型" style:family="text">
      <style:text-properties style:font-name="標楷體" style:font-name-asian="標楷體" fo:color="#000000" style:letter-kerning="false" fo:font-size="11pt" style:font-size-asian="11pt" style:font-size-complex="11pt"/>
    </style:style>
    <style:style style:name="P528" style:parent-style-name="內文" style:family="paragraph">
      <style:paragraph-properties fo:text-align="justify" style:line-height-at-least="0in" fo:margin-left="0.5097in" fo:text-indent="-0.1729in">
        <style:tab-stops/>
      </style:paragraph-properties>
      <style:text-properties style:font-name="標楷體" style:font-name-asian="標楷體" fo:color="#000000" style:letter-kerning="false" fo:font-size="11pt" style:font-size-asian="11pt" style:font-size-complex="11pt"/>
    </style:style>
    <style:style style:name="P529"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530" style:parent-style-name="內文" style:family="paragraph">
      <style:paragraph-properties fo:text-align="justify" style:line-height-at-least="0in"/>
    </style:style>
    <style:style style:name="T531" style:parent-style-name="預設段落字型" style:family="text">
      <style:text-properties style:font-name="標楷體" style:font-name-asian="標楷體" style:font-weight-complex="bold" style:letter-kerning="false" fo:font-size="11pt" style:font-size-asian="11pt" style:font-size-complex="11pt"/>
    </style:style>
    <style:style style:name="T532" style:parent-style-name="預設段落字型" style:family="text">
      <style:text-properties style:font-name="標楷體" style:font-name-asian="標楷體" fo:color="#0000CC" style:letter-kerning="false" fo:font-size="11pt" style:font-size-asian="11pt" style:font-size-complex="11pt"/>
    </style:style>
    <style:style style:name="T533" style:parent-style-name="預設段落字型" style:family="text">
      <style:text-properties style:font-name="標楷體" style:font-name-asian="標楷體" style:font-weight-complex="bold" style:letter-kerning="false" fo:font-size="11pt" style:font-size-asian="11pt" style:font-size-complex="11pt"/>
    </style:style>
    <style:style style:name="P534" style:parent-style-name="內文" style:family="paragraph">
      <style:paragraph-properties fo:text-align="justify" style:line-height-at-least="0in" fo:margin-left="0.4875in" fo:text-indent="-0.4875in">
        <style:tab-stops/>
      </style:paragraph-properties>
    </style:style>
    <style:style style:name="T535" style:parent-style-name="預設段落字型" style:family="text">
      <style:text-properties style:font-name="標楷體" style:font-name-asian="標楷體" style:font-weight-complex="bold" style:letter-kerning="false" fo:font-size="11pt" style:font-size-asian="11pt" style:font-size-complex="11pt"/>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fo:color="#0000CC"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P53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540"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標楷體" style:font-name-asian="標楷體" style:font-weight-complex="bold" style:letter-kerning="false" fo:font-size="11pt" style:font-size-asian="11pt" style:font-size-complex="11pt"/>
    </style:style>
    <style:style style:name="T54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544" style:parent-style-name="預設段落字型" style:family="text">
      <style:text-properties style:font-name="標楷體" style:font-name-asian="標楷體" style:font-weight-complex="bold" style:letter-kerning="false" fo:font-size="11pt" style:font-size-asian="11pt" style:font-size-complex="11pt"/>
    </style:style>
    <style:style style:name="P545" style:parent-style-name="內文" style:family="paragraph">
      <style:paragraph-properties fo:text-align="justify" style:line-height-at-least="0in" fo:margin-left="0.4708in" fo:text-indent="-0.1743in">
        <style:tab-stops/>
      </style:paragraph-properties>
      <style:text-properties style:font-name="標楷體" style:font-name-asian="標楷體" style:font-weight-complex="bold" style:letter-kerning="false" fo:font-size="11pt" style:font-size-asian="11pt" style:font-size-complex="11pt"/>
    </style:style>
    <style:style style:name="P546"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547"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548"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549"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550"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551"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552"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553"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554" style:parent-style-name="內文" style:family="paragraph">
      <style:paragraph-properties fo:text-align="justify" style:line-height-at-least="0in" fo:margin-left="0.4875in" fo:text-indent="-0.4875in">
        <style:tab-stops/>
      </style:paragraph-properties>
    </style:style>
    <style:style style:name="T555" style:parent-style-name="預設段落字型" style:family="text">
      <style:text-properties style:font-name="標楷體" style:font-name-asian="標楷體" style:font-weight-complex="bold" style:letter-kerning="false" fo:font-size="11pt" style:font-size-asian="11pt" style:font-size-complex="11pt"/>
    </style:style>
    <style:style style:name="T556"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557" style:parent-style-name="預設段落字型" style:family="text">
      <style:text-properties style:font-name="標楷體" style:font-name-asian="標楷體" style:font-weight-complex="bold" style:letter-kerning="false" fo:font-size="11pt" style:font-size-asian="11pt" style:font-size-complex="11pt"/>
    </style:style>
    <style:style style:name="P55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561"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6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6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64" style:parent-style-name="內文" style:family="paragraph">
      <style:paragraph-properties style:snap-to-layout-grid="false"/>
      <style:text-properties style:font-name="標楷體" style:font-name-asian="標楷體" style:font-weight-complex="bold" fo:color="#0000CC" style:letter-kerning="false" fo:font-size="11pt" style:font-size-asian="11pt" style:font-size-complex="11pt"/>
    </style:style>
    <style:style style:name="P56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fo:color="#008000"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57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71"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572"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573"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57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579"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580"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581"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58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ableRow585" style:family="table-row">
      <style:table-row-properties style:min-row-height="2.1055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text-properties style:font-name="標楷體" style:font-name-asian="標楷體" style:letter-kerning="false"/>
    </style:style>
    <style:style style:name="P588" style:parent-style-name="內文" style:family="paragraph">
      <style:paragraph-properties fo:widows="2" fo:orphans="2" style:snap-to-layout-grid="false" fo:text-align="center"/>
      <style:text-properties style:font-name="標楷體" style:font-name-asian="標楷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9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9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9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line-height-at-least="0in" fo:margin-left="0.3756in" fo:text-indent="-0.3756in">
        <style:tab-stops/>
      </style:paragraph-properties>
    </style:style>
    <style:style style:name="T601"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P603" style:parent-style-name="內文" style:family="paragraph">
      <style:paragraph-properties fo:text-align="justify" style:line-height-at-least="0in" fo:margin-left="0.4125in" fo:text-indent="-0.4125in">
        <style:tab-stops/>
      </style:paragraph-properties>
      <style:text-properties style:font-name="標楷體" style:font-name-asian="標楷體" fo:color="#000000" fo:font-size="11pt" style:font-size-asian="11pt" style:font-size-complex="11pt"/>
    </style:style>
    <style:style style:name="P604"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0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06"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607"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608" style:parent-style-name="內文" style:family="paragraph">
      <style:paragraph-properties fo:text-align="justify" style:line-height-at-least="0in" fo:margin-left="0.3604in" fo:text-indent="-0.1618in">
        <style:tab-stops/>
      </style:paragraph-properties>
      <style:text-properties style:font-name="標楷體" style:font-name-asian="標楷體" style:font-weight-complex="bold" style:letter-kerning="false" fo:font-size="11pt" style:font-size-asian="11pt" style:font-size-complex="11pt"/>
    </style:style>
    <style:style style:name="P609"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610"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11"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12" style:parent-style-name="內文" style:family="paragraph">
      <style:paragraph-properties fo:text-align="justify" style:line-height-at-least="0in" fo:text-indent="0.2187in"/>
      <style:text-properties style:font-name="標楷體" style:font-name-asian="標楷體" style:font-weight-complex="bold" style:letter-kerning="false" fo:font-size="11pt" style:font-size-asian="11pt" style:font-size-complex="11pt"/>
    </style:style>
    <style:style style:name="P613"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14"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15"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616"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1pt" style:font-size-asian="11pt" style:font-size-complex="11pt"/>
    </style:style>
    <style:style style:name="P617" style:parent-style-name="內文" style:family="paragraph">
      <style:paragraph-properties fo:text-align="justify" style:line-height-at-least="0in" fo:margin-left="0.3604in" fo:text-indent="-0.1618in">
        <style:tab-stops/>
      </style:paragraph-properties>
      <style:text-properties style:font-name="標楷體" style:font-name-asian="標楷體" style:font-weight-complex="bold" style:letter-kerning="false" fo:font-size="11pt" style:font-size-asian="11pt" style:font-size-complex="11pt"/>
    </style:style>
    <style:style style:name="P618"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1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20" style:parent-style-name="內文" style:family="paragraph">
      <style:paragraph-properties fo:text-align="justify" style:line-height-at-least="0in" fo:margin-left="0.4875in" fo:text-indent="-0.4875in">
        <style:tab-stops/>
      </style:paragraph-properties>
    </style:style>
    <style:style style:name="T621" style:parent-style-name="預設段落字型" style:family="text">
      <style:text-properties style:font-name="標楷體" style:font-name-asian="標楷體" style:font-weight-complex="bold"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62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2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2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標楷體" style:font-name-asian="標楷體" fo:color="#008000"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63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33"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634"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635"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font-weight-complex="bold" fo:font-size="11pt" style:font-size-asian="11pt" style:font-size-complex="11pt"/>
    </style:style>
    <style:style style:name="TableRow640" style:family="table-row">
      <style:table-row-properties style:min-row-height="2.1055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text-properties style:font-name="標楷體" style:font-name-asian="標楷體" style:letter-kerning="false"/>
    </style:style>
    <style:style style:name="P643" style:parent-style-name="內文" style:family="paragraph">
      <style:paragraph-properties fo:widows="2" fo:orphans="2" style:snap-to-layout-grid="false" fo:text-align="center"/>
      <style:text-properties style:font-name="標楷體" style:font-name-asian="標楷體" style:letter-kerning="false"/>
    </style:style>
    <style:style style:name="P644"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645"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64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64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48"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Row650" style:family="table-row">
      <style:table-row-properties style:min-row-height="2.3055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text-properties style:font-name="標楷體" style:font-name-asian="標楷體" style:letter-kerning="false"/>
    </style:style>
    <style:style style:name="P653" style:parent-style-name="內文" style:family="paragraph">
      <style:paragraph-properties fo:widows="2" fo:orphans="2" style:snap-to-layout-grid="false" fo:text-align="center"/>
      <style:text-properties style:font-name="標楷體" style:font-name-asian="標楷體" style:letter-kerning="false"/>
    </style:style>
    <style:style style:name="P654"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655"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65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65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59" style:parent-style-name="內文" style:family="paragraph">
      <style:paragraph-properties fo:text-align="center"/>
      <style:text-properties style:font-name="標楷體" style:font-name-asian="標楷體" fo:font-size="10pt" style:font-size-asian="10pt" style:font-size-complex="10pt"/>
    </style:style>
    <style:style style:name="TableRow660" style:family="table-row">
      <style:table-row-properties style:min-row-height="3.279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標楷體" style:font-name-asian="標楷體" style:letter-kerning="false"/>
    </style:style>
    <style:style style:name="P663" style:parent-style-name="內文" style:family="paragraph">
      <style:paragraph-properties fo:widows="2" fo:orphans="2" style:snap-to-layout-grid="false" fo:text-align="center"/>
      <style:text-properties style:font-name="標楷體"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6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6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6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line-height-at-least="0in" fo:margin-left="0.4944in" fo:text-indent="-0.4944in">
        <style:tab-stops/>
      </style:paragraph-properties>
    </style:style>
    <style:style style:name="T67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678" style:parent-style-name="預設段落字型" style:family="text">
      <style:text-properties style:font-name="標楷體" style:font-name-asian="標楷體" style:font-weight-complex="bold" style:letter-kerning="false"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內文" style:family="paragraph">
      <style:paragraph-properties fo:text-align="justify" style:line-height-at-least="0in" fo:margin-left="0.5479in" fo:text-indent="-0.2513in">
        <style:tab-stops/>
      </style:paragraph-properties>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P683"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68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85"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86"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87"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8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89"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90"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91"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92"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93"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94"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69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98"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99"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00" style:parent-style-name="內文" style:family="paragraph">
      <style:paragraph-properties fo:text-align="justify" fo:margin-left="0.0166in" fo:margin-right="0.0166in">
        <style:tab-stops/>
      </style:paragraph-properties>
    </style:style>
    <style:style style:name="T701" style:parent-style-name="預設段落字型" style:family="text">
      <style:text-properties style:font-name="標楷體" style:font-name-asian="標楷體" fo:color="#008000"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70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05"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70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07" style:parent-style-name="內文" style:family="paragraph">
      <style:paragraph-properties style:line-height-at-least="0in"/>
    </style:style>
    <style:style style:name="T70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711"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712"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713"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714" style:parent-style-name="內文" style:family="paragraph">
      <style:text-properties style:font-name="標楷體" style:font-name-asian="標楷體" style:font-weight-complex="bold" style:letter-kerning="false" fo:font-size="11pt" style:font-size-asian="11pt" style:font-size-complex="11pt"/>
    </style:style>
    <style:style style:name="T715"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716" style:family="table-row">
      <style:table-row-properties style:min-row-height="3.2375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text-align="center"/>
      <style:text-properties style:font-name="標楷體" style:font-name-asian="標楷體" style:letter-kerning="false"/>
    </style:style>
    <style:style style:name="P719" style:parent-style-name="內文" style:family="paragraph">
      <style:paragraph-properties fo:widows="2" fo:orphans="2" style:snap-to-layout-grid="false" fo:text-align="center"/>
      <style:text-properties style:font-name="標楷體" style:font-name-asian="標楷體" style:letter-kerning="false"/>
    </style:style>
    <style:style style:name="P720" style:parent-style-name="內文" style:family="paragraph">
      <style:paragraph-properties style:line-height-at-least="0in"/>
      <style:text-properties style:font-name="標楷體" style:font-name-asian="標楷體" fo:font-weight="bold" style:font-weight-asian="bold"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726"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27"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72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729"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30"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31"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32"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733"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734" style:parent-style-name="內文" style:family="paragraph">
      <style:paragraph-properties fo:text-align="justify" style:line-height-at-least="0in" fo:margin-left="0.443in" fo:text-indent="-0.443in">
        <style:tab-stops/>
      </style:paragraph-properties>
    </style:style>
    <style:style style:name="T735" style:parent-style-name="預設段落字型" style:family="text">
      <style:text-properties style:font-name="標楷體" style:font-name-asian="標楷體" style:font-weight-complex="bold" style:letter-kerning="false" fo:font-size="10pt" style:font-size-asian="10pt" style:font-size-complex="10pt"/>
    </style:style>
    <style:style style:name="P736" style:parent-style-name="內文" style:family="paragraph">
      <style:paragraph-properties fo:text-align="justify" fo:margin-left="0.0166in" fo:margin-right="0.0166in">
        <style:tab-stops/>
      </style:paragraph-properties>
      <style:text-properties style:font-name="標楷體" style:font-name-asian="標楷體" fo:font-size="11pt" style:font-size-asian="11pt" style:font-size-complex="11pt"/>
    </style:style>
    <style:style style:name="P737" style:parent-style-name="內文" style:family="paragraph">
      <style:paragraph-properties style:line-height-at-least="0in"/>
      <style:text-properties style:font-name="標楷體" style:font-name-asian="標楷體" style:letter-kerning="false" fo:font-size="11pt" style:font-size-asian="11pt" style:font-size-complex="11pt"/>
    </style:style>
    <style:style style:name="P738" style:parent-style-name="內文" style:family="paragraph">
      <style:text-properties style:font-name="標楷體" style:font-name-asian="標楷體" fo:font-size="11pt" style:font-size-asian="11pt" style:font-size-complex="11pt"/>
    </style:style>
    <style:style style:name="TableRow739" style:family="table-row">
      <style:table-row-properties style:min-row-height="3.2791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text-properties style:font-name="標楷體" style:font-name-asian="標楷體" style:letter-kerning="false"/>
    </style:style>
    <style:style style:name="P742" style:parent-style-name="內文" style:family="paragraph">
      <style:paragraph-properties fo:widows="2" fo:orphans="2" style:snap-to-layout-grid="false" fo:text-align="center"/>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4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4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4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line-height-at-least="0in" fo:margin-left="0.5493in" fo:text-indent="-0.5493in">
        <style:tab-stops/>
      </style:paragraph-properties>
    </style:style>
    <style:style style:name="T755"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756" style:parent-style-name="預設段落字型" style:family="text">
      <style:text-properties style:font-name="標楷體" style:font-name-asian="標楷體" fo:color="#000000" style:letter-kerning="false"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759"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760"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76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62" style:parent-style-name="內文" style:family="paragraph">
      <style:paragraph-properties fo:text-align="justify" style:line-height-at-least="0in" fo:margin-left="0.4875in" fo:text-indent="-0.4875in">
        <style:tab-stops/>
      </style:paragraph-properties>
    </style:style>
    <style:style style:name="T763" style:parent-style-name="預設段落字型" style:family="text">
      <style:text-properties style:font-name="標楷體" style:font-name-asian="標楷體" style:font-weight-complex="bold" style:letter-kerning="false" fo:font-size="11pt" style:font-size-asian="11pt" style:font-size-complex="11pt"/>
    </style:style>
    <style:style style:name="T764" style:parent-style-name="預設段落字型" style:family="text">
      <style:text-properties style:font-name="標楷體" style:font-name-asian="標楷體" style:font-weight-complex="bold" fo:color="#008000" style:letter-kerning="false" fo:font-size="11pt" style:font-size-asian="11pt" style:font-size-complex="11pt"/>
    </style:style>
    <style:style style:name="T765" style:parent-style-name="預設段落字型" style:family="text">
      <style:text-properties style:font-name="標楷體" style:font-name-asian="標楷體" fo:color="#008000"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style:letter-kerning="false" fo:font-size="11pt" style:font-size-asian="11pt" style:font-size-complex="11pt"/>
    </style:style>
    <style:style style:name="P76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76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770" style:parent-style-name="內文" style:family="paragraph">
      <style:paragraph-properties fo:text-align="justify" style:line-height-at-least="0in" fo:margin-left="0.4875in" fo:text-indent="-0.4875in">
        <style:tab-stops/>
      </style:paragraph-properties>
    </style:style>
    <style:style style:name="T771" style:parent-style-name="預設段落字型" style:family="text">
      <style:text-properties style:font-name="標楷體" style:font-name-asian="標楷體" style:font-weight-complex="bold" style:letter-kerning="false" fo:font-size="11pt" style:font-size-asian="11pt" style:font-size-complex="11pt"/>
    </style:style>
    <style:style style:name="T772"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773" style:parent-style-name="預設段落字型" style:family="text">
      <style:text-properties style:font-name="標楷體" style:font-name-asian="標楷體" style:font-weight-complex="bold" style:letter-kerning="false" fo:font-size="11pt" style:font-size-asian="11pt" style:font-size-complex="11pt"/>
    </style:style>
    <style:style style:name="P774"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75"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76"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77"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78"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79"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80"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81"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82"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783" style:parent-style-name="內文" style:family="paragraph">
      <style:paragraph-properties fo:text-align="justify" fo:margin-left="0.4875in" fo:margin-right="0.0166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78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8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88"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89"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790"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795"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796"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79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9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9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0" style:parent-style-name="內文" style:family="paragraph">
      <style:paragraph-properties style:line-height-at-least="0in" fo:margin-left="0.3006in" fo:text-indent="-0.3006in">
        <style:tab-stops/>
      </style:paragraph-properties>
    </style:style>
    <style:style style:name="T801" style:parent-style-name="預設段落字型" style:family="text">
      <style:text-properties style:font-name="標楷體" style:font-name-asian="標楷體" style:font-weight-complex="bold" style:letter-kerning="false" fo:font-size="11pt" style:font-size-asian="11pt" style:font-size-complex="11pt"/>
    </style:style>
    <style:style style:name="T80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0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font-weight-complex="bold" fo:font-size="11pt" style:font-size-asian="11pt" style:font-size-complex="11pt"/>
    </style:style>
    <style:style style:name="TableRow808" style:family="table-row">
      <style:table-row-properties style:min-row-height="3.2423in" style:use-optimal-row-height="false" fo:keep-together="always"/>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text-properties style:font-name="標楷體" style:font-name-asian="標楷體" style:letter-kerning="false"/>
    </style:style>
    <style:style style:name="P811" style:parent-style-name="內文" style:family="paragraph">
      <style:paragraph-properties fo:widows="2" fo:orphans="2" style:snap-to-layout-grid="false" fo:text-align="center"/>
      <style:text-properties style:font-name="標楷體" style:font-name-asian="標楷體" style:letter-kerning="false"/>
    </style:style>
    <style:style style:name="P812" style:parent-style-name="內文" style:family="paragraph">
      <style:paragraph-properties fo:widows="2" fo:orphans="2" style:snap-to-layout-grid="false" fo:text-align="center"/>
      <style:text-properties style:font-name="標楷體" style:font-name-asian="標楷體" style:letter-kerning="false"/>
    </style:style>
    <style:style style:name="P813" style:parent-style-name="內文" style:family="paragraph">
      <style:paragraph-properties style:snap-to-layout-grid="false"/>
      <style:text-properties style:font-name="標楷體" style:font-name-asian="標楷體" fo:font-weight="bold" style:font-weight-asian="bold" fo:color="#FF0000"/>
    </style:style>
    <style:style style:name="P814" style:parent-style-name="內文" style:family="paragraph">
      <style:paragraph-properties style:snap-to-layout-grid="false" fo:text-indent="0.1965in"/>
      <style:text-properties style:font-name="標楷體" style:font-name-asian="標楷體" fo:font-weight="bold" style:font-weight-asian="bold" fo:color="#FF0000"/>
    </style:style>
    <style:style style:name="P815" style:parent-style-name="內文" style:family="paragraph">
      <style:paragraph-properties fo:widows="2" fo:orphans="2" style:snap-to-layout-grid="false"/>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000000"/>
    </style:style>
    <style:style style:name="P818" style:parent-style-name="內文" style:family="paragraph">
      <style:text-properties style:font-name="標楷體" style:font-name-asian="標楷體" fo:color="#000000" fo:font-size="11pt" style:font-size-asian="11pt" style:font-size-complex="11pt"/>
    </style:style>
    <style:style style:name="P819"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820"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21"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2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23" style:parent-style-name="內文" style:family="paragraph">
      <style:paragraph-properties fo:text-align="center"/>
      <style:text-properties style:font-name="標楷體" style:font-name-asian="標楷體" fo:font-size="10pt" style:font-size-asian="10pt" style:font-size-complex="10pt"/>
    </style:style>
    <style:style style:name="TableRow824" style:family="table-row">
      <style:table-row-properties style:min-row-height="3.1805in" style:use-optimal-row-height="false" fo:keep-together="alway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text-properties style:font-name="標楷體" style:font-name-asian="標楷體" style:letter-kerning="false"/>
    </style:style>
    <style:style style:name="P827" style:parent-style-name="內文" style:family="paragraph">
      <style:paragraph-properties fo:widows="2" fo:orphans="2" style:snap-to-layout-grid="false" fo:text-align="center"/>
      <style:text-properties style:font-name="標楷體" style:font-name-asian="標楷體" style:letter-kerning="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3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3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3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fo:margin-left="0.5493in" fo:text-indent="-0.5493in">
        <style:tab-stops/>
      </style:paragraph-properties>
    </style:style>
    <style:style style:name="T840"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841" style:parent-style-name="預設段落字型" style:family="text">
      <style:text-properties style:font-name="標楷體" style:font-name-asian="標楷體" style:font-weight-complex="bold" style:letter-kerning="false"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P843"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844" style:parent-style-name="內文" style:family="paragraph">
      <style:paragraph-properties fo:text-align="justify" style:line-height-at-least="0in" fo:margin-left="0.5729in" fo:text-indent="-0.2763in">
        <style:tab-stops/>
      </style:paragraph-properties>
      <style:text-properties style:font-name="標楷體" style:font-name-asian="標楷體" style:font-weight-complex="bold" style:letter-kerning="false" fo:font-size="11pt" style:font-size-asian="11pt" style:font-size-complex="11pt"/>
    </style:style>
    <style:style style:name="P845"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846"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847"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848"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849"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850"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85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852"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853"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854"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855"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856" style:parent-style-name="內文" style:family="paragraph">
      <style:paragraph-properties fo:text-align="justify" fo:margin-left="0.4854in" fo:margin-right="0.0166in" fo:text-indent="-0.4687in">
        <style:tab-stops/>
      </style:paragraph-properties>
      <style:text-properties style:font-name="標楷體" style:font-name-asian="標楷體" style:font-weight-complex="bold" style:letter-kerning="false" fo:font-size="11pt" style:font-size-asian="11pt" style:font-size-complex="11pt"/>
    </style:style>
    <style:style style:name="P857"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858" style:parent-style-name="內文" style:family="paragraph">
      <style:paragraph-properties fo:text-align="justify" fo:margin-left="0.4854in" fo:margin-right="0.0166in" fo:text-indent="-0.4687in">
        <style:tab-stops/>
      </style:paragraph-properties>
      <style:text-properties style:font-name="標楷體" style:font-name-asian="標楷體" style:font-weight-complex="bold" style:letter-kerning="false" fo:font-size="11pt" style:font-size-asian="11pt" style:font-size-complex="11pt"/>
    </style:style>
    <style:style style:name="P859"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860"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861" style:parent-style-name="內文" style:family="paragraph">
      <style:paragraph-properties fo:text-align="justify" style:line-height-at-least="0in" fo:margin-left="0.4875in" fo:text-indent="-0.4875in">
        <style:tab-stops/>
      </style:paragraph-properties>
    </style:style>
    <style:style style:name="T86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86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6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6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68"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869"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4"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5"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6"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7"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8"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7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8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81"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2"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3"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4"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5"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6"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887" style:parent-style-name="內文" style:family="paragraph">
      <style:paragraph-properties style:line-height-at-least="0in"/>
    </style:style>
    <style:style style:name="T88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89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0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0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0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style:font-weight-complex="bold" fo:font-size="11pt" style:font-size-asian="11pt" style:font-size-complex="11pt"/>
    </style:style>
    <style:style style:name="TableRow905" style:family="table-row">
      <style:table-row-properties style:min-row-height="3.3437in" style:use-optimal-row-height="false" fo:keep-together="alway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style:text-properties style:font-name="標楷體" style:font-name-asian="標楷體" style:letter-kerning="false"/>
    </style:style>
    <style:style style:name="P908" style:parent-style-name="內文" style:family="paragraph">
      <style:paragraph-properties fo:widows="2" fo:orphans="2" style:snap-to-layout-grid="false" fo:text-align="center"/>
      <style:text-properties style:font-name="標楷體" style:font-name-asian="標楷體" style:letter-kerning="false"/>
    </style:style>
    <style:style style:name="P909" style:parent-style-name="內文" style:family="paragraph">
      <style:paragraph-properties fo:widows="2" fo:orphans="2" style:snap-to-layout-grid="false" fo:text-align="center"/>
      <style:text-properties style:font-name="標楷體" style:font-name-asian="標楷體" style:letter-kerning="false"/>
    </style:style>
    <style:style style:name="P910" style:parent-style-name="內文" style:family="paragraph">
      <style:paragraph-properties fo:widows="2" fo:orphans="2" style:snap-to-layout-grid="false"/>
    </style:style>
    <style:style style:name="T911" style:parent-style-name="預設段落字型" style:family="text">
      <style:text-properties style:font-name="標楷體" style:font-name-asian="標楷體" fo:color="#0000FF" style:letter-kerning="false"/>
    </style:style>
    <style:style style:name="T912" style:parent-style-name="預設段落字型" style:family="text">
      <style:text-properties style:font-name="標楷體" style:font-name-asian="標楷體" fo:color="#0000FF"/>
    </style:style>
    <style:style style:name="P91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14" style:parent-style-name="內文" style:family="paragraph">
      <style:paragraph-properties fo:text-align="center" style:line-height-at-least="0in"/>
      <style:text-properties style:font-name="標楷體" style:font-name-asian="標楷體" style:font-weight-complex="bold" style:letter-kerning="false" fo:font-size="11pt" style:font-size-asian="11pt" style:font-size-complex="11pt"/>
    </style:style>
    <style:style style:name="P915" style:parent-style-name="內文" style:family="paragraph">
      <style:paragraph-properties fo:text-align="justify" style:line-height-at-least="0in" fo:margin-left="0.4944in" fo:text-indent="-0.4944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916"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91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1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919" style:family="table-row">
      <style:table-row-properties style:min-row-height="2.1631in" style:use-optimal-row-height="false" fo:keep-together="always"/>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style:text-properties style:font-name="標楷體" style:font-name-asian="標楷體" style:letter-kerning="false"/>
    </style:style>
    <style:style style:name="P922" style:parent-style-name="內文" style:family="paragraph">
      <style:paragraph-properties fo:widows="2" fo:orphans="2" style:snap-to-layout-grid="false" fo:text-align="center"/>
      <style:text-properties style:font-name="標楷體"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2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2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2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line-height-at-least="0in" fo:margin-left="0.4944in" fo:text-indent="-0.4944in">
        <style:tab-stops/>
      </style:paragraph-properties>
    </style:style>
    <style:style style:name="T935"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936" style:parent-style-name="預設段落字型" style:family="text">
      <style:text-properties style:font-name="標楷體" style:font-name-asian="標楷體" style:font-weight-complex="bold" style:letter-kerning="false"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內文" style:family="paragraph">
      <style:paragraph-properties fo:text-align="justify" style:line-height-at-least="0in" fo:margin-left="0.4916in" fo:text-indent="-0.1652in">
        <style:tab-stops/>
      </style:paragraph-properties>
      <style:text-properties style:font-name="標楷體" style:font-name-asian="標楷體" fo:font-size="10pt" style:font-size-asian="10pt" style:font-size-complex="10pt"/>
    </style:style>
    <style:style style:name="P939" style:parent-style-name="內文" style:family="paragraph">
      <style:paragraph-properties fo:text-align="justify" style:line-height-at-least="0in" fo:margin-left="0.4916in" fo:text-indent="-0.1652in">
        <style:tab-stops/>
      </style:paragraph-properties>
      <style:text-properties style:font-name="標楷體" style:font-name-asian="標楷體" style:font-weight-complex="bold" style:letter-kerning="false" fo:font-size="10pt" style:font-size-asian="10pt" style:font-size-complex="10pt"/>
    </style:style>
    <style:style style:name="P940" style:parent-style-name="內文" style:family="paragraph">
      <style:paragraph-properties fo:text-align="justify" style:line-height-at-least="0in"/>
      <style:text-properties style:font-name="標楷體" style:font-name-asian="標楷體" fo:font-weight="bold" style:font-weight-asian="bold" fo:letter-spacing="-0.0069in" fo:font-size="10pt" style:font-size-asian="10pt" style:font-size-complex="10pt"/>
    </style:style>
    <style:style style:name="P941"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4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43"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944"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94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46"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947"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94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49" style:parent-style-name="內文" style:family="paragraph">
      <style:paragraph-properties fo:text-align="justify" style:line-height-at-least="0in" fo:margin-left="0.443in" fo:text-indent="-0.443in">
        <style:tab-stops/>
      </style:paragraph-properties>
    </style:style>
    <style:style style:name="T950" style:parent-style-name="預設段落字型" style:family="text">
      <style:text-properties style:font-name="標楷體" style:font-name-asian="標楷體" style:font-weight-complex="bold" style:letter-kerning="false" fo:font-size="10pt" style:font-size-asian="10pt" style:font-size-complex="10pt"/>
    </style:style>
    <style:style style:name="P951"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95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5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54"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955"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956"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957" style:parent-style-name="內文" style:family="paragraph">
      <style:paragraph-properties fo:text-align="justify" style:line-height-at-least="0in" fo:margin-left="0.1486in" fo:text-indent="-0.1486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9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96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61"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6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標楷體" style:font-name-asian="標楷體" fo:color="#0000CC" fo:font-size="11pt" style:font-size-asian="11pt" style:font-size-complex="11pt"/>
    </style:style>
    <style:style style:name="T965"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P966" style:parent-style-name="內文" style:family="paragraph">
      <style:paragraph-properties style:snap-to-layout-grid="false" fo:text-align="justify"/>
      <style:text-properties style:font-name="標楷體" style:font-name-asian="標楷體" fo:color="#0000CC" fo:font-size="11pt" style:font-size-asian="11pt" style:font-size-complex="11pt"/>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標楷體" style:font-name-asian="標楷體" fo:color="#0000CC" fo:font-size="11pt" style:font-size-asian="11pt" style:font-size-complex="11pt"/>
    </style:style>
    <style:style style:name="T969"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P97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標楷體" style:font-name-asian="標楷體" fo:color="#008000" fo:font-size="11pt" style:font-size-asian="11pt" style:font-size-complex="11pt"/>
    </style:style>
    <style:style style:name="P973"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7"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97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7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98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81"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98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8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8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85" style:parent-style-name="內文" style:family="paragraph">
      <style:paragraph-properties style:line-height-at-least="0in" fo:margin-left="0.3006in" fo:text-indent="-0.3006in">
        <style:tab-stops/>
      </style:paragraph-properties>
    </style:style>
    <style:style style:name="T98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8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style:font-weight-complex="bold" fo:font-size="11pt" style:font-size-asian="11pt" style:font-size-complex="11pt"/>
    </style:style>
    <style:style style:name="TableRow992" style:family="table-row">
      <style:table-row-properties style:min-row-height="2.2861in"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text-properties style:font-name="標楷體" style:font-name-asian="標楷體" style:letter-kerning="false"/>
    </style:style>
    <style:style style:name="P995" style:parent-style-name="內文" style:family="paragraph">
      <style:paragraph-properties fo:widows="2" fo:orphans="2" style:snap-to-layout-grid="false" fo:text-align="center"/>
      <style:text-properties style:font-name="標楷體" style:font-name-asian="標楷體" style:letter-kerning="false"/>
    </style:style>
    <style:style style:name="P996" style:parent-style-name="內文" style:family="paragraph">
      <style:paragraph-properties fo:widows="2" fo:orphans="2" style:snap-to-layout-grid="false" fo:text-align="center"/>
      <style:text-properties style:font-name="標楷體" style:font-name-asian="標楷體" style:letter-kerning="false"/>
    </style:style>
    <style:style style:name="P997" style:parent-style-name="內文" style:family="paragraph">
      <style:paragraph-properties fo:widows="2" fo:orphans="2" style:snap-to-layout-grid="false"/>
      <style:text-properties style:font-name="標楷體" style:font-name-asian="標楷體" fo:color="#00B050"/>
    </style:style>
    <style:style style:name="P998" style:parent-style-name="內文" style:family="paragraph">
      <style:paragraph-properties fo:widows="2" fo:orphans="2" style:snap-to-layout-grid="false"/>
    </style:style>
    <style:style style:name="T999" style:parent-style-name="預設段落字型" style:family="text">
      <style:text-properties style:font-name="標楷體" style:font-name-asian="標楷體" fo:color="#00B050"/>
    </style:style>
    <style:style style:name="P1000" style:parent-style-name="內文" style:family="paragraph">
      <style:text-properties style:font-name="標楷體" style:font-name-asian="標楷體" style:font-name-complex="DFMingStd-W5" fo:color="#000000" style:letter-kerning="false" fo:font-size="11pt" style:font-size-asian="11pt" style:font-size-complex="11pt"/>
    </style:style>
    <style:style style:name="P1001"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1002"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1003"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1004" style:parent-style-name="內文" style:family="paragraph">
      <style:paragraph-properties fo:text-align="justify" fo:margin-right="0.0166in"/>
      <style:text-properties style:font-name="標楷體" style:font-name-asian="標楷體" fo:font-size="10pt" style:font-size-asian="10pt" style:font-size-complex="10pt"/>
    </style:style>
    <style:style style:name="P1005" style:parent-style-name="內文" style:family="paragraph">
      <style:paragraph-properties fo:text-align="center"/>
      <style:text-properties style:font-name="標楷體" style:font-name-asian="標楷體" fo:font-size="10pt" style:font-size-asian="10pt" style:font-size-complex="10pt"/>
    </style:style>
    <style:style style:name="TableRow1006" style:family="table-row">
      <style:table-row-properties style:min-row-height="1.8673in" style:use-optimal-row-height="false" fo:keep-together="always"/>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style:text-properties style:font-name="標楷體" style:font-name-asian="標楷體" style:letter-kerning="false"/>
    </style:style>
    <style:style style:name="P1009" style:parent-style-name="內文" style:family="paragraph">
      <style:paragraph-properties fo:widows="2" fo:orphans="2" style:snap-to-layout-grid="false" fo:text-align="center"/>
      <style:text-properties style:font-name="標楷體" style:font-name-asian="標楷體" style:letter-kerning="false"/>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5" style:parent-style-name="內文" style:family="paragraph">
      <style:text-properties style:font-name="標楷體" style:font-name-asian="標楷體" style:font-weight-complex="bold" style:letter-kerning="false" fo:font-size="11pt" style:font-size-asian="11pt" style:font-size-complex="11p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本文" style:family="paragraph">
      <style:paragraph-properties fo:text-align="center" fo:margin-left="0.0395in" fo:text-indent="0.0013in">
        <style:tab-stops/>
      </style:paragraph-properties>
    </style:style>
    <style:style style:name="T101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0" style:parent-style-name="內文" style:family="paragraph">
      <style:paragraph-properties fo:text-align="justify" style:line-height-at-least="0in"/>
      <style:text-properties style:font-name="標楷體" style:font-name-asian="標楷體" fo:font-weight="bold" style:font-weight-asian="bold" fo:letter-spacing="-0.0069in" fo:font-size="11pt" style:font-size-asian="11pt" style:font-size-complex="11pt"/>
    </style:style>
    <style:style style:name="P102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22" style:parent-style-name="內文" style:family="paragraph">
      <style:paragraph-properties fo:text-align="justify" style:line-height-at-least="0in" fo:margin-left="0.4875in" fo:text-indent="-0.4875in">
        <style:tab-stops/>
      </style:paragraph-properties>
    </style:style>
    <style:style style:name="T1023" style:parent-style-name="預設段落字型" style:family="text">
      <style:text-properties style:font-name="標楷體" style:font-name-asian="標楷體" style:font-weight-complex="bold" style:letter-kerning="false" fo:font-size="11pt" style:font-size-asian="11pt" style:font-size-complex="11pt"/>
    </style:style>
    <style:style style:name="P1024"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1025"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2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1027" style:family="table-row">
      <style:table-row-properties style:min-row-height="1.8673in" style:use-optimal-row-height="false" fo:keep-together="always"/>
    </style:style>
    <style:style style:name="TableCell10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style:text-properties style:font-name="標楷體" style:font-name-asian="標楷體" style:letter-kerning="false"/>
    </style:style>
    <style:style style:name="P1030" style:parent-style-name="內文" style:family="paragraph">
      <style:paragraph-properties fo:widows="2" fo:orphans="2" style:snap-to-layout-grid="false" fo:text-align="center"/>
      <style:text-properties style:font-name="標楷體" style:font-name-asian="標楷體" style:letter-kerning="false"/>
    </style:style>
    <style:style style:name="P1031" style:parent-style-name="內文" style:family="paragraph">
      <style:paragraph-properties fo:widows="2" fo:orphans="2" style:snap-to-layout-grid="false" fo:text-align="center"/>
      <style:text-properties style:font-name="標楷體" style:font-name-asian="標楷體" style:letter-kerning="false"/>
    </style:style>
    <style:style style:name="P1032" style:parent-style-name="內文" style:family="paragraph">
      <style:paragraph-properties style:snap-to-layout-grid="false"/>
      <style:text-properties style:font-name="標楷體" style:font-name-asian="標楷體" fo:font-weight="bold" style:font-weight-asian="bold" fo:color="#FF0000"/>
    </style:style>
    <style:style style:name="P1033" style:parent-style-name="內文" style:family="paragraph">
      <style:paragraph-properties style:snap-to-layout-grid="false" fo:text-indent="0.1965in"/>
      <style:text-properties style:font-name="標楷體" style:font-name-asian="標楷體" fo:font-weight="bold" style:font-weight-asian="bold" fo:color="#FF0000"/>
    </style:style>
    <style:style style:name="P1034" style:parent-style-name="內文" style:family="paragraph">
      <style:paragraph-properties style:snap-to-layout-grid="false"/>
      <style:text-properties style:font-name="標楷體" style:font-name-asian="標楷體" fo:font-weight="bold" style:font-weight-asian="bold" fo:color="#0000FF"/>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font-weight="bold" style:font-weight-asian="bold" fo:color="#000000"/>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0" style:parent-style-name="本文" style:family="paragraph">
      <style:paragraph-properties fo:text-align="center" fo:margin-left="0.0395in" fo:text-indent="0.0013in">
        <style:tab-stops/>
      </style:paragraph-properties>
      <style:text-properties style:font-name="標楷體" style:font-name-asian="標楷體" style:font-weight-complex="bold" style:letter-kerning="false" fo:font-size="11pt" style:font-size-asian="11pt" style:font-size-complex="11pt"/>
    </style:style>
    <style:style style:name="TableCell10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2" style:parent-style-name="內文" style:family="paragraph">
      <style:paragraph-properties fo:text-align="justify" style:line-height-at-least="0in"/>
      <style:text-properties style:font-name="標楷體" style:font-name-asian="標楷體" fo:letter-spacing="-0.0069in" fo:font-size="11pt" style:font-size-asian="11pt" style:font-size-complex="11pt"/>
    </style:style>
    <style:style style:name="TableCell10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4"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TableCell10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48"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1049" style:parent-style-name="內文" style:family="paragraph">
      <style:paragraph-properties fo:text-align="justify"/>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金山高級中學</text:span><text:span text:style-name="T4"><text:s/></text:span><text:span text:style-name="T5">10</text:span><text:span text:style-name="T6">7</text:span><text:span text:style-name="T7">學年度</text:span><text:span text:style-name="T8"><text:s/>第</text:span><text:span text:style-name="T9">一</text:span><text:span text:style-name="T10">學期</text:span><text:span text:style-name="T11"><text:s/></text:span><text:span text:style-name="T12">七</text:span><text:span text:style-name="T13">年級</text:span><text:span text:style-name="T14"><text:s/></text:span><text:span text:style-name="T15">健康與體育（健康）</text:span><text:span text:style-name="T16">領域課程計畫</text:span></text:p>
      <text:p text:style-name="P17"><text:span text:style-name="T18">設計者：</text:span><text:span text:style-name="T19">鍾育倫</text:span></text:p>
      <text:list text:style-name="LFO9" text:continue-numbering="true">
        <text:list-item>
          <text:list>
            <text:list-item>
              <text:p text:style-name="P20"><text:span text:style-name="T21">本領域</text:span><text:span text:style-name="T22">本科</text:span><text:span text:style-name="T23">（健康）</text:span><text:span text:style-name="T24">每週學習節數（</text:span><text:span text:style-name="T25">1</text:span><text:span text:style-name="T26">）節，本學期共（</text:span><text:span text:style-name="T27">21</text:span><text:span text:style-name="T28">）節。</text:span></text:p>
            </text:list-item>
            <text:list-item>
              <text:p text:style-name="P29">本學期學習目標：</text:p>
            </text:list-item>
          </text:list>
        </text:list-item>
      </text:list>
      <text:p text:style-name="P30"><text:span text:style-name="T31">（一）了解</text:span><text:span text:style-name="T32">「</text:span><text:span text:style-name="T33">健康</text:span><text:span text:style-name="T34">」</text:span><text:span text:style-name="T35">對於人的重要性，進而認識人生各階段中身體上不同的發展。</text:span></text:p>
      <text:p text:style-name="P36"><text:span text:style-name="T37">（二）</text:span><text:span text:style-name="T38">介紹身體的結構與系統，並了解</text:span><text:span text:style-name="T39">「</text:span><text:span text:style-name="T40">青春期</text:span><text:span text:style-name="T41">」</text:span><text:span text:style-name="T42">階段所會遇到的成長問題。</text:span></text:p>
      <text:p text:style-name="P43"><text:span text:style-name="T44">（三）</text:span><text:span text:style-name="T45">藉由對</text:span><text:span text:style-name="T46">「</text:span><text:span text:style-name="T47">自我的探索</text:span><text:span text:style-name="T48">」</text:span><text:span text:style-name="T49">，</text:span><text:span text:style-name="T50">學習了解、接納、肯定自我，進而實現自我。</text:span></text:p>
      <text:p text:style-name="P51"><text:span text:style-name="T52">（四</text:span><text:span text:style-name="T53">）了解</text:span><text:span text:style-name="T54">「六大類食物」</text:span><text:span text:style-name="T55">及其特性，並根據</text:span><text:span text:style-name="T56">「青春期每日飲食指南」</text:span><text:span text:style-name="T57">及</text:span><text:span text:style-name="T58">「飲食指南金字塔」</text:span><text:span text:style-name="T59">了解吃的營養、安全又經濟的哲學。</text:span></text:p>
      <text:p text:style-name="P60"><text:span text:style-name="T61">（五）</text:span><text:span text:style-name="T62">認識食物所含的</text:span><text:span text:style-name="T63">「</text:span><text:span text:style-name="T64">營養素</text:span><text:span text:style-name="T65">」</text:span><text:span text:style-name="T66">及青春期的營養需求，並了解營養素對健康的關係</text:span><text:span text:style-name="T67">。</text:span></text:p>
      <text:p text:style-name="P68"><text:span text:style-name="T69">（六）認識特殊時期的飲食需求，並徹底</text:span><text:span text:style-name="T70">以</text:span><text:span text:style-name="T71">「均衡飲食」</text:span><text:span text:style-name="T72">為目的來落實屬於自己的健康飲食計畫。</text:span></text:p>
      <text:p text:style-name="P73"><text:span text:style-name="T74">（七</text:span><text:span text:style-name="T75">）</text:span><text:span text:style-name="T76">了解</text:span><text:span text:style-name="T77">「</text:span><text:span text:style-name="T78">家庭</text:span><text:span text:style-name="T79">」</text:span><text:span text:style-name="T80">事故發生的原因及預防事故發生。</text:span></text:p>
      <text:p text:style-name="P81"><text:span text:style-name="T82">（八</text:span><text:span text:style-name="T83">）認識</text:span><text:span text:style-name="T84">「校園」</text:span><text:span text:style-name="T85">中危險的地方</text:span><text:span text:style-name="T86">並學習自我保護。</text:span></text:p>
      <text:p text:style-name="P87"><text:span text:style-name="T88">（九</text:span><text:span text:style-name="T89">）了解</text:span><text:span text:style-name="T90">「急救」</text:span><text:span text:style-name="T91">的意義及</text:span><text:span text:style-name="T92">學會</text:span><text:span text:style-name="T93">基本處理方式。</text:span></text:p>
      <text:p text:style-name="P94"/>
      <text:p text:style-name="P95"/>
      <text:soft-page-break/>
      <text:list text:style-name="LFO9" text:continue-numbering="true">
        <text:list-item>
          <text:list>
            <text:list-item>
              <text:p text:style-name="P96">本學期課程內涵：</text:p>
            </text:list-item>
          </text:list>
        </text:list-item>
      </text:list>
      <text:p text:style-name="P97"><text:span text:style-name="T98">﹙視需要註明表內所用</text:span><text:span text:style-name="T99">符號或色彩意義，例如：</text:span><text:span text:style-name="T100">▲</text:span><text:span text:style-name="T101">表示</text:span><text:span text:style-name="T102">教育部建議銜接教材內涵</text:span><text:span text:style-name="T103"><text:s text:c="2"/></text:span><text:span text:style-name="T104"><text:s/></text:span><text:span text:style-name="T105">※</text:span><text:span text:style-name="T106">表示自編銜接課程</text:span><text:span text:style-name="T107"><text:s text:c="3"/></text:span><text:span text:style-name="T108">＊表示本校主題課程</text:span><text:span text:style-name="T109">……</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教學期程</text:p>
            </table:table-cell>
            <table:table-cell table:style-name="TableCell122">
              <text:p text:style-name="P123"><text:span text:style-name="T124">主題名稱</text:span></text:p>
            </table:table-cell>
            <table:table-cell table:style-name="TableCell125">
              <text:p text:style-name="P126">節數</text:p>
            </table:table-cell>
            <table:table-cell table:style-name="TableCell127">
              <text:p text:style-name="P128"><text:span text:style-name="T129">主題或</text:span><text:span text:style-name="T130">單元</text:span><text:span text:style-name="T131">活動內容</text:span></text:p>
            </table:table-cell>
            <table:table-cell table:style-name="TableCell132">
              <text:p text:style-name="P133">教材與評量</text:p>
            </table:table-cell>
            <table:table-cell table:style-name="TableCell134">
              <text:p text:style-name="P135"><text:span text:style-name="T136">領域及議題</text:span><text:span text:style-name="T137">能力指標</text:span></text:p>
            </table:table-cell>
            <table:table-cell table:style-name="TableCell138">
              <text:p text:style-name="P139">重要議題</text:p>
            </table:table-cell>
          </table:table-row>
        </table:table-header-rows>
        <table:table-row table:style-name="TableRow140">
          <table:table-cell table:style-name="TableCell141">
            <text:p text:style-name="P142">第一週</text:p>
            <text:p text:style-name="P143">8/30~8/31</text:p>
            <text:p text:style-name="P144"/>
            <text:p text:style-name="內文"><text:span text:style-name="T145">★</text:span><text:span text:style-name="T146">8</text:span><text:span text:style-name="T147">/</text:span><text:span text:style-name="T148">30</text:span><text:span text:style-name="T149"><text:s/>註冊日</text:span></text:p>
          </table:table-cell>
          <table:table-cell table:style-name="TableCell150">
            <text:p text:style-name="P151">第一篇</text:p>
            <text:p text:style-name="P152">健康起跑點</text:p>
            <text:p text:style-name="P153"/>
            <text:p text:style-name="P154">第1章</text:p>
            <text:p text:style-name="P155">全人的健康</text:p>
          </table:table-cell>
          <table:table-cell table:style-name="TableCell156">
            <text:p text:style-name="P157"><text:span text:style-name="T158">1</text:span></text:p>
          </table:table-cell>
          <table:table-cell table:style-name="TableCell159">
            <text:p text:style-name="P160"><text:span text:style-name="T161">主題:</text:span><text:span text:style-name="T162">1.</text:span><text:span text:style-name="T163">透過「生命中的價值」活動，刺激學生思索人生的價值與目標，進而了解健康的重要。</text:span></text:p>
            <text:p text:style-name="P164"><text:span text:style-name="T165">2.</text:span><text:span text:style-name="T166">檢視自己的生活習慣，努力經營自己的健康。</text:span></text:p>
            <text:p text:style-name="P167"/>
            <text:p text:style-name="P168">單元活動:</text:p>
            <text:p text:style-name="P169">【健康的重要】</text:p>
            <text:p text:style-name="P170">提問：詢問生命中最重要的事為何？</text:p>
            <text:p text:style-name="P171"><text:span text:style-name="T172">說明：教師利用</text:span><text:span text:style-name="T173">圖卡排序</text:span><text:span text:style-name="T174">生命中最重要的事</text:span><text:span text:style-name="T175">，以引導學生了解</text:span><text:span text:style-name="T176">健康的重要性</text:span><text:span text:style-name="T177">。</text:span></text:p>
            <text:p text:style-name="P178">歸納：每個人都應對自己的健康負責任，並從年輕時就開始儲蓄自己的健康資本，否則當健康的資本被消耗殆盡時，即使擁有再多的財富、權勢、地位，也買不回寶貴的健康。</text:p>
            <text:p text:style-name="P179">【生命中的價值】</text:p>
            <text:p text:style-name="P180">實作：請學生針對漫畫所表達的意義來思考活動中的問題，並確實填寫自己的狀況。</text:p>
            <text:p text:style-name="P181">【健康的提升】</text:p>
            <text:p text:style-name="P182">說明：教師講解影響我們健康的四個因素。</text:p>
            <text:p text:style-name="P183">歸納：從上述資料顯示，影響個人健康最大的因素為「生活型態」，因此生活型態關係著自己的健康，也代表自己的健康是掌握在自己的手裡。</text:p>
            <text:p text:style-name="P184">【健康生活習慣養成清單】</text:p>
            <text:p text:style-name="P185"><text:span text:style-name="T186">實作：請同學針對自己日常生活的習慣作勾選與填寫。</text:span></text:p>
          </table:table-cell>
          <table:table-cell table:style-name="TableCell187">
            <text:p text:style-name="P188">翰林版第一冊</text:p>
            <text:p text:style-name="P189"/>
            <text:p text:style-name="P190">自編教學簡報</text:p>
            <text:p text:style-name="P191"/>
            <text:p text:style-name="P192">圖卡</text:p>
            <text:p text:style-name="P193"/>
            <text:p text:style-name="P194"><text:span text:style-name="T195">PPT互動測驗</text:span></text:p>
          </table:table-cell>
          <table:table-cell table:style-name="TableCell196">
            <text:p text:style-name="P197">1-3-2蒐集生長、發展資料來提升個人體能與健康。</text:p>
            <text:p text:style-name="P198"/>
            <text:p text:style-name="P199"><text:span text:style-name="T200">八.</text:span><text:span text:style-name="T201">運用科技與資訊<text:s/></text:span></text:p>
          </table:table-cell>
          <table:table-cell table:style-name="TableCell202">
            <text:p text:style-name="P203"><text:span text:style-name="T204">【生涯發展教育】</text:span></text:p>
          </table:table-cell>
        </table:table-row>
        <text:soft-page-break/>
        <table:table-row table:style-name="TableRow205">
          <table:table-cell table:style-name="TableCell206">
            <text:p text:style-name="P207">第二週</text:p>
            <text:p text:style-name="P208">9/3~9/7</text:p>
          </table:table-cell>
          <table:table-cell table:style-name="TableCell209" table:number-rows-spanned="2">
            <text:p text:style-name="P210">第一篇</text:p>
            <text:p text:style-name="P211">健康起跑點</text:p>
            <text:p text:style-name="P212"/>
            <text:p text:style-name="P213">第1章</text:p>
            <text:p text:style-name="內文"><text:span text:style-name="T214">全人的健康</text:span></text:p>
          </table:table-cell>
          <table:table-cell table:style-name="TableCell215" table:number-rows-spanned="2">
            <text:p text:style-name="P216">2</text:p>
          </table:table-cell>
          <table:table-cell table:style-name="TableCell217" table:number-rows-spanned="2">
            <text:p text:style-name="P218"><text:span text:style-name="T219">主題</text:span><text:span text:style-name="T220">:</text:span><text:span text:style-name="T221">1.透過「世界衛生組織」對健康的定義，使學生了解真正的健康必須兼顧身體、心理、社會三方面健康。</text:span></text:p>
            <text:p text:style-name="P222">2.蒐集自己的生長資料，認識人身體構造與系統的運作，了解自己身體、心理、心靈以及社會關係的健康。</text:p>
            <text:p text:style-name="P223"/>
            <text:p text:style-name="P224">單元活動:</text:p>
            <text:p text:style-name="P225">【你是否屬於健康一族？】</text:p>
            <text:p text:style-name="P226">實作：請同學確實針對自己的生活習慣與狀況來做勾選。</text:p>
            <text:p text:style-name="P227">講解：勾選的項目愈多，代表自己愈接近健康一族。</text:p>
            <text:p text:style-name="P228">【人體內外結構】</text:p>
            <text:p text:style-name="P229"><text:span text:style-name="T230">說明：教師</text:span><text:span text:style-name="T231">利用</text:span><text:span text:style-name="T232">掛圖</text:span><text:span text:style-name="T233">介紹人體外型</text:span><text:span text:style-name="T234">、</text:span><text:span text:style-name="T235">內部及各體腔中的器官以及橫隔膜的位置。</text:span></text:p>
            <text:p text:style-name="P236"><text:span text:style-name="T237">講解：身上每個器官都有它獨特的功能，彼此關係密切，都是身體缺一不可的器官。</text:span></text:p>
            <text:p text:style-name="P238">【人體系統】</text:p>
            <text:p text:style-name="P239">說明：人體中有神經、循環、呼吸等系統，而系統間各有其不同的功能。</text:p>
            <text:p text:style-name="P240">講解：教師利用跑步的例子，說明各系統間的功能及其互相合作的方式。</text:p>
            <text:p text:style-name="P241">【健康的心靈】</text:p>
            <text:p text:style-name="P242">說明：健康的心靈包含設定目標，找尋個人生命的意義與價值觀，擁有愛人與被愛的能力，建立宗教信仰以獲得內心的寧靜。</text:p>
            <text:p text:style-name="P243">歸納：想要擁有健康快樂的心靈，可參考以下方法：</text:p>
            <text:p text:style-name="P244">1.常喜樂不憂愁</text:p>
            <text:p text:style-name="P245">2.心中要有愛</text:p>
            <text:p text:style-name="P246">3.培養自我興趣</text:p>
            <text:p text:style-name="P247">4.建立宗教信仰</text:p>
            <text:p text:style-name="P248">5.懷有夢想，努力實踐</text:p>
            <text:p text:style-name="P249">【健康的社會關係】</text:p>
            <text:p text:style-name="P250">實作：請學生針對自己與同學相處的情形來做勾選。</text:p>
            <text:p text:style-name="P251"><text:span text:style-name="T252">歸納：人與人之間的關係相當重要，必須要互助、互利，才能促進良好的群體關係，進而使社會安定和諧。</text:span></text:p>
          </table:table-cell>
          <table:table-cell table:style-name="TableCell253" table:number-rows-spanned="2">
            <text:p text:style-name="P254">翰林版第一冊</text:p>
            <text:p text:style-name="P255"/>
            <text:p text:style-name="P256">自編教學簡報</text:p>
            <text:p text:style-name="P257"/>
            <text:p text:style-name="P258">掛圖</text:p>
            <text:p text:style-name="P259"/>
            <text:p text:style-name="P260"><text:span text:style-name="T261">PPT互動測驗</text:span></text:p>
          </table:table-cell>
          <table:table-cell table:style-name="TableCell262" table:number-rows-spanned="2">
            <text:p text:style-name="P263">1-3-2蒐集生長、發展資料來提升個人體能與健康。</text:p>
            <text:p text:style-name="P264"/>
            <text:p text:style-name="P265"><text:span text:style-name="T266">八.運用科技與資訊<text:s/></text:span></text:p>
          </table:table-cell>
          <table:table-cell table:style-name="TableCell267" table:number-rows-spanned="2">
            <text:p text:style-name="P268">【性別平等教育】</text:p>
            <text:p text:style-name="P269">1-4-1</text:p>
            <text:p text:style-name="P270"><text:span text:style-name="T271">2-4-9</text:span></text:p>
          </table:table-cell>
        </table:table-row>
        <table:table-row table:style-name="TableRow272">
          <table:table-cell table:style-name="TableCell273">
            <text:p text:style-name="P274">第三週</text:p>
            <text:p text:style-name="P275">9/10~9/14</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ext:soft-page-break/>
        <table:table-row table:style-name="TableRow282">
          <table:table-cell table:style-name="TableCell283">
            <text:p text:style-name="P284">第四週</text:p>
            <text:p text:style-name="P285">9/17~9/21</text:p>
          </table:table-cell>
          <table:table-cell table:style-name="TableCell286">
            <text:p text:style-name="P287">第一篇</text:p>
            <text:p text:style-name="P288">健康起跑點</text:p>
            <text:p text:style-name="P289"/>
            <text:p text:style-name="P290">第2章</text:p>
            <text:p text:style-name="P291"><text:span text:style-name="T292">青春期的健康</text:span></text:p>
          </table:table-cell>
          <table:table-cell table:style-name="TableCell293">
            <text:p text:style-name="P294"><text:span text:style-name="T295">1</text:span></text:p>
          </table:table-cell>
          <table:table-cell table:style-name="TableCell296">
            <text:p text:style-name="P297"><text:span text:style-name="T298">主題:</text:span><text:span text:style-name="T299">1.認識青春期生理的變化與生殖系統的發育情形。</text:span></text:p>
            <text:p text:style-name="P300"><text:span text:style-name="T301">2.</text:span><text:span text:style-name="T302">認識男女的生殖器官的構造與功能。</text:span></text:p>
            <text:p text:style-name="P303"/>
            <text:p text:style-name="P304">單元活動:</text:p>
            <text:p text:style-name="P305">【蛻變與成長】</text:p>
            <text:p text:style-name="P306">說明：青春期的開始，女生大約在10～14歲，而男生較晚，大約在12～17歲。</text:p>
            <text:p text:style-name="P307">【不一樣的身體】</text:p>
            <text:p text:style-name="P308">說明：比較看看，自己有哪些第二性徵呢？如果有些還沒出現，不要急，每個人可能因為遺傳、營養和個人差異而略有不同。</text:p>
            <text:p text:style-name="P309">【認識生殖器官】</text:p>
            <text:p text:style-name="P310"><text:span text:style-name="T311">說明：利用</text:span><text:span text:style-name="T312">自編教學簡報</text:span><text:span text:style-name="T313">簡單介紹男、女生的生殖器官，並連貫前面課文說明生殖器官在青春期的變化，以及生殖器官的構造。</text:span></text:p>
            <text:p text:style-name="P314">統整：說明青春期男、女生生理上出現變化，要用正常的心態面對，嘗試了解生理構造及其功能，若有問題需告知師長，注意身心正常的發展。</text:p>
          </table:table-cell>
          <table:table-cell table:style-name="TableCell315" table:number-rows-spanned="3">
            <text:p text:style-name="P316">翰林版第一冊</text:p>
            <text:p text:style-name="P317"/>
            <text:p text:style-name="P318">自編教學簡報</text:p>
            <text:p text:style-name="P319"/>
            <text:p text:style-name="P320"><text:span text:style-name="T321">PPT互動測驗</text:span></text:p>
          </table:table-cell>
          <table:table-cell table:style-name="TableCell322" table:number-rows-spanned="3">
            <text:p text:style-name="P323">1-3-2蒐集生長、發展資料來提升個人體能與健康。</text:p>
            <text:p text:style-name="P324"/>
            <text:p text:style-name="P325"><text:span text:style-name="T326">一.</text:span><text:span text:style-name="T327">了解自我與發展潛能</text:span></text:p>
            <text:p text:style-name="P328"><text:span text:style-name="T329">八.</text:span><text:span text:style-name="T330">運用科技與資訊<text:s/></text:span></text:p>
          </table:table-cell>
          <table:table-cell table:style-name="TableCell331" table:number-rows-spanned="3">
            <text:p text:style-name="P332">【性別平等教育】</text:p>
            <text:p text:style-name="P333">1-4-1</text:p>
            <text:p text:style-name="P334"><text:span text:style-name="T335">2-4-9</text:span></text:p>
          </table:table-cell>
        </table:table-row>
        <text:soft-page-break/>
        <table:table-row table:style-name="TableRow336">
          <table:table-cell table:style-name="TableCell337">
            <text:p text:style-name="P338">第五週</text:p>
            <text:p text:style-name="P339">9/24~9/28</text:p>
            <text:p text:style-name="P340"/>
            <text:p text:style-name="P341"><text:span text:style-name="T342">※9/24中秋節</text:span></text:p>
          </table:table-cell>
          <table:table-cell table:style-name="TableCell343" table:number-rows-spanned="2">
            <text:p text:style-name="P344">第一篇</text:p>
            <text:p text:style-name="P345">健康起跑點</text:p>
            <text:p text:style-name="P346"/>
            <text:p text:style-name="P347">第2章</text:p>
            <text:p text:style-name="P348"><text:span text:style-name="T349">青春期的健康</text:span></text:p>
          </table:table-cell>
          <table:table-cell table:style-name="TableCell350" table:number-rows-spanned="2">
            <text:p text:style-name="P351"><text:span text:style-name="T352">2</text:span></text:p>
          </table:table-cell>
          <table:table-cell table:style-name="TableCell353" table:number-rows-spanned="2">
            <text:p text:style-name="P354"><text:span text:style-name="T355">主題</text:span><text:span text:style-name="T356">:</text:span><text:span text:style-name="T357">1.</text:span><text:span text:style-name="T358">了解青春期生理發育及學習個人衛生。</text:span></text:p>
            <text:p text:style-name="P359"><text:span text:style-name="T360">2.</text:span><text:span text:style-name="T361">認識青春期心理的變化與社會適應的情形。</text:span></text:p>
            <text:p text:style-name="P362"/>
            <text:p text:style-name="P363">單元活動:</text:p>
            <text:p text:style-name="P364">【如何面對經期】</text:p>
            <text:p text:style-name="P365">說明：解釋月經週期，並說明月經時須注意的事項及經痛的相關問題和處理方法。</text:p>
            <text:p text:style-name="P366">演練：請學生回家練習減輕經痛的運動。</text:p>
            <text:p text:style-name="P367">【怎樣面對夢遺】</text:p>
            <text:p text:style-name="P368">統整：說明尿液及精液的不同，並解釋夢遺發生原因，提醒學生以平常心看待。再介紹減少夢遺發生的生活習慣。</text:p>
            <text:p text:style-name="P369">【青春期的衛生】</text:p>
            <text:p text:style-name="P370">說明：教師講解男女生在青春期時的衛生處理方式：</text:p>
            <text:p text:style-name="P371"><text:span text:style-name="T372">※</text:span><text:span text:style-name="T373">女生：</text:span></text:p>
            <text:p text:style-name="P374">1.陰脣具有保護作用，須每天清洗。</text:p>
            <text:p text:style-name="P375">2.上洗手間後，排便後，衛生只要由前往後擦拭，以免汙染陰道。</text:p>
            <text:p text:style-name="P376">3.生理期間應採用淋浴的方式盥洗，避免陰道感染。</text:p>
            <text:p text:style-name="P377"><text:span text:style-name="T378">※</text:span><text:span text:style-name="T379">男生：</text:span></text:p>
            <text:p text:style-name="P380">1.包皮容易積藏污垢，應該要每天翻開清洗。</text:p>
            <text:p text:style-name="P381"><text:span text:style-name="T382">2.避免穿太厚、太緊的褲子，以免褲欓內溫度過高，影響精子的活動而造成不孕。</text:span></text:p>
            <text:p text:style-name="P383">【自慰正常嗎】</text:p>
            <text:p text:style-name="P384">統整：解釋「自慰」的定義，並澄清對自慰的迷思。</text:p>
            <text:p text:style-name="P385">補充：提醒學生這是男女都可能發生的行為，應以正常的心態看待。</text:p>
            <text:p text:style-name="P386">【心理的變化及社會適應】<text:tab/></text:p>
            <text:p text:style-name="P387">提問：是否適應青春期身體、心理等各方面的改變？</text:p>
            <text:p text:style-name="P388">講解：青春期因為身體、心理的變化較大，難免會有適應不良的情形發生，但不需過度緊張或煩惱，因為這是每個人必經的過程。</text:p>
            <text:p text:style-name="P389">【我的成長紀錄】</text:p>
            <text:p text:style-name="P390">實作：請學生針對個人狀況來填寫。</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table-cell table:style-name="TableCell395">
            <text:p text:style-name="P396">第六週</text:p>
            <text:p text:style-name="P397">10/1~10/5</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ext:soft-page-break/>
        <table:table-row table:style-name="TableRow404">
          <table:table-cell table:style-name="TableCell405">
            <text:p text:style-name="P406">第七週</text:p>
            <text:p text:style-name="P407">10/8~10/12</text:p>
            <text:p text:style-name="P408"/>
            <text:p text:style-name="P409"><text:span text:style-name="T410">※10/10國慶日</text:span></text:p>
          </table:table-cell>
          <table:table-cell table:style-name="TableCell411">
            <text:p text:style-name="P412">第一篇</text:p>
            <text:p text:style-name="P413">健康起跑點</text:p>
            <text:p text:style-name="P414"/>
            <text:p text:style-name="P415">第3章</text:p>
            <text:p text:style-name="P416"><text:span text:style-name="T417">健康獨特的你</text:span></text:p>
          </table:table-cell>
          <table:table-cell table:style-name="TableCell418">
            <text:p text:style-name="P419"><text:span text:style-name="T420">1</text:span></text:p>
          </table:table-cell>
          <table:table-cell table:style-name="TableCell421">
            <text:p text:style-name="P422"><text:span text:style-name="T423">主題:</text:span><text:span text:style-name="T424">透過</text:span><text:span text:style-name="T425">影片</text:span><text:span text:style-name="T426">活動讓學生了解自己對性別角色的刻板印象，並經由</text:span><text:span text:style-name="T427">角色扮演</text:span><text:span text:style-name="T428">的狀況刺激學生思考</text:span><text:span text:style-name="T429">：「性別角色的迷思」，「如何跳脫性別框架」</text:span><text:span text:style-name="T430">，培養自己剛柔並濟的能力，尊重自己也尊重別人。</text:span></text:p>
            <text:p text:style-name="P431">單元活動:</text:p>
            <text:p text:style-name="P432">【跳出性別的框架】</text:p>
            <text:p text:style-name="P433">說明：兒童在青春期轉換為成人的過程中，容易產生對自我、未來不確定的感受，因此會非常在意自己在同儕心目中的形象，但是如何建立自我認同感，並讓週遭的人也感到認同，是青少年必須關注的課題。</text:p>
            <text:p text:style-name="P434"><text:span text:style-name="T435">講解：教師利用</text:span><text:span text:style-name="T436">影片</text:span><text:span text:style-name="T437">活動後續的問題，與同學溝通與討論，並指導學生應該如何面對性別角色。</text:span></text:p>
            <text:p text:style-name="P438">【性別角色的澄清】</text:p>
            <text:p text:style-name="P439">說明：雖然過去男性被教導要陽剛、女性被教導要溫柔，因而限制許多人應該有的發展。</text:p>
            <text:p text:style-name="P440"><text:span text:style-name="T441">講解：時代改變使得觀念也跟著轉變，每個人都有相同的教育機會和相同的工作權利，已不需被刻板的性別角色所侷限。</text:span></text:p>
            <text:p text:style-name="P442"><text:span text:style-name="T443">主題:</text:span><text:span text:style-name="T444">協助學生經由認識自我、了解自我、接納自我來訂做一個我。藉由「開拓全心的自我」活動鼓勵學生開發潛能、超越自我。</text:span></text:p>
            <text:p text:style-name="P445"/>
            <text:p text:style-name="P446">單元活動:</text:p>
            <text:p text:style-name="P447">【如何跳出性別角色的框架】</text:p>
            <text:p text:style-name="P448">講解：說明跳出性別框架的方法：</text:p>
            <text:p text:style-name="P449">1.省思自己原有的偏見</text:p>
            <text:p text:style-name="P450">2.不要男女二分法</text:p>
            <text:p text:style-name="P451">歸納：每個人都應該培養剛柔並濟的特質，彼此給予尊重，如此將有助於發揮自己的潛能。</text:p>
            <text:p text:style-name="P452">【訂做一個我】</text:p>
            <text:p text:style-name="P453">說明：人人可透過不同的方式了解自己，在探索過不同層面的自己後，更重要的是學習接納自我、認同自我。</text:p>
            <text:p text:style-name="P454"><text:span text:style-name="T455">實例：以</text:span><text:span text:style-name="T456">影片</text:span><text:span text:style-name="T457">為例，說明每個人都有其獨一無二之處，是別人無法取代的。</text:span></text:p>
            <text:p text:style-name="P458">討論：實例中的人物如何超越自我。</text:p>
            <text:p text:style-name="P459"><text:span text:style-name="T460">統整：強調「肯定自我、創造快樂，是人生最重要的目標」。</text:span></text:p>
          </table:table-cell>
          <table:table-cell table:style-name="TableCell461">
            <text:p text:style-name="P462">翰林版第一冊</text:p>
            <text:p text:style-name="P463"/>
            <text:p text:style-name="P464">自編教學簡報</text:p>
            <text:p text:style-name="P465"/>
            <text:p text:style-name="P466"><text:span text:style-name="T467">影片:</text:span><text:span text:style-name="T468"><text:s/>性別角色</text:span></text:p>
            <text:p text:style-name="P469"/>
            <text:p text:style-name="P470"><text:span text:style-name="T471">PPT互動測驗</text:span></text:p>
          </table:table-cell>
          <table:table-cell table:style-name="TableCell472">
            <text:p text:style-name="P473">1-3-2蒐集生長、發展資料來提升個人體能與健康。</text:p>
            <text:p text:style-name="P474"/>
            <text:p text:style-name="P475">1-3-3運用性與性別概念，分析個人與群體在工作、娛樂、人際關係及家庭生活等方面的行為。</text:p>
            <text:p text:style-name="P476"/>
            <text:p text:style-name="P477">6-3-1體認自我肯定與自我實現的重要性。</text:p>
            <text:p text:style-name="P478"/>
            <text:p text:style-name="P479">6-3-5理解道德、社會、文化、政策等因素如何影響價值或規範，並能加以認同、遵守或尊重。</text:p>
            <text:p text:style-name="P480"/>
            <text:p text:style-name="P481">一.了解自我與發展潛能</text:p>
            <text:p text:style-name="P482">二.欣賞、表現與創新</text:p>
            <text:p text:style-name="P483">五.尊重、關懷與團隊合作</text:p>
            <text:p text:style-name="P484">六.文化學習與國際了解</text:p>
            <text:p text:style-name="P485"><text:span text:style-name="T486">八.運用科技與資訊<text:s/></text:span></text:p>
          </table:table-cell>
          <table:table-cell table:style-name="TableCell487">
            <text:p text:style-name="P488">【生涯發展教育】</text:p>
            <text:p text:style-name="P489">3-3-1</text:p>
            <text:p text:style-name="P490"/>
            <text:p text:style-name="P491">【性別平等教育】</text:p>
            <text:p text:style-name="P492">1-4-5</text:p>
            <text:p text:style-name="P493">2-4-1</text:p>
            <text:p text:style-name="P494">2-4-2</text:p>
            <text:p text:style-name="P495">2-4-3</text:p>
            <text:p text:style-name="P496"/>
            <text:p text:style-name="P497">【家政教育】</text:p>
            <text:p text:style-name="P498"><text:span text:style-name="T499">4-4-1</text:span></text:p>
          </table:table-cell>
        </table:table-row>
        <text:soft-page-break/>
        <table:table-row table:style-name="TableRow500">
          <table:table-cell table:style-name="TableCell501">
            <text:p text:style-name="P502">第八週</text:p>
            <text:p text:style-name="P503">10/15~10/19</text:p>
            <text:p text:style-name="P504"/>
            <text:p text:style-name="P505">★10/16~17</text:p>
            <text:p text:style-name="P506"><text:span text:style-name="T507">第一次段考</text:span></text:p>
          </table:table-cell>
          <table:table-cell table:style-name="TableCell508">
            <text:p text:style-name="P509">第二篇</text:p>
            <text:p text:style-name="P510">健康新主張</text:p>
            <text:p text:style-name="P511"/>
            <text:p text:style-name="P512">第1章</text:p>
            <text:p text:style-name="P513"><text:span text:style-name="T514">均衡飲食</text:span></text:p>
          </table:table-cell>
          <table:table-cell table:style-name="TableCell515">
            <text:p text:style-name="P516"><text:span text:style-name="T517">1</text:span></text:p>
          </table:table-cell>
          <table:table-cell table:style-name="TableCell518">
            <text:p text:style-name="P519"><text:span text:style-name="T520">主題:</text:span><text:span text:style-name="T521">1.</text:span><text:span text:style-name="T522">藉由新版飲食指南，讓學生認識六大類食物，了解如何吃出健康的均衡飲食，並隨時檢視與改善自己的飲食習慣。善加利用網路資源了解每日飲食是否符合飲食指南的份數。</text:span></text:p>
            <text:p text:style-name="P523"><text:span text:style-name="T524">2.</text:span><text:span text:style-name="T525">認識</text:span><text:span text:style-name="T526">六大類食物</text:span><text:span text:style-name="T527">。</text:span></text:p>
            <text:p text:style-name="P528"/>
            <text:p text:style-name="P529">單元活動:</text:p>
            <text:p text:style-name="P530"><text:span text:style-name="T531">【</text:span><text:span text:style-name="T532">飲食紅綠燈</text:span><text:span text:style-name="T533">】</text:span></text:p>
            <text:p text:style-name="P534"><text:span text:style-name="T535">說明：</text:span><text:span text:style-name="T536">進行「</text:span><text:span text:style-name="T537">飲食紅綠燈</text:span><text:span text:style-name="T538">」，討論個人的飲食哲學，包括最喜愛吃的食物、最討厭吃的食物、個人飲食的禁忌及原則。</text:span></text:p>
            <text:p text:style-name="P539"/>
            <text:p text:style-name="P540">【新版每日飲食指南】</text:p>
            <text:p text:style-name="P541"><text:span text:style-name="T542">說明：教師講解</text:span><text:span text:style-name="T543">「每日飲食指南」</text:span><text:span text:style-name="T544">的內容：</text:span></text:p>
            <text:p text:style-name="P545">1.全穀根莖類（每天至少有一餐吃全穀類或糙米）</text:p>
            <text:p text:style-name="P546">2.豆魚肉蛋類</text:p>
            <text:p text:style-name="P547">3.蔬菜類（每天至少吃一份綠色蔬菜）</text:p>
            <text:p text:style-name="P548">4.水果類</text:p>
            <text:p text:style-name="P549">5.低脂奶類</text:p>
            <text:p text:style-name="P550">6.油脂與堅果（核果）種子類</text:p>
            <text:p text:style-name="P551">講解：教師指導學生閱讀圖2-1每日飲食指南，並提出上面的攝取量即為各類食物的建議攝取量。</text:p>
            <text:p text:style-name="P552"/>
            <text:p text:style-name="P553">【六大類食物】</text:p>
            <text:p text:style-name="P554"><text:span text:style-name="T555">說明：教師</text:span><text:span text:style-name="T556">利用食物圖卡</text:span><text:span text:style-name="T557">說明六大類食物必須並重，才能獲得足夠的營養素。</text:span></text:p>
            <text:p text:style-name="P558">補充：素食者的營養該如何攝取。</text:p>
          </table:table-cell>
          <table:table-cell table:style-name="TableCell559">
            <text:p text:style-name="P560">翰林版第一冊</text:p>
            <text:p text:style-name="P561"/>
            <text:p text:style-name="P562">自編教學簡報</text:p>
            <text:p text:style-name="P563"/>
            <text:p text:style-name="P564">食物圖卡</text:p>
            <text:p text:style-name="P565"/>
            <text:p text:style-name="P566"><text:span text:style-name="T567">PPT互動測驗</text:span></text:p>
          </table:table-cell>
          <table:table-cell table:style-name="TableCell568">
            <text:p text:style-name="P569">2-3-1設計、執行並評估個人的飲食內容及飲食習慣，以符合身體成長和活動的營養需求。</text:p>
            <text:p text:style-name="P570"/>
            <text:p text:style-name="P571">一.了解自我與發展潛能</text:p>
            <text:p text:style-name="P572"/>
            <text:p text:style-name="P573">七.規劃、組織與實踐</text:p>
            <text:p text:style-name="P574"/>
            <text:p text:style-name="P575"><text:span text:style-name="T576">八.運用科技與資訊<text:s/></text:span></text:p>
          </table:table-cell>
          <table:table-cell table:style-name="TableCell577">
            <text:p text:style-name="P578">【生涯發展教育】</text:p>
            <text:p text:style-name="P579">3-3-3</text:p>
            <text:p text:style-name="P580">3-3-5</text:p>
            <text:p text:style-name="P581"/>
            <text:p text:style-name="P582">【家政教育】</text:p>
            <text:p text:style-name="P583"><text:span text:style-name="T584">1-4-1</text:span></text:p>
          </table:table-cell>
        </table:table-row>
        <text:soft-page-break/>
        <table:table-row table:style-name="TableRow585">
          <table:table-cell table:style-name="TableCell586">
            <text:p text:style-name="P587">第九週</text:p>
            <text:p text:style-name="P588">10/22~10/26</text:p>
          </table:table-cell>
          <table:table-cell table:style-name="TableCell589" table:number-rows-spanned="3">
            <text:p text:style-name="P590">第二篇</text:p>
            <text:p text:style-name="P591">健康新主張</text:p>
            <text:p text:style-name="P592"/>
            <text:p text:style-name="P593">第2章</text:p>
            <text:p text:style-name="P594"><text:span text:style-name="T595">營養素與健康</text:span></text:p>
          </table:table-cell>
          <table:table-cell table:style-name="TableCell596" table:number-rows-spanned="3">
            <text:p text:style-name="P597"><text:span text:style-name="T598">3</text:span></text:p>
          </table:table-cell>
          <table:table-cell table:style-name="TableCell599" table:number-rows-spanned="3">
            <text:p text:style-name="P600"><text:span text:style-name="T601">主題:</text:span><text:span text:style-name="T602">了解如何攝取適量營養素以明白國人對營養素攝取的情形，以及攝取不足所產生的缺乏症。</text:span></text:p>
            <text:p text:style-name="P603"/>
            <text:p text:style-name="P604">【營養素的功用及來源】</text:p>
            <text:p text:style-name="P605">講解：對人體健康有益的營養素超過40種，且可分為六大類：</text:p>
            <text:p text:style-name="P606">1.醣類<text:s text:c="9"/>2.蛋白質<text:s text:c="10"/>3.脂肪</text:p>
            <text:p text:style-name="P607">4.礦物質最為重要的有四種：鈣和磷、鐵、碘、鎂</text:p>
            <text:p text:style-name="P608">5.維生素（維生素A、維生素B群、維生素C、維生素D、維生素E、維生素K）</text:p>
            <text:p text:style-name="P609">6.水</text:p>
            <text:p text:style-name="P610">【營養素的攝取】</text:p>
            <text:p text:style-name="P611">講解：青春期是重要的發展時期，因此營養素的攝取更不可忽視，介紹各類營養素的參考攝取量：</text:p>
            <text:p text:style-name="P612">1.醣類、蛋白質、脂肪<text:s text:c="5"/>2.維生素<text:s text:c="4"/>3.礦物質</text:p>
            <text:p text:style-name="P613">【國人營養素攝取情形】</text:p>
            <text:p text:style-name="P614">講解：根據衛生署的國民營養狀況變遷調查顯示，國人在營養素攝取上有下列幾點必須注意：</text:p>
            <text:p text:style-name="P615">1.脂肪攝取量佔一天的35％已超過30％建議攝取量。</text:p>
            <text:p text:style-name="P616">2.膳食纖維的攝取量也只達到建議量的一半。</text:p>
            <text:p text:style-name="P617">3.蔬菜水果的攝取量也嚴重不足。正確的飲食方式：注意脂肪攝取量、攝取足夠的維生素B群、攝取足夠的鐵、鎂、鈣。</text:p>
            <text:p text:style-name="P618">【檢視營養素攝取情形】</text:p>
            <text:p text:style-name="P619">實作：請同學確實針對自己近一週以來的飲食狀況，記錄下自己在各類食物的攝取量，並經過換算，檢視是否符合建議攝取量，並針對不符合的項目，提出原因與改善方式。</text:p>
            <text:p text:style-name="P620"><text:span text:style-name="T621">統整：</text:span><text:span text:style-name="T622">也使學生了解，個人的飲食習慣與家庭的飲食習慣有相當大的關聯性，因此在調整個人的飲食習慣時，可以擴大至整個家庭成員，不僅可以使大家都有健康飲食，更能維繫家中成員的感情。</text:span></text:p>
          </table:table-cell>
          <table:table-cell table:style-name="TableCell623" table:number-rows-spanned="3">
            <text:p text:style-name="P624">翰林版第一冊</text:p>
            <text:p text:style-name="P625"/>
            <text:p text:style-name="P626">自編教學簡報</text:p>
            <text:p text:style-name="P627"/>
            <text:p text:style-name="P628"><text:span text:style-name="T629">PPT互動測驗</text:span></text:p>
          </table:table-cell>
          <table:table-cell table:style-name="TableCell630" table:number-rows-spanned="3">
            <text:p text:style-name="P631">2-3-1設計、執行並評估個人的飲食內容及飲食習慣，以符合身體成長和活動的營養需求。</text:p>
            <text:p text:style-name="P632"/>
            <text:p text:style-name="P633">一.了解自我與發展潛能</text:p>
            <text:p text:style-name="P634"/>
            <text:p text:style-name="P635">七.規劃、組織與實踐</text:p>
          </table:table-cell>
          <table:table-cell table:style-name="TableCell636" table:number-rows-spanned="3">
            <text:p text:style-name="P637">【家政教育】</text:p>
            <text:p text:style-name="P638"><text:span text:style-name="T639">1-4-1</text:span></text:p>
          </table:table-cell>
        </table:table-row>
        <table:table-row table:style-name="TableRow640">
          <table:table-cell table:style-name="TableCell641">
            <text:p text:style-name="P642">第十週</text:p>
            <text:p text:style-name="P643">10/29~11/2</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第十一週</text:p>
            <text:p text:style-name="P653">11/5~11/9</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ext:soft-page-break/>
        <table:table-row table:style-name="TableRow660">
          <table:table-cell table:style-name="TableCell661">
            <text:p text:style-name="P662">第十二週</text:p>
            <text:p text:style-name="P663">11/12~11/16</text:p>
          </table:table-cell>
          <table:table-cell table:style-name="TableCell664" table:number-rows-spanned="2">
            <text:p text:style-name="P665">第二篇</text:p>
            <text:p text:style-name="P666">健康新主張</text:p>
            <text:p text:style-name="P667"/>
            <text:p text:style-name="P668">第3章</text:p>
            <text:p text:style-name="P669"><text:span text:style-name="T670">吃對了就健康</text:span></text:p>
          </table:table-cell>
          <table:table-cell table:style-name="TableCell671">
            <text:p text:style-name="P672"><text:span text:style-name="T673">1</text:span></text:p>
          </table:table-cell>
          <table:table-cell table:style-name="TableCell674">
            <text:p text:style-name="P675"><text:span text:style-name="T676">主題</text:span><text:span text:style-name="T677">:</text:span><text:span text:style-name="T678">1.</text:span><text:span text:style-name="T679">說明選擇食物的注意事項和青春期的飲食需求，以利學生的成長發育。</text:span></text:p>
            <text:p text:style-name="P680"><text:span text:style-name="T681">2.</text:span><text:span text:style-name="T682">透過「我的健康飲食計畫」步驟，學習訂定屬於自己的飲食計畫，讓自己能擁有健康的飲食內容。</text:span></text:p>
            <text:p text:style-name="P683">單元活動:</text:p>
            <text:p text:style-name="P684">【特殊時期的飲食需求】</text:p>
            <text:p text:style-name="P685">1.青少年：宜增加全穀根莖類、奶類和豆魚肉蛋類的攝取。</text:p>
            <text:p text:style-name="P686">2.老年人：適度減少油脂類以及全穀根莖類的攝取。</text:p>
            <text:p text:style-name="P687">3.孕乳婦：六大類食物酌量增加，並可增加低脂奶類的攝取。</text:p>
            <text:p text:style-name="P688">【均衡飲食原則】</text:p>
            <text:p text:style-name="P689">1.飲食內容多增加蔬菜。</text:p>
            <text:p text:style-name="P690">2.多食用天然的全穀類。</text:p>
            <text:p text:style-name="P691">3.少吃飽和脂肪</text:p>
            <text:p text:style-name="P692">4.食物種類多樣化</text:p>
            <text:p text:style-name="P693">5.規律的運動。</text:p>
            <text:p text:style-name="P694">6.避免飲酒。</text:p>
          </table:table-cell>
          <table:table-cell table:style-name="TableCell695" table:number-rows-spanned="2">
            <text:p text:style-name="P696">翰林版第一冊</text:p>
            <text:p text:style-name="P697"/>
            <text:p text:style-name="P698">自編教學簡報</text:p>
            <text:p text:style-name="P699"/>
            <text:p text:style-name="P700"><text:span text:style-name="T701">PPT互動測驗</text:span></text:p>
          </table:table-cell>
          <table:table-cell table:style-name="TableCell702" table:number-rows-spanned="2">
            <text:p text:style-name="P703">2-3-1設計、執行並評估個人的飲食內容及飲食習慣，以符合身體成長和活動的營養需求。</text:p>
            <text:p text:style-name="P704"/>
            <text:p text:style-name="P705">一.了解自我與發展潛能</text:p>
            <text:p text:style-name="P706"/>
            <text:p text:style-name="P707"><text:span text:style-name="T708">八.運用科技與資訊<text:s/></text:span></text:p>
          </table:table-cell>
          <table:table-cell table:style-name="TableCell709" table:number-rows-spanned="2">
            <text:p text:style-name="P710">【生涯發展教育】</text:p>
            <text:p text:style-name="P711">3-3-3</text:p>
            <text:p text:style-name="P712">3-3-5</text:p>
            <text:p text:style-name="P713"/>
            <text:p text:style-name="P714">【家政教育】</text:p>
            <text:p text:style-name="內文"><text:span text:style-name="T715">1-4-1</text:span></text:p>
          </table:table-cell>
        </table:table-row>
        <table:table-row table:style-name="TableRow716">
          <table:table-cell table:style-name="TableCell717">
            <text:p text:style-name="P718">第十三週</text:p>
            <text:p text:style-name="P719">11/19~11/23</text:p>
          </table:table-cell>
          <table:covered-table-cell>
            <text:p text:style-name="P720"/>
          </table:covered-table-cell>
          <table:table-cell table:style-name="TableCell721">
            <text:p text:style-name="P722"><text:span text:style-name="T723">1</text:span></text:p>
          </table:table-cell>
          <table:table-cell table:style-name="TableCell724">
            <text:p text:style-name="P725">單元活動:</text:p>
            <text:p text:style-name="P726">【均衡飲食有計畫】</text:p>
            <text:p text:style-name="P727">說明：指導學生改善自己的飲食習慣，並有計畫的規劃自己的飲食內容，先從了解自己舊有的飲食習慣與內容開始著手。</text:p>
            <text:p text:style-name="P728">講解：針對自己的飲食狀況來做紀錄，並參考下列步驟來逐步進行屬於自己的飲食計畫:</text:p>
            <text:p text:style-name="P729">1.確認問題。<text:s text:c="11"/>2.設定目標。</text:p>
            <text:p text:style-name="P730">3.擬訂可行方法。<text:s text:c="7"/>4.設定可以達成目標的時間。</text:p>
            <text:p text:style-name="P731">5.確實執行與紀錄。<text:s text:c="5"/>6.評估與修正。</text:p>
            <text:p text:style-name="P732">歸納：青少年時期是生長發育的重要關鍵，若是能按照設定的步驟確實來為自己的飲食做規劃與實踐，將有助於身體生長發育。</text:p>
            <text:p text:style-name="P733">【我的健康飲食計畫】</text:p>
            <text:p text:style-name="P734"><text:span text:style-name="T735">實作：請學生確實針對自己的日常生活的飲食習慣來填寫，並針對自己不良的飲食習慣，與家人討論擬訂一份健康飲食計畫。</text:span></text:p>
          </table:table-cell>
          <table:covered-table-cell>
            <text:p text:style-name="P736"/>
          </table:covered-table-cell>
          <table:covered-table-cell>
            <text:p text:style-name="P737"/>
          </table:covered-table-cell>
          <table:covered-table-cell>
            <text:p text:style-name="P738"/>
          </table:covered-table-cell>
        </table:table-row>
        <text:soft-page-break/>
        <table:table-row table:style-name="TableRow739">
          <table:table-cell table:style-name="TableCell740">
            <text:p text:style-name="P741">第十四週</text:p>
            <text:p text:style-name="P742">11/26~11/30</text:p>
          </table:table-cell>
          <table:table-cell table:style-name="TableCell743" table:number-rows-spanned="2">
            <text:p text:style-name="P744">第三篇</text:p>
            <text:p text:style-name="P745">環境安全與急救</text:p>
            <text:p text:style-name="P746"/>
            <text:p text:style-name="P747">第1章</text:p>
            <text:p text:style-name="P748"><text:span text:style-name="T749">居家環境安全</text:span></text:p>
          </table:table-cell>
          <table:table-cell table:style-name="TableCell750" table:number-rows-spanned="2">
            <text:p text:style-name="P751"><text:span text:style-name="T752">2</text:span></text:p>
          </table:table-cell>
          <table:table-cell table:style-name="TableCell753" table:number-rows-spanned="2">
            <text:p text:style-name="P754"><text:span text:style-name="T755">主題:</text:span><text:span text:style-name="T756">1.了解居家環境安全的重要</text:span><text:span text:style-name="T757">，隨時檢視並提升自己居家環境安全。</text:span></text:p>
            <text:p text:style-name="P758">2. 平時建立安全習慣，學會防範家庭事故發生的技能。</text:p>
            <text:p text:style-name="P759"/>
            <text:p text:style-name="P760">單元活動:</text:p>
            <text:p text:style-name="P761">【居家安全習慣】</text:p>
            <text:p text:style-name="P762"><text:span text:style-name="T763">講解：教師</text:span><text:span text:style-name="T764">利用</text:span><text:span text:style-name="T765">PPT互動測驗</text:span><text:span text:style-name="T766">說明</text:span><text:span text:style-name="T767">家是每個人生活的基本空間，也是大家認為最安全的地方，但是如果我們出現不安全的行為或習慣時，例如粗心大意、慌張忙亂以及錯誤行為等，家就有可能造成危險。</text:span></text:p>
            <text:p text:style-name="P768"/>
            <text:p text:style-name="P769">【居家安全環境】</text:p>
            <text:p text:style-name="P770"><text:span text:style-name="T771">講解：透過</text:span><text:span text:style-name="T772">動畫遊戲</text:span><text:span text:style-name="T773">說明如果要營造安全的居家環境生活，我們應該隨時檢視自己的居家環境，例如地板、廚房刀具、玻璃瓶、樓梯間、通道燈光等設施的安全，唯有檢視家中所有的環境後，才能給自己一個安全無虞的居家環境。</text:span></text:p>
            <text:p text:style-name="P774"/>
            <text:p text:style-name="P775">【防範家庭事故發生】</text:p>
            <text:p text:style-name="P776">講解：教師說明一般家庭事故常見的有以下幾種：</text:p>
            <text:p text:style-name="P777">1.跌倒</text:p>
            <text:p text:style-name="P778">2.燙傷</text:p>
            <text:p text:style-name="P779">3.火災</text:p>
            <text:p text:style-name="P780">4.中毒</text:p>
            <text:p text:style-name="P781"/>
            <text:p text:style-name="P782">【居家安全總體檢】</text:p>
            <text:p text:style-name="P783">實作：請學生利用在家的時間，確實檢查自己居家環境的安全問題，並針對可能產生家庭事故的問題，提出改善方式。</text:p>
          </table:table-cell>
          <table:table-cell table:style-name="TableCell784" table:number-rows-spanned="2">
            <text:p text:style-name="P785">翰林版第一冊</text:p>
            <text:p text:style-name="P786"/>
            <text:p text:style-name="P787">自編教學簡報</text:p>
            <text:p text:style-name="P788"/>
            <text:p text:style-name="P789">PPT互動測驗</text:p>
            <text:p text:style-name="P790"/>
            <text:p text:style-name="P791"><text:span text:style-name="T792">實作</text:span></text:p>
          </table:table-cell>
          <table:table-cell table:style-name="TableCell793" table:number-rows-spanned="2">
            <text:p text:style-name="P794">5-3-1評估日常生活的安全性，並討論社會對促進個人及他人安全的影響。</text:p>
            <text:p text:style-name="P795"/>
            <text:p text:style-name="P796">5-3-2規劃並參與改善環境危機所需的預防策略和行動。</text:p>
            <text:p text:style-name="P797"/>
            <text:p text:style-name="P798">九.主動探索與研究<text:s/></text:p>
            <text:p text:style-name="P799"/>
            <text:p text:style-name="P800"><text:span text:style-name="T801">十.</text:span><text:span text:style-name="T802">獨立思考與解決問題</text:span></text:p>
          </table:table-cell>
          <table:table-cell table:style-name="TableCell803" table:number-rows-spanned="2">
            <text:p text:style-name="P804">【人權教育】</text:p>
            <text:p text:style-name="P805">1-4-3</text:p>
            <text:p text:style-name="P806"><text:span text:style-name="T807">1-4-4</text:span></text:p>
          </table:table-cell>
        </table:table-row>
        <table:table-row table:style-name="TableRow808">
          <table:table-cell table:style-name="TableCell809">
            <text:p text:style-name="P810">第十五週</text:p>
            <text:p text:style-name="P811">12/3~12/7</text:p>
            <text:p text:style-name="P812"/>
            <text:p text:style-name="P813">★12/6~7</text:p>
            <text:p text:style-name="P814">第二次段考</text:p>
            <text:p text:style-name="P815"><text:span text:style-name="T816">(</text:span><text:span text:style-name="T817">第一次評量週)</text:span></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ext:soft-page-break/>
        <table:table-row table:style-name="TableRow824">
          <table:table-cell table:style-name="TableCell825">
            <text:p text:style-name="P826">第十六週</text:p>
            <text:p text:style-name="P827">12/10~12/14</text:p>
          </table:table-cell>
          <table:table-cell table:style-name="TableCell828" table:number-rows-spanned="2">
            <text:p text:style-name="P829">第三篇</text:p>
            <text:p text:style-name="P830">環境安全與急救</text:p>
            <text:p text:style-name="P831"/>
            <text:p text:style-name="P832">第2章</text:p>
            <text:p text:style-name="P833"><text:span text:style-name="T834">校園環境安全</text:span></text:p>
          </table:table-cell>
          <table:table-cell table:style-name="TableCell835" table:number-rows-spanned="2">
            <text:p text:style-name="P836"><text:span text:style-name="T837">2</text:span></text:p>
          </table:table-cell>
          <table:table-cell table:style-name="TableCell838" table:number-rows-spanned="2">
            <text:p text:style-name="P839"><text:span text:style-name="T840">主題:</text:span><text:span text:style-name="T841">1.</text:span><text:span text:style-name="T842"><text:s/>利用校園勘查認識校園安全問題，教導學生學習關心與維護校園安全的方法。</text:span></text:p>
            <text:p text:style-name="P843">2. 進行「飲水設備的使用」活動，指導學生正確使用飲水機。提醒學生進行運動時需要注意「運動設備」及「運動環境」，以免造成不必要的傷害。</text:p>
            <text:p text:style-name="P844"/>
            <text:p text:style-name="P845">單元活動:</text:p>
            <text:p text:style-name="P846">【校園環境安全踏勘】</text:p>
            <text:p text:style-name="P847">分組：課前將全班分成若干組。</text:p>
            <text:p text:style-name="P848">調查：課前分組調查校園環境中具有危險性的角落。</text:p>
            <text:p text:style-name="P849">說明：分組調查時要注意哪些安全。</text:p>
            <text:p text:style-name="P850">發表：課堂上分別派代表，發表勘察學校環境危險的情況有哪些角落需特別留意。</text:p>
            <text:p text:style-name="P851">統整：除學生列舉出不安全的場地外，教師再做其他補充說明。</text:p>
            <text:p text:style-name="P852">歸納：學校是我們學習、生活的地方，因此校園環境品質對我們而言相當重要，我們更有責任去認識、去愛惜、去維護它。</text:p>
            <text:p text:style-name="P853"/>
            <text:p text:style-name="P854">【正確使用校園設施】</text:p>
            <text:p text:style-name="P855">分組：課前將全班分成若干組。</text:p>
            <text:p text:style-name="P856">討論：以課本內容分組討論教室安全、滅火設備、給水設備、洗手設備、廁所、運動環境的安全。</text:p>
            <text:p text:style-name="P857">發表：每組分別派代表發表對學校環境安全注意事項。</text:p>
            <text:p text:style-name="P858">統整：利用課文所提到注意事項，再配合學生所勘察的學校環境，讓學生了解最容易發生事故的地點、原因和安全維護方法，進而避免事故傷害的發生。</text:p>
            <text:p text:style-name="P859"/>
            <text:p text:style-name="P860">【我的預防工作計畫】</text:p>
            <text:p text:style-name="P861"><text:span text:style-name="T862">實作：請學生參考課本P70的安全預防規畫方式，並針對自己所看到的校園安全問題，提出自己的預防工作計畫。</text:span></text:p>
          </table:table-cell>
          <table:table-cell table:style-name="TableCell863" table:number-rows-spanned="2">
            <text:p text:style-name="P864">翰林版第一冊</text:p>
            <text:p text:style-name="P865"/>
            <text:p text:style-name="P866">自編教學簡報</text:p>
            <text:p text:style-name="P867"/>
            <text:p text:style-name="P868">PPT互動測驗</text:p>
            <text:p text:style-name="P869"/>
            <text:p text:style-name="P870"><text:span text:style-name="T871">實作</text:span></text:p>
          </table:table-cell>
          <table:table-cell table:style-name="TableCell872" table:number-rows-spanned="2">
            <text:p text:style-name="P873">5-3-1評估日常生活的安全性，並討論社會對促進個人及他人安全的影響。</text:p>
            <text:p text:style-name="P874"/>
            <text:p text:style-name="P875">5-3-2規劃並參與改善環境危機所需的預防策略和行動。</text:p>
            <text:p text:style-name="P876"/>
            <text:p text:style-name="P877">5-3-5重視並能積極促進運動安全。</text:p>
            <text:p text:style-name="P878"/>
            <text:p text:style-name="P879">7-3-5提出個人、社區及組織機構為建造更健康的社區與環境所擬定的行動方案與法規。</text:p>
            <text:p text:style-name="P880"/>
            <text:p text:style-name="P881">三.生涯規劃與終身學習</text:p>
            <text:p text:style-name="P882"/>
            <text:p text:style-name="P883">五.尊重、關懷與團隊合作</text:p>
            <text:p text:style-name="P884"/>
            <text:p text:style-name="P885">七.規劃、組織與實踐</text:p>
            <text:p text:style-name="P886"/>
            <text:p text:style-name="P887"><text:span text:style-name="T888">九.主動探索與研究<text:s/></text:span></text:p>
          </table:table-cell>
          <table:table-cell table:style-name="TableCell889" table:number-rows-spanned="2">
            <text:p text:style-name="P890">【人權教育】</text:p>
            <text:p text:style-name="P891">1-4-3</text:p>
            <text:p text:style-name="P892">1-4-5</text:p>
            <text:p text:style-name="P893">2-4-2</text:p>
            <text:p text:style-name="P894">2-4-6</text:p>
            <text:p text:style-name="P895"/>
            <text:p text:style-name="P896">【家政教育】</text:p>
            <text:p text:style-name="P897">3-3-4</text:p>
            <text:p text:style-name="P898"/>
            <text:p text:style-name="P899">【環境教育】</text:p>
            <text:p text:style-name="P900">2-4-2</text:p>
            <text:p text:style-name="P901">3-4-2</text:p>
            <text:p text:style-name="P902">4-4-2</text:p>
            <text:p text:style-name="P903"><text:span text:style-name="T904">4-4-5</text:span></text:p>
          </table:table-cell>
        </table:table-row>
        <table:table-row table:style-name="TableRow905">
          <table:table-cell table:style-name="TableCell906">
            <text:p text:style-name="P907">第十七週</text:p>
            <text:p text:style-name="P908">12/17~12/22</text:p>
            <text:p text:style-name="P909"/>
            <text:p text:style-name="P910"><text:span text:style-name="T911">※</text:span><text:span text:style-name="T912">12/22補班補課</text:span></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ext:soft-page-break/>
        <table:table-row table:style-name="TableRow919">
          <table:table-cell table:style-name="TableCell920">
            <text:p text:style-name="P921">第十八週</text:p>
            <text:p text:style-name="P922">12/24~12/28</text:p>
          </table:table-cell>
          <table:table-cell table:style-name="TableCell923" table:number-rows-spanned="2">
            <text:p text:style-name="P924">第三篇</text:p>
            <text:p text:style-name="P925">環境安全與急救</text:p>
            <text:p text:style-name="P926"/>
            <text:p text:style-name="P927">第3章</text:p>
            <text:p text:style-name="P928"><text:span text:style-name="T929">急救尖兵</text:span></text:p>
          </table:table-cell>
          <table:table-cell table:style-name="TableCell930" table:number-rows-spanned="2">
            <text:p text:style-name="P931"><text:span text:style-name="T932">2</text:span></text:p>
          </table:table-cell>
          <table:table-cell table:style-name="TableCell933" table:number-rows-spanned="2">
            <text:p text:style-name="P934"><text:span text:style-name="T935">主題:</text:span><text:span text:style-name="T936">1.</text:span><text:span text:style-name="T937">了解事故傷害處理原則。</text:span></text:p>
            <text:p text:style-name="P938">2.學習正確燒燙傷與創傷運動扭傷的處理技巧。平時自我練習熟練急救技術。</text:p>
            <text:p text:style-name="P939"/>
            <text:p text:style-name="P940">單元活動:</text:p>
            <text:p text:style-name="P941">【事故傷害處理原則】</text:p>
            <text:p text:style-name="P942">說明：發生事故傷害時，要謹記幾項原則：</text:p>
            <text:p text:style-name="P943">1.撥打119求救。</text:p>
            <text:p text:style-name="P944">2.冷靜思考如何救人或自救。</text:p>
            <text:p text:style-name="P945">【燒燙傷處理】</text:p>
            <text:p text:style-name="P946">說明：燒燙傷是居家常發生的意外事故，請學生務必牢記處理原則，以備不時之需。</text:p>
            <text:p text:style-name="P947">統整：「浸泡」是燒燙傷處理過程中一個很重要的步驟，提醒學生千萬不可為了趕時間，而縮短浸泡的時間。</text:p>
            <text:p text:style-name="P948">【運動傷害的處理】</text:p>
            <text:p text:style-name="P949"><text:span text:style-name="T950">說明：教師詳述急性運動傷害處理的步驟：「PRICE」，以及每個步驟處理的方式與功用。</text:span></text:p>
            <text:p text:style-name="P951">示範：事先找出五位學生，並對「PRICE」的每一個步驟作深入的了解，並負責擔任該組的示範學生。</text:p>
            <text:p text:style-name="P952">分組：將全班分成五組。</text:p>
            <text:p text:style-name="P953">操作：</text:p>
            <text:p text:style-name="P954">1.當輪到某一站時，各組學生開始依照課本所寫的要領操作，擔任該站負責的學生告知對或錯並糾正。</text:p>
            <text:p text:style-name="P955">2.約5分鐘後換站，每一站都要操作。</text:p>
            <text:p text:style-name="P956">統整：教師做最後的統整，告訴學生容易犯的缺點。</text:p>
            <text:p text:style-name="P957"/>
          </table:table-cell>
          <table:table-cell table:style-name="TableCell958" table:number-rows-spanned="3">
            <text:p text:style-name="P959">翰林版第一冊</text:p>
            <text:p text:style-name="P960"/>
            <text:p text:style-name="P961">自編教學簡報</text:p>
            <text:p text:style-name="P962"/>
            <text:p text:style-name="P963"><text:span text:style-name="T964">影片:</text:span><text:span text:style-name="T965"><text:s/>燒燙傷處理+運動傷害的處理</text:span></text:p>
            <text:p text:style-name="P966"/>
            <text:p text:style-name="P967"><text:span text:style-name="T968">影片:</text:span><text:span text:style-name="T969"><text:s/>創傷處理</text:span></text:p>
            <text:p text:style-name="P970"/>
            <text:p text:style-name="P971"><text:span text:style-name="T972">PPT互動測驗</text:span></text:p>
            <text:p text:style-name="P973"/>
            <text:p text:style-name="P974"><text:span text:style-name="T975">實作</text:span></text:p>
          </table:table-cell>
          <table:table-cell table:style-name="TableCell976" table:number-rows-spanned="3">
            <text:p text:style-name="P977">5-3-3規劃並演練緊急情境的處理與救護的策略和行動。</text:p>
            <text:p text:style-name="P978"/>
            <text:p text:style-name="P979">5-3-5重視並能積極促進運動安全。</text:p>
            <text:p text:style-name="P980"/>
            <text:p text:style-name="P981">五、尊重、關懷與團隊合作</text:p>
            <text:p text:style-name="P982"/>
            <text:p text:style-name="P983">七.規劃、組織與實踐</text:p>
            <text:p text:style-name="P984"/>
            <text:p text:style-name="P985"><text:span text:style-name="T986">十.獨立思考與解決問題</text:span></text:p>
          </table:table-cell>
          <table:table-cell table:style-name="TableCell987" table:number-rows-spanned="3">
            <text:p text:style-name="P988">【人權教育】</text:p>
            <text:p text:style-name="P989">1-4-3</text:p>
            <text:p text:style-name="P990"><text:span text:style-name="T991">1-4-4</text:span></text:p>
          </table:table-cell>
        </table:table-row>
        <table:table-row table:style-name="TableRow992">
          <table:table-cell table:style-name="TableCell993">
            <text:p text:style-name="P994">第十九週</text:p>
            <text:p text:style-name="P995">12/31~1/4</text:p>
            <text:p text:style-name="P996"/>
            <text:p text:style-name="P997">※12/31彈性放假</text:p>
            <text:p text:style-name="P998"><text:span text:style-name="T999">※1/1元旦放假一天</text:span></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第二十週</text:p>
            <text:p text:style-name="P1009">1/17~1/11</text:p>
          </table:table-cell>
          <table:table-cell table:style-name="TableCell1010">
            <text:p text:style-name="P1011">第三篇</text:p>
            <text:p text:style-name="P1012">環境安全與急救</text:p>
            <text:p text:style-name="P1013"/>
            <text:p text:style-name="P1014">第3章</text:p>
            <text:p text:style-name="P1015">急救尖兵</text:p>
          </table:table-cell>
          <table:table-cell table:style-name="TableCell1016">
            <text:p text:style-name="P1017"><text:span text:style-name="T1018">1</text:span></text:p>
          </table:table-cell>
          <table:table-cell table:style-name="TableCell1019">
            <text:p text:style-name="P1020">單元活動:</text:p>
            <text:p text:style-name="P1021">【創傷出血時的處理】</text:p>
            <text:p text:style-name="P1022"><text:span text:style-name="T1023">指導：講解創傷出血時的處理，可在止血點的使用直接加壓止血法，並提醒重要的急救要領。</text:span></text:p>
          </table:table-cell>
          <table:covered-table-cell>
            <text:p text:style-name="P1024"/>
          </table:covered-table-cell>
          <table:covered-table-cell>
            <text:p text:style-name="P1025"/>
          </table:covered-table-cell>
          <table:covered-table-cell>
            <text:p text:style-name="P1026"/>
          </table:covered-table-cell>
        </table:table-row>
        <text:soft-page-break/>
        <table:table-row table:style-name="TableRow1027">
          <table:table-cell table:style-name="TableCell1028">
            <text:p text:style-name="P1029">第二十一週</text:p>
            <text:p text:style-name="P1030">1/14~1/18</text:p>
            <text:p text:style-name="P1031"/>
            <text:p text:style-name="P1032">★1/16~17</text:p>
            <text:p text:style-name="P1033">第三次段考</text:p>
            <text:p text:style-name="P1034">★1/18休業式</text:p>
          </table:table-cell>
          <table:table-cell table:style-name="TableCell1035">
            <text:p text:style-name="P1036"><text:span text:style-name="T1037">(</text:span><text:span text:style-name="T1038">第二次評量週)</text:span></text:p>
          </table:table-cell>
          <table:table-cell table:style-name="TableCell1039">
            <text:p text:style-name="P1040">1</text:p>
          </table:table-cell>
          <table:table-cell table:style-name="TableCell1041">
            <text:p text:style-name="P1042">學期總複習</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bottom="0.0173in"/>
      <style:text-properties style:font-name="華康粗黑體" style:font-name-asian="華康粗黑體"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區塊文字" style:display-name="區塊文字" style:family="paragraph" style:parent-style-name="內文">
      <style:paragraph-properties fo:text-align="justify" fo:line-height="0.1666in" fo:margin-left="0.3083in" fo:margin-right="0.0194in" fo:text-indent="-0.2888in">
        <style:tab-stops>
          <style:tab-stop style:type="left" style:position="1.2229in"/>
        </style:tab-stops>
      </style:paragraph-properties>
      <style:text-properties style:font-name="新細明體" fo:color="#000000" fo:font-size="10pt" style:font-size-asian="10pt" fo:hyphenate="false"/>
    </style:style>
    <style:style style:name="本文縮排2" style:display-name="本文縮排 2" style:family="paragraph" style:parent-style-name="內文">
      <style:paragraph-properties fo:line-height="0.1666in" fo:margin-left="0.027in" fo:text-indent="-0.0069in">
        <style:tab-stops/>
      </style:paragraph-properties>
      <style:text-properties style:font-name="新細明體" fo:font-size="8pt" style:font-size-asian="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2423in" fo:text-indent="-0.2423in">
        <style:tab-stops/>
      </style:paragraph-properties>
      <style:text-properties style:font-name="新細明體" style:font-weight-complex="bold" fo:font-size="8pt" style:font-size-asian="8pt" style:font-size-complex="10pt" fo:hyphenate="false"/>
    </style:style>
    <style:style style:name="樣式1" style:display-name="樣式1" style:family="paragraph" style:parent-style-name="內文">
      <style:paragraph-properties style:snap-to-layout-grid="false" fo:text-align="justify" style:vertical-align="middle" fo:line-height="0.2777in" fo:margin-left="0.3937in">
        <style:tab-stops/>
      </style:paragraph-properties>
      <style:text-properties style:font-name-asian="標楷體" fo:letter-spacing="-0.0013in" style:font-size-complex="10pt" fo:hyphenate="false"/>
    </style:style>
    <style:style style:name="E" style:display-name="931025" style:family="paragraph" style:parent-style-name="純文字">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教學目標" style:display-name="教學目標" style:family="paragraph" style:parent-style-name="內文" style:auto-update="true">
      <style:paragraph-properties style:snap-to-layout-grid="false" fo:margin-left="0.0597in" fo:margin-right="0.0395in" fo:text-indent="0.009in">
        <style:tab-stops/>
      </style:paragraph-properties>
      <style:text-properties fo:font-size="8pt" style:font-size-asian="8pt" style:font-size-complex="10pt" fo:hyphenate="false"/>
    </style:style>
    <style:style style:name="E0"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能力指標一" style:display-name="3-5.能力指標一" style:family="paragraph" style:parent-style-name="純文字">
      <style:paragraph-properties style:snap-to-layout-grid="false" fo:margin-top="0.0416in"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word1" style:display-name="def-word1" style:family="text">
      <style:text-properties style:font-name="Verdana" fo:font-weight="bold" style:font-weight-asian="bold" style:font-weight-complex="bold" fo:color="#000099" fo:font-size="12pt" style:font-size-asian="12pt" style:font-size-complex="12pt"/>
    </style:style>
    <style:style style:name="本文3" style:display-name="本文 3" style:family="paragraph" style:parent-style-name="內文">
      <style:text-properties style:font-name="新細明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626262"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style style:name="WW_CharLFO7LVL1" style:family="text">
      <style:text-properties style:font-name-asian="新細明體"/>
    </style:style>
    <style:style style:name="WW_CharLFO7LVL2" style:family="text">
      <style:text-properties style:font-name="新細明體" style:font-name-asian="新細明體" fo:color="#000000"/>
    </style:style>
    <style:style style:name="WW_CharLFO9LVL1" style:family="text">
      <style:text-properties fo:language="en" fo:country="US"/>
    </style:style>
    <style:style style:name="WW_CharLFO11LVL1" style:family="text">
      <style:text-properties fo:language="en" fo:country="US"/>
    </style:style>
    <style:style style:name="WW_CharLFO11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0.4722in" fo:margin-bottom="0.5909in" fo:margin-right="0.4722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語 領域計畫表</dc:title>
    <dc:subject/>
    <meta:initial-creator>tpser1a6</meta:initial-creator>
    <dc:creator>昱衡 連</dc:creator>
    <meta:creation-date>2021-07-18T11:56:00Z</meta:creation-date>
    <dc:date>2021-07-18T11:56:00Z</dc:date>
    <meta:print-date>2005-04-15T08:02:00Z</meta:print-date>
    <meta:template xlink:href="Normal" xlink:type="simple"/>
    <meta:editing-cycles>2</meta:editing-cycles>
    <meta:editing-duration>PT60S</meta:editing-duration>
    <meta:document-statistic meta:page-count="13" meta:paragraph-count="16" meta:word-count="1230" meta:character-count="8230" meta:row-count="58" meta:non-whitespace-character-count="7016"/>
  </office:meta>
</office:document-meta>
</file>