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文鼎中粗隸" svg:font-family="文鼎中粗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(" style:num-suffix=")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margin-bottom="0in" fo:line-height="100%"/>
      <style:text-properties style:font-name="標楷體" style:font-name-asian="標楷體" style:text-scale="90%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P9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P17" style:parent-style-name="內文" style:family="paragraph">
      <style:paragraph-properties fo:line-height="0.2777in" fo:text-indent="0.4166in"/>
      <style:text-properties style:font-name="標楷體" style:font-name-asian="標楷體"/>
    </style:style>
    <style:style style:name="P18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P20" style:parent-style-name="內文" style:family="paragraph">
      <style:paragraph-properties fo:line-height="0.2777in" fo:text-indent="0.4166in"/>
      <style:text-properties style:font-name="標楷體" style:font-name-asian="標楷體"/>
    </style:style>
    <style:style style:name="P21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P23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P24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P26" style:parent-style-name="內文" style:family="paragraph">
      <style:paragraph-properties fo:line-height="0.2777in" fo:text-indent="0.5833in"/>
      <style:text-properties style:font-name="標楷體" style:font-name-asian="標楷體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0.2777in"/>
      <style:text-properties style:font-name="標楷體" style:font-name-asian="標楷體"/>
    </style:style>
    <style:style style:name="P31" style:parent-style-name="內文" style:family="paragraph">
      <style:paragraph-properties fo:line-height="0.2777in"/>
      <style:text-properties style:font-name="標楷體" style:font-name-asian="標楷體"/>
    </style:style>
    <style:style style:name="P32" style:parent-style-name="內文" style:family="paragraph">
      <style:paragraph-properties fo:line-height="0.2777in"/>
      <style:text-properties style:font-name="標楷體" style:font-name-asian="標楷體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P35" style:parent-style-name="內文" style:family="paragraph">
      <style:paragraph-properties fo:line-height="0.2777in" fo:margin-left="0.5666in" fo:text-indent="-0.08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777in" fo:margin-left="0.993in" fo:text-indent="-0.993in">
        <style:tab-stops/>
      </style:paragraph-properties>
      <style:text-properties style:font-name="標楷體" style:font-name-asian="標楷體" style:font-weight-complex="bold"/>
    </style:style>
    <style:style style:name="P37" style:parent-style-name="內文" style:family="paragraph">
      <style:paragraph-properties fo:line-height="0.2777in" fo:margin-left="1.0729in" fo:text-indent="-0.49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777in" fo:margin-left="0.993in" fo:text-indent="-0.99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P41" style:parent-style-name="內文" style:family="paragraph">
      <style:paragraph-properties fo:line-height="0.2777in" fo:margin-left="0.6236in" fo:text-indent="-0.0451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777in" fo:margin-left="0.993in" fo:text-indent="-0.993in">
        <style:tab-stops/>
      </style:paragraph-properties>
      <style:text-properties style:font-name="標楷體" style:font-name-asian="標楷體"/>
    </style:style>
    <style:style style:name="P43" style:parent-style-name="內文" style:master-page-name="MP1" style:family="paragraph">
      <style:paragraph-properties fo:break-before="page" fo:line-height="0.2777in" fo:margin-left="0.993in" fo:text-indent="-0.99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TableColumn53" style:family="table-column">
      <style:table-column-properties style:column-width="0.8527in"/>
    </style:style>
    <style:style style:name="TableColumn54" style:family="table-column">
      <style:table-column-properties style:column-width="1.1506in"/>
    </style:style>
    <style:style style:name="TableColumn55" style:family="table-column">
      <style:table-column-properties style:column-width="2.2076in"/>
    </style:style>
    <style:style style:name="TableColumn56" style:family="table-column">
      <style:table-column-properties style:column-width="1.0993in"/>
    </style:style>
    <style:style style:name="TableColumn57" style:family="table-column">
      <style:table-column-properties style:column-width="1.0215in"/>
    </style:style>
    <style:style style:name="TableColumn58" style:family="table-column">
      <style:table-column-properties style:column-width="0.7618in"/>
    </style:style>
    <style:style style:name="Table52" style:family="table">
      <style:table-properties style:width="7.0937in" style:rel-width="100%" fo:margin-left="0in" table:align="left"/>
    </style:style>
    <style:style style:name="TableRow59" style:family="table-row">
      <style:table-row-properties style:min-row-height="0.4972in" fo:keep-together="always"/>
    </style:style>
    <style:style style:name="TableCell6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P63" style:parent-style-name="內文" style:family="paragraph">
      <style:paragraph-properties fo:text-align="center" fo:line-height="0.3333in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ableRow70" style:family="table-row">
      <style:table-row-properties style:min-row-height="0.4777in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3333in"/>
      <style:text-properties style:font-name="標楷體" style:font-name-asian="標楷體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81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Row83" style:family="table-row">
      <style:table-row-properties style:min-row-height="0.9305in" fo:keep-together="always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3333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3333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333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333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3333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333in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1.052in"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30" style:family="table-row">
      <style:table-row-properties style:min-row-height="1.1173in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47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51" style:family="table-row">
      <style:table-row-properties style:min-row-height="1.2423in" fo:keep-together="always"/>
    </style:style>
    <style:style style:name="TableCell152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style:line-height-at-least="0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snap-to-layout-grid="false" fo:text-align="justify" style:line-height-at-least="0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70" style:family="table-row">
      <style:table-row-properties style:min-row-height="0.9715in" fo:keep-together="always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style:line-height-at-least="0in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82" style:family="table-row">
      <style:table-row-properties style:min-row-height="1.159in" fo:keep-together="always"/>
    </style:style>
    <style:style style:name="TableCell183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9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9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201" style:family="table-row">
      <style:table-row-properties style:min-row-height="0.875in" fo:keep-together="always"/>
    </style:style>
    <style:style style:name="TableCell202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0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1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1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18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h text:style-name="P1" text:outline-level="1"><text:bookmark-start text:name="_Toc79892258"/><text:bookmark-start text:name="_Toc79808986"/><text:bookmark-start text:name="_Toc79808910"/><text:bookmark-start text:name="_Toc79556186"/>新北市立金山高級中學107學年度第1學期【家長日】實施<text:bookmark-end text:name="_Toc79892258"/><text:bookmark-end text:name="_Toc79808986"/><text:bookmark-end text:name="_Toc79808910"/><text:bookmark-end text:name="_Toc79556186"/>計畫</text:h>
      <text:p text:style-name="內文"><text:s text:c="58"/><text:span text:style-name="T3"><text:s/>1070629校務會議通過</text:span></text:p>
      <text:list text:style-name="LFO8" text:continue-numbering="true">
        <text:list-item>
          <text:list>
            <text:list-item>
              <text:p text:style-name="P4">依教育部101年4月24日臺參字第1010068734C號令訂定發布「國民教育階段家長參與學校教育事務辦法」第8條規定。</text:p>
            </text:list-item>
            <text:list-item>
              <text:p text:style-name="P5">中華民國106年5月12日新北市政府北教特字第1060855679號函「新北市各國民中小學辦理家長日實施計畫」。</text:p>
            </text:list-item>
            <text:list-item>
              <text:p text:style-name="P6">本校輔導工作重點。</text:p>
            </text:list-item>
          </text:list>
        </text:list-item>
        <text:list-item>
          <text:p text:style-name="P7"><text:span text:style-name="T8">目 <text:s text:c="3"/>的</text:span></text:p>
          <text:list text:continue-numbering="true">
            <text:list-item>
              <text:p text:style-name="P9">藉由導師與家長的座談，在教育學子上達成共識，促進親師溝通與合作。</text:p>
            </text:list-item>
            <text:list-item>
              <text:p text:style-name="P10">引導家長正確的教育價值觀，能陪伴孩子的青春期，建立良好的親子關係。</text:p>
            </text:list-item>
            <text:list-item>
              <text:p text:style-name="P11">宣導教育目標與發表成果，爭取社區家長的支持與肯定。</text:p>
            </text:list-item>
            <text:list-item>
              <text:p text:style-name="P12">建立班級家長會，整合社會資源，共謀學校教育之革新與發展。</text:p>
            </text:list-item>
            <text:list-item>
              <text:p text:style-name="P13">建立正確的親子觀念，增進家長對教育的瞭解，促進親師合作關係。</text:p>
            </text:list-item>
            <text:list-item>
              <text:p text:style-name="P14">增進教師對家庭教育的重視，戮力推動親職教育，提昇學校教育成效。</text:p>
            </text:list-item>
          </text:list>
        </text:list-item>
        <text:list-item>
          <text:p text:style-name="P15"><text:span text:style-name="T16">辦理單位</text:span></text:p>
        </text:list-item>
      </text:list>
      <text:p text:style-name="P17">新北市立金山高級中學輔導處。</text:p>
      <text:list text:style-name="LFO8" text:continue-numbering="true">
        <text:list-item>
          <text:p text:style-name="P18"><text:span text:style-name="T19">時 <text:s text:c="3"/>間</text:span></text:p>
        </text:list-item>
      </text:list>
      <text:p text:style-name="P20">107年9月14日(星期五)晚上17:00-21:00</text:p>
      <text:list text:style-name="LFO8" text:continue-numbering="true">
        <text:list-item>
          <text:p text:style-name="P21"><text:span text:style-name="T22">參加人員</text:span></text:p>
        </text:list-item>
      </text:list>
      <text:p text:style-name="P23">本校全體家長、學生、教職員。</text:p>
      <text:list text:style-name="LFO8" text:continue-numbering="true">
        <text:list-item>
          <text:p text:style-name="P24"><text:span text:style-name="T25">活動程序</text:span></text:p>
        </text:list-item>
      </text:list>
      <text:p text:style-name="P26">如附件1。</text:p>
      <text:list text:style-name="LFO8" text:continue-numbering="true">
        <text:list-item>
          <text:p text:style-name="P27"><text:span text:style-name="T28">辦理方式</text:span><text:span text:style-name="T29">：</text:span></text:p>
          <text:list text:continue-numbering="true">
            <text:list-item>
              <text:p text:style-name="P30">由輔導處協助統籌辦理，請相關處室業務單位協助依權責劃分執行。</text:p>
            </text:list-item>
            <text:list-item>
              <text:p text:style-name="P31">以班級為單位，導師為主持人，介紹任課教師及學校相關行政人員，並說明有關班級經營計畫、教學計畫或學生學習計畫或其他相關事項，藉此溝通班級經營理念與親師合作機制，並儘可能安排每班1位專任教師協助進行班級親師懇談會。</text:p>
            </text:list-item>
            <text:list-item>
              <text:p text:style-name="P32">運用家長日，宣導校務推動、校規與教學目標策略。</text:p>
            </text:list-item>
          </text:list>
        </text:list-item>
        <text:list-item>
          <text:p text:style-name="P33"><text:span text:style-name="T34">工作人員補假方式</text:span></text:p>
        </text:list-item>
      </text:list>
      <text:p text:style-name="P35">在不影響校務運作及課務自理的原則下，依加班規定於活動結束後6個月內，以補假半天(4小時)方式處理。</text:p>
      <text:p text:style-name="P36">九、經費</text:p>
      <text:p text:style-name="P37">相關費用由輔導處協商相關經費項下支應。</text:p>
      <text:p text:style-name="P38"><text:span text:style-name="T39">十</text:span><text:span text:style-name="T40">、獎勵</text:span></text:p>
      <text:p text:style-name="P41">活動成果留校備查，有功人員得於活動結束後檢附活動成果，依「公立高級中等以下學校教師成績考核辦法」辦理敘獎。</text:p>
      <text:soft-page-break/>
      <text:p text:style-name="P42">十一、本實施計畫陳請校長核可後實施，修正時亦同。</text:p>
      <text:soft-page-break/>
      <text:p text:style-name="P43"><text:span text:style-name="T45">附件一、</text:span><text:span text:style-name="T46">新北市立金山高級中學</text:span><text:span text:style-name="T47">10</text:span><text:span text:style-name="T48">7</text:span><text:span text:style-name="T49">學年度第1學期</text:span><text:span text:style-name="T50">家長日</text:span><text:span text:style-name="T51">活動程序表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6">
            <text:p text:style-name="P61">新北市立金山高級中學107學年度第1學期</text:p>
            <text:p text:style-name="P62">【金山高中家長日活動】程序表</text:p>
            <text:p text:style-name="P63"><text:span text:style-name="T64">9月</text:span><text:span text:style-name="T65">1</text:span><text:span text:style-name="T66">4</text:span><text:span text:style-name="T67">日(</text:span><text:span text:style-name="T68">五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時間</text:p>
          </table:table-cell>
          <table:table-cell table:style-name="TableCell73">
            <text:p text:style-name="P74">活動名稱</text:p>
          </table:table-cell>
          <table:table-cell table:style-name="TableCell75">
            <text:p text:style-name="P76">活動內容/ 地點</text:p>
          </table:table-cell>
          <table:table-cell table:style-name="TableCell77">
            <text:p text:style-name="P78">參加人員</text:p>
          </table:table-cell>
          <table:table-cell table:style-name="TableCell79">
            <text:p text:style-name="P80">負責單位</text:p>
          </table:table-cell>
          <table:table-cell table:style-name="TableCell81">
            <text:p text:style-name="P82">主持人</text:p>
          </table:table-cell>
        </table:table-row>
        <table:table-row table:style-name="TableRow83">
          <table:table-cell table:style-name="TableCell84">
            <text:p text:style-name="P85">17:00</text:p>
            <text:p text:style-name="P86">|</text:p>
            <text:p text:style-name="P87"><text:span text:style-name="T88">1</text:span><text:span text:style-name="T89">8:0</text:span><text:span text:style-name="T90">0</text:span></text:p>
          </table:table-cell>
          <table:table-cell table:style-name="TableCell91">
            <text:p text:style-name="P92">各班教室</text:p>
            <text:p text:style-name="P93"><text:span text:style-name="T94">準備佈置</text:span></text:p>
          </table:table-cell>
          <table:table-cell table:style-name="TableCell95">
            <text:p text:style-name="P96"><text:span text:style-name="T97">各班準備工作</text:span><text:span text:style-name="T98">/各班教室</text:span></text:p>
          </table:table-cell>
          <table:table-cell table:style-name="TableCell99">
            <text:p text:style-name="P100">全體教師</text:p>
            <text:p text:style-name="P101"><text:span text:style-name="T102">服務同學</text:span></text:p>
          </table:table-cell>
          <table:table-cell table:style-name="TableCell103">
            <text:p text:style-name="P104">輔導處</text:p>
            <text:p text:style-name="P105"><text:span text:style-name="T106">總務處</text:span></text:p>
          </table:table-cell>
          <table:table-cell table:style-name="TableCell107" table:number-rows-spanned="2">
            <text:p text:style-name="P108">各班</text:p>
            <text:p text:style-name="P109"><text:span text:style-name="T110">導師</text:span></text:p>
          </table:table-cell>
        </table:table-row>
        <table:table-row table:style-name="TableRow111">
          <table:table-cell table:style-name="TableCell112">
            <text:p text:style-name="P113">18:00</text:p>
            <text:p text:style-name="P114">|</text:p>
            <text:p text:style-name="P115">18:30</text:p>
          </table:table-cell>
          <table:table-cell table:style-name="TableCell116">
            <text:p text:style-name="P117">迎接嘉賓</text:p>
          </table:table-cell>
          <table:table-cell table:style-name="TableCell118">
            <text:p text:style-name="P119">各班準備工作與迎接嘉賓</text:p>
            <text:p text:style-name="P120">國中部同學：學務處旁穿堂</text:p>
            <text:p text:style-name="P121">高中部同學：教務處旁穿堂</text:p>
          </table:table-cell>
          <table:table-cell table:style-name="TableCell122">
            <text:p text:style-name="P123">全體教師</text:p>
            <text:p text:style-name="P124">服務同學</text:p>
          </table:table-cell>
          <table:table-cell table:style-name="TableCell125">
            <text:p text:style-name="P126">輔導處</text:p>
            <text:p text:style-name="P127">總務處</text:p>
            <text:p text:style-name="P128">學務處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18:30</text:p>
            <text:p text:style-name="P133">|</text:p>
            <text:p text:style-name="P134">19:30</text:p>
          </table:table-cell>
          <table:table-cell table:style-name="TableCell135">
            <text:p text:style-name="P136">班級親師懇談</text:p>
          </table:table-cell>
          <table:table-cell table:style-name="TableCell137">
            <text:p text:style-name="P138">班級親師懇談</text:p>
            <text:p text:style-name="P139">/各班教室</text:p>
          </table:table-cell>
          <table:table-cell table:style-name="TableCell140" table:number-rows-spanned="3">
            <text:p text:style-name="P141">全體</text:p>
            <text:p text:style-name="P142">學生家長</text:p>
          </table:table-cell>
          <table:table-cell table:style-name="TableCell143">
            <text:p text:style-name="P144">全體教師</text:p>
            <text:p text:style-name="P145">教務處</text:p>
            <text:p text:style-name="P146">學務處</text:p>
            <text:p text:style-name="P147">輔導處</text:p>
          </table:table-cell>
          <table:table-cell table:style-name="TableCell148">
            <text:p text:style-name="P149">各班</text:p>
            <text:p text:style-name="P150">導師</text:p>
          </table:table-cell>
        </table:table-row>
        <table:table-row table:style-name="TableRow151">
          <table:table-cell table:style-name="TableCell152" table:number-rows-spanned="2">
            <text:p text:style-name="P153">19:30</text:p>
            <text:p text:style-name="P154">|</text:p>
            <text:p text:style-name="P155">20:30</text:p>
          </table:table-cell>
          <table:table-cell table:style-name="TableCell156" table:number-rows-spanned="2">
            <text:p text:style-name="P157">專題講座</text:p>
          </table:table-cell>
          <table:table-cell table:style-name="TableCell158">
            <text:p text:style-name="P159">【高中部】</text:p>
            <text:p text:style-name="P160"><text:span text:style-name="T161">●</text:span><text:span text:style-name="T162">專題講座</text:span></text:p>
            <text:p text:style-name="P163">講題：大學、四技及繁星多元入學方案介紹</text:p>
            <text:p text:style-name="P164"><text:span text:style-name="T165">地點：高中部</text:span><text:span text:style-name="T166">多功能教室</text:span></text:p>
          </table:table-cell>
          <table:covered-table-cell>
            <text:p text:style-name="P167"/>
          </table:covered-table-cell>
          <table:table-cell table:style-name="TableCell168" table:number-columns-spanned="2" table:number-rows-spanned="2">
            <text:p text:style-name="P169">教務處、輔導處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【國中部】</text:p>
            <text:p text:style-name="P175">●專題講座</text:p>
            <text:p text:style-name="P176"><text:span text:style-name="T177">講題：</text:span><text:span text:style-name="T178">十二年國教「適性入學」宣導</text:span></text:p>
            <text:p text:style-name="P179">地點：國中部英語情境教室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</table:table-row>
        <table:table-row table:style-name="TableRow182">
          <table:table-cell table:style-name="TableCell183">
            <text:p text:style-name="P184">20:30</text:p>
            <text:p text:style-name="P185">|</text:p>
            <text:p text:style-name="P186">21:00</text:p>
          </table:table-cell>
          <table:table-cell table:style-name="TableCell187">
            <text:p text:style-name="P188">綜合座談</text:p>
          </table:table-cell>
          <table:table-cell table:style-name="TableCell189">
            <text:p text:style-name="P190">校長與家長意見溝通</text:p>
            <text:p text:style-name="P191">/高中4F視聽教室</text:p>
          </table:table-cell>
          <table:table-cell table:style-name="TableCell192">
            <text:p text:style-name="P193">校長</text:p>
            <text:p text:style-name="P194">各處室主任</text:p>
            <text:p text:style-name="P195">導師</text:p>
            <text:p text:style-name="P196">家長</text:p>
          </table:table-cell>
          <table:table-cell table:style-name="TableCell197">
            <text:p text:style-name="P198">輔導處</text:p>
          </table:table-cell>
          <table:table-cell table:style-name="TableCell199">
            <text:p text:style-name="P200">校長</text:p>
          </table:table-cell>
        </table:table-row>
        <table:table-row table:style-name="TableRow201">
          <table:table-cell table:style-name="TableCell202">
            <text:p text:style-name="P203">21:00</text:p>
            <text:p text:style-name="P204">|</text:p>
          </table:table-cell>
          <table:table-cell table:style-name="TableCell205">
            <text:p text:style-name="P206">歡喜賦歸</text:p>
          </table:table-cell>
          <table:table-cell table:style-name="TableCell207">
            <text:p text:style-name="P208">整理各班環境</text:p>
            <text:p text:style-name="P209">與場地恢復</text:p>
          </table:table-cell>
          <table:table-cell table:style-name="TableCell210">
            <text:p text:style-name="P211">全體教師</text:p>
            <text:p text:style-name="P212">服務同學</text:p>
          </table:table-cell>
          <table:table-cell table:style-name="TableCell213">
            <text:p text:style-name="P214">學務處</text:p>
            <text:p text:style-name="P215">總務處</text:p>
          </table:table-cell>
          <table:table-cell table:style-name="TableCell216">
            <text:p text:style-name="P217">各組長</text:p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文鼎中粗隸" svg:font-family="文鼎中粗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3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本文31" style:display-name="本文 31" style:family="paragraph" style:parent-style-name="內文">
      <style:paragraph-properties fo:widows="2" fo:orphans="2" fo:text-align="center" style:vertical-align="baseline"/>
      <style:text-properties fo:font-size="9pt" style:font-size-asian="9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/>
      <style:text-properties style:font-name-asian="細明體" fo:font-size="11pt" style:font-size-asian="11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" style:display-name="11" style:family="paragraph" style:parent-style-name="內文" style:list-style-name="LFO1">
      <style:paragraph-properties fo:text-align="justify">
        <style:tab-stops>
          <style:tab-stop style:type="left" style:position="0.0104in"/>
          <style:tab-stop style:type="left" style:position="4.177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內文-1" style:display-name="內文-1" style:family="paragraph" style:parent-style-name="內文">
      <style:paragraph-properties fo:text-align="justify" fo:line-height="0.2777in"/>
      <style:text-properties style:font-name="文鼎中粗隸" style:font-name-asian="文鼎中粗隸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新細明體" style:font-name-asian="新細明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註釋標題字元" style:display-name="註釋標題 字元" style:family="text">
      <style:text-properties style:font-name-asian="細明體" style:letter-kerning="true" fo:font-size="11pt" style:font-size-asian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fo:color="#000000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區塊文字" style:display-name="區塊文字" style:family="paragraph" style:parent-style-name="內文">
      <style:paragraph-properties fo:margin-top="0in" fo:margin-bottom="0in" style:line-height-at-least="0.1666in" fo:margin-left="0.375in" fo:margin-right="0.1916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31" style:display-name="Body Text 31" style:family="paragraph" style:parent-style-name="內文">
      <style:paragraph-properties fo:widows="2" fo:orphans="2" fo:text-align="center" style:vertical-align="baseline"/>
      <style:text-properties fo:font-size="9pt" style:font-size-asian="9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style:font-name="Wingdings"/>
    </style:style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395in" text:list-level-position-and-space-mode="label-alignment">
          <style:list-level-label-alignment text:label-followed-by="listtab" fo:margin-left="0.5729in" fo:text-indent="-0.2395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0604in" text:list-level-position-and-space-mode="label-alignment">
          <style:list-level-label-alignment text:label-followed-by="listtab" fo:margin-left="0.727in" fo:text-indent="-0.0604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fo:language="en" fo:country="U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F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2361in" fo:margin-left="0.8743in" fo:margin-bottom="0.2361in" fo:margin-right="0.2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style style:name="F4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4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綜合高中         領域會議紀錄表</dc:title>
    <dc:subject/>
    <meta:initial-creator>Administrator</meta:initial-creator>
    <dc:creator>昱衡 連</dc:creator>
    <meta:creation-date>2021-07-18T11:55:00Z</meta:creation-date>
    <dc:date>2021-07-18T11:55:00Z</dc:date>
    <meta:print-date>2015-08-31T02:0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8" meta:character-count="1394" meta:row-count="9" meta:non-whitespace-character-count="1188"/>
  </office:meta>
</office:document-meta>
</file>