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text-indent="0.003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8000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35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list-style-name="LFO4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1" style:parent-style-name="內文" style:list-style-name="LFO4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" style:parent-style-name="內文" style:list-style-name="LFO4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44" style:parent-style-name="內文" style:list-style-name="LFO4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52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53" style:parent-style-name="內文" style:list-style-name="LFO2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P55" style:parent-style-name="內文" style:list-style-name="LFO2" style:family="paragraph">
      <style:paragraph-properties fo:break-before="page"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0187in"/>
    </style:style>
    <style:style style:name="TableColumn59" style:family="table-column">
      <style:table-column-properties style:column-width="2.693in"/>
    </style:style>
    <style:style style:name="TableColumn60" style:family="table-column">
      <style:table-column-properties style:column-width="2.8in"/>
    </style:style>
    <style:style style:name="TableColumn61" style:family="table-column">
      <style:table-column-properties style:column-width="0.5965in"/>
    </style:style>
    <style:style style:name="TableColumn62" style:family="table-column">
      <style:table-column-properties style:column-width="1.5673in"/>
    </style:style>
    <style:style style:name="TableColumn63" style:family="table-column">
      <style:table-column-properties style:column-width="0.877in"/>
    </style:style>
    <style:style style:name="TableColumn64" style:family="table-column">
      <style:table-column-properties style:column-width="1.025in"/>
    </style:style>
    <style:style style:name="Table57" style:family="table">
      <style:table-properties style:width="10.5777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fo:color="#000000" fo:letter-spacing="-0.0069in"/>
    </style:style>
    <style:style style:name="T73" style:parent-style-name="預設段落字型" style:family="text">
      <style:text-properties style:font-name="新細明體" fo:color="#000000" fo:letter-spacing="-0.0069in"/>
    </style:style>
    <style:style style:name="T74" style:parent-style-name="預設段落字型" style:family="text">
      <style:text-properties style:font-name="新細明體" fo:color="#000000" fo:letter-spacing="-0.0069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color="#000000"/>
    </style:style>
    <style:style style:name="TableRow83" style:family="table-row">
      <style:table-row-properties style:min-row-height="0.739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2" style:parent-style-name="教學目標內文字1.2.3." style:family="paragraph">
      <style:paragraph-properties fo:line-height="100%" fo:margin-left="0.1347in" fo:margin-right="0.0166in">
        <style:tab-stops>
          <style:tab-stop style:type="left" style:position="-0.0361in"/>
        </style:tab-stops>
      </style:paragraph-properties>
      <style:text-properties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9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1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1" style:family="table-row">
      <style:table-row-properties style:min-row-height="1in" fo:keep-together="always"/>
    </style:style>
    <style:style style:name="P1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1" style:parent-style-name="教學目標內文字1.2.3." style:family="paragraph">
      <style:paragraph-properties fo:line-height="100%" fo:margin-left="0.1347in" fo:margin-right="0.0166in">
        <style:tab-stops>
          <style:tab-stop style:type="left" style:position="-0.0361in"/>
        </style:tab-stops>
      </style:paragraph-properties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2" style:family="table-row">
      <style:table-row-properties style:min-row-height="0.7083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4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158" style:family="table-row">
      <style:table-row-properties style:min-row-height="2.052in" fo:keep-together="always"/>
    </style:style>
    <style:style style:name="P15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7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3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4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5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6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8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9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0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1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3" style:parent-style-name="內文" style:list-style-name="LFO8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4" style:parent-style-name="內文" style:list-style-name="LFO8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P186" style:parent-style-name="內文" style:list-style-name="LFO8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P188" style:parent-style-name="內文" style:list-style-name="LFO8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5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98" style:family="table-row">
      <style:table-row-properties style:min-row-height="0.702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1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223" style:family="table-row">
      <style:table-row-properties style:min-row-height="2.052in" fo:keep-together="always"/>
    </style:style>
    <style:style style:name="P22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3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3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3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63" style:family="table-row">
      <style:table-row-properties style:min-row-height="0.7291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7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292" style:family="table-row">
      <style:table-row-properties style:min-row-height="2.0312in" fo:keep-together="always"/>
    </style:style>
    <style:style style:name="P29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0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0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9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32" style:family="table-row">
      <style:table-row-properties style:min-row-height="0.7333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34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360" style:family="table-row">
      <style:table-row-properties style:min-row-height="2.0208in" fo:keep-together="always"/>
    </style:style>
    <style:style style:name="P3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7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7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7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00" style:family="table-row">
      <style:table-row-properties style:min-row-height="0.7187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8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41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2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429" style:family="table-row">
      <style:table-row-properties style:min-row-height="3.0312in" fo:keep-together="always"/>
    </style:style>
    <style:style style:name="P43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33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8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4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4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4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5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6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7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8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9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50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51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52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6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63" style:family="table-row">
      <style:table-row-properties style:min-row-height="0.9687in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48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94" style:parent-style-name="預設段落字型" style:family="text">
      <style:text-properties style:font-name="新細明體" fo:font-size="8pt" style:font-size-asian="8pt"/>
    </style:style>
    <style:style style:name="TableRow495" style:family="table-row">
      <style:table-row-properties style:min-row-height="3.2708in" fo:keep-together="always"/>
    </style:style>
    <style:style style:name="P49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9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3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50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9" style:parent-style-name="預設段落字型" style:family="text">
      <style:text-properties style:font-name="新細明體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2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31" style:family="table-row">
      <style:table-row-properties style:min-row-height="1in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4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4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43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544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545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546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P54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55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61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6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5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5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6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66" style:parent-style-name="預設段落字型" style:family="text">
      <style:text-properties style:font-name="新細明體" fo:font-size="8pt" style:font-size-asian="8pt"/>
    </style:style>
    <style:style style:name="TableRow567" style:family="table-row">
      <style:table-row-properties style:min-row-height="2.9895in" fo:keep-together="always"/>
    </style:style>
    <style:style style:name="P56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7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3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7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9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0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601" style:family="table-row">
      <style:table-row-properties style:min-row-height="0.9791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1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12" style:parent-style-name="教學目標內文字1.2.3." style:family="paragraph">
      <style:paragraph-properties fo:text-align="center" fo:line-height="100%" fo:margin-left="0.1347in" fo:margin-right="0.0166in">
        <style:tab-stops>
          <style:tab-stop style:type="left" style:position="-0.0361in"/>
        </style:tab-stops>
      </style:paragraph-properties>
    </style:style>
    <style:style style:name="T613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614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615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62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29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30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6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3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34" style:parent-style-name="預設段落字型" style:family="text">
      <style:text-properties style:font-name="新細明體" fo:font-size="8pt" style:font-size-asian="8pt"/>
    </style:style>
    <style:style style:name="TableRow635" style:family="table-row">
      <style:table-row-properties style:min-row-height="3.0208in" fo:keep-together="always"/>
    </style:style>
    <style:style style:name="P63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3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3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4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6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669" style:family="table-row">
      <style:table-row-properties style:min-row-height="1in" fo:keep-together="always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81" style:parent-style-name="預設段落字型" style:family="text">
      <style:text-properties style:font-name="新細明體" style:font-name-complex="DFMingStd-W5" fo:font-weight="bold" style:font-weight-asian="bold" fo:color="#FF0000" style:letter-kerning="false"/>
    </style:style>
    <style:style style:name="T682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/>
    </style:style>
    <style:style style:name="T683" style:parent-style-name="預設段落字型" style:family="text">
      <style:text-properties style:font-name="新細明體" style:font-name-complex="DFMingStd-W5" fo:font-weight="bold" style:font-weight-asian="bold" fo:color="#FF0000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68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97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98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7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02" style:family="table-row">
      <style:table-row-properties style:min-row-height="3.2395in" fo:keep-together="always"/>
    </style:style>
    <style:style style:name="P70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新細明體" fo:font-size="10pt" style:font-size-asian="10pt" style:font-size-complex="10pt"/>
    </style:style>
    <style:style style:name="P706" style:parent-style-name="內文" style:family="paragraph">
      <style:text-properties style:font-name="新細明體" fo:font-size="10pt" style:font-size-asian="10pt" style:font-size-complex="10pt"/>
    </style:style>
    <style:style style:name="P707" style:parent-style-name="內文" style:family="paragraph">
      <style:text-properties style:font-name="新細明體" fo:font-size="10pt" style:font-size-asian="10pt" style:font-size-complex="10pt"/>
    </style:style>
    <style:style style:name="P708" style:parent-style-name="內文" style:family="paragraph">
      <style:text-properties style:font-name="新細明體" fo:font-size="10pt" style:font-size-asian="10pt" style:font-size-complex="10pt"/>
    </style:style>
    <style:style style:name="P709" style:parent-style-name="內文" style:family="paragraph">
      <style:text-properties style:font-name="新細明體" fo:font-size="10pt" style:font-size-asian="10pt" style:font-size-complex="10pt"/>
    </style:style>
    <style:style style:name="P710" style:parent-style-name="內文" style:family="paragraph">
      <style:text-properties style:font-name="新細明體" fo:font-size="10pt" style:font-size-asian="10pt" style:font-size-complex="10pt"/>
    </style:style>
    <style:style style:name="P71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1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16" style:parent-style-name="內文" style:list-style-name="LFO17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17" style:parent-style-name="內文" style:list-style-name="LFO17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7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7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4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725" style:family="table-row">
      <style:table-row-properties style:min-row-height="0.9375in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新細明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74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55" style:family="table-row">
      <style:table-row-properties style:min-row-height="3.302in" fo:keep-together="always"/>
    </style:style>
    <style:style style:name="P75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新細明體" fo:font-size="10pt" style:font-size-asian="10pt" style:font-size-complex="10pt"/>
    </style:style>
    <style:style style:name="P759" style:parent-style-name="內文" style:family="paragraph">
      <style:text-properties style:font-name="新細明體" fo:font-size="10pt" style:font-size-asian="10pt" style:font-size-complex="10pt"/>
    </style:style>
    <style:style style:name="P760" style:parent-style-name="內文" style:family="paragraph">
      <style:text-properties style:font-name="新細明體" fo:font-size="10pt" style:font-size-asian="10pt" style:font-size-complex="10pt"/>
    </style:style>
    <style:style style:name="P761" style:parent-style-name="內文" style:family="paragraph">
      <style:text-properties style:font-name="新細明體" fo:font-size="10pt" style:font-size-asian="10pt" style:font-size-complex="10pt"/>
    </style:style>
    <style:style style:name="P762" style:parent-style-name="內文" style:family="paragraph">
      <style:text-properties style:font-name="新細明體" fo:font-size="10pt" style:font-size-asian="10pt" style:font-size-complex="10pt"/>
    </style:style>
    <style:style style:name="P763" style:parent-style-name="內文" style:family="paragraph">
      <style:text-properties style:font-name="新細明體" fo:font-size="10pt" style:font-size-asian="10pt" style:font-size-complex="10pt"/>
    </style:style>
    <style:style style:name="P76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6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69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70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71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72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778" style:parent-style-name="內文" style:family="paragraph">
      <style:text-properties style:font-name="新細明體"/>
    </style:style>
    <style:style style:name="P7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81" style:family="table-row">
      <style:table-row-properties style:min-row-height="0.9895in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新細明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79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10" style:family="table-row">
      <style:table-row-properties style:min-row-height="3.25in" fo:keep-together="always"/>
    </style:style>
    <style:style style:name="P81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新細明體" fo:font-size="10pt" style:font-size-asian="10pt" style:font-size-complex="10pt"/>
    </style:style>
    <style:style style:name="P814" style:parent-style-name="內文" style:family="paragraph">
      <style:text-properties style:font-name="新細明體" fo:font-size="10pt" style:font-size-asian="10pt" style:font-size-complex="10pt"/>
    </style:style>
    <style:style style:name="P815" style:parent-style-name="內文" style:family="paragraph">
      <style:text-properties style:font-name="新細明體" fo:font-size="10pt" style:font-size-asian="10pt" style:font-size-complex="10pt"/>
    </style:style>
    <style:style style:name="P816" style:parent-style-name="內文" style:family="paragraph">
      <style:text-properties style:font-name="新細明體" fo:font-size="10pt" style:font-size-asian="10pt" style:font-size-complex="10pt"/>
    </style:style>
    <style:style style:name="P817" style:parent-style-name="內文" style:family="paragraph">
      <style:text-properties style:font-name="新細明體" fo:font-size="10pt" style:font-size-asian="10pt" style:font-size-complex="10pt"/>
    </style:style>
    <style:style style:name="P818" style:parent-style-name="內文" style:family="paragraph">
      <style:text-properties style:font-name="新細明體" fo:font-size="10pt" style:font-size-asian="10pt" style:font-size-complex="10pt"/>
    </style:style>
    <style:style style:name="P81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82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8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4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5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6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7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828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833" style:parent-style-name="內文" style:family="paragraph">
      <style:text-properties style:font-name="新細明體"/>
    </style:style>
    <style:style style:name="P8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36" style:family="table-row">
      <style:table-row-properties style:min-row-height="1.0416in" fo:keep-together="always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新細明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85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6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64" style:parent-style-name="預設段落字型" style:family="text">
      <style:text-properties style:font-name="新細明體" fo:font-weight="bold" style:font-weight-asian="bold" fo:color="#008000"/>
    </style:style>
    <style:style style:name="TableRow865" style:family="table-row">
      <style:table-row-properties style:min-row-height="1.7083in" fo:keep-together="always"/>
    </style:style>
    <style:style style:name="P8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新細明體" fo:font-size="10pt" style:font-size-asian="10pt" style:font-size-complex="10pt"/>
    </style:style>
    <style:style style:name="P869" style:parent-style-name="內文" style:family="paragraph">
      <style:text-properties style:font-name="新細明體" fo:font-size="10pt" style:font-size-asian="10pt" style:font-size-complex="10pt"/>
    </style:style>
    <style:style style:name="P870" style:parent-style-name="內文" style:family="paragraph">
      <style:text-properties style:font-name="新細明體" fo:font-size="10pt" style:font-size-asian="10pt" style:font-size-complex="10pt"/>
    </style:style>
    <style:style style:name="P871" style:parent-style-name="內文" style:family="paragraph">
      <style:text-properties style:font-name="新細明體" fo:font-size="10pt" style:font-size-asian="10pt" style:font-size-complex="10pt"/>
    </style:style>
    <style:style style:name="P872" style:parent-style-name="內文" style:family="paragraph">
      <style:text-properties style:font-name="新細明體" fo:font-size="10pt" style:font-size-asian="10pt" style:font-size-complex="10pt"/>
    </style:style>
    <style:style style:name="P8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87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8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84" style:family="table-row">
      <style:table-row-properties style:min-row-height="0.9791in" fo:keep-together="always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新細明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89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09" style:parent-style-name="內文" style:family="paragraph">
      <style:paragraph-properties fo:text-align="justify" fo:margin-right="0.0166in"/>
      <style:text-properties style:font-name="新細明體" fo:font-weight="bold" style:font-weight-asian="bold" fo:color="#008000"/>
    </style:style>
    <style:style style:name="P91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11" style:parent-style-name="預設段落字型" style:family="text">
      <style:text-properties style:font-name="新細明體" fo:font-weight="bold" style:font-weight-asian="bold" fo:color="#008000"/>
    </style:style>
    <style:style style:name="TableRow912" style:family="table-row">
      <style:table-row-properties style:min-row-height="4.0104in" fo:keep-together="always"/>
    </style:style>
    <style:style style:name="P91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="新細明體" fo:font-size="10pt" style:font-size-asian="10pt" style:font-size-complex="10pt"/>
    </style:style>
    <style:style style:name="P916" style:parent-style-name="內文" style:family="paragraph">
      <style:text-properties style:font-name="新細明體" fo:font-size="10pt" style:font-size-asian="10pt" style:font-size-complex="10pt"/>
    </style:style>
    <style:style style:name="P917" style:parent-style-name="內文" style:family="paragraph">
      <style:text-properties style:font-name="新細明體" fo:font-size="10pt" style:font-size-asian="10pt" style:font-size-complex="10pt"/>
    </style:style>
    <style:style style:name="P918" style:parent-style-name="內文" style:family="paragraph">
      <style:text-properties style:font-name="新細明體" fo:font-size="10pt" style:font-size-asian="10pt" style:font-size-complex="10pt"/>
    </style:style>
    <style:style style:name="P919" style:parent-style-name="內文" style:family="paragraph">
      <style:text-properties style:font-name="新細明體" fo:font-size="10pt" style:font-size-asian="10pt" style:font-size-complex="10pt"/>
    </style:style>
    <style:style style:name="P920" style:parent-style-name="內文" style:family="paragraph">
      <style:text-properties style:font-name="新細明體" fo:font-size="10pt" style:font-size-asian="10pt" style:font-size-complex="10pt"/>
    </style:style>
    <style:style style:name="P921" style:parent-style-name="內文" style:family="paragraph">
      <style:text-properties style:font-name="新細明體" fo:font-size="10pt" style:font-size-asian="10pt" style:font-size-complex="10pt"/>
    </style:style>
    <style:style style:name="P922" style:parent-style-name="內文" style:family="paragraph">
      <style:text-properties style:font-name="新細明體" fo:font-size="10pt" style:font-size-asian="10pt" style:font-size-complex="10pt"/>
    </style:style>
    <style:style style:name="P923" style:parent-style-name="內文" style:family="paragraph">
      <style:text-properties style:font-name="新細明體" fo:font-size="10pt" style:font-size-asian="10pt" style:font-size-complex="10pt"/>
    </style:style>
    <style:style style:name="P92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25" style:parent-style-name="預設段落字型" style:family="text">
      <style:text-properties style:font-name="新細明體" fo:font-size="10pt" style:font-size-asian="10pt" style:font-size-complex="10pt"/>
    </style:style>
    <style:style style:name="P92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27" style:parent-style-name="預設段落字型" style:family="text">
      <style:text-properties style:font-name="新細明體"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新細明體" fo:font-size="10pt" style:font-size-asian="10pt" style:font-size-complex="10pt"/>
    </style:style>
    <style:style style:name="P930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1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2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3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4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5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6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7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9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46" style:family="table-row">
      <style:table-row-properties style:min-row-height="0.9687in"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新細明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96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7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72" style:parent-style-name="預設段落字型" style:family="text">
      <style:text-properties style:font-name="新細明體" fo:font-weight="bold" style:font-weight-asian="bold" fo:color="#008000"/>
    </style:style>
    <style:style style:name="TableRow973" style:family="table-row">
      <style:table-row-properties style:min-row-height="3.7708in" fo:keep-together="always"/>
    </style:style>
    <style:style style:name="P97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新細明體" fo:font-size="10pt" style:font-size-asian="10pt" style:font-size-complex="10pt"/>
    </style:style>
    <style:style style:name="P977" style:parent-style-name="內文" style:family="paragraph">
      <style:text-properties style:font-name="新細明體" fo:font-size="10pt" style:font-size-asian="10pt" style:font-size-complex="10pt"/>
    </style:style>
    <style:style style:name="P978" style:parent-style-name="內文" style:family="paragraph">
      <style:text-properties style:font-name="新細明體" fo:font-size="10pt" style:font-size-asian="10pt" style:font-size-complex="10pt"/>
    </style:style>
    <style:style style:name="P979" style:parent-style-name="內文" style:family="paragraph">
      <style:text-properties style:font-name="新細明體" fo:font-size="10pt" style:font-size-asian="10pt" style:font-size-complex="10pt"/>
    </style:style>
    <style:style style:name="P980" style:parent-style-name="內文" style:family="paragraph">
      <style:text-properties style:font-name="新細明體" fo:font-size="10pt" style:font-size-asian="10pt" style:font-size-complex="10pt"/>
    </style:style>
    <style:style style:name="P981" style:parent-style-name="內文" style:family="paragraph">
      <style:text-properties style:font-name="新細明體" fo:font-size="10pt" style:font-size-asian="10pt" style:font-size-complex="10pt"/>
    </style:style>
    <style:style style:name="P982" style:parent-style-name="內文" style:family="paragraph">
      <style:text-properties style:font-name="新細明體" fo:font-size="10pt" style:font-size-asian="10pt" style:font-size-complex="10pt"/>
    </style:style>
    <style:style style:name="P983" style:parent-style-name="內文" style:family="paragraph">
      <style:text-properties style:font-name="新細明體" fo:font-size="10pt" style:font-size-asian="10pt" style:font-size-complex="10pt"/>
    </style:style>
    <style:style style:name="P984" style:parent-style-name="內文" style:family="paragraph">
      <style:text-properties style:font-name="新細明體" fo:font-size="10pt" style:font-size-asian="10pt" style:font-size-complex="10pt"/>
    </style:style>
    <style:style style:name="P9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新細明體" fo:font-size="10pt" style:font-size-asian="10pt" style:font-size-complex="10pt"/>
    </style:style>
    <style:style style:name="P988" style:parent-style-name="內文" style:family="paragraph">
      <style:text-properties style:font-name="新細明體" fo:font-size="10pt" style:font-size-asian="10pt" style:font-size-complex="10pt"/>
    </style:style>
    <style:style style:name="P989" style:parent-style-name="內文" style:family="paragraph">
      <style:text-properties style:font-name="新細明體" fo:font-size="10pt" style:font-size-asian="10pt" style:font-size-complex="10pt"/>
    </style:style>
    <style:style style:name="P990" style:parent-style-name="內文" style:family="paragraph">
      <style:text-properties style:font-name="新細明體" fo:font-size="10pt" style:font-size-asian="10pt" style:font-size-complex="10pt"/>
    </style:style>
    <style:style style:name="P991" style:parent-style-name="內文" style:family="paragraph">
      <style:text-properties style:font-name="新細明體" fo:font-size="10pt" style:font-size-asian="10pt" style:font-size-complex="10pt"/>
    </style:style>
    <style:style style:name="P992" style:parent-style-name="內文" style:family="paragraph">
      <style:text-properties style:font-name="新細明體" fo:font-size="10pt" style:font-size-asian="10pt" style:font-size-complex="10pt"/>
    </style:style>
    <style:style style:name="P993" style:parent-style-name="內文" style:family="paragraph">
      <style:text-properties style:font-name="新細明體" fo:font-size="10pt" style:font-size-asian="10pt" style:font-size-complex="10pt"/>
    </style:style>
    <style:style style:name="P994" style:parent-style-name="內文" style:family="paragraph">
      <style:text-properties style:font-name="新細明體" fo:font-size="10pt" style:font-size-asian="10pt" style:font-size-complex="10pt"/>
    </style:style>
    <style:style style:name="P995" style:parent-style-name="內文" style:family="paragraph">
      <style:text-properties style:font-name="新細明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00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0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0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04" style:family="table-row">
      <style:table-row-properties style:min-row-height="1.020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新細明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新細明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text-properties style:font-name="新細明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027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28" style:parent-style-name="預設段落字型" style:family="text">
      <style:text-properties style:font-name="新細明體" fo:font-weight="bold" style:font-weight-asian="bold" fo:color="#008000"/>
    </style:style>
    <style:style style:name="TableRow1029" style:family="table-row">
      <style:table-row-properties style:min-row-height="3.7187in" fo:keep-together="always"/>
    </style:style>
    <style:style style:name="P103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新細明體" fo:font-size="10pt" style:font-size-asian="10pt" style:font-size-complex="10pt"/>
    </style:style>
    <style:style style:name="P1033" style:parent-style-name="內文" style:family="paragraph">
      <style:text-properties style:font-name="新細明體" fo:font-size="10pt" style:font-size-asian="10pt" style:font-size-complex="10pt"/>
    </style:style>
    <style:style style:name="P1034" style:parent-style-name="內文" style:family="paragraph">
      <style:text-properties style:font-name="新細明體" fo:font-size="10pt" style:font-size-asian="10pt" style:font-size-complex="10pt"/>
    </style:style>
    <style:style style:name="P1035" style:parent-style-name="內文" style:family="paragraph">
      <style:text-properties style:font-name="新細明體" fo:font-size="10pt" style:font-size-asian="10pt" style:font-size-complex="10pt"/>
    </style:style>
    <style:style style:name="P1036" style:parent-style-name="內文" style:family="paragraph">
      <style:text-properties style:font-name="新細明體" fo:font-size="10pt" style:font-size-asian="10pt" style:font-size-complex="10pt"/>
    </style:style>
    <style:style style:name="P1037" style:parent-style-name="內文" style:family="paragraph">
      <style:text-properties style:font-name="新細明體" fo:font-size="10pt" style:font-size-asian="10pt" style:font-size-complex="10pt"/>
    </style:style>
    <style:style style:name="P1038" style:parent-style-name="內文" style:family="paragraph">
      <style:text-properties style:font-name="新細明體" fo:font-size="10pt" style:font-size-asian="10pt" style:font-size-complex="10pt"/>
    </style:style>
    <style:style style:name="P1039" style:parent-style-name="內文" style:family="paragraph">
      <style:text-properties style:font-name="新細明體" fo:font-size="10pt" style:font-size-asian="10pt" style:font-size-complex="10pt"/>
    </style:style>
    <style:style style:name="P1040" style:parent-style-name="內文" style:family="paragraph">
      <style:text-properties style:font-name="新細明體" fo:font-size="10pt" style:font-size-asian="10pt" style:font-size-complex="10pt"/>
    </style:style>
    <style:style style:name="P104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新細明體" fo:font-size="10pt" style:font-size-asian="10pt" style:font-size-complex="10pt"/>
    </style:style>
    <style:style style:name="P1044" style:parent-style-name="內文" style:family="paragraph">
      <style:text-properties style:font-name="新細明體" fo:font-size="10pt" style:font-size-asian="10pt" style:font-size-complex="10pt"/>
    </style:style>
    <style:style style:name="P1045" style:parent-style-name="內文" style:family="paragraph">
      <style:text-properties style:font-name="新細明體" fo:font-size="10pt" style:font-size-asian="10pt" style:font-size-complex="10pt"/>
    </style:style>
    <style:style style:name="P1046" style:parent-style-name="內文" style:family="paragraph">
      <style:text-properties style:font-name="新細明體" fo:font-size="10pt" style:font-size-asian="10pt" style:font-size-complex="10pt"/>
    </style:style>
    <style:style style:name="P1047" style:parent-style-name="內文" style:family="paragraph">
      <style:text-properties style:font-name="新細明體" fo:font-size="10pt" style:font-size-asian="10pt" style:font-size-complex="10pt"/>
    </style:style>
    <style:style style:name="P1048" style:parent-style-name="內文" style:family="paragraph">
      <style:text-properties style:font-name="新細明體" fo:font-size="10pt" style:font-size-asian="10pt" style:font-size-complex="10pt"/>
    </style:style>
    <style:style style:name="P1049" style:parent-style-name="內文" style:family="paragraph">
      <style:text-properties style:font-name="新細明體" fo:font-size="10pt" style:font-size-asian="10pt" style:font-size-complex="10pt"/>
    </style:style>
    <style:style style:name="P1050" style:parent-style-name="內文" style:family="paragraph">
      <style:text-properties style:font-name="新細明體" fo:font-size="10pt" style:font-size-asian="10pt" style:font-size-complex="10pt"/>
    </style:style>
    <style:style style:name="P1051" style:parent-style-name="內文" style:family="paragraph">
      <style:text-properties style:font-name="新細明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0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60" style:family="table-row">
      <style:table-row-properties style:min-row-height="0.9895in" fo:keep-together="always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style:font-name="新細明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新細明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text-properties style:font-name="新細明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8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84" style:parent-style-name="預設段落字型" style:family="text">
      <style:text-properties style:font-name="新細明體" fo:font-weight="bold" style:font-weight-asian="bold" fo:color="#FF0000"/>
    </style:style>
    <style:style style:name="TableRow1085" style:family="table-row">
      <style:table-row-properties style:min-row-height="2.75in" fo:keep-together="always"/>
    </style:style>
    <style:style style:name="P108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新細明體" fo:font-size="10pt" style:font-size-asian="10pt" style:font-size-complex="10pt"/>
    </style:style>
    <style:style style:name="P1089" style:parent-style-name="內文" style:family="paragraph">
      <style:text-properties style:font-name="新細明體" fo:font-size="10pt" style:font-size-asian="10pt" style:font-size-complex="10pt"/>
    </style:style>
    <style:style style:name="P1090" style:parent-style-name="內文" style:family="paragraph">
      <style:text-properties style:font-name="新細明體" fo:font-size="10pt" style:font-size-asian="10pt" style:font-size-complex="10pt"/>
    </style:style>
    <style:style style:name="P1091" style:parent-style-name="內文" style:family="paragraph">
      <style:text-properties style:font-name="新細明體" fo:font-size="10pt" style:font-size-asian="10pt" style:font-size-complex="10pt"/>
    </style:style>
    <style:style style:name="P1092" style:parent-style-name="內文" style:family="paragraph">
      <style:text-properties style:font-name="新細明體" fo:font-size="10pt" style:font-size-asian="10pt" style:font-size-complex="10pt"/>
    </style:style>
    <style:style style:name="P1093" style:parent-style-name="內文" style:family="paragraph">
      <style:text-properties style:font-name="新細明體" fo:font-size="10pt" style:font-size-asian="10pt" style:font-size-complex="10pt"/>
    </style:style>
    <style:style style:name="P1094" style:parent-style-name="內文" style:family="paragraph">
      <style:text-properties style:font-name="新細明體" fo:font-size="10pt" style:font-size-asian="10pt" style:font-size-complex="10pt"/>
    </style:style>
    <style:style style:name="P10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8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9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00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01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02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12" style:family="table-row">
      <style:table-row-properties style:min-row-height="0.9687in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新細明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12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39" style:parent-style-name="預設段落字型" style:family="text">
      <style:text-properties style:font-name="新細明體" fo:font-weight="bold" style:font-weight-asian="bold" fo:color="#FF0000"/>
    </style:style>
    <style:style style:name="TableRow1140" style:family="table-row">
      <style:table-row-properties style:min-row-height="2.7812in" fo:keep-together="always"/>
    </style:style>
    <style:style style:name="P114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新細明體" fo:font-size="10pt" style:font-size-asian="10pt" style:font-size-complex="10pt"/>
    </style:style>
    <style:style style:name="P1144" style:parent-style-name="內文" style:family="paragraph">
      <style:text-properties style:font-name="新細明體" fo:font-size="10pt" style:font-size-asian="10pt" style:font-size-complex="10pt"/>
    </style:style>
    <style:style style:name="P1145" style:parent-style-name="內文" style:family="paragraph">
      <style:text-properties style:font-name="新細明體" fo:font-size="10pt" style:font-size-asian="10pt" style:font-size-complex="10pt"/>
    </style:style>
    <style:style style:name="P1146" style:parent-style-name="內文" style:family="paragraph">
      <style:text-properties style:font-name="新細明體" fo:font-size="10pt" style:font-size-asian="10pt" style:font-size-complex="10pt"/>
    </style:style>
    <style:style style:name="P1147" style:parent-style-name="內文" style:family="paragraph">
      <style:text-properties style:font-name="新細明體" fo:font-size="10pt" style:font-size-asian="10pt" style:font-size-complex="10pt"/>
    </style:style>
    <style:style style:name="P1148" style:parent-style-name="內文" style:family="paragraph">
      <style:text-properties style:font-name="新細明體" fo:font-size="10pt" style:font-size-asian="10pt" style:font-size-complex="10pt"/>
    </style:style>
    <style:style style:name="P1149" style:parent-style-name="內文" style:family="paragraph">
      <style:text-properties style:font-name="新細明體" fo:font-size="10pt" style:font-size-asian="10pt" style:font-size-complex="10pt"/>
    </style:style>
    <style:style style:name="P11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新細明體" style:letter-kerning="false" fo:font-size="10pt" style:font-size-asian="10pt" style:font-size-complex="10pt"/>
    </style:style>
    <style:style style:name="P1153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4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5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6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7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67" style:family="table-row">
      <style:table-row-properties style:min-row-height="1in" fo:keep-together="always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新細明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18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19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95" style:parent-style-name="預設段落字型" style:family="text">
      <style:text-properties style:font-name="新細明體" fo:font-weight="bold" style:font-weight-asian="bold" fo:color="#008000"/>
    </style:style>
    <style:style style:name="TableRow1196" style:family="table-row">
      <style:table-row-properties style:min-row-height="1.2395in" fo:keep-together="always"/>
    </style:style>
    <style:style style:name="P11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新細明體" fo:font-size="10pt" style:font-size-asian="10pt" style:font-size-complex="10pt"/>
    </style:style>
    <style:style style:name="P1200" style:parent-style-name="內文" style:family="paragraph">
      <style:text-properties style:font-name="新細明體" fo:font-size="10pt" style:font-size-asian="10pt" style:font-size-complex="10pt"/>
    </style:style>
    <style:style style:name="P1201" style:parent-style-name="內文" style:family="paragraph">
      <style:text-properties style:font-name="新細明體" fo:font-size="10pt" style:font-size-asian="10pt" style:font-size-complex="10pt"/>
    </style:style>
    <style:style style:name="P1202" style:parent-style-name="內文" style:family="paragraph">
      <style:text-properties style:font-name="新細明體" fo:font-size="10pt" style:font-size-asian="10pt" style:font-size-complex="10pt"/>
    </style:style>
    <style:style style:name="P12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2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15" style:family="table-row">
      <style:table-row-properties style:min-row-height="0.9166in" fo:keep-together="always"/>
    </style:style>
    <style:style style:name="TableCell1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新細明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23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4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2" style:parent-style-name="預設段落字型" style:family="text">
      <style:text-properties style:font-name="新細明體" fo:font-weight="bold" style:font-weight-asian="bold" fo:color="#FF0000"/>
    </style:style>
    <style:style style:name="TableRow1243" style:family="table-row">
      <style:table-row-properties style:min-row-height="1.3229in" fo:keep-together="always"/>
    </style:style>
    <style:style style:name="P124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新細明體" fo:font-size="10pt" style:font-size-asian="10pt" style:font-size-complex="10pt"/>
    </style:style>
    <style:style style:name="P1247" style:parent-style-name="內文" style:family="paragraph">
      <style:text-properties style:font-name="新細明體" fo:font-size="10pt" style:font-size-asian="10pt" style:font-size-complex="10pt"/>
    </style:style>
    <style:style style:name="P124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9" style:parent-style-name="預設段落字型" style:family="text">
      <style:text-properties style:font-name="新細明體" fo:font-size="10pt" style:font-size-asian="10pt" style:font-size-complex="10pt"/>
    </style:style>
    <style:style style:name="P125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51" style:parent-style-name="預設段落字型" style:family="text">
      <style:text-properties style:font-name="新細明體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3" style:parent-style-name="內文" style:list-style-name="LFO26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54" style:parent-style-name="內文" style:list-style-name="LFO26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新細明體" style:letter-kerning="false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125%"/>
      <style:text-properties style:font-name="新細明體" style:letter-kerning="false" fo:font-size="10pt" style:font-size-asian="10pt" style:font-size-complex="10pt"/>
    </style:style>
    <style:style style:name="P1260" style:parent-style-name="內文" style:family="paragraph">
      <style:paragraph-properties style:snap-to-layout-grid="false" fo:text-align="center" fo:line-height="125%"/>
    </style:style>
    <style:style style:name="T126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2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64" style:family="table-row">
      <style:table-row-properties style:min-row-height="1.0104in" fo:keep-together="always"/>
    </style:style>
    <style:style style:name="TableCell1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新細明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279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90" style:parent-style-name="預設段落字型" style:family="text">
      <style:text-properties style:font-name="新細明體" fo:font-weight="bold" style:font-weight-asian="bold" fo:color="#FF0000"/>
    </style:style>
    <style:style style:name="TableRow1291" style:family="table-row">
      <style:table-row-properties style:min-row-height="0.4791in" fo:keep-together="always"/>
    </style:style>
    <style:style style:name="P129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95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P129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97" style:parent-style-name="預設段落字型" style:family="text">
      <style:text-properties style:font-name="新細明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3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3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07" style:family="table-row">
      <style:table-row-properties style:min-row-height="0.4791in" fo:keep-together="always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14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高中國中部</text:span><text:span text:style-name="T5"><text:s text:c="2"/></text:span><text:span text:style-name="T6">10</text:span><text:span text:style-name="T7">7</text:span><text:span text:style-name="T8">學年度</text:span><text:span text:style-name="T9"><text:s/></text:span><text:span text:style-name="T10">八</text:span><text:span text:style-name="T11"><text:s/></text:span><text:span text:style-name="T12">年級</text:span><text:span text:style-name="T13"><text:s/></text:span><text:span text:style-name="T14">上</text:span><text:span text:style-name="T15"><text:s/></text:span><text:span text:style-name="T16">學期 綜合</text:span><text:span text:style-name="T17">領域</text:span><text:span text:style-name="T18"><text:s/></text:span><text:span text:style-name="T19">課程計畫</text:span><text:span text:style-name="T20"><text:s text:c="7"/></text:span><text:span text:style-name="T21"><text:s/></text:span><text:span text:style-name="T22">設計者：</text:span><text:span text:style-name="T23">洪秉浤</text:span></text:p>
      <text:p text:style-name="P24"/>
      <text:p text:style-name="P25"><text:span text:style-name="T26">一、本領域每週學習節數：</text:span><text:span text:style-name="T27"><text:s text:c="2"/></text:span><text:span text:style-name="T28">3</text:span><text:span text:style-name="T29"><text:s/></text:span><text:span text:style-name="T30"><text:s/></text:span><text:span text:style-name="T31">節</text:span><text:span text:style-name="T32"><text:s/></text:span></text:p>
      <text:p text:style-name="P33">二、本學期學習總目標：<text:s/></text:p>
      <text:p text:style-name="P34">綜合活動領域之學習目標如下：</text:p>
      <text:list text:style-name="LFO4" text:continue-numbering="true">
        <text:list-item>
          <text:p text:style-name="P35">能探索自我能力、特質，協助了解自我生涯的多元面向。</text:p>
        </text:list-item>
        <text:list-item>
          <text:p text:style-name="P36">能認識性別特質、形象、性別刻版印象對生活之影響。</text:p>
        </text:list-item>
        <text:list-item>
          <text:p text:style-name="P37">能認識多元性別，了解自我並尊重他人。</text:p>
        </text:list-item>
        <text:list-item>
          <text:p text:style-name="P38"><text:span text:style-name="T39">能了解男女交往、感情的各種階段行為模式與特點，學習合適的表達自我想法與情感</text:span><text:span text:style-name="T40">。</text:span></text:p>
        </text:list-item>
        <text:list-item>
          <text:p text:style-name="P41"><text:span text:style-name="T42">探討人生價值，找到適合國中生涯的進路發展，並協助學生增進實現夢想的行動力。</text:span></text:p>
        </text:list-item>
        <text:list-item>
          <text:p text:style-name="P43">培養規畫休閒活動的能力及正確態度，並學習野外露營及炊事的相關知識及技巧。</text:p>
        </text:list-item>
        <text:list-item>
          <text:p text:style-name="P44"><text:span text:style-name="T45">結合服務學習的概念與精神</text:span><text:span text:style-name="T46">，</text:span><text:span text:style-name="T47">透過課程與活動，體驗環保與永續經營之重要性</text:span><text:span text:style-name="T48">。</text:span></text:p>
        </text:list-item>
      </text:list>
      <text:p text:style-name="P49"><text:span text:style-name="T50">評量標準:<text:s/></text:span><text:span text:style-name="T51">以定期考核及平時成績各佔50%</text:span></text:p>
      <text:list text:style-name="LFO2" text:continue-numbering="true">
        <text:list-item>
          <text:p text:style-name="P52">平時成績包括: 團隊討論與合作狀況、學生口頭發表內容、學生課程活動參與狀況。</text:p>
        </text:list-item>
        <text:list-item>
          <text:p text:style-name="P53"><text:span text:style-name="T54">定考成績包括:學習單,各項實作、發表成果</text:span></text:p>
        </text:list-item>
      </text:list>
      <text:soft-page-break/>
      <text:list text:style-name="LFO2" text:continue-numbering="true">
        <text:list-item>
          <text:p text:style-name="P55"><text:span text:style-name="T56">三、本學期課程內涵：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教學期程</text:p>
            </table:table-cell>
            <table:table-cell table:style-name="TableCell68">
              <text:p text:style-name="P69">能力指標</text:p>
            </table:table-cell>
            <table:table-cell table:style-name="TableCell70">
              <text:p text:style-name="P71"><text:span text:style-name="T72">主題或</text:span><text:span text:style-name="T73">單元</text:span><text:span text:style-name="T74">活動內容</text:span></text:p>
            </table:table-cell>
            <table:table-cell table:style-name="TableCell75">
              <text:p text:style-name="P76">節數</text:p>
            </table:table-cell>
            <table:table-cell table:style-name="TableCell77">
              <text:p text:style-name="P78">使用教材</text:p>
            </table:table-cell>
            <table:table-cell table:style-name="TableCell79">
              <text:p text:style-name="P80">評量方式</text:p>
            </table:table-cell>
            <table:table-cell table:style-name="TableCell81">
              <text:p text:style-name="P82">重大議題</text:p>
            </table:table-cell>
          </table:table-row>
        </table:table-header-rows>
        <table:table-row table:style-name="TableRow83">
          <table:table-cell table:style-name="TableCell84" table:number-rows-spanned="2">
            <text:p text:style-name="P85">第一週</text:p>
          </table:table-cell>
          <table:table-cell table:style-name="TableCell86">
            <text:p text:style-name="P87">【童軍教育】</text:p>
            <text:p text:style-name="P88">4-4-3<text:s/>具備野外生活技能，提升野外生存能力，並與環境做合宜的互動。</text:p>
          </table:table-cell>
          <table:table-cell table:style-name="TableCell89">
            <text:p text:style-name="P90">【童軍活動1】現代爐具面面觀</text:p>
            <text:p text:style-name="P91">1.認識各種戶外爐具的特色與使用方式。</text:p>
            <text:p text:style-name="P92">2.知道爐具使用安全的注意事項。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教科書版第三冊</text:p>
            <text:p text:style-name="P98">摩登野炊</text:p>
          </table:table-cell>
          <table:table-cell table:style-name="TableCell99" table:number-rows-spanned="2">
            <text:p text:style-name="P100">1.觀察學生</text:p>
            <text:p text:style-name="P101">2.態度評定</text:p>
            <text:p text:style-name="P102">3.實作表現</text:p>
            <text:p text:style-name="P103">4.口頭發表</text:p>
            <text:p text:style-name="P104"/>
          </table:table-cell>
          <table:table-cell table:style-name="TableCell105" table:number-rows-spanned="2">
            <text:p text:style-name="P106">【環境教育】</text:p>
            <text:p text:style-name="P107">3-3-1 關切人類行為對環境的衝擊，進而建立環境友善的生活與消費觀念。</text:p>
            <text:p text:style-name="P108"><text:span text:style-name="T109">健康促進力</text:span>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【輔導活動】</text:p>
            <text:p text:style-name="P115">1-4-1<text:s/><text:line-break/>探索自我發展的過程，並分享個人的經驗與感受。</text:p>
          </table:table-cell>
          <table:table-cell table:style-name="TableCell116">
            <text:p text:style-name="P117">【課程暖身】</text:p>
            <text:p text:style-name="P118"><text:s text:c="2"/>教師分享自己的暑假生活。</text:p>
            <text:p text:style-name="P119">【暑假新鮮事】</text:p>
            <text:p text:style-name="P120">1.透過賓果遊戲分享暑假生活點滴。</text:p>
            <text:p text:style-name="P121"><text:span text:style-name="T122">2.</text:span><text:span text:style-name="T123">分享暑假作業內容</text:span>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賓果獎勵</text:p>
            <text:p text:style-name="P128">賓果單</text:p>
            <text:p text:style-name="P129">暑假作業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第二週</text:p>
          </table:table-cell>
          <table:table-cell table:style-name="TableCell135">
            <text:p text:style-name="P136">【童軍教育】</text:p>
            <text:p text:style-name="P137">4-4-3<text:s/>具備野外生活技能，提升野外生存能力，並與環境做合宜的互動。</text:p>
          </table:table-cell>
          <table:table-cell table:style-name="TableCell138">
            <text:p text:style-name="P139">【童軍活動2】野炊好幫手</text:p>
            <text:p text:style-name="P140">1.認識野外炊事用具及其使用方式。</text:p>
            <text:p text:style-name="P141"/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教科書版第三冊</text:p>
            <text:p text:style-name="P146">摩登野炊</text:p>
          </table:table-cell>
          <table:table-cell table:style-name="TableCell147" table:number-rows-spanned="2">
            <text:p text:style-name="P148">1.觀察學生</text:p>
            <text:p text:style-name="P149">2.態度評定</text:p>
            <text:p text:style-name="P150">3.口頭發表</text:p>
            <text:p text:style-name="P151">4.書面紀錄</text:p>
            <text:p text:style-name="P152"/>
          </table:table-cell>
          <table:table-cell table:style-name="TableCell153" table:number-rows-spanned="2">
            <text:p text:style-name="P154">【環境教育】</text:p>
            <text:p text:style-name="P155">3-3-1 關切人類行為對環境的衝擊，進而建立環境友善的生活與消費觀念。</text:p>
            <text:p text:style-name="P156"><text:span text:style-name="T157">健康促進力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【輔導活動】</text:p>
            <text:p text:style-name="P162">1-1-1</text:p>
            <text:p text:style-name="P163">描述自己以及與自己相關的人事物。</text:p>
            <text:p text:style-name="P164">1-1-2</text:p>
            <text:p text:style-name="P165">認識自己在家庭與班級中的角色。</text:p>
            <text:p text:style-name="P166">1-3-1</text:p>
            <text:p text:style-name="P167">欣賞並接納他人。</text:p>
            <text:p text:style-name="P168">3-1-1</text:p>
            <text:p text:style-name="P169"><text:span text:style-name="T170">舉例說明自己參與的團體，並分享在團體中與他人相處的經驗。</text:span></text:p>
          </table:table-cell>
          <table:table-cell table:style-name="TableCell171">
            <text:p text:style-name="P172">【友誼大揭密-友情圖像】</text:p>
            <text:list text:style-name="LFO6" text:continue-numbering="true">
              <text:list-item>
                <text:p text:style-name="P173">暖身活動:進行有關友誼的接歌活動。引導學生察覺人際關係在我們生活中的重要性。</text:p>
              </text:list-item>
              <text:list-item>
                <text:p text:style-name="P174">教師請學生發揮創意想像朋友對自我的意義，並透過圖象表達。</text:p>
              </text:list-item>
              <text:list-item>
                <text:p text:style-name="P175">請學生依序上台發表友情圖像。</text:p>
              </text:list-item>
              <text:list-item>
                <text:p text:style-name="P176">教師小結。</text:p>
              </text:list-item>
            </text:list>
            <text:p text:style-name="P177">【友誼大揭密-人際資源網】</text:p>
            <text:list text:style-name="LFO7" text:continue-numbering="true">
              <text:list-item>
                <text:p text:style-name="P178">回顧上周課堂。</text:p>
              </text:list-item>
              <text:list-item>
                <text:p text:style-name="P179">請學生整理自我人際支持系統，並依照親疏遠近進行分類。</text:p>
              </text:list-item>
              <text:list-item>
                <text:p text:style-name="P180">學生分享。</text:p>
              </text:list-item>
              <text:list-item>
                <text:p text:style-name="P181">教師歸納。</text:p>
              </text:list-item>
            </text:list>
            <text:p text:style-name="P182">【友誼大揭密-友誼迷思殺手】</text:p>
            <text:list text:style-name="LFO8" text:continue-numbering="true">
              <text:list-item>
                <text:p text:style-name="P183">回顧上周整理的人際資源網。</text:p>
              </text:list-item>
              <text:list-item>
                <text:p text:style-name="P184"><text:span text:style-name="T185">教師依序提出友誼迷思問題，請學生根據自我的的朋友進行檢核。</text:span></text:p>
              </text:list-item>
              <text:list-item>
                <text:p text:style-name="P186"><text:span text:style-name="T187">引導討論迷思對人際關係之影響。</text:span></text:p>
              </text:list-item>
              <text:list-item>
                <text:p text:style-name="P188">教師總結。</text:p>
              </text:list-item>
            </text:list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友誼歌曲</text:p>
            <text:p text:style-name="P193">學習單</text:p>
            <text:p text:style-name="P194">彩色筆</text:p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ext:soft-page-break/>
        <table:table-row table:style-name="TableRow198">
          <table:table-cell table:style-name="TableCell199" table:number-rows-spanned="2">
            <text:p text:style-name="P200">第三週</text:p>
          </table:table-cell>
          <table:table-cell table:style-name="TableCell201">
            <text:p text:style-name="P202">【童軍教育】</text:p>
            <text:p text:style-name="P203">4-4-3<text:s/>具備野外生活技能，提升野外生存能力，並與環境做合宜的互動。</text:p>
          </table:table-cell>
          <table:table-cell table:style-name="TableCell204">
            <text:p text:style-name="P205">【童軍活動2】野炊好幫手</text:p>
            <text:p text:style-name="P206">1.了解野炊用具的創新目的，激發主動創新的能力。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教科書版第三冊</text:p>
            <text:p text:style-name="P211">摩登野炊</text:p>
          </table:table-cell>
          <table:table-cell table:style-name="TableCell212" table:number-rows-spanned="2">
            <text:p text:style-name="P213">1.觀察學生</text:p>
            <text:p text:style-name="P214">2.態度評定</text:p>
            <text:p text:style-name="P215">3.口頭發表</text:p>
            <text:p text:style-name="P216">4.書面紀錄</text:p>
            <text:p text:style-name="P217"/>
          </table:table-cell>
          <table:table-cell table:style-name="TableCell218" table:number-rows-spanned="2">
            <text:p text:style-name="P219">【環境教育】</text:p>
            <text:p text:style-name="P220">3-3-1 關切人類行為對環境的衝擊，進而建立環境友善的生活與消費觀念。</text:p>
            <text:p text:style-name="P221"><text:span text:style-name="T222">健康促進力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【輔導活動】</text:p>
            <text:p text:style-name="P227">1-1-1</text:p>
            <text:p text:style-name="P228">描述自己以及與自己相關的人事物。</text:p>
            <text:p text:style-name="P229">1-1-2</text:p>
            <text:p text:style-name="P230">認識自己在家庭與班級中的角色。</text:p>
            <text:p text:style-name="P231">1-3-1</text:p>
            <text:p text:style-name="P232">欣賞並接納他人。</text:p>
            <text:p text:style-name="P233">3-1-1</text:p>
            <text:p text:style-name="P234"><text:span text:style-name="T235">舉例說明自己參與的團體，並分享在團體中與他人相處的經驗。</text:span></text:p>
          </table:table-cell>
          <table:table-cell table:style-name="TableCell236">
            <text:p text:style-name="P237">【友誼大揭密-友情圖像】</text:p>
            <text:p text:style-name="P238">暖身活動:進行有關友誼的接歌活動。引導學生察覺人際關係在我們生活中的重要性。</text:p>
            <text:p text:style-name="P239">教師請學生發揮創意想像朋友對自我的意義，並透過圖象表達。</text:p>
            <text:p text:style-name="P240">請學生依序上台發表友情圖像。</text:p>
            <text:p text:style-name="P241">教師小結。</text:p>
            <text:p text:style-name="P242">【友誼大揭密-人際資源網】</text:p>
            <text:p text:style-name="P243">回顧上周課堂。</text:p>
            <text:p text:style-name="P244">請學生整理自我人際支持系統，並依照親疏遠近進行分類。</text:p>
            <text:p text:style-name="P245">學生分享。</text:p>
            <text:p text:style-name="P246">教師歸納。</text:p>
            <text:p text:style-name="P247">【友誼大揭密-友誼迷思殺手】</text:p>
            <text:p text:style-name="P248">回顧上周整理的人際資源網。</text:p>
            <text:p text:style-name="P249"><text:span text:style-name="T250">教師依序提出友誼迷思問題，請學生根據自我的的朋友進行檢核。</text:span></text:p>
            <text:p text:style-name="P251"><text:span text:style-name="T252">引導討論迷思對人際關係之影響。</text:span></text:p>
            <text:p text:style-name="P253">教師總結。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友誼歌曲</text:p>
            <text:p text:style-name="P258">學習單</text:p>
            <text:p text:style-name="P259">彩色筆</text:p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第四週</text:p>
          </table:table-cell>
          <table:table-cell table:style-name="TableCell266">
            <text:p text:style-name="P267">【童軍教育】</text:p>
            <text:p text:style-name="P268">4-4-3<text:s/>具備野外生活技能，提升野外生存能力，並與環境做合宜的互動。</text:p>
          </table:table-cell>
          <table:table-cell table:style-name="TableCell269">
            <text:p text:style-name="P270">【活動1】野炊知識家</text:p>
            <text:p text:style-name="P271">1.了解野外炊事的要領。</text:p>
            <text:p text:style-name="P272">2.培養野外炊事的基本能力。</text:p>
            <text:p text:style-name="P273"/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教科書版第三冊</text:p>
            <text:p text:style-name="P278">野味佳肴</text:p>
          </table:table-cell>
          <table:table-cell table:style-name="TableCell279" table:number-rows-spanned="2">
            <text:p text:style-name="P280">1.小組參與</text:p>
            <text:p text:style-name="P281">2.實作評量</text:p>
            <text:p text:style-name="P282">3.口頭發表</text:p>
            <text:p text:style-name="P283"/>
            <text:p text:style-name="P284"/>
          </table:table-cell>
          <table:table-cell table:style-name="TableCell285" table:number-rows-spanned="2">
            <text:p text:style-name="P286">【環境教育】</text:p>
            <text:p text:style-name="P287">3-3-1 關切人類行為對環境的衝擊，進而建立環境友善的生<text:soft-page-break/>活與消費觀念。</text:p>
            <text:p text:style-name="P288">【家政教育】</text:p>
            <text:p text:style-name="P289">1-4-2<text:s/>選購及製作衛生、安全、營養且符合環保的餐點。</text:p>
            <text:p text:style-name="P290"><text:span text:style-name="T291">健康促進力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【輔導活動】</text:p>
            <text:p text:style-name="P296">1-1-1</text:p>
            <text:p text:style-name="P297">描述自己以及與自己相關的人事物。</text:p>
            <text:p text:style-name="P298">1-1-2</text:p>
            <text:p text:style-name="P299">認識自己在家庭與班級中的角色。</text:p>
            <text:p text:style-name="P300">1-3-1</text:p>
            <text:p text:style-name="P301">欣賞並接納他人。</text:p>
            <text:p text:style-name="P302">3-1-1</text:p>
            <text:p text:style-name="P303"><text:span text:style-name="T304">舉例說明自己參與的團體，並分享在團體中與他人相處的經驗。</text:span></text:p>
          </table:table-cell>
          <table:table-cell table:style-name="TableCell305">
            <text:p text:style-name="P306">【友誼大揭密-友情圖像】</text:p>
            <text:p text:style-name="P307">暖身活動:進行有關友誼的接歌活動。引導學生察覺人際關係在我們生活中的重要性。</text:p>
            <text:p text:style-name="P308">教師請學生發揮創意想像朋友對自我的意義，並透過圖象表達。</text:p>
            <text:p text:style-name="P309">請學生依序上台發表友情圖像。</text:p>
            <text:p text:style-name="P310">教師小結。</text:p>
            <text:p text:style-name="P311">【友誼大揭密-人際資源網】</text:p>
            <text:p text:style-name="P312">回顧上周課堂。</text:p>
            <text:p text:style-name="P313">請學生整理自我人際支持系統，並依照親疏遠近進行分類。</text:p>
            <text:p text:style-name="P314">學生分享。</text:p>
            <text:p text:style-name="P315">教師歸納。</text:p>
            <text:p text:style-name="P316">【友誼大揭密-友誼迷思殺手】</text:p>
            <text:p text:style-name="P317">回顧上周整理的人際資源網。</text:p>
            <text:p text:style-name="P318"><text:span text:style-name="T319">教師依序提出友誼迷思問題，請學生根據自我的的朋友進行檢核。</text:span></text:p>
            <text:p text:style-name="P320"><text:span text:style-name="T321">引導討論迷思對人際關係之影響。</text:span></text:p>
            <text:p text:style-name="P322">教師總結。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友誼歌曲</text:p>
            <text:p text:style-name="P327">學習單</text:p>
            <text:p text:style-name="P328">彩色筆</text:p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第五週</text:p>
          </table:table-cell>
          <table:table-cell table:style-name="TableCell335">
            <text:p text:style-name="P336">【童軍教育】</text:p>
            <text:p text:style-name="P337">4-4-3<text:s/>具備野外生活技能，提升野外生存能力，並與環境做合宜的互動。</text:p>
          </table:table-cell>
          <table:table-cell table:style-name="TableCell338">
            <text:p text:style-name="P339">【活動2】荒野好料理</text:p>
            <text:p text:style-name="P340">1.知道野外炊事之菜單設計原則。</text:p>
            <text:p text:style-name="P341"/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教科書版第三冊</text:p>
            <text:p text:style-name="P346">野味佳肴</text:p>
          </table:table-cell>
          <table:table-cell table:style-name="TableCell347" table:number-rows-spanned="2">
            <text:p text:style-name="P348">1.小組參與</text:p>
            <text:p text:style-name="P349">2.實作評量</text:p>
            <text:p text:style-name="P350">3.口頭發表</text:p>
            <text:p text:style-name="P351"/>
            <text:p text:style-name="P352"/>
          </table:table-cell>
          <table:table-cell table:style-name="TableCell353" table:number-rows-spanned="2">
            <text:p text:style-name="P354">【環境教育】</text:p>
            <text:p text:style-name="P355">3-3-1 關切人類行為對環境的衝擊，進而<text:soft-page-break/>建立環境友善的生活與消費觀念。</text:p>
            <text:p text:style-name="P356">【家政教育】</text:p>
            <text:p text:style-name="P357">1-4-2<text:s/>選購及製作衛生、安全、營養且符合環保的餐點。</text:p>
            <text:p text:style-name="P358"><text:span text:style-name="T359">健康促進力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【輔導活動】</text:p>
            <text:p text:style-name="P364">1-1-1</text:p>
            <text:p text:style-name="P365">描述自己以及與自己相關的人事物。</text:p>
            <text:p text:style-name="P366">1-1-2</text:p>
            <text:p text:style-name="P367">認識自己在家庭與班級中的角色。</text:p>
            <text:p text:style-name="P368">1-3-1</text:p>
            <text:p text:style-name="P369">欣賞並接納他人。</text:p>
            <text:p text:style-name="P370">3-1-1</text:p>
            <text:p text:style-name="P371"><text:span text:style-name="T372">舉例說明自己參與的團體，並分享在團體中與他人相處的經驗。</text:span></text:p>
          </table:table-cell>
          <table:table-cell table:style-name="TableCell373">
            <text:p text:style-name="P374">【友誼大揭密-友情圖像】</text:p>
            <text:p text:style-name="P375">暖身活動:進行有關友誼的接歌活動。引導學生察覺人際關係在我們生活中的重要性。</text:p>
            <text:p text:style-name="P376">教師請學生發揮創意想像朋友對自我的意義，並透過圖象表達。</text:p>
            <text:p text:style-name="P377">請學生依序上台發表友情圖像。</text:p>
            <text:p text:style-name="P378">教師小結。</text:p>
            <text:p text:style-name="P379">【友誼大揭密-人際資源網】</text:p>
            <text:p text:style-name="P380">回顧上周課堂。</text:p>
            <text:p text:style-name="P381">請學生整理自我人際支持系統，並依照親疏遠近進行分類。</text:p>
            <text:p text:style-name="P382">學生分享。</text:p>
            <text:p text:style-name="P383">教師歸納。</text:p>
            <text:p text:style-name="P384">【友誼大揭密-友誼迷思殺手】</text:p>
            <text:p text:style-name="P385">回顧上周整理的人際資源網。</text:p>
            <text:p text:style-name="P386"><text:span text:style-name="T387">教師依序提出友誼迷思問題，請學生根據自我的的朋友進行檢核。</text:span></text:p>
            <text:p text:style-name="P388"><text:span text:style-name="T389">引導討論迷思對人際關係之影響。</text:span></text:p>
            <text:p text:style-name="P390">教師總結。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友誼歌曲</text:p>
            <text:p text:style-name="P395">學習單</text:p>
            <text:p text:style-name="P396">彩色筆</text:p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2">
            <text:p text:style-name="P402">第六週</text:p>
          </table:table-cell>
          <table:table-cell table:style-name="TableCell403">
            <text:p text:style-name="P404">【童軍教育】</text:p>
            <text:p text:style-name="P405">4-4-3<text:s/>具備野外生活技能，提升野外生存能力，並與環境做合宜的互動。</text:p>
          </table:table-cell>
          <table:table-cell table:style-name="TableCell406">
            <text:p text:style-name="P407">【童軍活動2】荒野好料理</text:p>
            <text:p text:style-name="P408">1.能運用菜單設計的原則，搭配組合野炊食材。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教科書版第三冊</text:p>
            <text:p text:style-name="P413">野味佳肴</text:p>
          </table:table-cell>
          <table:table-cell table:style-name="TableCell414" table:number-rows-spanned="2">
            <text:p text:style-name="P415">1.小組參與</text:p>
            <text:p text:style-name="P416">2.實作評量</text:p>
            <text:p text:style-name="P417">3.口頭發表</text:p>
            <text:p text:style-name="P418"/>
            <text:p text:style-name="P419"/>
          </table:table-cell>
          <table:table-cell table:style-name="TableCell420" table:number-rows-spanned="2">
            <text:p text:style-name="P421">【環境教育】</text:p>
            <text:p text:style-name="P422">3-3-1 關切人類行為對環境的衝擊，進而<text:soft-page-break/>建立環境友善的生活與消費觀念。</text:p>
            <text:p text:style-name="P423">【家政教育】</text:p>
            <text:p text:style-name="P424">1-4-2<text:s/>選購及製作衛生、安全、營養且符合環保的餐點。</text:p>
            <text:p text:style-name="P425">【性別平等教育】</text:p>
            <text:p text:style-name="P426">【資訊教育】</text:p>
            <text:p text:style-name="P427"><text:span text:style-name="T428">健康促進力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【輔導活動】</text:p>
            <text:p text:style-name="P433">2-1-2</text:p>
            <text:p text:style-name="P434">分享自己如何安排時間、金錢及個人生活的經驗。</text:p>
            <text:p text:style-name="P435">3-1-1</text:p>
            <text:p text:style-name="P436">舉例說明自己參與的團體，並分享在團體中與他人相處的經驗。</text:p>
            <text:p text:style-name="P437">3-2-2</text:p>
            <text:p text:style-name="P438">參加團體活動，了解自己所屬團體的特色，並能表達自我以及與人溝通。</text:p>
            <text:p text:style-name="P439">【性別】</text:p>
            <text:p text:style-name="P440"><text:span text:style-name="T441">2-1-1 保護自己的身體，避免受到性侵害</text:span></text:p>
          </table:table-cell>
          <table:table-cell table:style-name="TableCell442">
            <text:p text:style-name="P443">【網路不迷網】</text:p>
            <text:list text:style-name="LFO9" text:continue-numbering="true">
              <text:list-item>
                <text:p text:style-name="P444">教師引導討論，交友的管道有哪些?引導學生思考網路交友與現實交友的差別。</text:p>
              </text:list-item>
              <text:list-item>
                <text:p text:style-name="P445">我的網友-動畫Q&amp;A</text:p>
              </text:list-item>
              <text:list-item>
                <text:p text:style-name="P446">討論影片情境，請學生分享自我經驗及想法。</text:p>
              </text:list-item>
              <text:list-item>
                <text:p text:style-name="P447">教師引導學生進一步認識網路交友。</text:p>
              </text:list-item>
              <text:list-item>
                <text:p text:style-name="P448">網路交友定義</text:p>
              </text:list-item>
              <text:list-item>
                <text:p text:style-name="P449">網路交友的影響</text:p>
              </text:list-item>
              <text:list-item>
                <text:p text:style-name="P450">網路交友的安全守則-搭配性別平等影片欣賞(性侵害防治­)。</text:p>
              </text:list-item>
              <text:list-item>
                <text:p text:style-name="P451">學生分享及討論</text:p>
              </text:list-item>
              <text:list-item>
                <text:p text:style-name="P452">教師總結。</text:p>
              </text:list-item>
            </text:list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我的網友影片、性別平等教育影片</text:p>
            <text:p text:style-name="P457">學習單</text:p>
            <text:p text:style-name="P458">自編簡報</text:p>
            <text:p text:style-name="P459">電腦</text:p>
            <text:p text:style-name="P460">投影機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p text:style-name="P465"/>
            <text:p text:style-name="P466">第七週</text:p>
          </table:table-cell>
          <table:table-cell table:style-name="TableCell467">
            <text:p text:style-name="P468">【童軍教育】</text:p>
            <text:p text:style-name="P469">4-4-2<text:s/>透過領導或溝通，規畫並執行合宜的戶外活動。</text:p>
            <text:p text:style-name="P470">4-4-3<text:s/>具備野外生活技能，提升野外生存能力，並與環境做合宜的互動。</text:p>
          </table:table-cell>
          <table:table-cell table:style-name="TableCell471">
            <text:p text:style-name="P472">【童軍活動1】摩拳擦掌</text:p>
            <text:p text:style-name="P473">1.能共同規畫小隊炊事活動。</text:p>
            <text:p text:style-name="P474">2.能完成炊事前的準備工作並進行炊事分工。</text:p>
            <text:p text:style-name="P475"/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教科書版第三冊</text:p>
            <text:p text:style-name="P480">野地神廚</text:p>
          </table:table-cell>
          <table:table-cell table:style-name="TableCell481" table:number-rows-spanned="2">
            <text:p text:style-name="P482">1.觀察學生</text:p>
            <text:p text:style-name="P483">2.態度評定</text:p>
            <text:p text:style-name="P484">3.團隊合作</text:p>
            <text:p text:style-name="P485">4.口頭發表</text:p>
            <text:p text:style-name="P486"/>
          </table:table-cell>
          <table:table-cell table:style-name="TableCell487" table:number-rows-spanned="2">
            <text:p text:style-name="P488">【環境教育】</text:p>
            <text:p text:style-name="P489">3-3-1 關切人類行為對環境的衝擊，進而建立環境友善的生<text:soft-page-break/>活與消費觀念。</text:p>
            <text:p text:style-name="P490">【家政教育】</text:p>
            <text:p text:style-name="P491">1-4-2<text:s/>選購及製作衛生、安全、營養且符合環保的餐點。</text:p>
            <text:p text:style-name="P492">【性別平等教育】</text:p>
            <text:p text:style-name="P493"><text:span text:style-name="T494">【資訊教育】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【輔導活動】</text:p>
            <text:p text:style-name="P499">2-1-2</text:p>
            <text:p text:style-name="P500">分享自己如何安排時間、金錢及個人生活的經驗。</text:p>
            <text:p text:style-name="P501">3-1-1</text:p>
            <text:p text:style-name="P502">舉例說明自己參與的團體，並分享在團體中與他人相處的經驗。</text:p>
            <text:p text:style-name="P503">3-2-2</text:p>
            <text:p text:style-name="P504">參加團體活動，了解自己所屬團體的特色，並能表達自我以及與人溝通。</text:p>
            <text:p text:style-name="P505">【性別】</text:p>
            <text:p text:style-name="P506"><text:span text:style-name="T507">2-1-1 保護自己的身體，避免受到性侵害</text:span></text:p>
            <text:p text:style-name="P508"><text:span text:style-name="T509">【第一次評量週】</text:span></text:p>
          </table:table-cell>
          <table:table-cell table:style-name="TableCell510">
            <text:p text:style-name="P511">【網路不迷網】</text:p>
            <text:p text:style-name="P512">教師引導討論，交友的管道有哪些?引導學生思考網路交友與現實交友的差別。</text:p>
            <text:p text:style-name="P513">我的網友-動畫Q&amp;A</text:p>
            <text:p text:style-name="P514">討論影片情境，請學生分享自我經驗及想法。</text:p>
            <text:p text:style-name="P515">教師引導學生進一步認識網路交友。</text:p>
            <text:p text:style-name="P516">網路交友定義</text:p>
            <text:p text:style-name="P517">網路交友的影響</text:p>
            <text:p text:style-name="P518">網路交友的安全守則-搭配性別平等影片欣賞(性侵害防治­)。</text:p>
            <text:p text:style-name="P519">學生分享及討論</text:p>
            <text:p text:style-name="P520">教師總結。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我的網友影片、性別平等教育影片</text:p>
            <text:p text:style-name="P525">學習單</text:p>
            <text:p text:style-name="P526">自編簡報</text:p>
            <text:p text:style-name="P527">電腦</text:p>
            <text:p text:style-name="P528">投影機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 table:number-rows-spanned="2">
            <text:p text:style-name="P533">第八週</text:p>
          </table:table-cell>
          <table:table-cell table:style-name="TableCell534">
            <text:p text:style-name="P535">【童軍教育】</text:p>
            <text:p text:style-name="P536">4-4-2<text:s/>透過領導或溝通，規畫並執行合宜的戶外活動。</text:p>
            <text:p text:style-name="P537">4-4-3<text:s/>具備野外生活技能，提升野外生存能力，並與環境做合宜的互動。</text:p>
          </table:table-cell>
          <table:table-cell table:style-name="TableCell538">
            <text:p text:style-name="P539">【童軍活動2】野味真功夫</text:p>
            <text:p text:style-name="P540">1.小隊共同分工完成野外炊事。</text:p>
            <text:p text:style-name="P541">2.注意炊事安全與衛生，並能確實善後。</text:p>
            <text:p text:style-name="P542"/>
            <text:p text:style-name="P543"><text:span text:style-name="T544">服務學習行動</text:span><text:span text:style-name="T545"></text:span><text:span text:style-name="T546">~~校慶布置(2節課)</text:span></text:p>
            <text:p text:style-name="P547"/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教科書版第三冊</text:p>
            <text:p text:style-name="P552">野地神廚</text:p>
          </table:table-cell>
          <table:table-cell table:style-name="TableCell553" table:number-rows-spanned="2">
            <text:p text:style-name="P554">1.團隊合作</text:p>
            <text:p text:style-name="P555">2.態度評定</text:p>
            <text:p text:style-name="P556">3.實作表現</text:p>
            <text:p text:style-name="P557">4.口頭發表</text:p>
            <text:p text:style-name="P558"/>
          </table:table-cell>
          <table:table-cell table:style-name="TableCell559" table:number-rows-spanned="2">
            <text:p text:style-name="P560"/>
            <text:p text:style-name="P561">關懷服務力</text:p>
            <text:p text:style-name="P562"/>
            <text:p text:style-name="P563">服務學習時數累計2小時</text:p>
            <text:p text:style-name="P564">【性別平等教育】</text:p>
            <text:soft-page-break/>
            <text:p text:style-name="P565"><text:span text:style-name="T566">【資訊教育】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【輔導活動】</text:p>
            <text:p text:style-name="P571">2-1-2</text:p>
            <text:p text:style-name="P572">分享自己如何安排時間、金錢及個人生活的經驗。</text:p>
            <text:p text:style-name="P573">3-1-1</text:p>
            <text:p text:style-name="P574">舉例說明自己參與的團體，並分享在團體中與他人相處的經驗。</text:p>
            <text:p text:style-name="P575">3-2-2</text:p>
            <text:p text:style-name="P576">參加團體活動，了解自己所屬團體的特色，並能表達自我以及與人溝通。</text:p>
            <text:p text:style-name="P577">【性別】</text:p>
            <text:p text:style-name="P578"><text:span text:style-name="T579">2-1-1 保護自己的身體，避免受到性侵害</text:span></text:p>
          </table:table-cell>
          <table:table-cell table:style-name="TableCell580">
            <text:p text:style-name="P581">【網路不迷網】</text:p>
            <text:p text:style-name="P582">教師引導討論，交友的管道有哪些?引導學生思考網路交友與現實交友的差別。</text:p>
            <text:p text:style-name="P583">我的網友-動畫Q&amp;A</text:p>
            <text:p text:style-name="P584">討論影片情境，請學生分享自我經驗及想法。</text:p>
            <text:p text:style-name="P585">教師引導學生進一步認識網路交友。</text:p>
            <text:p text:style-name="P586">網路交友定義</text:p>
            <text:p text:style-name="P587">網路交友的影響</text:p>
            <text:p text:style-name="P588">網路交友的安全守則-搭配性別平等影片欣賞(性侵害防治­)。</text:p>
            <text:p text:style-name="P589">學生分享及討論</text:p>
            <text:p text:style-name="P590">教師總結。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我的網友影片、性別平等教育影片</text:p>
            <text:p text:style-name="P595">學習單</text:p>
            <text:p text:style-name="P596">自編簡報</text:p>
            <text:p text:style-name="P597">電腦</text:p>
            <text:p text:style-name="P598">投影機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2">
            <text:p text:style-name="P603">第九週</text:p>
          </table:table-cell>
          <table:table-cell table:style-name="TableCell604">
            <text:p text:style-name="P605">【童軍教育】</text:p>
            <text:p text:style-name="P606">4-4-2<text:s/>透過領導或溝通，規畫並執行合宜的戶外活動。</text:p>
            <text:p text:style-name="P607">4-4-3<text:s/>具備野外生活技能，提升野外生存能力，並與環境做合宜的互動。</text:p>
          </table:table-cell>
          <table:table-cell table:style-name="TableCell608">
            <text:p text:style-name="P609">【童軍活動2】野味真功夫</text:p>
            <text:p text:style-name="P610">1.注意炊事安全與衛生，並能確實善後。</text:p>
            <text:p text:style-name="P611"/>
            <text:p text:style-name="P612"><text:span text:style-name="T613">服務學習行動</text:span><text:span text:style-name="T614"></text:span><text:span text:style-name="T615">~~校慶布置(2節課)</text:span>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教科書版第三冊</text:p>
            <text:p text:style-name="P620">野地神廚</text:p>
          </table:table-cell>
          <table:table-cell table:style-name="TableCell621" table:number-rows-spanned="2">
            <text:p text:style-name="P622">1.團隊合作</text:p>
            <text:p text:style-name="P623">2.態度評定</text:p>
            <text:p text:style-name="P624">3.實作表現</text:p>
            <text:p text:style-name="P625">4.口頭發表</text:p>
            <text:p text:style-name="P626"/>
          </table:table-cell>
          <table:table-cell table:style-name="TableCell627" table:number-rows-spanned="2">
            <text:p text:style-name="P628"/>
            <text:p text:style-name="P629">關懷服務力</text:p>
            <text:p text:style-name="P630"/>
            <text:p text:style-name="P631">服務學習時數累計4小時</text:p>
            <text:p text:style-name="P632">【性別平等教育】</text:p>
            <text:p text:style-name="P633"><text:span text:style-name="T634">【資訊教育】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【輔導活動】</text:p>
            <text:p text:style-name="P639">2-1-2</text:p>
            <text:p text:style-name="P640">分享自己如何安排時間、金錢及個人生活的經驗。</text:p>
            <text:p text:style-name="P641">3-1-1</text:p>
            <text:p text:style-name="P642">舉例說明自己參與的團體，並分享在團體中與他人相處的經驗。</text:p>
            <text:p text:style-name="P643">3-2-2</text:p>
            <text:p text:style-name="P644">參加團體活動，了解自己所屬團體的特色，並能表達自我以及與人溝通。</text:p>
            <text:p text:style-name="P645">【性別】</text:p>
            <text:p text:style-name="P646"><text:span text:style-name="T647">2-1-1 保護自己的身體，避免受到性侵害</text:span></text:p>
          </table:table-cell>
          <table:table-cell table:style-name="TableCell648">
            <text:p text:style-name="P649">【網路不迷網】</text:p>
            <text:p text:style-name="P650">教師引導討論，交友的管道有哪些?引導學生思考網路交友與現實交友的差別。</text:p>
            <text:p text:style-name="P651">我的網友-動畫Q&amp;A</text:p>
            <text:p text:style-name="P652">討論影片情境，請學生分享自我經驗及想法。</text:p>
            <text:p text:style-name="P653">教師引導學生進一步認識網路交友。</text:p>
            <text:p text:style-name="P654">網路交友定義</text:p>
            <text:p text:style-name="P655">網路交友的影響</text:p>
            <text:p text:style-name="P656">網路交友的安全守則-搭配性別平等影片欣賞(性侵害防治­)。</text:p>
            <text:p text:style-name="P657">學生分享及討論</text:p>
            <text:p text:style-name="P658">教師總結。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我的網友影片、性別平等教育影片</text:p>
            <text:p text:style-name="P663">學習單</text:p>
            <text:p text:style-name="P664">自編簡報</text:p>
            <text:p text:style-name="P665">電腦</text:p>
            <text:p text:style-name="P666">投影機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ext:soft-page-break/>
        <table:table-row table:style-name="TableRow669">
          <table:table-cell table:style-name="TableCell670" table:number-rows-spanned="2">
            <text:p text:style-name="P671">第十週</text:p>
          </table:table-cell>
          <table:table-cell table:style-name="TableCell672">
            <text:p text:style-name="P673">【童軍教育】</text:p>
            <text:p text:style-name="P674">4-4-2<text:s/>透過領導或溝通，規畫並執行合宜的戶外活動。</text:p>
            <text:p text:style-name="P675">4-4-3<text:s/>具備野外生活技能，提升野外生存能力，並與環境做合宜的互動。</text:p>
          </table:table-cell>
          <table:table-cell table:style-name="TableCell676">
            <text:p text:style-name="P677">【童軍活動1】露營Fun開心</text:p>
            <text:p text:style-name="P678">1.培養參與露營活動的興趣。</text:p>
            <text:p text:style-name="P679">2.增進對戶外生活的認識及了解。</text:p>
            <text:p text:style-name="P680"><text:span text:style-name="T681">服務學習行動</text:span><text:span text:style-name="T682"></text:span><text:span text:style-name="T683">~~校慶布置(2節課)</text:span>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教科書版第三冊</text:p>
            <text:p text:style-name="P688">露營趣</text:p>
          </table:table-cell>
          <table:table-cell table:style-name="TableCell689" table:number-rows-spanned="2">
            <text:p text:style-name="P690">1.觀察學生</text:p>
            <text:p text:style-name="P691">2.態度評定</text:p>
            <text:p text:style-name="P692">3.口頭發表</text:p>
            <text:p text:style-name="P693">4.文字發表</text:p>
            <text:p text:style-name="P694"/>
          </table:table-cell>
          <table:table-cell table:style-name="TableCell695" table:number-rows-spanned="2">
            <text:p text:style-name="P696"/>
            <text:p text:style-name="P697">關懷服務力</text:p>
            <text:p text:style-name="P698"/>
            <text:p text:style-name="P699">服務學習時數累計6小時</text:p>
            <text:p text:style-name="P700">【生命教育】</text:p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【輔導活動】</text:p>
            <text:p text:style-name="P706">1-3-1</text:p>
            <text:p text:style-name="P707">欣賞並接納他人。</text:p>
            <text:p text:style-name="P708">3-1-1舉例說明自己參與的團體，並分享在團體中與他人相處的經驗。</text:p>
            <text:p text:style-name="P709">3-2-2</text:p>
            <text:p text:style-name="P710">參加團體活動，了解自己所屬團體的特色，並能表達自我以及與人溝通。</text:p>
            <text:p text:style-name="P711">【性別】</text:p>
            <text:p text:style-name="P712">2-1-3 適當表達自己的意見和感受，不受性別的限制</text:p>
            <text:p text:style-name="P713">2-3-11 認識處理衝突的方法，促進兩性和諧相處</text:p>
          </table:table-cell>
          <table:table-cell table:style-name="TableCell714">
            <text:p text:style-name="P715">【衝突偵測站】</text:p>
            <text:list text:style-name="LFO17" text:continue-numbering="true">
              <text:list-item>
                <text:p text:style-name="P716">教師播放兩個衝突情境狀況劇，請學生觀察並分享。</text:p>
              </text:list-item>
              <text:list-item>
                <text:p text:style-name="P717">教師引導學生了解人際互動常有衝突發生，因此如何透過有效溝通化解衝突或避免衝突是重要的。</text:p>
              </text:list-item>
            </text:list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學習單</text:p>
            <text:p text:style-name="P722">自編簡報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2">
            <text:p text:style-name="P727">第十一週</text:p>
          </table:table-cell>
          <table:table-cell table:style-name="TableCell728">
            <text:p text:style-name="P729">【童軍教育】</text:p>
            <text:p text:style-name="P730">4-4-2<text:s/>透過領導或溝通，規畫並執行合宜的戶外活動。</text:p>
            <text:p text:style-name="P731">4-4-3<text:s/>具備野外生活技能，提升野外生存能力，並與環境做合宜的互動。</text:p>
          </table:table-cell>
          <table:table-cell table:style-name="TableCell732">
            <text:p text:style-name="P733">【童軍活動2】營地玩賞</text:p>
            <text:p text:style-name="P734">1.認識營地選擇的條件。</text:p>
            <text:p text:style-name="P735">2.增進規畫戶外活動的能力。</text:p>
            <text:p text:style-name="P736"/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教科書版第三冊</text:p>
            <text:p text:style-name="P741">露營趣</text:p>
          </table:table-cell>
          <table:table-cell table:style-name="TableCell742" table:number-rows-spanned="2">
            <text:p text:style-name="P743">1.觀察學生</text:p>
            <text:p text:style-name="P744">2.態度評定</text:p>
            <text:p text:style-name="P745">3.口頭發表</text:p>
            <text:p text:style-name="P746">4.自我檢核</text:p>
            <text:p text:style-name="P747"/>
          </table:table-cell>
          <table:table-cell table:style-name="TableCell748" table:number-rows-spanned="2">
            <text:p text:style-name="P749">【環境教育】</text:p>
            <text:p text:style-name="P750">3-3-1 關切人類行為對環境的衝擊，進而建立環境友善的生<text:soft-page-break/>活與消費觀念。</text:p>
            <text:p text:style-name="P751">【生涯發展教育】</text:p>
            <text:p text:style-name="P752">1-3-1 探索自己的興趣、性向、價值觀及人格特質。</text:p>
            <text:p text:style-name="P753">【生命教育】</text:p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【輔導活動】</text:p>
            <text:p text:style-name="P759">1-3-1</text:p>
            <text:p text:style-name="P760">欣賞並接納他人。</text:p>
            <text:p text:style-name="P761">3-1-1舉例說明自己參與的團體，並分享在團體中與他人相處的經驗。</text:p>
            <text:p text:style-name="P762">3-2-2</text:p>
            <text:p text:style-name="P763">參加團體活動，了解自己所屬團體的特色，並能表達自我以及與人溝通。</text:p>
            <text:p text:style-name="P764">【性別】</text:p>
            <text:p text:style-name="P765">2-1-3 適當表達自己的意見和感受，不受性別的限制</text:p>
            <text:p text:style-name="P766">2-3-11 認識處理衝突的方法，促進兩性和諧相處</text:p>
          </table:table-cell>
          <table:table-cell table:style-name="TableCell767">
            <text:p text:style-name="P768">【溝通停看聽】</text:p>
            <text:list text:style-name="LFO18" text:continue-numbering="true">
              <text:list-item>
                <text:p text:style-name="P769">回顧上周課堂，引導學生學習溝通技巧。</text:p>
              </text:list-item>
              <text:list-item>
                <text:p text:style-name="P770">教師介紹我訊息、同理心表達、三明治說話技巧等溝通方式。</text:p>
              </text:list-item>
              <text:list-item>
                <text:p text:style-name="P771">學生分組演練，並觀察記錄。</text:p>
              </text:list-item>
              <text:list-item>
                <text:p text:style-name="P772">學生分享及回饋。</text:p>
              </text:list-item>
            </text:list>
            <text:p text:style-name="內文"><text:span text:style-name="T773">教師總結。</text:span></text:p>
          </table:table-cell>
          <table:table-cell table:style-name="TableCell774">
            <text:p text:style-name="內文"><text:span text:style-name="T775">1</text:span></text:p>
          </table:table-cell>
          <table:table-cell table:style-name="TableCell776">
            <text:p text:style-name="P777">學習單</text:p>
            <text:p text:style-name="P778"/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2">
            <text:p text:style-name="P783">第十二週</text:p>
          </table:table-cell>
          <table:table-cell table:style-name="TableCell784">
            <text:p text:style-name="P785">【童軍教育】</text:p>
            <text:p text:style-name="P786">4-4-2<text:s/>透過領導或溝通，規畫並執行合宜的戶外活動。</text:p>
            <text:p text:style-name="P787">4-4-3<text:s/>具備野外生活技能，提升野外生存能力，並與環境做合宜的互動。</text:p>
          </table:table-cell>
          <table:table-cell table:style-name="TableCell788">
            <text:p text:style-name="P789">【童軍活動3】露營大「代誌」</text:p>
            <text:p text:style-name="P790">1.了解露營活動規畫原則。</text:p>
            <text:p text:style-name="P791"/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教科書版第三冊</text:p>
            <text:p text:style-name="P796">露營趣</text:p>
          </table:table-cell>
          <table:table-cell table:style-name="TableCell797" table:number-rows-spanned="2">
            <text:p text:style-name="P798">1.觀察學生</text:p>
            <text:p text:style-name="P799">2.態度評定</text:p>
            <text:p text:style-name="P800">3.活動表現</text:p>
            <text:p text:style-name="P801">4.互相觀摩</text:p>
            <text:p text:style-name="P802"/>
          </table:table-cell>
          <table:table-cell table:style-name="TableCell803" table:number-rows-spanned="2">
            <text:p text:style-name="P804">【環境教育】</text:p>
            <text:p text:style-name="P805">3-3-1 關切人類行為對環境的衝擊，進而建立環境友善的生<text:soft-page-break/>活與消費觀念。</text:p>
            <text:p text:style-name="P806">【生涯發展教育】</text:p>
            <text:p text:style-name="P807">1-3-1 探索自己的興趣、性向、價值觀及人格特質。</text:p>
            <text:p text:style-name="P808">【生命教育】</text:p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【輔導活動】</text:p>
            <text:p text:style-name="P814">1-3-1</text:p>
            <text:p text:style-name="P815">欣賞並接納他人。</text:p>
            <text:p text:style-name="P816">3-1-1舉例說明自己參與的團體，並分享在團體中與他人相處的經驗。</text:p>
            <text:p text:style-name="P817">3-2-2</text:p>
            <text:p text:style-name="P818">參加團體活動，了解自己所屬團體的特色，並能表達自我以及與人溝通。</text:p>
            <text:p text:style-name="P819">【性別】</text:p>
            <text:p text:style-name="P820">2-1-3 適當表達自己的意見和感受，不受性別的限制</text:p>
            <text:p text:style-name="P821">2-3-11 認識處理衝突的方法，促進兩性和諧相處</text:p>
          </table:table-cell>
          <table:table-cell table:style-name="TableCell822">
            <text:p text:style-name="P823">【溝通停看聽】</text:p>
            <text:p text:style-name="P824">回顧上周課堂，引導學生學習溝通技巧。</text:p>
            <text:p text:style-name="P825">教師介紹我訊息、同理心表達、三明治說話技巧等溝通方式。</text:p>
            <text:p text:style-name="P826">學生分組演練，並觀察記錄。</text:p>
            <text:p text:style-name="P827">學生分享及回饋。</text:p>
            <text:p text:style-name="內文"><text:span text:style-name="T828">教師總結。</text:span></text:p>
          </table:table-cell>
          <table:table-cell table:style-name="TableCell829">
            <text:p text:style-name="內文"><text:span text:style-name="T830">1</text:span></text:p>
          </table:table-cell>
          <table:table-cell table:style-name="TableCell831">
            <text:p text:style-name="P832">學習單</text:p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rows-spanned="2">
            <text:p text:style-name="P838">第十三週</text:p>
          </table:table-cell>
          <table:table-cell table:style-name="TableCell839">
            <text:p text:style-name="P840">【童軍教育】</text:p>
            <text:p text:style-name="P841">4-4-2<text:s/>透過領導或溝通，規畫並執行合宜的戶外活動。</text:p>
            <text:p text:style-name="P842">4-4-3<text:s/>具備野外生活技能，提升野外生存能力，並與環境做合宜的互動。</text:p>
          </table:table-cell>
          <table:table-cell table:style-name="TableCell843">
            <text:p text:style-name="P844">【童軍活動3】露營大「代誌」</text:p>
            <text:p text:style-name="P845">1.學習露營的相關知能。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教科書版第三冊</text:p>
            <text:p text:style-name="P850">露營趣</text:p>
          </table:table-cell>
          <table:table-cell table:style-name="TableCell851" table:number-rows-spanned="2">
            <text:p text:style-name="P852">1.觀察學生</text:p>
            <text:p text:style-name="P853">2.態度評定</text:p>
            <text:p text:style-name="P854">3.活動表現</text:p>
            <text:p text:style-name="P855">4.互相觀摩</text:p>
            <text:p text:style-name="P856"/>
          </table:table-cell>
          <table:table-cell table:style-name="TableCell857" table:number-rows-spanned="2">
            <text:p text:style-name="P858">【環境教育】</text:p>
            <text:p text:style-name="P859">3-3-1 關切人類行為對環境的衝擊，進而建立環境友善的生活與消費觀念。</text:p>
            <text:p text:style-name="P860">【生涯發展教育】</text:p>
            <text:p text:style-name="P861">1-3-1 探索自己的興趣、性向、價值觀及人格特質。</text:p>
            <text:p text:style-name="P862">【生命教育】</text:p>
            <text:p text:style-name="P863"><text:span text:style-name="T864">關懷服務力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【人權】</text:p>
            <text:p text:style-name="P869">1-1-4 說出自己對一個美好世界的想法</text:p>
            <text:p text:style-name="P870">1-2-1 欣賞、包容個別差異並尊重自己與他人的權利</text:p>
            <text:p text:style-name="P871">【輔導活動】</text:p>
            <text:p text:style-name="P872">3-4-2</text:p>
            <text:p text:style-name="P873">關懷世人與照顧弱勢團體。</text:p>
          </table:table-cell>
          <table:table-cell table:style-name="TableCell874">
            <text:p text:style-name="P875">【我的小天使】-生命教育宣導</text:p>
            <text:p text:style-name="P876">活動說明:教師請學生隨機抽籤配對，請擔任小天使的學生在往後兩周以秘密進行方式關懷(以非物質行動為主)自己的小主人，並將在兩周後公布配對結果。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籤筒</text:p>
            <text:p text:style-name="P881">學習單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<text:line-break/>第十四週</text:p>
          </table:table-cell>
          <table:table-cell table:style-name="TableCell887">
            <text:p text:style-name="P888">【童軍教育】</text:p>
            <text:p text:style-name="P889">4-4-2<text:s/>透過領導或溝通，規畫並執行合宜的戶外活動。</text:p>
            <text:p text:style-name="P890">4-4-3<text:s/>具備野外生活技能，提升野外生存能力，並與環境做合宜的互動。</text:p>
          </table:table-cell>
          <table:table-cell table:style-name="TableCell891">
            <text:p text:style-name="P892">【童軍活動1】野趣專門店</text:p>
            <text:p text:style-name="P893">1.增進對戶外活動裝備的認識。</text:p>
            <text:p text:style-name="P894"/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教科書版第三冊</text:p>
            <text:p text:style-name="P899">裝備高手</text:p>
          </table:table-cell>
          <table:table-cell table:style-name="TableCell900" table:number-rows-spanned="2">
            <text:p text:style-name="P901">1.觀察學生</text:p>
            <text:p text:style-name="P902">2.態度評定</text:p>
            <text:p text:style-name="P903">3.活動表現</text:p>
            <text:p text:style-name="P904">4.口頭發表</text:p>
          </table:table-cell>
          <table:table-cell table:style-name="TableCell905" table:number-rows-spanned="2">
            <text:p text:style-name="P906">【環境教育】</text:p>
            <text:p text:style-name="P907">3-3-1 關切人類行為對環境的衝擊，進而建立環境友善的生<text:soft-page-break/>活與消費觀念。</text:p>
            <text:p text:style-name="P908">【生命教育】</text:p>
            <text:p text:style-name="P909"/>
            <text:p text:style-name="P910"><text:span text:style-name="T911">關懷服務力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【人權】</text:p>
            <text:p text:style-name="P916">1-1-3 討論、分享生活中不公平、不合理、違反規則、健康受到傷害等經驗，並知道如何尋求救助的資訊與管道</text:p>
            <text:p text:style-name="P917">1-2-2 關心弱勢並知道人權是普遍的、不容剝奪的</text:p>
            <text:p text:style-name="P918">【輔導活動】</text:p>
            <text:p text:style-name="P919">3-1-1</text:p>
            <text:p text:style-name="P920">舉例說明自己參與的團體，並分享在團體中與他人相處的經驗。</text:p>
            <text:p text:style-name="P921">3-4-2</text:p>
            <text:p text:style-name="P922">關懷世人與照顧弱勢團體。</text:p>
            <text:p text:style-name="P923">3-3-3</text:p>
            <text:p text:style-name="P924"><text:span text:style-name="T925">熟悉各種社會資源及支援系統，並幫助自己及他人。</text:span></text:p>
            <text:p text:style-name="P926"><text:span text:style-name="T927">【第二次評量週】</text:span></text:p>
          </table:table-cell>
          <table:table-cell table:style-name="TableCell928">
            <text:p text:style-name="P929">【不是我的錯】-霸凌防治宣導</text:p>
            <text:list text:style-name="LFO20" text:continue-numbering="true">
              <text:list-item>
                <text:p text:style-name="P930">教師播放「不是我的錯」繪本</text:p>
              </text:list-item>
              <text:list-item>
                <text:p text:style-name="P931">學生分享。</text:p>
              </text:list-item>
              <text:list-item>
                <text:p text:style-name="P932">教師引導學生了解霸凌事件發生直接或間接影響每個人。</text:p>
              </text:list-item>
              <text:list-item>
                <text:p text:style-name="P933">霸凌的定義</text:p>
              </text:list-item>
              <text:list-item>
                <text:p text:style-name="P934">霸凌的成因</text:p>
              </text:list-item>
              <text:list-item>
                <text:p text:style-name="P935">霸凌的影響</text:p>
              </text:list-item>
              <text:list-item>
                <text:p text:style-name="P936">如何預防及因應霸凌</text:p>
              </text:list-item>
              <text:list-item>
                <text:p text:style-name="P937">教師總結</text:p>
              </text:list-item>
            </text:list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不是我的錯繪本</text:p>
            <text:p text:style-name="P942">自編簡報</text:p>
            <text:p text:style-name="P943"/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2">
            <text:p text:style-name="P948">第十五週</text:p>
          </table:table-cell>
          <table:table-cell table:style-name="TableCell949">
            <text:p text:style-name="P950">【童軍教育】</text:p>
            <text:p text:style-name="P951">4-4-2<text:s/>透過領導或溝通，規畫並執行合宜的戶外活動。</text:p>
            <text:p text:style-name="P952">4-4-3<text:s/>具備野外生活技能，提升野外生存能力，並與環境做合宜的互動。</text:p>
          </table:table-cell>
          <table:table-cell table:style-name="TableCell953">
            <text:p text:style-name="P954">【童軍活動1】野趣專門店</text:p>
            <text:p text:style-name="P955">1.了解戶外活動裝備的保養及收納，培養愛惜裝備的認知與技能。</text:p>
            <text:p text:style-name="P956"/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教科書版第三冊</text:p>
            <text:p text:style-name="P961">裝備高手</text:p>
          </table:table-cell>
          <table:table-cell table:style-name="TableCell962" table:number-rows-spanned="2">
            <text:p text:style-name="P963">1.觀察學生</text:p>
            <text:p text:style-name="P964">2.態度評定</text:p>
            <text:p text:style-name="P965">3.活動表現</text:p>
            <text:p text:style-name="P966">4.口頭發表</text:p>
          </table:table-cell>
          <table:table-cell table:style-name="TableCell967" table:number-rows-spanned="2">
            <text:p text:style-name="P968">【環境教育】</text:p>
            <text:p text:style-name="P969">3-3-1 關切人類行為對環境的衝擊，進而建立環境友善的生<text:soft-page-break/>活與消費觀念。</text:p>
            <text:p text:style-name="P970">【生命教育】</text:p>
            <text:p text:style-name="P971"><text:span text:style-name="T972">關懷服務力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【人權】</text:p>
            <text:p text:style-name="P977">1-1-3 討論、分享生活中不公平、不合理、違反規則、健康受到傷害等經驗，並知道如何尋求救助的資訊與管道</text:p>
            <text:p text:style-name="P978">1-2-2 關心弱勢並知道人權是普遍的、不容剝奪的</text:p>
            <text:p text:style-name="P979">【輔導活動】</text:p>
            <text:p text:style-name="P980">3-1-1</text:p>
            <text:p text:style-name="P981">舉例說明自己參與的團體，並分享在團體中與他人相處的經驗。</text:p>
            <text:p text:style-name="P982">3-4-2</text:p>
            <text:p text:style-name="P983">關懷世人與照顧弱勢團體。</text:p>
            <text:p text:style-name="P984">3-3-3</text:p>
            <text:p text:style-name="P985">熟悉各種社會資源及支援系統，並幫助自己及他人。</text:p>
          </table:table-cell>
          <table:table-cell table:style-name="TableCell986">
            <text:p text:style-name="P987">【不是我的錯】-霸凌防治宣導</text:p>
            <text:p text:style-name="P988">教師播放「不是我的錯」繪本</text:p>
            <text:p text:style-name="P989">學生分享。</text:p>
            <text:p text:style-name="P990">教師引導學生了解霸凌事件發生直接或間接影響每個人。</text:p>
            <text:p text:style-name="P991">霸凌的定義</text:p>
            <text:p text:style-name="P992">霸凌的成因</text:p>
            <text:p text:style-name="P993">霸凌的影響</text:p>
            <text:p text:style-name="P994">如何預防及因應霸凌</text:p>
            <text:p text:style-name="P995">教師總結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不是我的錯繪本</text:p>
            <text:p text:style-name="P1000">自編簡報</text:p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>第十六週</text:p>
          </table:table-cell>
          <table:table-cell table:style-name="TableCell1007">
            <text:p text:style-name="P1008">【童軍教育】</text:p>
            <text:p text:style-name="P1009">4-4-2<text:s/>透過領導或溝通，規畫並執行合宜的戶外活動。</text:p>
            <text:p text:style-name="P1010">4-4-3<text:s/>具備野外生活技能，提升野外生存能力，並與環境做合宜的互動。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>1.觀察學生</text:p>
            <text:p text:style-name="P1019">2.態度評定</text:p>
            <text:p text:style-name="P1020">3.活動表現</text:p>
            <text:p text:style-name="P1021">4.互相觀摩</text:p>
            <text:p text:style-name="P1022"/>
          </table:table-cell>
          <table:table-cell table:style-name="TableCell1023" table:number-rows-spanned="2">
            <text:p text:style-name="P1024">【環境教育】</text:p>
            <text:p text:style-name="P1025">3-3-1 關切人類行為對環境的衝擊，進而建立環境友善的生<text:soft-page-break/>活與消費觀念。</text:p>
            <text:p text:style-name="P1026">【生命教育】</text:p>
            <text:p text:style-name="P1027"><text:span text:style-name="T1028">關懷服務力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【人權】</text:p>
            <text:p text:style-name="P1033">1-1-3 討論、分享生活中不公平、不合理、違反規則、健康受到傷害等經驗，並知道如何尋求救助的資訊與管道</text:p>
            <text:p text:style-name="P1034">1-2-2 關心弱勢並知道人權是普遍的、不容剝奪的</text:p>
            <text:p text:style-name="P1035">【輔導活動】</text:p>
            <text:p text:style-name="P1036">3-1-1</text:p>
            <text:p text:style-name="P1037">舉例說明自己參與的團體，並分享在團體中與他人相處的經驗。</text:p>
            <text:p text:style-name="P1038">3-4-2</text:p>
            <text:p text:style-name="P1039">關懷世人與照顧弱勢團體。</text:p>
            <text:p text:style-name="P1040">3-3-3</text:p>
            <text:p text:style-name="P1041">熟悉各種社會資源及支援系統，並幫助自己及他人。</text:p>
          </table:table-cell>
          <table:table-cell table:style-name="TableCell1042">
            <text:p text:style-name="P1043">【不是我的錯】-霸凌防治宣導</text:p>
            <text:p text:style-name="P1044">教師播放「不是我的錯」繪本</text:p>
            <text:p text:style-name="P1045">學生分享。</text:p>
            <text:p text:style-name="P1046">教師引導學生了解霸凌事件發生直接或間接影響每個人。</text:p>
            <text:p text:style-name="P1047">霸凌的定義</text:p>
            <text:p text:style-name="P1048">霸凌的成因</text:p>
            <text:p text:style-name="P1049">霸凌的影響</text:p>
            <text:p text:style-name="P1050">如何預防及因應霸凌</text:p>
            <text:p text:style-name="P1051">教師總結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不是我的錯繪本</text:p>
            <text:p text:style-name="P1056">自編簡報</text:p>
            <text:p text:style-name="P1057"/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rows-spanned="2">
            <text:p text:style-name="P1062">第十七週</text:p>
          </table:table-cell>
          <table:table-cell table:style-name="TableCell1063">
            <text:p text:style-name="P1064">【童軍教育】</text:p>
            <text:p text:style-name="P1065">4-4-2<text:s/>透過領導或溝通，規畫並執行合宜的戶外活動。</text:p>
            <text:p text:style-name="P1066">4-4-3<text:s/>具備野外生活技能，提升野外生存能力，並與環境做合宜的互動。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rows-spanned="2">
            <text:p text:style-name="P1074">1.觀察學生</text:p>
            <text:p text:style-name="P1075">2.態度評定</text:p>
            <text:p text:style-name="P1076">3.活動表現</text:p>
            <text:p text:style-name="P1077">4.互相觀摩</text:p>
            <text:p text:style-name="P1078"/>
          </table:table-cell>
          <table:table-cell table:style-name="TableCell1079" table:number-rows-spanned="2">
            <text:p text:style-name="P1080">【環境教育】</text:p>
            <text:p text:style-name="P1081">3-3-1 關切人類行為對環境的衝擊，進而建立環境友善的生<text:soft-page-break/>活與消費觀念。</text:p>
            <text:p text:style-name="P1082">【生涯教育議題】、</text:p>
            <text:p text:style-name="P1083"><text:span text:style-name="T1084">生涯發展力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【輔導活動】</text:p>
            <text:p text:style-name="P1089">1-2-2</text:p>
            <text:p text:style-name="P1090">參與各式各類的活動，探索自己的興趣與專長。</text:p>
            <text:p text:style-name="P1091">【生涯】</text:p>
            <text:p text:style-name="P1092">1-3-1探索自我的興趣、性向、價值觀及人格特質</text:p>
            <text:p text:style-name="P1093">1-3-2了解自己的能力、興趣、特質所適合發展的方向</text:p>
            <text:p text:style-name="P1094">夌生涯覺察</text:p>
            <text:p text:style-name="P1095">3-3-2培養正確工作態度及價值觀</text:p>
          </table:table-cell>
          <table:table-cell table:style-name="TableCell1096">
            <text:p text:style-name="P1097">【工作價值觀】</text:p>
            <text:list text:style-name="LFO23" text:continue-numbering="true">
              <text:list-item>
                <text:p text:style-name="P1098">工作價值大拍賣:將工作價值分類進行標價拍賣</text:p>
              </text:list-item>
              <text:list-item>
                <text:p text:style-name="P1099">澄清自我工作價值</text:p>
              </text:list-item>
              <text:list-item>
                <text:p text:style-name="P1100">工作價值問卷填寫</text:p>
              </text:list-item>
              <text:list-item>
                <text:p text:style-name="P1101">檢視自我工作價值</text:p>
              </text:list-item>
              <text:list-item>
                <text:p text:style-name="P1102">教師總結</text:p>
              </text:list-item>
            </text:list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工作價值問卷</text:p>
            <text:p text:style-name="P1107">工作價值字卡</text:p>
            <text:p text:style-name="P1108">學習單</text:p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rows-spanned="2">
            <text:p text:style-name="P1114">第十八週</text:p>
          </table:table-cell>
          <table:table-cell table:style-name="TableCell1115">
            <text:p text:style-name="P1116">【童軍教育】</text:p>
            <text:p text:style-name="P1117">4-4-2<text:s/>透過領導或溝通，規畫並執行合宜的戶外活動。</text:p>
            <text:p text:style-name="P1118">4-4-3<text:s/>具備野外生活技能，提升野外生存能力，並與環境做合宜的互動。</text:p>
          </table:table-cell>
          <table:table-cell table:style-name="TableCell1119">
            <text:p text:style-name="P1120">【童軍活動1】足跡帶著走</text:p>
            <text:p text:style-name="P1121">1.認識「無痕山林(LNT)」的宗旨及內涵。</text:p>
            <text:p text:style-name="P1122">2.能透過活動了解人與自然的關係。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教科書版第三冊</text:p>
            <text:p text:style-name="P1127">露營「心」風情</text:p>
          </table:table-cell>
          <table:table-cell table:style-name="TableCell1128" table:number-rows-spanned="2">
            <text:p text:style-name="P1129">1.觀察學生</text:p>
            <text:p text:style-name="P1130">2.態度評定</text:p>
            <text:p text:style-name="P1131">3.口頭發表</text:p>
            <text:p text:style-name="P1132">4.活動表現</text:p>
            <text:p text:style-name="P1133"/>
          </table:table-cell>
          <table:table-cell table:style-name="TableCell1134" table:number-rows-spanned="2">
            <text:p text:style-name="P1135">【環境教育】</text:p>
            <text:p text:style-name="P1136">3-3-1 關切人類行為對環境的衝擊，進而建立環境友善的生活與消費觀念。</text:p>
            <text:p text:style-name="P1137">【生涯教育議題】、</text:p>
            <text:p text:style-name="P1138"><text:span text:style-name="T1139">生涯發展力</text:span>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【輔導活動】</text:p>
            <text:p text:style-name="P1144">1-2-2</text:p>
            <text:p text:style-name="P1145">參與各式各類的活動，探索自己的興趣與專長。</text:p>
            <text:p text:style-name="P1146">【生涯】</text:p>
            <text:p text:style-name="P1147">1-3-1探索自我的興趣、性向、價值觀及人格特質</text:p>
            <text:p text:style-name="P1148">1-3-2了解自己的能力、興趣、特質所適合發展的方向</text:p>
            <text:p text:style-name="P1149">夌生涯覺察</text:p>
            <text:p text:style-name="P1150">3-3-2培養正確工作態度及價值觀</text:p>
          </table:table-cell>
          <table:table-cell table:style-name="TableCell1151">
            <text:p text:style-name="P1152">【工作價值觀】</text:p>
            <text:list text:style-name="LFO25" text:continue-numbering="true">
              <text:list-item>
                <text:p text:style-name="P1153">工作價值大拍賣:將工作價值分類進行標價拍賣</text:p>
              </text:list-item>
              <text:list-item>
                <text:p text:style-name="P1154">澄清自我工作價值</text:p>
              </text:list-item>
              <text:list-item>
                <text:p text:style-name="P1155">工作價值問卷填寫</text:p>
              </text:list-item>
              <text:list-item>
                <text:p text:style-name="P1156">檢視自我工作價值</text:p>
              </text:list-item>
              <text:list-item>
                <text:p text:style-name="P1157">教師總結</text:p>
              </text:list-item>
            </text:list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工作價值問卷</text:p>
            <text:p text:style-name="P1162">工作價值字卡</text:p>
            <text:p text:style-name="P1163">學習單</text:p>
            <text:p text:style-name="P1164"/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ext:soft-page-break/>
        <table:table-row table:style-name="TableRow1167">
          <table:table-cell table:style-name="TableCell1168" table:number-rows-spanned="2">
            <text:p text:style-name="P1169">第十九週</text:p>
          </table:table-cell>
          <table:table-cell table:style-name="TableCell1170">
            <text:p text:style-name="P1171">【童軍教育】</text:p>
            <text:p text:style-name="P1172">4-4-2<text:s/>透過領導或溝通，規畫並執行合宜的戶外活動。</text:p>
            <text:p text:style-name="P1173">4-4-3<text:s/>具備野外生活技能，提升野外生存能力，並與環境做合宜的互動。</text:p>
          </table:table-cell>
          <table:table-cell table:style-name="TableCell1174">
            <text:p text:style-name="P1175">【童軍活動2】露營有品</text:p>
            <text:p text:style-name="P1176">1.了解露營衛生與安全原則。</text:p>
            <text:p text:style-name="P1177">2.學習在戶外活動中，維護自身健康，珍惜自然環境。</text:p>
            <text:p text:style-name="P1178"/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教科書版第三冊</text:p>
            <text:p text:style-name="P1183">露營「心」風情</text:p>
          </table:table-cell>
          <table:table-cell table:style-name="TableCell1184" table:number-rows-spanned="2">
            <text:p text:style-name="P1185">1.觀察學生</text:p>
            <text:p text:style-name="P1186">2.態度評定</text:p>
            <text:p text:style-name="P1187">3.活動表現</text:p>
            <text:p text:style-name="P1188">4.互相觀摩</text:p>
            <text:p text:style-name="P1189"/>
          </table:table-cell>
          <table:table-cell table:style-name="TableCell1190" table:number-rows-spanned="2">
            <text:p text:style-name="P1191">【環境教育】</text:p>
            <text:p text:style-name="P1192">3-3-1 關切人類行為對環境的衝擊，進而建立環境友善的生活與消費觀念。</text:p>
            <text:p text:style-name="P1193">【生命教育】</text:p>
            <text:p text:style-name="P1194"><text:span text:style-name="T1195">關懷服務力</text:span>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【輔導活動】</text:p>
            <text:p text:style-name="P1200">3-1-2</text:p>
            <text:p text:style-name="P1201">體會團隊合作的意義，並能關懷團隊的成員。</text:p>
            <text:p text:style-name="P1202">3-3-2</text:p>
            <text:p text:style-name="P1203">體會參與社會服務的意義。</text:p>
          </table:table-cell>
          <table:table-cell table:style-name="TableCell1204">
            <text:p text:style-name="P1205">【我的小天使】-生命教育宣導</text:p>
            <text:p text:style-name="P1206">1.公佈小天使及小主人名單。</text:p>
            <text:p text:style-name="P1207">2.學生分享與感謝</text:p>
            <text:p text:style-name="P1208">3.教師總結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學習單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table-cell table:style-name="TableCell1216" table:number-rows-spanned="2">
            <text:p text:style-name="P1217">第二十週</text:p>
          </table:table-cell>
          <table:table-cell table:style-name="TableCell1218">
            <text:p text:style-name="P1219">【童軍教育】</text:p>
            <text:p text:style-name="P1220">4-4-2<text:s/>透過領導或溝通，規畫並執行合宜的戶外活動。</text:p>
            <text:p text:style-name="P1221">4-4-3<text:s/>具備野外生活技能，提升野外生存能力，並與環境做合宜的互動。</text:p>
          </table:table-cell>
          <table:table-cell table:style-name="TableCell1222">
            <text:p text:style-name="P1223">【童軍活動3】露營企畫大賞</text:p>
            <text:p text:style-name="P1224">1.培養規畫露營活動的能力。</text:p>
            <text:p text:style-name="P1225">2.能活用露營相關知能進行露營活動設計與規畫。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教科書版第三冊</text:p>
            <text:p text:style-name="P1230">露營「心」風情</text:p>
          </table:table-cell>
          <table:table-cell table:style-name="TableCell1231" table:number-rows-spanned="2">
            <text:p text:style-name="P1232">1.觀察學生</text:p>
            <text:p text:style-name="P1233">2.態度評定</text:p>
            <text:p text:style-name="P1234">3.口頭發表</text:p>
            <text:p text:style-name="P1235">4.創意演出</text:p>
            <text:p text:style-name="P1236"/>
          </table:table-cell>
          <table:table-cell table:style-name="TableCell1237" table:number-rows-spanned="2">
            <text:p text:style-name="P1238">【環境教育】</text:p>
            <text:p text:style-name="P1239">3-3-1 關切人類行為對環境的衝擊，進而建立環境友善的生活與消費觀念。</text:p>
            <text:p text:style-name="P1240">【生涯教育議題】、</text:p>
            <text:p text:style-name="P1241"><text:span text:style-name="T1242">生涯發展力</text:span>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【生涯】</text:p>
            <text:p text:style-name="P1247">1-3-1探索自我的興趣、性向、價值觀及人格特質</text:p>
            <text:p text:style-name="P1248"><text:span text:style-name="T1249">2-1-1激發對工作世界的好奇心</text:span></text:p>
            <text:p text:style-name="P1250"><text:span text:style-name="T1251">【第三次評量週】</text:span></text:p>
          </table:table-cell>
          <table:table-cell table:style-name="TableCell1252">
            <text:list text:style-name="LFO26" text:continue-numbering="true">
              <text:list-item>
                <text:p text:style-name="P1253">適性輔導列車宣導。</text:p>
              </text:list-item>
              <text:list-item>
                <text:p text:style-name="P1254">更新生涯輔導記錄手冊</text:p>
              </text:list-item>
            </text:list>
            <text:p text:style-name="P1255"/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適性輔導列車宣導影片</text:p>
            <text:p text:style-name="P1260"><text:span text:style-name="T1261">生涯輔導記錄手冊</text:span></text:p>
          </table: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rows-spanned="2">
            <text:p text:style-name="P1266">第二十一週</text:p>
          </table:table-cell>
          <table:table-cell table:style-name="TableCell1267">
            <text:p text:style-name="P1268">【童軍教育】</text:p>
            <text:p text:style-name="P1269">4-4-2<text:s/>透過領導或溝通，規畫並執行合宜的戶外活動。</text:p>
            <text:p text:style-name="P1270">4-4-3<text:s/>具備野外生活技能，提升野外生存能力，並與環境做合宜的互動。</text:p>
          </table:table-cell>
          <table:table-cell table:style-name="TableCell1271">
            <text:p text:style-name="P1272">【童軍活動3】露營企畫大賞</text:p>
            <text:p text:style-name="P1273">1.培養規畫露營活動的能力。</text:p>
            <text:p text:style-name="P1274">2.能活用露營相關知能進行露營活動設計與規畫。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教科書版第三冊</text:p>
            <text:p text:style-name="P1279">露營「心」風情</text:p>
          </table:table-cell>
          <table:table-cell table:style-name="TableCell1280" table:number-rows-spanned="2">
            <text:p text:style-name="P1281">1.觀察學生</text:p>
            <text:p text:style-name="P1282">2.態度評定</text:p>
            <text:p text:style-name="P1283">3.口頭發表</text:p>
            <text:p text:style-name="P1284">4.創意演出</text:p>
            <text:p text:style-name="P1285"/>
          </table:table-cell>
          <table:table-cell table:style-name="TableCell1286" table:number-rows-spanned="2">
            <text:p text:style-name="P1287">【環境教育】</text:p>
            <text:p text:style-name="P1288">3-3-1 關切人類行為對環境的衝擊，進而建立環境友善的生活與消費觀念。</text:p>
            <text:p text:style-name="P1289"><text:span text:style-name="T1290">生涯發展力</text:span>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<text:span text:style-name="T1295">2-4-1妥善計劃與執行個人生活中重要事務。</text:span></text:p>
            <text:p text:style-name="P1296"><text:span text:style-name="T1297">【休業式】</text:span></text:p>
          </table:table-cell>
          <table:table-cell table:style-name="TableCell1298">
            <text:p text:style-name="P1299">寒假生活的點點滴滴</text:p>
            <text:p text:style-name="P1300">(寒假作業講解與示例)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第二十二週</text:p>
          </table:table-cell>
          <table:table-cell table:style-name="TableCell1310">
            <text:p text:style-name="P1311">期末綜合評量、寒假作業說明與舉例</text:p>
          </table:table-cell>
          <table:table-cell table:style-name="TableCell1312">
            <text:p text:style-name="P1313"><text:span text:style-name="T1314">期末綜合評量、寒假作業說明與舉例</text:span>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多元評量</text:p>
          </table:table-cell>
          <table:table-cell table:style-name="TableCell1321">
            <text:p text:style-name="P13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7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94 學年度 上 學期      區       國民中學  Q  年級    R    領域教學計畫表 設計者：</dc:title>
    <dc:subject/>
    <meta:initial-creator>翰林出版事業股份有限公司</meta:initial-creator>
    <dc:creator>昱衡 連</dc:creator>
    <meta:creation-date>2021-07-18T11:56:00Z</meta:creation-date>
    <dc:date>2021-07-18T11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6" meta:paragraph-count="20" meta:word-count="1553" meta:character-count="10389" meta:row-count="73" meta:non-whitespace-character-count="8856"/>
  </office:meta>
</office:document-meta>
</file>