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HeiStd-W3" svg:font-family="DFHeiStd-W3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end" fo:margin-top="0.125in" fo:margin-bottom="0.125in" fo:line-height="0.2777in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fo:margin-top="0.25in" fo:line-height="0.2777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margin-left="0.5902in">
        <style:tab-stops>
          <style:tab-stop style:type="left" style:position="8.732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left="0.5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left="0.5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left="1.1791in" fo:text-indent="-0.5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left="0.590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left="0.59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left="0.59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bottom="0.125in" fo:line-height="0.2777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008000"/>
    </style:style>
    <style:style style:name="T124" style:parent-style-name="預設段落字型" style:family="text">
      <style:text-properties style:font-name="新細明體" fo:color="#008000"/>
    </style:style>
    <style:style style:name="T125" style:parent-style-name="預設段落字型" style:family="text">
      <style:text-properties style:font-name-asian="標楷體" fo:color="#008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olumn131" style:family="table-column">
      <style:table-column-properties style:column-width="1.1569in"/>
    </style:style>
    <style:style style:name="TableColumn132" style:family="table-column">
      <style:table-column-properties style:column-width="1.2493in"/>
    </style:style>
    <style:style style:name="TableColumn133" style:family="table-column">
      <style:table-column-properties style:column-width="0.2138in"/>
    </style:style>
    <style:style style:name="TableColumn134" style:family="table-column">
      <style:table-column-properties style:column-width="3.9076in"/>
    </style:style>
    <style:style style:name="TableColumn135" style:family="table-column">
      <style:table-column-properties style:column-width="1.1729in"/>
    </style:style>
    <style:style style:name="TableColumn136" style:family="table-column">
      <style:table-column-properties style:column-width="1.368in"/>
    </style:style>
    <style:style style:name="TableColumn137" style:family="table-column">
      <style:table-column-properties style:column-width="1.3659in"/>
    </style:style>
    <style:style style:name="Table130" style:family="table">
      <style:table-properties style:width="10.4347in" fo:margin-left="-0.1777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4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letter-spacing="-0.0069in"/>
    </style:style>
    <style:style style:name="TableCell1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4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letter-spacing="-0.0069in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letter-spacing="-0.0069in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letter-spacing="-0.0069in"/>
    </style:style>
    <style:style style:name="TableCell15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15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5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61" style:family="table-row">
      <style:table-row-properties style:min-row-height="1.2722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67" style:parent-style-name="預設段落字型" style:family="text">
      <style:text-properties style:font-name="微軟正黑體" style:font-name-asian="微軟正黑體" fo:color="#0000FF"/>
    </style:style>
    <style:style style:name="T168" style:parent-style-name="預設段落字型" style:family="text">
      <style:text-properties style:font-name="微軟正黑體" style:font-name-asian="微軟正黑體" fo:color="#0000FF"/>
    </style:style>
    <style:style style:name="T169" style:parent-style-name="預設段落字型" style:family="text">
      <style:text-properties style:font-name="微軟正黑體" style:font-name-asian="微軟正黑體" fo:color="#0000FF"/>
    </style:style>
    <style:style style:name="T170" style:parent-style-name="預設段落字型" style:family="text">
      <style:text-properties style:font-name="微軟正黑體" style:font-name-asian="微軟正黑體" fo:color="#0000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173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174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微軟正黑體" style:font-name-asian="微軟正黑體" fo:color="#000000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 fo:color="#000000"/>
    </style:style>
    <style:style style:name="P184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微軟正黑體" style:font-name-asian="微軟正黑體"/>
    </style:style>
    <style:style style:name="P185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微軟正黑體" style:font-name-asian="微軟正黑體"/>
    </style:style>
    <style:style style:name="P186" style:parent-style-name="內文" style:family="paragraph">
      <style:paragraph-properties style:snap-to-layout-grid="false" fo:margin-left="0.1333in" fo:margin-right="-0.0076in" fo:text-indent="-0.1333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190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191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192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/>
    </style:style>
    <style:style style:name="P193" style:parent-style-name="內文" style:family="paragraph">
      <style:paragraph-properties style:snap-to-layout-grid="false" fo:margin-left="0.1583in" fo:text-indent="-0.1583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新細明體" fo:color="#0000CC" style:letter-kerning="false"/>
    </style:style>
    <style:style style:name="T195" style:parent-style-name="預設段落字型" style:family="text">
      <style:text-properties style:font-name="微軟正黑體" style:font-name-asian="微軟正黑體" style:font-weight-complex="bold" fo:color="#0000CC" style:letter-kerning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/>
      <style:text-properties style:font-name="微軟正黑體" style:font-name-asian="微軟正黑體"/>
    </style:style>
    <style:style style:name="P200" style:parent-style-name="純文字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/>
    </style:style>
    <style:style style:name="P201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/>
    </style:style>
    <style:style style:name="TableRow202" style:family="table-row">
      <style:table-row-properties style:min-row-height="2.059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0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left="0.1333in" fo:margin-right="-0.0076in" fo:text-indent="-0.1333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213" style:parent-style-name="預設段落字型" style:family="text">
      <style:text-properties style:font-name="微軟正黑體" style:font-name-asian="微軟正黑體" fo:color="#000000"/>
    </style:style>
    <style:style style:name="P214" style:parent-style-name="內文" style:family="paragraph">
      <style:paragraph-properties style:snap-to-layout-grid="false" fo:margin-right="-0.0076in"/>
    </style:style>
    <style:style style:name="T215" style:parent-style-name="預設段落字型" style:family="text">
      <style:text-properties style:font-name="微軟正黑體" style:font-name-asian="微軟正黑體" fo:color="#000000"/>
    </style:style>
    <style:style style:name="T21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217" style:parent-style-name="內文" style:family="paragraph">
      <style:paragraph-properties style:snap-to-layout-grid="false" fo:margin-left="0.1763in" fo:margin-right="-0.0076in" fo:text-indent="-0.1763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T21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220" style:parent-style-name="預設段落字型" style:family="text">
      <style:text-properties style:font-name="微軟正黑體" style:font-name-asian="微軟正黑體" style:font-weight-complex="bold" fo:color="#0000CC" style:letter-kerning="false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22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22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225" style:parent-style-name="內文" style:family="paragraph">
      <style:paragraph-properties style:snap-to-layout-grid="false" fo:margin-left="0.1763in" fo:margin-right="-0.0076in" fo:text-indent="-0.1763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color="#000000"/>
    </style:style>
    <style:style style:name="T22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22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229" style:parent-style-name="區塊文字" style:family="paragraph">
      <style:paragraph-properties fo:line-height="100%" fo:margin-left="0.0013in" fo:margin-right="0in" fo:text-indent="0.0013in">
        <style:tab-stops/>
      </style:paragraph-properties>
      <style:text-properties style:font-name="微軟正黑體" style:font-name-asian="微軟正黑體" fo:font-size="12pt" style:font-size-asian="12pt"/>
    </style:style>
    <style:style style:name="P2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31" style:family="table-row">
      <style:table-row-properties style:min-row-height="2.1583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237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238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color="#000000"/>
    </style:style>
    <style:style style:name="T24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247" style:parent-style-name="預設段落字型" style:family="text">
      <style:text-properties style:font-name="微軟正黑體" style:font-name-asian="微軟正黑體" fo:color="#000000"/>
    </style:style>
    <style:style style:name="P248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color="#000000"/>
    </style:style>
    <style:style style:name="T25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251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fo:color="#000000"/>
    </style:style>
    <style:style style:name="T25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254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fo:color="#000000"/>
    </style:style>
    <style:style style:name="T25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257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fo:color="#000000"/>
    </style:style>
    <style:style style:name="T25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260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color="#000000"/>
    </style:style>
    <style:style style:name="T26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263" style:parent-style-name="預設段落字型" style:family="text">
      <style:text-properties style:font-name="微軟正黑體" style:font-name-asian="微軟正黑體" fo:color="#000000"/>
    </style:style>
    <style:style style:name="P264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266" style:parent-style-name="預設段落字型" style:family="text">
      <style:text-properties style:font-name="微軟正黑體" style:font-name-asian="微軟正黑體" style:font-weight-complex="bold" fo:color="#0000CC" style:letter-kerning="false"/>
    </style:style>
    <style:style style:name="T26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268" style:parent-style-name="預設段落字型" style:family="text">
      <style:text-properties style:font-name="微軟正黑體" style:font-name-asian="微軟正黑體" style:font-weight-complex="bold" fo:color="#0000CC" style:letter-kerning="false"/>
    </style:style>
    <style:style style:name="T26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270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271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275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276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277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278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style:font-name="微軟正黑體" style:font-name-asian="微軟正黑體" fo:color="#0000CC"/>
    </style:style>
    <style:style style:name="P279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fo:color="#0000CC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283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284" style:parent-style-name="內文Web" style:family="paragraph">
      <style:paragraph-properties style:snap-to-layout-grid="false" fo:margin-top="0in" fo:margin-bottom="0in" fo:margin-left="0.1583in" fo:text-indent="-0.1583in">
        <style:tab-stops/>
      </style:paragraph-properties>
      <style:text-properties style:font-name="微軟正黑體" style:font-name-asian="微軟正黑體" style:font-weight-complex="bold"/>
    </style:style>
    <style:style style:name="P285" style:parent-style-name="內文Web" style:family="paragraph">
      <style:paragraph-properties style:snap-to-layout-grid="false" fo:margin-top="0in" fo:margin-bottom="0in" fo:margin-left="0.1583in" fo:text-indent="-0.1583in">
        <style:tab-stops/>
      </style:paragraph-properties>
      <style:text-properties style:font-name="微軟正黑體" style:font-name-asian="微軟正黑體" style:font-weight-complex="bold"/>
    </style:style>
    <style:style style:name="P286" style:parent-style-name="內文Web" style:family="paragraph">
      <style:paragraph-properties style:snap-to-layout-grid="false" fo:margin-top="0in" fo:margin-bottom="0in" fo:margin-left="0.1583in" fo:text-indent="-0.1583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weight-complex="bold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/>
      <style:text-properties style:font-name="微軟正黑體" style:font-name-asian="微軟正黑體"/>
    </style:style>
    <style:style style:name="P290" style:parent-style-name="純文字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/>
    </style:style>
    <style:style style:name="P291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/>
    </style:style>
    <style:style style:name="TableRow292" style:family="table-row">
      <style:table-row-properties style:min-row-height="2.056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9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98" style:parent-style-name="內文" style:family="paragraph">
      <style:paragraph-properties style:snap-to-layout-grid="false" fo:margin-left="0.1333in" fo:text-indent="-0.1333in">
        <style:tab-stops>
          <style:tab-stop style:type="left" style:position="0.0152in"/>
        </style:tab-stops>
      </style:paragraph-properties>
      <style:text-properties style:font-name="微軟正黑體" style:font-name-asian="微軟正黑體" fo:color="#000000"/>
    </style:style>
    <style:style style:name="P299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300" style:parent-style-name="內文Web" style:family="paragraph">
      <style:paragraph-properties style:snap-to-layout-grid="false" fo:margin-top="0in" fo:margin-bottom="0in" fo:margin-left="-0.018in" fo:text-indent="0.0013in">
        <style:tab-stops/>
      </style:paragraph-properties>
      <style:text-properties style:font-name="微軟正黑體" style:font-name-asian="微軟正黑體" fo:color="#000000"/>
    </style:style>
    <style:style style:name="P30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02" style:family="table-row">
      <style:table-row-properties style:min-row-height="0.593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07" style:parent-style-name="內文" style:family="paragraph">
      <style:paragraph-properties fo:widows="2" fo:orphans="2" style:snap-to-layout-grid="false"/>
    </style:style>
    <style:style style:name="T308" style:parent-style-name="預設段落字型" style:family="text">
      <style:text-properties style:font-name="微軟正黑體" style:font-name-asian="微軟正黑體" fo:color="#00B05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311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312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微軟正黑體" style:font-name-asian="微軟正黑體" fo:color="#000000"/>
    </style:style>
    <style:style style:name="T32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321" style:parent-style-name="預設段落字型" style:family="text">
      <style:text-properties style:font-name="微軟正黑體" style:font-name-asian="微軟正黑體" fo:color="#000000"/>
    </style:style>
    <style:style style:name="P322" style:parent-style-name="內文" style:family="paragraph">
      <style:paragraph-properties style:snap-to-layout-grid="false" fo:margin-left="0.1333in" fo:text-indent="-0.1333in">
        <style:tab-stops>
          <style:tab-stop style:type="left" style:position="0.0152in"/>
        </style:tab-stops>
      </style:paragraph-properties>
    </style:style>
    <style:style style:name="T323" style:parent-style-name="預設段落字型" style:family="text">
      <style:text-properties style:font-name="微軟正黑體" style:font-name-asian="微軟正黑體" fo:color="#000000"/>
    </style:style>
    <style:style style:name="T32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325" style:parent-style-name="內文" style:family="paragraph">
      <style:paragraph-properties style:snap-to-layout-grid="false" fo:margin-left="0.1333in" fo:text-indent="-0.1333in">
        <style:tab-stops>
          <style:tab-stop style:type="left" style:position="0.0152in"/>
        </style:tab-stops>
      </style:paragraph-properties>
    </style:style>
    <style:style style:name="T326" style:parent-style-name="預設段落字型" style:family="text">
      <style:text-properties style:font-name="微軟正黑體" style:font-name-asian="微軟正黑體" fo:color="#000000"/>
    </style:style>
    <style:style style:name="T32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328" style:parent-style-name="內文" style:family="paragraph">
      <style:paragraph-properties style:snap-to-layout-grid="false" fo:margin-left="0.1333in" fo:text-indent="-0.1333in">
        <style:tab-stops>
          <style:tab-stop style:type="left" style:position="0.0152in"/>
        </style:tab-stops>
      </style:paragraph-properties>
    </style:style>
    <style:style style:name="T329" style:parent-style-name="預設段落字型" style:family="text">
      <style:text-properties style:font-name="微軟正黑體" style:font-name-asian="微軟正黑體" fo:color="#000000"/>
    </style:style>
    <style:style style:name="T33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333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34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33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336" style:parent-style-name="內文" style:family="paragraph">
      <style:paragraph-properties style:snap-to-layout-grid="false" fo:margin-left="0.1034in" fo:margin-right="-0.0333in" fo:text-indent="-0.1034in">
        <style:tab-stops/>
      </style:paragraph-properties>
      <style:text-properties style:font-name="微軟正黑體" style:font-name-asian="微軟正黑體"/>
    </style:style>
    <style:style style:name="TableRow337" style:family="table-row">
      <style:table-row-properties style:min-row-height="2.3194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343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344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351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352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353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fo:color="#000000"/>
    </style:style>
    <style:style style:name="T355" style:parent-style-name="預設段落字型" style:family="text">
      <style:text-properties style:font-name="微軟正黑體" style:font-name-asian="微軟正黑體" fo:color="#0000CC"/>
    </style:style>
    <style:style style:name="T356" style:parent-style-name="預設段落字型" style:family="text">
      <style:text-properties style:font-name="微軟正黑體" style:font-name-asian="微軟正黑體" fo:color="#0000CC"/>
    </style:style>
    <style:style style:name="P357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358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fo:color="#000000"/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style:font-name="微軟正黑體" style:font-name-asian="微軟正黑體" fo:color="#000000"/>
    </style:style>
    <style:style style:name="T362" style:parent-style-name="預設段落字型" style:family="text">
      <style:text-properties style:font-name="新細明體" fo:color="#000000"/>
    </style:style>
    <style:style style:name="T363" style:parent-style-name="預設段落字型" style:family="text">
      <style:text-properties style:font-name="微軟正黑體" style:font-name-asian="微軟正黑體" fo:color="#000000"/>
    </style:style>
    <style:style style:name="T364" style:parent-style-name="預設段落字型" style:family="text">
      <style:text-properties style:font-name="微軟正黑體" style:font-name-asian="微軟正黑體" fo:color="#000000"/>
    </style:style>
    <style:style style:name="P365" style:parent-style-name="內文" style:family="paragraph">
      <style:paragraph-properties style:snap-to-layout-grid="false" fo:margin-left="0.1333in" fo:margin-right="-0.0076in" fo:text-indent="-0.1333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fo:color="#000000"/>
    </style:style>
    <style:style style:name="T367" style:parent-style-name="預設段落字型" style:family="text">
      <style:text-properties style:font-name="新細明體" fo:color="#000000"/>
    </style:style>
    <style:style style:name="T368" style:parent-style-name="預設段落字型" style:family="text">
      <style:text-properties style:font-name="微軟正黑體" style:font-name-asian="微軟正黑體" fo:color="#000000"/>
    </style:style>
    <style:style style:name="T369" style:parent-style-name="預設段落字型" style:family="text">
      <style:text-properties style:font-name="新細明體" fo:color="#000000"/>
    </style:style>
    <style:style style:name="T370" style:parent-style-name="預設段落字型" style:family="text">
      <style:text-properties style:font-name="微軟正黑體" style:font-name-asian="微軟正黑體" fo:color="#000000"/>
    </style:style>
    <style:style style:name="T371" style:parent-style-name="預設段落字型" style:family="text">
      <style:text-properties style:font-name="微軟正黑體" style:font-name-asian="微軟正黑體" fo:color="#000000"/>
    </style:style>
    <style:style style:name="P372" style:parent-style-name="內文" style:family="paragraph">
      <style:paragraph-properties style:snap-to-layout-grid="false" fo:margin-right="-0.0076in"/>
      <style:text-properties style:font-name="微軟正黑體" style:font-name-asian="微軟正黑體" fo:color="#000000"/>
    </style:style>
    <style:style style:name="P373" style:parent-style-name="內文" style:family="paragraph">
      <style:paragraph-properties style:snap-to-layout-grid="false" fo:margin-left="0.1333in" fo:margin-right="-0.0076in" fo:text-indent="-0.1333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fo:color="#000000"/>
    </style:style>
    <style:style style:name="T37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37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="微軟正黑體" style:font-name-asian="微軟正黑體" fo:color="#000000"/>
    </style:style>
    <style:style style:name="T379" style:parent-style-name="預設段落字型" style:family="text">
      <style:text-properties style:font-name="新細明體" fo:color="#000000"/>
    </style:style>
    <style:style style:name="T380" style:parent-style-name="預設段落字型" style:family="text">
      <style:text-properties style:font-name="微軟正黑體" style:font-name-asian="微軟正黑體" fo:color="#000000"/>
    </style:style>
    <style:style style:name="T381" style:parent-style-name="預設段落字型" style:family="text">
      <style:text-properties style:font-name="新細明體" fo:color="#000000"/>
    </style:style>
    <style:style style:name="T382" style:parent-style-name="預設段落字型" style:family="text">
      <style:text-properties style:font-name="微軟正黑體" style:font-name-asian="微軟正黑體" fo:color="#000000"/>
    </style:style>
    <style:style style:name="T383" style:parent-style-name="預設段落字型" style:family="text">
      <style:text-properties style:font-name="微軟正黑體" style:font-name-asian="微軟正黑體" fo:color="#000000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微軟正黑體" style:font-name-asian="微軟正黑體" fo:color="#000000"/>
    </style:style>
    <style:style style:name="T38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38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388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391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392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393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394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style:font-name="微軟正黑體" style:font-name-asian="微軟正黑體" fo:color="#0000CC"/>
    </style:style>
    <style:style style:name="P395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396" style:parent-style-name="預設段落字型" style:family="text">
      <style:text-properties style:font-name="微軟正黑體" style:font-name-asian="微軟正黑體" fo:color="#0000CC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微軟正黑體" style:font-name-asian="微軟正黑體" fo:color="#0000CC"/>
    </style:style>
    <style:style style:name="P399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02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03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04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05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06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409" style:parent-style-name="內文" style:family="paragraph">
      <style:paragraph-properties style:snap-to-layout-grid="false" fo:margin-left="0.1583in" fo:margin-right="0.0833in" fo:text-indent="-0.1583in">
        <style:tab-stops/>
      </style:paragraph-properties>
      <style:text-properties style:font-name="微軟正黑體" style:font-name-asian="微軟正黑體" fo:color="#000000"/>
    </style:style>
    <style:style style:name="P410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 fo:color="#000000"/>
    </style:style>
    <style:style style:name="P411" style:parent-style-name="內文" style:family="paragraph">
      <style:paragraph-properties style:snap-to-layout-grid="false" fo:margin-left="0.1583in" fo:text-indent="-0.1583in">
        <style:tab-stops/>
      </style:paragraph-properties>
    </style:style>
    <style:style style:name="T41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margin-left="0.1034in" fo:margin-right="-0.0333in" fo:text-indent="-0.1034in">
        <style:tab-stops/>
      </style:paragraph-properties>
      <style:text-properties style:font-name="微軟正黑體" style:font-name-asian="微軟正黑體"/>
    </style:style>
    <style:style style:name="P415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16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/>
    </style:style>
    <style:style style:name="P417" style:parent-style-name="內文" style:family="paragraph">
      <style:paragraph-properties style:snap-to-layout-grid="false" fo:margin-left="0.1583in" fo:margin-right="-0.0333in" fo:text-indent="-0.1583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19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ableRow420" style:family="table-row">
      <style:table-row-properties style:min-row-height="0.9451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25" style:parent-style-name="內文" style:family="paragraph">
      <style:paragraph-properties fo:widows="2" fo:orphans="2" style:snap-to-layout-grid="false"/>
    </style:style>
    <style:style style:name="T426" style:parent-style-name="預設段落字型" style:family="text">
      <style:text-properties style:font-name="微軟正黑體" style:font-name-asian="微軟正黑體" fo:color="#00B050"/>
    </style:style>
    <style:style style:name="P427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4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29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43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431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432" style:parent-style-name="內文" style:family="paragraph">
      <style:paragraph-properties style:snap-to-layout-grid="false" fo:margin-left="0.1034in" fo:margin-right="-0.0333in" fo:text-indent="-0.1034in">
        <style:tab-stops/>
      </style:paragraph-properties>
      <style:text-properties style:font-name="微軟正黑體" style:font-name-asian="微軟正黑體"/>
    </style:style>
    <style:style style:name="TableRow433" style:family="table-row">
      <style:table-row-properties style:min-row-height="1.9944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3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439" style:parent-style-name="內文" style:family="paragraph">
      <style:paragraph-properties fo:widows="2" fo:orphans="2" style:snap-to-layout-grid="false" fo:text-align="center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443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444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445" style:parent-style-name="內文" style:family="paragraph">
      <style:paragraph-properties style:snap-to-layout-grid="false"/>
    </style:style>
    <style:style style:name="T44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margin-right="-0.0076in"/>
    </style:style>
    <style:style style:name="T451" style:parent-style-name="預設段落字型" style:family="text">
      <style:text-properties style:font-name="微軟正黑體" style:font-name-asian="微軟正黑體" fo:color="#000000"/>
    </style:style>
    <style:style style:name="T45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53" style:parent-style-name="預設段落字型" style:family="text">
      <style:text-properties style:font-name="微軟正黑體" style:font-name-asian="微軟正黑體" fo:color="#000000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微軟正黑體" style:font-name-asian="微軟正黑體" fo:color="#000000"/>
    </style:style>
    <style:style style:name="T45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457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fo:color="#000000"/>
    </style:style>
    <style:style style:name="T45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color="#00B050"/>
    </style:style>
    <style:style style:name="T462" style:parent-style-name="預設段落字型" style:family="text">
      <style:text-properties style:font-name="微軟正黑體" style:font-name-asian="微軟正黑體" fo:font-weight="bold" style:font-weight-asian="bold" fo:color="#00B050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fo:color="#00B050"/>
    </style:style>
    <style:style style:name="P464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fo:color="#000000"/>
    </style:style>
    <style:style style:name="T46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6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 fo:color="#000000"/>
    </style:style>
    <style:style style:name="T471" style:parent-style-name="預設段落字型" style:family="text">
      <style:text-properties style:font-name="微軟正黑體" style:font-name-asian="微軟正黑體" fo:color="#000000"/>
    </style:style>
    <style:style style:name="P472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="微軟正黑體" style:font-name-asian="微軟正黑體" fo:color="#000000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微軟正黑體" style:font-name-asian="微軟正黑體" fo:color="#000000"/>
    </style:style>
    <style:style style:name="T47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76" style:parent-style-name="預設段落字型" style:family="text">
      <style:text-properties style:font-name="微軟正黑體" style:font-name-asian="微軟正黑體" fo:color="#000000"/>
    </style:style>
    <style:style style:name="P477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478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479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482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483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484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485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486" style:parent-style-name="預設段落字型" style:family="text">
      <style:text-properties style:font-name="微軟正黑體" style:font-name-asian="微軟正黑體" fo:color="#0000CC"/>
    </style:style>
    <style:style style:name="T487" style:parent-style-name="預設段落字型" style:family="text">
      <style:text-properties style:font-name="微軟正黑體" style:font-name-asian="微軟正黑體"/>
    </style:style>
    <style:style style:name="T488" style:parent-style-name="預設段落字型" style:family="text">
      <style:text-properties style:font-name="微軟正黑體" style:font-name-asian="微軟正黑體" fo:color="#0000CC"/>
    </style:style>
    <style:style style:name="T489" style:parent-style-name="預設段落字型" style:family="text">
      <style:text-properties style:font-name="微軟正黑體" style:font-name-asian="微軟正黑體" fo:color="#0000CC"/>
    </style:style>
    <style:style style:name="P490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fo:color="#0000CC"/>
    </style:style>
    <style:style style:name="T492" style:parent-style-name="預設段落字型" style:family="text">
      <style:text-properties style:font-name="微軟正黑體" style:font-name-asian="微軟正黑體"/>
    </style:style>
    <style:style style:name="T493" style:parent-style-name="預設段落字型" style:family="text">
      <style:text-properties style:font-name="微軟正黑體" style:font-name-asian="微軟正黑體" fo:color="#0000CC"/>
    </style:style>
    <style:style style:name="P494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495" style:parent-style-name="預設段落字型" style:family="text">
      <style:text-properties style:font-name="微軟正黑體" style:font-name-asian="微軟正黑體" fo:color="#0000CC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 fo:color="#0000CC"/>
    </style:style>
    <style:style style:name="P498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499" style:parent-style-name="預設段落字型" style:family="text">
      <style:text-properties style:font-name="Wingdings" style:font-name-asian="Wingdings" style:font-name-complex="Wingdings" fo:font-weight="bold" style:font-weight-asian="bold" fo:color="#FF0000"/>
    </style:style>
    <style:style style:name="T50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0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503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fo:color="#0000CC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 fo:color="#0000CC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margin-left="-0.018in" fo:margin-right="0.0833in" fo:text-indent="0.018in">
        <style:tab-stops/>
      </style:paragraph-properties>
      <style:text-properties style:font-name="微軟正黑體" style:font-name-asian="微軟正黑體" fo:color="#000000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margin-left="0.1034in" fo:margin-right="-0.0333in" fo:text-indent="-0.1034in">
        <style:tab-stops/>
      </style:paragraph-properties>
      <style:text-properties style:font-name="微軟正黑體" style:font-name-asian="微軟正黑體"/>
    </style:style>
    <style:style style:name="TableRow511" style:family="table-row">
      <style:table-row-properties style:min-row-height="1.5562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15" style:parent-style-name="內文" style:family="paragraph">
      <style:paragraph-properties style:snap-to-layout-grid="false"/>
      <style:text-properties style:font-name="微軟正黑體" style:font-name-asian="微軟正黑體" fo:color="#0070C0"/>
    </style:style>
    <style:style style:name="P51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17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51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519" style:parent-style-name="內文" style:family="paragraph">
      <style:paragraph-properties style:snap-to-layout-grid="false" fo:text-align="justify" fo:margin-left="-0.018in" fo:margin-right="0.0833in" fo:text-indent="0.018in">
        <style:tab-stops/>
      </style:paragraph-properties>
      <style:text-properties style:font-name="微軟正黑體" style:font-name-asian="微軟正黑體" fo:color="#000000"/>
    </style:style>
    <style:style style:name="P52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21" style:family="table-row">
      <style:table-row-properties style:min-row-height="1.3708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527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528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529" style:parent-style-name="內文" style:family="paragraph">
      <style:paragraph-properties style:snap-to-layout-grid="false"/>
    </style:style>
    <style:style style:name="T53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right="-0.0076in"/>
      <style:text-properties style:font-name="微軟正黑體" style:font-name-asian="微軟正黑體" fo:color="#000000"/>
    </style:style>
    <style:style style:name="P535" style:parent-style-name="內文" style:family="paragraph">
      <style:paragraph-properties style:snap-to-layout-grid="false" fo:margin-left="0.1333in" fo:margin-right="-0.0076in" fo:text-indent="-0.1333in">
        <style:tab-stops/>
      </style:paragraph-properties>
    </style:style>
    <style:style style:name="T536" style:parent-style-name="預設段落字型" style:family="text">
      <style:text-properties style:font-name="微軟正黑體" style:font-name-asian="微軟正黑體" fo:color="#000000"/>
    </style:style>
    <style:style style:name="T537" style:parent-style-name="預設段落字型" style:family="text">
      <style:text-properties style:font-name="微軟正黑體" style:font-name-asian="微軟正黑體" fo:color="#0000CC"/>
    </style:style>
    <style:style style:name="T53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39" style:parent-style-name="預設段落字型" style:family="text">
      <style:text-properties style:font-name="微軟正黑體" style:font-name-asian="微軟正黑體" fo:color="#000000"/>
    </style:style>
    <style:style style:name="T540" style:parent-style-name="預設段落字型" style:family="text">
      <style:text-properties style:font-name="微軟正黑體" style:font-name-asian="微軟正黑體" fo:color="#000000"/>
    </style:style>
    <style:style style:name="P541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542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543" style:parent-style-name="預設段落字型" style:family="text">
      <style:text-properties style:font-name="微軟正黑體" style:font-name-asian="微軟正黑體" style:font-name-complex="DFHeiStd-W3" fo:font-weight="bold" style:font-weight-asian="bold" style:letter-kerning="false"/>
    </style:style>
    <style:style style:name="T544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545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546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54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48" style:parent-style-name="預設段落字型" style:family="text">
      <style:text-properties style:font-name="微軟正黑體" style:font-name-asian="微軟正黑體" style:font-name-complex="DFHeiStd-W3" fo:font-weight="bold" style:font-weight-asian="bold" style:letter-kerning="false"/>
    </style:style>
    <style:style style:name="T549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550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551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55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55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5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556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557" style:parent-style-name="預設段落字型" style:family="text">
      <style:text-properties style:font-name="微軟正黑體" style:font-name-asian="微軟正黑體" fo:color="#000000"/>
    </style:style>
    <style:style style:name="T558" style:parent-style-name="預設段落字型" style:family="text">
      <style:text-properties style:font-name="微軟正黑體" style:font-name-asian="微軟正黑體" fo:color="#00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561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562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563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564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565" style:parent-style-name="預設段落字型" style:family="text">
      <style:text-properties style:font-name="微軟正黑體" style:font-name-asian="微軟正黑體" fo:color="#0000CC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 fo:color="#0000CC"/>
    </style:style>
    <style:style style:name="P568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569" style:parent-style-name="預設段落字型" style:family="text">
      <style:text-properties style:font-name="微軟正黑體" style:font-name-asian="微軟正黑體" fo:color="#0000CC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 fo:color="#0000CC"/>
    </style:style>
    <style:style style:name="P572" style:parent-style-name="內文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="微軟正黑體" style:font-name-asian="微軟正黑體" fo:color="#0000CC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fo:color="#0000CC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578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579" style:parent-style-name="內文" style:family="paragraph">
      <style:paragraph-properties style:snap-to-layout-grid="false" fo:text-align="justify" fo:margin-left="0.1583in" fo:margin-right="0.0833in" fo:text-indent="-0.1583in">
        <style:tab-stops/>
      </style:paragraph-properties>
    </style:style>
    <style:style style:name="T58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583" style:parent-style-name="內文" style:family="paragraph">
      <style:paragraph-properties style:snap-to-layout-grid="false" fo:margin-left="0.1583in" fo:text-indent="-0.1583in">
        <style:tab-stops/>
      </style:paragraph-properties>
    </style:style>
    <style:style style:name="T584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585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ableRow586" style:family="table-row">
      <style:table-row-properties style:min-row-height="0.4854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90" style:parent-style-name="內文" style:family="paragraph">
      <style:paragraph-properties style:snap-to-layout-grid="false"/>
      <style:text-properties style:font-name="微軟正黑體" style:font-name-asian="微軟正黑體" fo:color="#0070C0"/>
    </style:style>
    <style:style style:name="P5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92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593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594" style:parent-style-name="內文" style:family="paragraph">
      <style:paragraph-properties style:snap-to-layout-grid="false" fo:margin-left="0.0013in" fo:margin-right="-0.0333in" fo:text-indent="-0.0013in">
        <style:tab-stops/>
      </style:paragraph-properties>
      <style:text-properties style:font-name="微軟正黑體" style:font-name-asian="微軟正黑體" fo:color="#000000"/>
    </style:style>
    <style:style style:name="P59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96" style:family="table-row">
      <style:table-row-properties style:min-row-height="3.6694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00" style:parent-style-name="內文" style:family="paragraph">
      <style:paragraph-properties style:snap-to-layout-grid="false"/>
      <style:text-properties style:font-name="微軟正黑體" style:font-name-asian="微軟正黑體" fo:color="#0070C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605" style:parent-style-name="預設段落字型" style:family="text">
      <style:text-properties style:font-name="微軟正黑體" style:font-name-asian="微軟正黑體" fo:color="#000000"/>
    </style:style>
    <style:style style:name="T60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07" style:parent-style-name="預設段落字型" style:family="text">
      <style:text-properties style:font-name="微軟正黑體" style:font-name-asian="微軟正黑體" fo:color="#000000"/>
    </style:style>
    <style:style style:name="P608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609" style:parent-style-name="預設段落字型" style:family="text">
      <style:text-properties style:font-name="微軟正黑體" style:font-name-asian="微軟正黑體" fo:color="#000000"/>
    </style:style>
    <style:style style:name="T61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1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612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613" style:parent-style-name="預設段落字型" style:family="text">
      <style:text-properties style:font-name="微軟正黑體" style:font-name-asian="微軟正黑體" fo:color="#000000"/>
    </style:style>
    <style:style style:name="T61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1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616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617" style:parent-style-name="預設段落字型" style:family="text">
      <style:text-properties style:font-name="微軟正黑體" style:font-name-asian="微軟正黑體" fo:color="#000000"/>
    </style:style>
    <style:style style:name="T61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19" style:parent-style-name="預設段落字型" style:family="text">
      <style:text-properties style:font-name="微軟正黑體" style:font-name-asian="微軟正黑體" fo:color="#000000"/>
    </style:style>
    <style:style style:name="P620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621" style:parent-style-name="預設段落字型" style:family="text">
      <style:text-properties style:font-name="微軟正黑體" style:font-name-asian="微軟正黑體" fo:color="#000000"/>
    </style:style>
    <style:style style:name="T62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623" style:parent-style-name="內文" style:family="paragraph">
      <style:paragraph-properties style:snap-to-layout-grid="false"/>
    </style:style>
    <style:style style:name="T624" style:parent-style-name="預設段落字型" style:family="text">
      <style:text-properties style:font-name="微軟正黑體" style:font-name-asian="微軟正黑體" fo:color="#000000"/>
    </style:style>
    <style:style style:name="T62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26" style:parent-style-name="預設段落字型" style:family="text">
      <style:text-properties style:font-name="微軟正黑體" style:font-name-asian="微軟正黑體" fo:color="#000000"/>
    </style:style>
    <style:style style:name="P627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628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62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3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631" style:parent-style-name="內文" style:family="paragraph">
      <style:paragraph-properties style:snap-to-layout-grid="false" fo:margin-right="-0.0076in"/>
      <style:text-properties style:font-name="微軟正黑體" style:font-name-asian="微軟正黑體" fo:font-weight="bold" style:font-weight-asian="bold" fo:color="#00B050"/>
    </style:style>
    <style:style style:name="P632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633" style:parent-style-name="預設段落字型" style:family="text">
      <style:text-properties style:font-name="微軟正黑體" style:font-name-asian="微軟正黑體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37" style:parent-style-name="預設段落字型" style:family="text"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640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641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642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643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644" style:parent-style-name="預設段落字型" style:family="text">
      <style:text-properties style:font-name="微軟正黑體" style:font-name-asian="微軟正黑體" fo:color="#FF0000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46" style:parent-style-name="預設段落字型" style:family="text">
      <style:text-properties style:font-name="微軟正黑體" style:font-name-asian="微軟正黑體" fo:color="#FF0000"/>
    </style:style>
    <style:style style:name="P647" style:parent-style-name="內文" style:family="paragraph">
      <style:paragraph-properties style:snap-to-layout-grid="false" fo:text-align="justify" fo:margin-right="0.0833in"/>
      <style:text-properties style:font-name="微軟正黑體" style:font-name-asian="微軟正黑體" fo:color="#000000"/>
    </style:style>
    <style:style style:name="P6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649" style:family="table-row">
      <style:table-row-properties style:min-row-height="0.9944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655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656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="微軟正黑體" style:font-name-asian="微軟正黑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center" fo:margin-left="0.2201in" fo:text-indent="-0.2201in">
        <style:tab-stops/>
      </style:paragraph-properties>
      <style:text-properties style:font-name="微軟正黑體" style:font-name-asian="微軟正黑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663" style:parent-style-name="內文" style:family="paragraph">
      <style:paragraph-properties style:snap-to-layout-grid="false" fo:margin-left="-0.018in" fo:text-indent="0.3465in">
        <style:tab-stops/>
      </style:paragraph-properties>
    </style:style>
    <style:style style:name="T664" style:parent-style-name="預設段落字型" style:family="text">
      <style:text-properties style:font-name="微軟正黑體" style:font-name-asian="微軟正黑體" fo:color="#000000"/>
    </style:style>
    <style:style style:name="T66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8" style:parent-style-name="預設段落字型" style:family="text">
      <style:text-properties style:font-name="微軟正黑體" style:font-name-asian="微軟正黑體"/>
    </style:style>
    <style:style style:name="T669" style:parent-style-name="預設段落字型" style:family="text">
      <style:text-properties style:font-name="微軟正黑體" style:font-name-asian="微軟正黑體" fo:color="#000000"/>
    </style:style>
    <style:style style:name="P670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671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672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673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674" style:parent-style-name="內文" style:family="paragraph">
      <style:paragraph-properties style:snap-to-layout-grid="false"/>
    </style:style>
    <style:style style:name="T675" style:parent-style-name="預設段落字型" style:family="text">
      <style:text-properties style:font-name="微軟正黑體" style:font-name-asian="微軟正黑體" fo:color="#000000"/>
    </style:style>
    <style:style style:name="T676" style:parent-style-name="預設段落字型" style:family="text">
      <style:text-properties style:font-name="微軟正黑體" style:font-name-asian="微軟正黑體" fo:font-weight="bold" style:font-weight-asian="bold" fo:color="#008000"/>
    </style:style>
    <style:style style:name="P677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680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681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682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683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684" style:parent-style-name="預設段落字型" style:family="text">
      <style:text-properties style:font-name="Wingdings" style:font-name-asian="Wingdings" style:font-name-complex="Wingdings" fo:font-weight="bold" style:font-weight-asian="bold" fo:color="#FF0000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688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689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690" style:parent-style-name="預設段落字型" style:family="text">
      <style:text-properties style:font-name="微軟正黑體" style:font-name-asian="微軟正黑體" fo:font-weight="bold" style:font-weight-asian="bold" fo:color="#008000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693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694" style:parent-style-name="內文" style:family="paragraph">
      <style:paragraph-properties style:snap-to-layout-grid="false" fo:margin-left="-0.0069in" fo:margin-right="0.0833in" fo:text-indent="0.0069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695" style:parent-style-name="內文" style:family="paragraph">
      <style:paragraph-properties style:snap-to-layout-grid="false" fo:margin-left="0.1583in" fo:margin-right="0.0833in" fo:text-indent="-0.158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696" style:parent-style-name="內文" style:family="paragraph">
      <style:paragraph-properties style:snap-to-layout-grid="false" fo:margin-left="0.1583in" fo:margin-right="0.0833in" fo:text-indent="-0.1583in">
        <style:tab-stops/>
      </style:paragraph-properties>
    </style:style>
    <style:style style:name="T69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700" style:parent-style-name="內文" style:family="paragraph">
      <style:paragraph-properties style:snap-to-layout-grid="false"/>
    </style:style>
    <style:style style:name="T701" style:parent-style-name="預設段落字型" style:family="text">
      <style:text-properties style:font-name="微軟正黑體" style:font-name-asian="微軟正黑體" style:font-weight-complex="bold"/>
    </style:style>
    <style:style style:name="TableRow702" style:family="table-row">
      <style:table-row-properties style:min-row-height="0.9229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06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 fo:font-size="9pt" style:font-size-asian="9pt" style:font-size-complex="9pt"/>
    </style:style>
    <style:style style:name="P70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708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709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710" style:parent-style-name="內文" style:family="paragraph">
      <style:paragraph-properties style:snap-to-layout-grid="false" fo:margin-left="0.0013in" fo:margin-right="0.0833in">
        <style:tab-stops/>
      </style:paragraph-properties>
      <style:text-properties style:font-name="微軟正黑體" style:font-name-asian="微軟正黑體" fo:color="#000000"/>
    </style:style>
    <style:style style:name="P71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12" style:family="table-row">
      <style:table-row-properties style:min-row-height="0.1791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1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71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719" style:parent-style-name="內文" style:family="paragraph">
      <style:paragraph-properties fo:widows="2" fo:orphans="2" style:snap-to-layout-grid="false" fo:text-align="center"/>
    </style:style>
    <style:style style:name="T720" style:parent-style-name="預設段落字型" style:family="text">
      <style:text-properties style:font-name="微軟正黑體" style:font-name-asian="微軟正黑體" fo:color="#000000"/>
    </style:style>
    <style:style style:name="T72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22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 fo:font-size="9pt" style:font-size-asian="9pt" style:font-size-complex="9pt"/>
    </style:style>
    <style:style style:name="P7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724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72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726" style:parent-style-name="內文" style:family="paragraph">
      <style:paragraph-properties style:snap-to-layout-grid="false" fo:margin-left="0.0013in" fo:margin-right="0.0833in">
        <style:tab-stops/>
      </style:paragraph-properties>
      <style:text-properties style:font-name="微軟正黑體" style:font-name-asian="微軟正黑體" fo:color="#000000"/>
    </style:style>
    <style:style style:name="P7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28" style:family="table-row">
      <style:table-row-properties style:min-row-height="0.4479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737" style:parent-style-name="預設段落字型" style:family="text">
      <style:text-properties style:font-name="微軟正黑體" style:font-name-asian="微軟正黑體" fo:color="#000000"/>
    </style:style>
    <style:style style:name="T73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39" style:parent-style-name="預設段落字型" style:family="text">
      <style:text-properties style:font-name="微軟正黑體" style:font-name-asian="微軟正黑體" fo:color="#000000"/>
    </style:style>
    <style:style style:name="P740" style:parent-style-name="內文" style:family="paragraph">
      <style:paragraph-properties style:snap-to-layout-grid="false"/>
    </style:style>
    <style:style style:name="T741" style:parent-style-name="預設段落字型" style:family="text">
      <style:text-properties style:font-name="微軟正黑體" style:font-name-asian="微軟正黑體" fo:color="#000000"/>
    </style:style>
    <style:style style:name="T742" style:parent-style-name="預設段落字型" style:family="text">
      <style:text-properties style:font-name="微軟正黑體" style:font-name-asian="微軟正黑體" fo:color="#0000CC"/>
    </style:style>
    <style:style style:name="P743" style:parent-style-name="內文" style:family="paragraph">
      <style:paragraph-properties style:snap-to-layout-grid="false"/>
    </style:style>
    <style:style style:name="T744" style:parent-style-name="預設段落字型" style:family="text">
      <style:text-properties style:font-name="微軟正黑體" style:font-name-asian="微軟正黑體" fo:color="#000000"/>
    </style:style>
    <style:style style:name="T745" style:parent-style-name="預設段落字型" style:family="text">
      <style:text-properties style:font-name="微軟正黑體" style:font-name-asian="微軟正黑體" fo:font-weight="bold" style:font-weight-asian="bold" fo:color="#008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748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749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750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751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style:font-name="微軟正黑體" style:font-name-asian="微軟正黑體" fo:color="#0000CC"/>
    </style:style>
    <style:style style:name="P752" style:parent-style-name="內文" style:family="paragraph">
      <style:paragraph-properties style:snap-to-layout-grid="false" fo:margin-left="0.0013in" fo:margin-right="0.0833in">
        <style:tab-stops/>
      </style:paragraph-properties>
      <style:text-properties style:font-name="微軟正黑體" style:font-name-asian="微軟正黑體" fo:color="#000000"/>
    </style:style>
    <style:style style:name="P75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54" style:family="table-row">
      <style:table-row-properties style:min-row-height="0.4909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59" style:parent-style-name="內文" style:family="paragraph">
      <style:paragraph-properties fo:widows="2" fo:orphans="2" style:snap-to-layout-grid="false"/>
    </style:style>
    <style:style style:name="T760" style:parent-style-name="預設段落字型" style:family="text">
      <style:text-properties style:font-name="微軟正黑體" style:font-name-asian="微軟正黑體" fo:color="#0000FF" style:letter-kerning="false"/>
    </style:style>
    <style:style style:name="T761" style:parent-style-name="預設段落字型" style:family="text">
      <style:text-properties style:font-name="微軟正黑體" style:font-name-asian="微軟正黑體" fo:color="#0000FF"/>
    </style:style>
    <style:style style:name="P76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767" style:parent-style-name="內文" style:family="paragraph">
      <style:paragraph-properties style:snap-to-layout-grid="false"/>
    </style:style>
    <style:style style:name="T768" style:parent-style-name="預設段落字型" style:family="text">
      <style:text-properties style:font-name="微軟正黑體" style:font-name-asian="微軟正黑體" fo:color="#000000"/>
    </style:style>
    <style:style style:name="T76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770" style:parent-style-name="內文" style:family="paragraph">
      <style:paragraph-properties style:snap-to-layout-grid="false"/>
    </style:style>
    <style:style style:name="T771" style:parent-style-name="預設段落字型" style:family="text">
      <style:text-properties style:font-name="微軟正黑體" style:font-name-asian="微軟正黑體" fo:color="#000000"/>
    </style:style>
    <style:style style:name="T77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="微軟正黑體" style:font-name-asian="微軟正黑體" fo:color="#000000"/>
    </style:style>
    <style:style style:name="T77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776" style:parent-style-name="內文" style:family="paragraph">
      <style:paragraph-properties style:snap-to-layout-grid="false"/>
    </style:style>
    <style:style style:name="T77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778" style:parent-style-name="內文" style:family="paragraph">
      <style:paragraph-properties style:snap-to-layout-grid="false" fo:margin-left="0.1583in" fo:text-indent="-0.1583in">
        <style:tab-stops/>
      </style:paragraph-properties>
    </style:style>
    <style:style style:name="T779" style:parent-style-name="預設段落字型" style:family="text">
      <style:text-properties style:font-name="新細明體" style:font-weight-complex="bold" style:letter-kerning="false"/>
    </style:style>
    <style:style style:name="T78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781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784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785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786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787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style:font-name="微軟正黑體" style:font-name-asian="微軟正黑體" fo:color="#0000CC"/>
    </style:style>
    <style:style style:name="P788" style:parent-style-name="內文" style:family="paragraph">
      <style:paragraph-properties style:snap-to-layout-grid="false" fo:text-align="justify"/>
      <style:text-properties style:font-name="微軟正黑體" style:font-name-asian="微軟正黑體" fo:color="#0000CC"/>
    </style:style>
    <style:style style:name="P789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790" style:parent-style-name="預設段落字型" style:family="text">
      <style:text-properties style:font-name="微軟正黑體" style:font-name-asian="微軟正黑體" fo:color="#0000CC"/>
    </style:style>
    <style:style style:name="P791" style:parent-style-name="內文" style:family="paragraph">
      <style:paragraph-properties style:snap-to-layout-grid="false" fo:margin-left="-0.0069in" fo:margin-right="0.0833in" fo:text-indent="0.0069in">
        <style:tab-stops/>
      </style:paragraph-properties>
      <style:text-properties style:font-name="微軟正黑體" style:font-name-asian="微軟正黑體" fo:color="#000000"/>
    </style:style>
    <style:style style:name="P79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93" style:family="table-row">
      <style:table-row-properties style:min-row-height="2.0027i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799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800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801" style:parent-style-name="內文" style:family="paragraph">
      <style:paragraph-properties style:snap-to-layout-grid="false"/>
    </style:style>
    <style:style style:name="T80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807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808" style:parent-style-name="預設段落字型" style:family="text">
      <style:text-properties style:font-name="微軟正黑體" style:font-name-asian="微軟正黑體" fo:color="#000000"/>
    </style:style>
    <style:style style:name="T80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10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811" style:parent-style-name="預設段落字型" style:family="text">
      <style:text-properties style:font-name="微軟正黑體" style:font-name-asian="微軟正黑體" fo:color="#000000"/>
    </style:style>
    <style:style style:name="T81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13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814" style:parent-style-name="預設段落字型" style:family="text">
      <style:text-properties style:font-name="微軟正黑體" style:font-name-asian="微軟正黑體" fo:color="#000000"/>
    </style:style>
    <style:style style:name="T81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16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81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18" style:parent-style-name="內文" style:family="paragraph">
      <style:paragraph-properties style:snap-to-layout-grid="false" fo:margin-left="0.1583in" fo:text-indent="-0.1583in">
        <style:tab-stops/>
      </style:paragraph-properties>
    </style:style>
    <style:style style:name="T819" style:parent-style-name="預設段落字型" style:family="text">
      <style:text-properties style:font-name="新細明體" style:font-weight-complex="bold" style:letter-kerning="false"/>
    </style:style>
    <style:style style:name="T82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2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824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825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826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827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828" style:parent-style-name="預設段落字型" style:family="text">
      <style:text-properties style:font-name="微軟正黑體" style:font-name-asian="微軟正黑體" style:font-name-complex="新細明體" fo:color="#0000FF" style:letter-kerning="false" fo:language="zh" fo:country="TW"/>
    </style:style>
    <style:style style:name="T829" style:parent-style-name="預設段落字型" style:family="text">
      <style:text-properties style:font-name="微軟正黑體" style:font-name-asian="微軟正黑體"/>
    </style:style>
    <style:style style:name="T830" style:parent-style-name="預設段落字型" style:family="text">
      <style:text-properties style:font-name="微軟正黑體" style:font-name-asian="微軟正黑體" style:font-name-complex="新細明體" fo:color="#0000FF" style:letter-kerning="false" fo:language="zh" fo:country="TW"/>
    </style:style>
    <style:style style:name="P831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832" style:parent-style-name="預設段落字型" style:family="text">
      <style:text-properties style:font-name="微軟正黑體" style:font-name-asian="微軟正黑體" style:font-name-complex="新細明體" fo:color="#0000FF" style:letter-kerning="false" fo:language="zh" fo:country="TW"/>
    </style:style>
    <style:style style:name="T833" style:parent-style-name="預設段落字型" style:family="text">
      <style:text-properties style:font-name="微軟正黑體" style:font-name-asian="微軟正黑體"/>
    </style:style>
    <style:style style:name="T834" style:parent-style-name="預設段落字型" style:family="text">
      <style:text-properties style:font-name="微軟正黑體" style:font-name-asian="微軟正黑體" style:font-name-complex="新細明體" fo:color="#0000FF" style:letter-kerning="false" fo:language="zh" fo:country="TW"/>
    </style:style>
    <style:style style:name="P835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836" style:parent-style-name="預設段落字型" style:family="text">
      <style:text-properties style:font-name="微軟正黑體" style:font-name-asian="微軟正黑體" style:font-name-complex="新細明體" fo:color="#0000FF" style:letter-kerning="false" fo:language="zh" fo:country="TW"/>
    </style:style>
    <style:style style:name="T837" style:parent-style-name="預設段落字型" style:family="text">
      <style:text-properties style:font-name="微軟正黑體" style:font-name-asian="微軟正黑體"/>
    </style:style>
    <style:style style:name="T838" style:parent-style-name="預設段落字型" style:family="text">
      <style:text-properties style:font-name="微軟正黑體" style:font-name-asian="微軟正黑體" style:font-name-complex="新細明體" fo:color="#0000FF" style:letter-kerning="false" fo:language="zh" fo:country="TW"/>
    </style:style>
    <style:style style:name="T839" style:parent-style-name="預設段落字型" style:family="text">
      <style:text-properties style:font-name="微軟正黑體" style:font-name-asian="微軟正黑體" style:font-name-complex="新細明體" fo:color="#0000FF" style:letter-kerning="false" fo:language="zh" fo:country="TW"/>
    </style:style>
    <style:style style:name="P840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841" style:parent-style-name="預設段落字型" style:family="text">
      <style:text-properties style:font-name="微軟正黑體" style:font-name-asian="微軟正黑體" style:font-name-complex="新細明體" fo:color="#0000FF" style:letter-kerning="false" fo:language="zh" fo:country="TW"/>
    </style:style>
    <style:style style:name="T842" style:parent-style-name="預設段落字型" style:family="text">
      <style:text-properties style:font-name="微軟正黑體" style:font-name-asian="微軟正黑體"/>
    </style:style>
    <style:style style:name="T843" style:parent-style-name="預設段落字型" style:family="text">
      <style:text-properties style:font-name="微軟正黑體" style:font-name-asian="微軟正黑體" style:font-name-complex="新細明體" fo:color="#0000FF" style:letter-kerning="false" fo:language="zh" fo:country="TW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46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47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48" style:parent-style-name="內文" style:family="paragraph">
      <style:paragraph-properties style:snap-to-layout-grid="false" fo:margin-left="0.1583in" fo:margin-right="-0.0333in" fo:text-indent="-0.158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49" style:parent-style-name="內文" style:family="paragraph">
      <style:paragraph-properties style:snap-to-layout-grid="false" fo:margin-left="0.1583in" fo:margin-right="-0.0333in" fo:text-indent="-0.1583in">
        <style:tab-stops/>
      </style:paragraph-properties>
    </style:style>
    <style:style style:name="T85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853" style:parent-style-name="內文" style:family="paragraph">
      <style:paragraph-properties style:snap-to-layout-grid="false"/>
    </style:style>
    <style:style style:name="T854" style:parent-style-name="預設段落字型" style:family="text">
      <style:text-properties style:font-name="微軟正黑體" style:font-name-asian="微軟正黑體" style:font-weight-complex="bold"/>
    </style:style>
    <style:style style:name="TableRow855" style:family="table-row">
      <style:table-row-properties style:min-row-height="1.6229in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8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860" style:parent-style-name="內文" style:family="paragraph">
      <style:paragraph-properties fo:widows="2" fo:orphans="2" style:snap-to-layout-grid="false"/>
      <style:text-properties style:font-name="微軟正黑體" style:font-name-asian="微軟正黑體" fo:color="#00B050"/>
    </style:style>
    <style:style style:name="P861" style:parent-style-name="內文" style:family="paragraph">
      <style:paragraph-properties fo:widows="2" fo:orphans="2" style:snap-to-layout-grid="false"/>
    </style:style>
    <style:style style:name="T862" style:parent-style-name="預設段落字型" style:family="text">
      <style:text-properties style:font-name="微軟正黑體" style:font-name-asian="微軟正黑體" fo:color="#00B050"/>
    </style:style>
    <style:style style:name="P863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8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65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866" style:parent-style-name="內文" style:family="paragraph">
      <style:paragraph-properties style:snap-to-layout-grid="false" fo:text-align="justify"/>
      <style:text-properties style:font-name="微軟正黑體" style:font-name-asian="微軟正黑體" fo:color="#0000CC"/>
    </style:style>
    <style:style style:name="P867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868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869" style:family="table-row">
      <style:table-row-properties style:min-row-height="1.8631in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875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876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877" style:parent-style-name="內文" style:family="paragraph">
      <style:paragraph-properties style:snap-to-layout-grid="false"/>
    </style:style>
    <style:style style:name="T87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883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884" style:parent-style-name="預設段落字型" style:family="text">
      <style:text-properties style:font-name="微軟正黑體" style:font-name-asian="微軟正黑體" fo:color="#000000"/>
    </style:style>
    <style:style style:name="T88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86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887" style:parent-style-name="預設段落字型" style:family="text">
      <style:text-properties style:font-name="微軟正黑體" style:font-name-asian="微軟正黑體" fo:color="#000000"/>
    </style:style>
    <style:style style:name="T88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89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890" style:parent-style-name="預設段落字型" style:family="text">
      <style:text-properties style:font-name="微軟正黑體" style:font-name-asian="微軟正黑體" fo:color="#000000"/>
    </style:style>
    <style:style style:name="T89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92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893" style:parent-style-name="預設段落字型" style:family="text">
      <style:text-properties style:font-name="微軟正黑體" style:font-name-asian="微軟正黑體" fo:color="#000000"/>
    </style:style>
    <style:style style:name="T89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95" style:parent-style-name="內文" style:family="paragraph">
      <style:paragraph-properties style:snap-to-layout-grid="false" fo:margin-left="0.1583in" fo:text-indent="-0.1583in">
        <style:tab-stops/>
      </style:paragraph-properties>
    </style:style>
    <style:style style:name="T896" style:parent-style-name="預設段落字型" style:family="text">
      <style:text-properties style:font-name="新細明體" style:font-weight-complex="bold" style:letter-kerning="false"/>
    </style:style>
    <style:style style:name="T89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9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901" style:parent-style-name="內文" style:family="paragraph">
      <style:paragraph-properties style:snap-to-layout-grid="false" fo:text-align="justify"/>
      <style:text-properties style:font-name="微軟正黑體" style:font-name-asian="微軟正黑體" fo:color="#0000CC"/>
    </style:style>
    <style:style style:name="P902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style:font-name="微軟正黑體" style:font-name-asian="微軟正黑體" fo:color="#0000CC"/>
    </style:style>
    <style:style style:name="P903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style:font-name="微軟正黑體" style:font-name-asian="微軟正黑體" fo:color="#0000CC"/>
    </style:style>
    <style:style style:name="P904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905" style:parent-style-name="預設段落字型" style:family="text">
      <style:text-properties style:font-name="微軟正黑體" style:font-name-asian="微軟正黑體" fo:color="#0000CC"/>
    </style:style>
    <style:style style:name="T906" style:parent-style-name="預設段落字型" style:family="text">
      <style:text-properties style:font-name="微軟正黑體" style:font-name-asian="微軟正黑體" fo:color="#0000CC"/>
    </style:style>
    <style:style style:name="T907" style:parent-style-name="預設段落字型" style:family="text">
      <style:text-properties style:font-name="微軟正黑體" style:font-name-asian="微軟正黑體" fo:color="#0000CC"/>
    </style:style>
    <style:style style:name="T908" style:parent-style-name="預設段落字型" style:family="text">
      <style:text-properties style:font-name="微軟正黑體" style:font-name-asian="微軟正黑體" fo:color="#0000CC"/>
    </style:style>
    <style:style style:name="T909" style:parent-style-name="預設段落字型" style:family="text">
      <style:text-properties style:font-name="微軟正黑體" style:font-name-asian="微軟正黑體" fo:color="#0000CC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12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13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14" style:parent-style-name="內文" style:family="paragraph">
      <style:paragraph-properties style:snap-to-layout-grid="false" fo:margin-left="0.1583in" fo:margin-right="-0.0333in" fo:text-indent="-0.1583in">
        <style:tab-stops/>
      </style:paragraph-properties>
    </style:style>
    <style:style style:name="T91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918" style:parent-style-name="內文" style:family="paragraph">
      <style:paragraph-properties style:snap-to-layout-grid="false"/>
    </style:style>
    <style:style style:name="T919" style:parent-style-name="預設段落字型" style:family="text">
      <style:text-properties style:font-name="微軟正黑體" style:font-name-asian="微軟正黑體" style:font-weight-complex="bold"/>
    </style:style>
    <style:style style:name="TableRow920" style:family="table-row">
      <style:table-row-properties style:min-row-height="1.7701in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92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92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927" style:parent-style-name="內文" style:family="paragraph">
      <style:paragraph-properties style:snap-to-layout-grid="false"/>
    </style:style>
    <style:style style:name="T928" style:parent-style-name="預設段落字型" style:family="text">
      <style:text-properties style:font-name="微軟正黑體" style:font-name-asian="微軟正黑體" fo:color="#000000"/>
    </style:style>
    <style:style style:name="T9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93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00FF"/>
    </style:style>
    <style:style style:name="P931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9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933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934" style:parent-style-name="內文" style:family="paragraph">
      <style:paragraph-properties style:snap-to-layout-grid="false" fo:text-align="justify"/>
      <style:text-properties style:font-name="微軟正黑體" style:font-name-asian="微軟正黑體" fo:color="#0000FF"/>
    </style:style>
    <style:style style:name="P935" style:parent-style-name="內文" style:family="paragraph">
      <style:paragraph-properties style:snap-to-layout-grid="false" fo:margin-left="0.0013in" fo:margin-right="-0.0333in">
        <style:tab-stops/>
      </style:paragraph-properties>
      <style:text-properties style:font-name="微軟正黑體" style:font-name-asian="微軟正黑體" fo:color="#000000"/>
    </style:style>
    <style:style style:name="P93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37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</text:span><text:span text:style-name="T3">金山高中國中部</text:span><text:span text:style-name="T4"><text:s/></text:span><text:span text:style-name="T5">10</text:span><text:span text:style-name="T6">7</text:span><text:span text:style-name="T7"><text:s/></text:span><text:span text:style-name="T8">學年度</text:span><text:span text:style-name="T9"><text:s/></text:span><text:span text:style-name="T10">第</text:span><text:span text:style-name="T11">一</text:span><text:span text:style-name="T12">學期</text:span><text:span text:style-name="T13"><text:s/></text:span><text:span text:style-name="T14">九</text:span><text:span text:style-name="T15">年級</text:span><text:span text:style-name="T16"><text:s/></text:span><text:span text:style-name="T17">健康與體育（健康）</text:span><text:span text:style-name="T18">領域</text:span><text:span text:style-name="T19">課程計畫</text:span></text:p>
      <text:p text:style-name="P20"><text:span text:style-name="T21">設計者：</text:span><text:span text:style-name="T22">鍾育倫</text:span></text:p>
      <text:list text:style-name="LFO1" text:continue-numbering="true">
        <text:list-item>
          <text:list>
            <text:list-item>
              <text:p text:style-name="P23"><text:span text:style-name="T24">本領域</text:span><text:span text:style-name="T25">本科</text:span><text:span text:style-name="T26">（健康）每週學習節數（1）節，本學期共（</text:span><text:span text:style-name="T27">21</text:span><text:span text:style-name="T28">）節。</text:span></text:p>
            </text:list-item>
            <text:list-item>
              <text:p text:style-name="P29"><text:span text:style-name="T30">本學期學習目標：</text:span></text:p>
            </text:list-item>
          </text:list>
        </text:list-item>
      </text:list>
      <text:p text:style-name="P31"><text:span text:style-name="T32">（一）認識</text:span><text:span text:style-name="T33">「</text:span><text:span text:style-name="T34">家庭</text:span><text:span text:style-name="T35">」</text:span><text:span text:style-name="T36">的形式與功能，以及了解如何面對家庭的變化，進而擁有一個健康的家庭。</text:span><text:span text:style-name="T37"><text:tab/></text:span></text:p>
      <text:p text:style-name="P38">（二）學習在與家人面對衝突時，應該如何溝通與協調，並了解促進家人關係和諧的方法。</text:p>
      <text:p text:style-name="P39"><text:span text:style-name="T40">（三）認識</text:span><text:span text:style-name="T41">「</text:span><text:span text:style-name="T42">家庭暴力</text:span><text:span text:style-name="T43">」</text:span><text:span text:style-name="T44">可能造成的傷害與影響，以及面對家庭暴力時的危機處理。</text:span></text:p>
      <text:p text:style-name="P45"><text:span text:style-name="T46">（</text:span><text:span text:style-name="T47">四</text:span><text:span text:style-name="T48">）認識何謂</text:span><text:span text:style-name="T49">「</text:span><text:span text:style-name="T50">身體意象</text:span><text:span text:style-name="T51">」</text:span><text:span text:style-name="T52">，並具備</text:span><text:span text:style-name="T53">「</text:span><text:span text:style-name="T54">健康體型</text:span><text:span text:style-name="T55">」</text:span><text:span text:style-name="T56">的概念。</text:span></text:p>
      <text:p text:style-name="P57"><text:span text:style-name="T58">（五</text:span><text:span text:style-name="T59">）認識體重的定義、</text:span><text:span text:style-name="T60">「</text:span><text:span text:style-name="T61">健康體重</text:span><text:span text:style-name="T62">」</text:span><text:span text:style-name="T63">的評估以及</text:span><text:span text:style-name="T64">「</text:span><text:span text:style-name="T65">不當減重</text:span><text:span text:style-name="T66">」</text:span><text:span text:style-name="T67">可能對身體造成的影響，並學習計算屬於自己的</text:span><text:span text:style-name="T68">「</text:span><text:span text:style-name="T69">每日熱量需求</text:span><text:span text:style-name="T70">」</text:span><text:span text:style-name="T71">。</text:span></text:p>
      <text:p text:style-name="P72">（六）學習建立良好的健康生活型態與維持健康體重，並訂定屬於自己的健康計畫。</text:p>
      <text:p text:style-name="P73"><text:span text:style-name="T74">（七</text:span><text:span text:style-name="T75">）認識</text:span><text:span text:style-name="T76">「</text:span><text:span text:style-name="T77">安全蔬果</text:span><text:span text:style-name="T78">」</text:span><text:span text:style-name="T79">、</text:span><text:span text:style-name="T80">「</text:span><text:span text:style-name="T81">有機農產品</text:span><text:span text:style-name="T82">」</text:span><text:span text:style-name="T83">、</text:span><text:span text:style-name="T84">「</text:span><text:span text:style-name="T85">基因改造食品</text:span><text:span text:style-name="T86">」</text:span><text:span text:style-name="T87">、</text:span><text:span text:style-name="T88">「</text:span><text:span text:style-name="T89">健康食品</text:span><text:span text:style-name="T90">」</text:span><text:span text:style-name="T91">以及相關選購技巧。</text:span></text:p>
      <text:p text:style-name="P92"><text:span text:style-name="T93">（八</text:span><text:span text:style-name="T94">）認識</text:span><text:span text:style-name="T95">「</text:span><text:span text:style-name="T96">食品加工</text:span><text:span text:style-name="T97">」</text:span><text:span text:style-name="T98">的方式，以及明瞭</text:span><text:span text:style-name="T99">「</text:span><text:span text:style-name="T100">食品添加物</text:span><text:span text:style-name="T101">」</text:span><text:span text:style-name="T102">的意義，並分析食品添加物的添加原因。</text:span></text:p>
      <text:p text:style-name="P103"><text:span text:style-name="T104">（九</text:span><text:span text:style-name="T105">）了解</text:span><text:span text:style-name="T106">「</text:span><text:span text:style-name="T107">食物中毒</text:span><text:span text:style-name="T108">」</text:span><text:span text:style-name="T109">的原因、症狀及處理方式，以及應該如何烹調才是健康之道。</text:span></text:p>
      <text:soft-page-break/>
      <text:list text:style-name="LFO1" text:continue-numbering="true">
        <text:list-item>
          <text:list>
            <text:list-item>
              <text:p text:style-name="P110"><text:span text:style-name="T111">本學期課程內涵</text:span><text:span text:style-name="T112">(</text:span><text:span text:style-name="T113">翰林版第五冊</text:span><text:span text:style-name="T114">)</text:span><text:span text:style-name="T115">：</text:span></text:p>
            </text:list-item>
          </text:list>
        </text:list-item>
      </text:list>
      <text:p text:style-name="P116"><text:span text:style-name="T117">﹙視需要註明表內所用</text:span><text:span text:style-name="T118">符號或色彩意義，例如：</text:span><text:span text:style-name="T119">▲</text:span><text:span text:style-name="T120">表示</text:span><text:span text:style-name="T121">教育部建議銜接教材內涵</text:span><text:span text:style-name="T122"><text:s text:c="2"/></text:span><text:span text:style-name="T123"><text:s/></text:span><text:span text:style-name="T124">※</text:span><text:span text:style-name="T125">表示自編銜接課程</text:span><text:span text:style-name="T126"><text:s text:c="3"/></text:span><text:span text:style-name="T127">＊表示本校主題課程</text:span><text:span text:style-name="T128">……</text:span><text:span text:style-name="T129">﹚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教學期程</text:p>
          </table:table-cell>
          <table:table-cell table:style-name="TableCell141">
            <text:p text:style-name="P142">主 題 名 稱</text:p>
          </table:table-cell>
          <table:table-cell table:style-name="TableCell143">
            <text:p text:style-name="P144">節數</text:p>
          </table:table-cell>
          <table:table-cell table:style-name="TableCell145">
            <text:p text:style-name="P146"><text:span text:style-name="T147">主題或</text:span><text:span text:style-name="T148">單元</text:span><text:span text:style-name="T149">活動內容</text:span></text:p>
          </table:table-cell>
          <table:table-cell table:style-name="TableCell150">
            <text:p text:style-name="P151"><text:span text:style-name="T152">教材</text:span><text:span text:style-name="T153">與</text:span><text:span text:style-name="T154">評量</text:span></text:p>
          </table:table-cell>
          <table:table-cell table:style-name="TableCell155">
            <text:p text:style-name="P156"><text:span text:style-name="T157">對應能力指標</text:span></text:p>
          </table:table-cell>
          <table:table-cell table:style-name="TableCell158">
            <text:p text:style-name="P159"><text:span text:style-name="T160">重要議題</text:span></text:p>
          </table:table-cell>
        </table:table-row>
        <table:table-row table:style-name="TableRow161">
          <table:table-cell table:style-name="TableCell162">
            <text:p text:style-name="P163">第一週</text:p>
            <text:p text:style-name="P164">8/30~8/31</text:p>
            <text:p text:style-name="P165"/>
            <text:p text:style-name="內文"><text:span text:style-name="T166">★</text:span><text:span text:style-name="T167">8</text:span><text:span text:style-name="T168">/</text:span><text:span text:style-name="T169">30</text:span><text:span text:style-name="T170"><text:s/>開學註冊日</text:span></text:p>
          </table:table-cell>
          <table:table-cell table:style-name="TableCell171" table:number-rows-spanned="2">
            <text:p text:style-name="P172">第三篇</text:p>
            <text:p text:style-name="P173">健康無負擔</text:p>
            <text:p text:style-name="P174">第1章</text:p>
            <text:p text:style-name="P175"><text:span text:style-name="T176">身體意象</text:span>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<text:span text:style-name="T181">【</text:span><text:span text:style-name="T182">我的體態觀</text:span><text:span text:style-name="T183">】</text:span></text:p>
            <text:p text:style-name="P184">1.引導學生對自己目前的體態做評估。</text:p>
            <text:p text:style-name="P185">2.說明每個時代和每個人對體態的審美觀點不一定相同，以致於會影響每個人的生活方式和所採取的健康行為。</text:p>
            <text:p text:style-name="P186"><text:span text:style-name="T187">3.調查偏差的體重控制法，並說明有人利用不吃午餐的方式來減重，若採取不吃的方式會阻礙生長發育，亦會使在校的體力和精神狀況不佳。</text:span></text:p>
          </table:table-cell>
          <table:table-cell table:style-name="TableCell188" table:number-rows-spanned="2">
            <text:p text:style-name="P189">翰林版第五冊</text:p>
            <text:p text:style-name="P190"/>
            <text:p text:style-name="P191">自編教學簡報</text:p>
            <text:p text:style-name="P192"/>
            <text:p text:style-name="P193"><text:span text:style-name="T194">＊</text:span><text:span text:style-name="T195">減重的廣告宣傳單</text:span></text:p>
          </table:table-cell>
          <table:table-cell table:style-name="TableCell196" table:number-rows-spanned="2">
            <text:p text:style-name="P197">2-3-3檢視媒體所助長飲食趨勢之合適性，並體認正確的飲食可降低健康上的風險。</text:p>
          </table:table-cell>
          <table:table-cell table:style-name="TableCell198" table:number-rows-spanned="2">
            <text:p text:style-name="P199">【家政教育】</text:p>
            <text:p text:style-name="P200">1-4-2選購及製作衛生、安全、營養的餐點，表現良好的飲食行為。</text:p>
            <text:p text:style-name="P201">1-4-3藉由食物實現自我。</text:p>
          </table:table-cell>
        </table:table-row>
        <table:table-row table:style-name="TableRow202">
          <table:table-cell table:style-name="TableCell203">
            <text:p text:style-name="P204">第二週</text:p>
            <text:p text:style-name="P205">9/3~9/7</text:p>
          </table:table-cell>
          <table:covered-table-cell>
            <text:p text:style-name="P206"/>
          </table:covered-table-cell>
          <table:table-cell table:style-name="TableCell207">
            <text:p text:style-name="P208">1</text:p>
          </table:table-cell>
          <table:table-cell table:style-name="TableCell209">
            <text:p text:style-name="P210"><text:span text:style-name="T211">【</text:span><text:span text:style-name="T212">小心減重廣告陷阱</text:span><text:span text:style-name="T213">】</text:span></text:p>
            <text:p text:style-name="P214"><text:span text:style-name="T215">1.</text:span><text:span text:style-name="T216">辨識瘦身美容廣告</text:span></text:p>
            <text:p text:style-name="P217"><text:span text:style-name="T218">2.</text:span><text:span text:style-name="T219">蒐集市面上</text:span><text:span text:style-name="T220">減重的廣告宣傳單</text:span><text:span text:style-name="T221">，</text:span><text:span text:style-name="T222">分組討論廣告單中的內容是否有誇大宣傳或過度包裝的嫌疑，並推派一人上台發表</text:span><text:span text:style-name="T223">或多人演出</text:span><text:span text:style-name="T224">。</text:span></text:p>
            <text:p text:style-name="P225"><text:span text:style-name="T226">3.學習</text:span><text:span text:style-name="T227">培養「多元審美觀」，並建立「健康才是美」的體型觀。</text:span>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ext:soft-page-break/>
        <table:table-row table:style-name="TableRow231">
          <table:table-cell table:style-name="TableCell232">
            <text:p text:style-name="P233">第三週</text:p>
            <text:p text:style-name="P234">9/10~9/14</text:p>
          </table:table-cell>
          <table:table-cell table:style-name="TableCell235" table:number-rows-spanned="2">
            <text:p text:style-name="P236">第三篇</text:p>
            <text:p text:style-name="P237">健康無負擔</text:p>
            <text:p text:style-name="P238">第2章</text:p>
            <text:p text:style-name="P239"><text:span text:style-name="T240">維持健康體重</text:span></text:p>
          </table:table-cell>
          <table:table-cell table:style-name="TableCell241" table:number-rows-spanned="2">
            <text:p text:style-name="P242">2</text:p>
          </table:table-cell>
          <table:table-cell table:style-name="TableCell243" table:number-rows-spanned="2">
            <text:p text:style-name="P244"><text:span text:style-name="T245">【</text:span><text:span text:style-name="T246">認識BMI</text:span><text:span text:style-name="T247">】</text:span></text:p>
            <text:p text:style-name="P248"><text:span text:style-name="T249">1.</text:span><text:span text:style-name="T250">說明「身體質量指數BMI」是用來了解自己的體重狀態。</text:span></text:p>
            <text:p text:style-name="P251"><text:span text:style-name="T252">2.學習</text:span><text:span text:style-name="T253">「標準體重」計算方式: 身高平方（公尺）×22。</text:span></text:p>
            <text:p text:style-name="P254"><text:span text:style-name="T255">3.</text:span><text:span text:style-name="T256">講解「腰臀比」即是人體脂肪分布的指標，而其計算方式則是以腰圍/臀圍。</text:span></text:p>
            <text:p text:style-name="P257"><text:span text:style-name="T258">4.舉例說明</text:span><text:span text:style-name="T259">許多減重的方式不但偏激而且極有可能造成身體嚴重的傷害。</text:span></text:p>
            <text:p text:style-name="P260"><text:span text:style-name="T261">【</text:span><text:span text:style-name="T262">厭食症與暴食症</text:span><text:span text:style-name="T263">】</text:span></text:p>
            <text:p text:style-name="P264"><text:span text:style-name="T265">1.講解</text:span><text:span text:style-name="T266">厭食症</text:span><text:span text:style-name="T267">和</text:span><text:span text:style-name="T268">暴食症</text:span><text:span text:style-name="T269">之意義，並且比較其差異。</text:span></text:p>
            <text:p text:style-name="P270">2.說明每日熱量需求的評估必須視每個人的實際體重以及活動量而定。</text:p>
            <text:p text:style-name="P271"><text:span text:style-name="T272">3.當我們正確的計算出自己每日的熱量需求後，則可評估自己的體重是否健康。</text:span></text:p>
          </table:table-cell>
          <table:table-cell table:style-name="TableCell273" table:number-rows-spanned="2">
            <text:p text:style-name="P274">翰林版第五冊</text:p>
            <text:p text:style-name="P275"/>
            <text:p text:style-name="P276">自編教學簡報</text:p>
            <text:p text:style-name="P277"/>
            <text:p text:style-name="P278">＊影片: 厭食症</text:p>
            <text:p text:style-name="P279"><text:span text:style-name="T280">＊影片: 暴食症</text:span></text:p>
          </table:table-cell>
          <table:table-cell table:style-name="TableCell281" table:number-rows-spanned="3">
            <text:p text:style-name="P282">2-3-6分析個人對身體外觀的看法及其對個人飲食、運動趨勢的影響，並擬定適當的體重控制計畫。</text:p>
            <text:p text:style-name="P283"/>
            <text:p text:style-name="P284">二、欣賞、表現與創新</text:p>
            <text:p text:style-name="P285">七、規劃、組織與實踐</text:p>
            <text:p text:style-name="P286"><text:span text:style-name="T287">十、獨立思考與解決問題</text:span></text:p>
          </table:table-cell>
          <table:table-cell table:style-name="TableCell288" table:number-rows-spanned="3">
            <text:p text:style-name="P289">【家政教育】</text:p>
            <text:p text:style-name="P290">1-4-2選購及製作衛生、安全、營養的餐點，表現良好的飲食行為。</text:p>
            <text:p text:style-name="P291">1-4-3藉由食物實現自我。</text:p>
          </table:table-cell>
        </table:table-row>
        <table:table-row table:style-name="TableRow292">
          <table:table-cell table:style-name="TableCell293">
            <text:p text:style-name="P294">第四週</text:p>
            <text:p text:style-name="P295">9/17~9/21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第五週</text:p>
            <text:p text:style-name="P305">9/24~9/28</text:p>
            <text:p text:style-name="P306"/>
            <text:p text:style-name="P307"><text:span text:style-name="T308">※9/24中秋節</text:span></text:p>
          </table:table-cell>
          <table:table-cell table:style-name="TableCell309">
            <text:p text:style-name="P310">第三篇</text:p>
            <text:p text:style-name="P311">健康無負擔</text:p>
            <text:p text:style-name="P312">第3章</text:p>
            <text:p text:style-name="P313"><text:span text:style-name="T314">維持健康體重</text:span>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<text:span text:style-name="T319">【</text:span><text:span text:style-name="T320">維持健康體重</text:span><text:span text:style-name="T321">】</text:span></text:p>
            <text:p text:style-name="P322"><text:span text:style-name="T323">1.了解</text:span><text:span text:style-name="T324">體重過重可能對身體造成的影響，並提出應該學會評估自己的體型，再判斷出適合自己的需要，用健康的方式來做好體重控制。</text:span></text:p>
            <text:p text:style-name="P325"><text:span text:style-name="T326">2.</text:span><text:span text:style-name="T327">利用課本活動中的方式來執行屬於自己的體重控制計畫。</text:span></text:p>
            <text:p text:style-name="P328"><text:span text:style-name="T329">3.小組分享並票選最佳範例</text:span><text:span text:style-name="T330">。</text:span></text:p>
          </table:table-cell>
          <table:table-cell table:style-name="TableCell331">
            <text:p text:style-name="P332">翰林版第五冊</text:p>
            <text:p text:style-name="P333"/>
            <text:p text:style-name="P334">自編教學簡報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ext:soft-page-break/>
        <table:table-row table:style-name="TableRow337">
          <table:table-cell table:style-name="TableCell338">
            <text:p text:style-name="P339">第六週</text:p>
            <text:p text:style-name="P340">10/1~10/5</text:p>
          </table:table-cell>
          <table:table-cell table:style-name="TableCell341" table:number-rows-spanned="2">
            <text:p text:style-name="P342">第二篇</text:p>
            <text:p text:style-name="P343">飲食情報站</text:p>
            <text:p text:style-name="P344">第1章</text:p>
            <text:p text:style-name="P345"><text:span text:style-name="T346">飲食新浪潮</text:span></text:p>
          </table:table-cell>
          <table:table-cell table:style-name="TableCell347" table:number-rows-spanned="2">
            <text:p text:style-name="P348">2</text:p>
          </table:table-cell>
          <table:table-cell table:style-name="TableCell349" table:number-rows-spanned="2">
            <text:p text:style-name="P350">【蔬果選購】</text:p>
            <text:p text:style-name="P351">1.說明農藥的用途與危害。</text:p>
            <text:p text:style-name="P352">2.說明如何選購蔬果。</text:p>
            <text:p text:style-name="P353"><text:span text:style-name="T354">3.說明正確清洗方式有助於去除殘留的農藥並示範</text:span><text:span text:style-name="T355">清洗蔬果的方式</text:span><text:span text:style-name="T356">。</text:span></text:p>
            <text:p text:style-name="P357">【認識生機飲食】</text:p>
            <text:p text:style-name="P358"><text:span text:style-name="T359">1.</text:span><text:span text:style-name="T360">「</text:span><text:span text:style-name="T361">生機飲食</text:span><text:span text:style-name="T362">」</text:span><text:span text:style-name="T363">和一般食物有何不同</text:span><text:span text:style-name="T364">。</text:span></text:p>
            <text:p text:style-name="P365"><text:span text:style-name="T366">2.食用</text:span><text:span text:style-name="T367">「</text:span><text:span text:style-name="T368">生機飲食</text:span><text:span text:style-name="T369">」</text:span><text:span text:style-name="T370">的好處</text:span><text:span text:style-name="T371">。</text:span></text:p>
            <text:p text:style-name="P372">【有機食品的選用】</text:p>
            <text:p text:style-name="P373"><text:span text:style-name="T374">1.認識合格的有機食品認證標章</text:span><text:span text:style-name="T375">和「產銷履歷」</text:span><text:span text:style-name="T376">。</text:span></text:p>
            <text:p text:style-name="P377"><text:span text:style-name="T378">2.了解其對</text:span><text:span text:style-name="T379">「</text:span><text:span text:style-name="T380">有機食物</text:span><text:span text:style-name="T381">」</text:span><text:span text:style-name="T382">的概念</text:span><text:span text:style-name="T383">。</text:span></text:p>
            <text:p text:style-name="P384"><text:span text:style-name="T385">3.</text:span><text:span text:style-name="T386">說明「基因改造食品」的意義及該如何辨識</text:span><text:span text:style-name="T387">。</text:span></text:p>
            <text:p text:style-name="P388">4.說明「健康食品」，並學習辨識政府核可的標章及不實廣告，以作出正確決定。</text:p>
          </table:table-cell>
          <table:table-cell table:style-name="TableCell389" table:number-rows-spanned="2">
            <text:p text:style-name="P390">翰林版第五冊</text:p>
            <text:p text:style-name="P391"/>
            <text:p text:style-name="P392">自編教學簡報</text:p>
            <text:p text:style-name="P393"/>
            <text:p text:style-name="P394">＊影片: 蔬果清洗法</text:p>
            <text:p text:style-name="P395"><text:span text:style-name="T396">＊影片:</text:span><text:span text:style-name="T397"><text:s/></text:span><text:span text:style-name="T398">聰明買對保健食品</text:span></text:p>
            <text:p text:style-name="P399"><text:span text:style-name="T400">＊</text:span><text:span text:style-name="T401">蒐集幾則具機能性食品的新聞。</text:span><text:span text:style-name="T402">(</text:span><text:span text:style-name="T403">含</text:span><text:span text:style-name="T404">Q10</text:span><text:span text:style-name="T405">、膠原蛋白飲料、雞精等</text:span><text:span text:style-name="T406">)</text:span></text:p>
          </table:table-cell>
          <table:table-cell table:style-name="TableCell407" table:number-rows-spanned="2">
            <text:p text:style-name="P408">2-3-3檢視媒體所助長的飲食趨勢之合適性，並體認正確的飲食可降低健康上的風險。</text:p>
            <text:p text:style-name="P409">2-3-4以營養、安全及經濟的觀點，評估家庭、學校、餐廳、商店所準備和販售餐點的合適性，並提出改善的方法。</text:p>
            <text:p text:style-name="P410"/>
            <text:p text:style-name="P411"><text:span text:style-name="T412">八、運用科技與資訊<text:s/></text:span></text:p>
          </table:table-cell>
          <table:table-cell table:style-name="TableCell413" table:number-rows-spanned="2">
            <text:p text:style-name="P414">【家政教育】</text:p>
            <text:p text:style-name="P415">1-3-6<text:s/>選擇符合營養且安全衛生的食物。</text:p>
            <text:p text:style-name="P416">1-4-2<text:s/>選購及製作衛生、安全、營養的餐點，表現良好的飲食行為。</text:p>
            <text:p text:style-name="P417"><text:span text:style-name="T418">3-3-5<text:s/></text:span><text:span text:style-name="T419">運用消費知能選購合適的物品。</text:span></text:p>
          </table:table-cell>
        </table:table-row>
        <table:table-row table:style-name="TableRow420">
          <table:table-cell table:style-name="TableCell421">
            <text:p text:style-name="P422">第七週</text:p>
            <text:p text:style-name="P423">10/8~10/12</text:p>
            <text:p text:style-name="P424"/>
            <text:p text:style-name="P425"><text:span text:style-name="T426">※10/10國慶日</text:span>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第八週</text:p>
            <text:p text:style-name="P436">10/15~10/19</text:p>
            <text:p text:style-name="P437"/>
            <text:p text:style-name="P438">★10/16~17</text:p>
            <text:p text:style-name="P439"><text:span text:style-name="T440">第一次段考</text:span></text:p>
          </table:table-cell>
          <table:table-cell table:style-name="TableCell441" table:number-rows-spanned="2">
            <text:p text:style-name="P442">第二篇</text:p>
            <text:p text:style-name="P443">飲食情報站</text:p>
            <text:p text:style-name="P444">第2章</text:p>
            <text:p text:style-name="P445"><text:span text:style-name="T446">食品加工面面觀</text:span></text:p>
          </table:table-cell>
          <table:table-cell table:style-name="TableCell447" table:number-rows-spanned="2">
            <text:p text:style-name="P448">2</text:p>
          </table:table-cell>
          <table:table-cell table:style-name="TableCell449" table:number-rows-spanned="2">
            <text:p text:style-name="P450"><text:span text:style-name="T451">【</text:span><text:span text:style-name="T452">食品加工現形記</text:span><text:span text:style-name="T453">】</text:span></text:p>
            <text:p text:style-name="P454"><text:span text:style-name="T455">1.</text:span><text:span text:style-name="T456">說明食品加工意義</text:span></text:p>
            <text:p text:style-name="P457"><text:span text:style-name="T458">2.認識</text:span><text:span text:style-name="T459">市面上常見的食品加工方式的作法及原理、食品特點及保存時間、以及該加工方法的常見食品。</text:span></text:p>
            <text:p text:style-name="P460"><text:span text:style-name="T461">【</text:span><text:span text:style-name="T462">素食vs.速食</text:span><text:span text:style-name="T463">】</text:span></text:p>
            <text:p text:style-name="P464"><text:span text:style-name="T465">1.撥放</text:span><text:span text:style-name="T466">「</text:span><text:span text:style-name="T467">生命的吶喊</text:span><text:span text:style-name="T468">」</text:span><text:span text:style-name="T469">，藉由觀看</text:span><text:span text:style-name="T470">畜養、宰殺雞、鴨、</text:span><text:soft-page-break/><text:span text:style-name="T471">鵝、豬的過程，引發對動物生命的珍視。</text:span></text:p>
            <text:p text:style-name="P472">2.鼓勵分享發表觀影後的感想。</text:p>
            <text:p text:style-name="P473"><text:span text:style-name="T474">【</text:span><text:span text:style-name="T475">特搜</text:span><text:span text:style-name="T476">食品添加物】</text:span></text:p>
            <text:p text:style-name="P477">1.攜帶包裝食品。</text:p>
            <text:p text:style-name="P478">2.查出包裝食品之商品名稱；內容物的成分、重量、容量或數量。</text:p>
            <text:p text:style-name="P479">3.認識食品添加物的用途及禁用添加物的危害。</text:p>
          </table:table-cell>
          <table:table-cell table:style-name="TableCell480" table:number-rows-spanned="2">
            <text:p text:style-name="P481">翰林版第五冊</text:p>
            <text:p text:style-name="P482"/>
            <text:p text:style-name="P483">自編教學簡報</text:p>
            <text:p text:style-name="P484"/>
            <text:p text:style-name="P485"><text:span text:style-name="T486">＊影片:</text:span><text:span text:style-name="T487"><text:s/></text:span><text:span text:style-name="T488">英名廚掀食物革命-</text:span><text:soft-page-break/><text:span text:style-name="T489">漢堡肉</text:span></text:p>
            <text:p text:style-name="P490"><text:span text:style-name="T491">＊影片:</text:span><text:span text:style-name="T492"><text:s/></text:span><text:span text:style-name="T493">雞塊的真相！</text:span></text:p>
            <text:p text:style-name="P494"><text:span text:style-name="T495">＊影片:</text:span><text:span text:style-name="T496"><text:s/></text:span><text:span text:style-name="T497">三分鐘泡好的泡麵</text:span></text:p>
            <text:p text:style-name="P498"><text:span text:style-name="T499"></text:span><text:span text:style-name="T500">影片</text:span><text:span text:style-name="T501">：</text:span><text:span text:style-name="T502">生命的吶喊</text:span></text:p>
            <text:p text:style-name="P503"><text:span text:style-name="T504">＊影片:</text:span><text:span text:style-name="T505"><text:s/></text:span><text:span text:style-name="T506">加工食品面面觀</text:span></text:p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</table:table-row>
        <text:soft-page-break/>
        <table:table-row table:style-name="TableRow511">
          <table:table-cell table:style-name="TableCell512">
            <text:p text:style-name="P513">第九週</text:p>
            <text:p text:style-name="P514">10/22~10/26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第十週</text:p>
            <text:p text:style-name="P524">10/29~11/2</text:p>
          </table:table-cell>
          <table:table-cell table:style-name="TableCell525" table:number-rows-spanned="3">
            <text:p text:style-name="P526">第二篇</text:p>
            <text:p text:style-name="P527">飲食情報站</text:p>
            <text:p text:style-name="P528">第3章</text:p>
            <text:p text:style-name="P529"><text:span text:style-name="T530">吃得安心與健康</text:span></text:p>
          </table:table-cell>
          <table:table-cell table:style-name="TableCell531" table:number-rows-spanned="2">
            <text:p text:style-name="P532">2</text:p>
          </table:table-cell>
          <table:table-cell table:style-name="TableCell533" table:number-rows-spanned="2">
            <text:p text:style-name="P534">【都是食物惹的禍】</text:p>
            <text:p text:style-name="P535"><text:span text:style-name="T536">1.</text:span><text:span text:style-name="T537">播放影片</text:span><text:span text:style-name="T538">，</text:span><text:span text:style-name="T539">分成兩組搶答</text:span><text:span text:style-name="T540">。</text:span></text:p>
            <text:p text:style-name="P541"><text:span text:style-name="T542">2.了解</text:span><text:span text:style-name="T543">食物中毒</text:span><text:span text:style-name="T544">常發生的場所，並介紹三種常見的食品中毒及其發生的原因。</text:span></text:p>
            <text:p text:style-name="P545"><text:span text:style-name="T546">3.</text:span><text:span text:style-name="T547">說明</text:span><text:span text:style-name="T548">食品中毒</text:span><text:span text:style-name="T549">的症狀及處理流程。</text:span></text:p>
            <text:p text:style-name="P550"><text:span text:style-name="T551">4.介紹</text:span><text:span text:style-name="T552">預防</text:span><text:span text:style-name="T553">食物中毒</text:span><text:span text:style-name="T554">的方法</text:span><text:span text:style-name="T555">。</text:span></text:p>
            <text:p text:style-name="P556"><text:span text:style-name="T557">5.分享選擇在外用餐場所的原則</text:span><text:span text:style-name="T558">。</text:span></text:p>
          </table:table-cell>
          <table:table-cell table:style-name="TableCell559" table:number-rows-spanned="2">
            <text:p text:style-name="P560">翰林版第五冊</text:p>
            <text:p text:style-name="P561"/>
            <text:p text:style-name="P562">自編教學簡報</text:p>
            <text:p text:style-name="P563"/>
            <text:p text:style-name="P564"><text:span text:style-name="T565">＊影片:</text:span><text:span text:style-name="T566"><text:s/></text:span><text:span text:style-name="T567">食物的安全溫度</text:span></text:p>
            <text:p text:style-name="P568"><text:span text:style-name="T569">＊影片:</text:span><text:span text:style-name="T570"><text:s/></text:span><text:span text:style-name="T571">別把冰箱當倉庫</text:span></text:p>
            <text:p text:style-name="P572"><text:span text:style-name="T573">＊影片:</text:span><text:span text:style-name="T574"><text:s/></text:span><text:span text:style-name="T575">正確飲食</text:span></text:p>
          </table:table-cell>
          <table:table-cell table:style-name="TableCell576" table:number-rows-spanned="3">
            <text:p text:style-name="P577">2-3-5明瞭食物的生產、製造、烹調會影響食物的品質、價格及熱量，並能做明智的選擇。</text:p>
            <text:p text:style-name="P578"/>
            <text:p text:style-name="P579"><text:span text:style-name="T580">九、主動探索與研究</text:span></text:p>
          </table:table-cell>
          <table:table-cell table:style-name="TableCell581" table:number-rows-spanned="3">
            <text:p text:style-name="P582">【家政教育】</text:p>
            <text:p text:style-name="P583"><text:span text:style-name="T584">3-2-5<text:s/></text:span><text:span text:style-name="T585">認識基本的消費者權利與義務。</text:span></text:p>
          </table:table-cell>
        </table:table-row>
        <table:table-row table:style-name="TableRow586">
          <table:table-cell table:style-name="TableCell587">
            <text:p text:style-name="P588">第十一週</text:p>
            <text:p text:style-name="P589">11/5~11/9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ext:soft-page-break/>
        <table:table-row table:style-name="TableRow596">
          <table:table-cell table:style-name="TableCell597">
            <text:p text:style-name="P598">第十二週</text:p>
            <text:p text:style-name="P599">11/12~11/16</text:p>
          </table:table-cell>
          <table:covered-table-cell>
            <text:p text:style-name="P600"/>
          </table:covered-table-cell>
          <table:table-cell table:style-name="TableCell601">
            <text:p text:style-name="P602">1</text:p>
          </table:table-cell>
          <table:table-cell table:style-name="TableCell603">
            <text:p text:style-name="P604"><text:span text:style-name="T605">【</text:span><text:span text:style-name="T606">健康烹調食物</text:span><text:span text:style-name="T607">】</text:span></text:p>
            <text:p text:style-name="P608"><text:span text:style-name="T609">1.</text:span><text:span text:style-name="T610">介紹各類食物在烹調時應該注意的要點</text:span><text:span text:style-name="T611">。</text:span></text:p>
            <text:p text:style-name="P612"><text:span text:style-name="T613">2.說明</text:span><text:span text:style-name="T614">各種烹調方式與所產生熱量的關係</text:span><text:span text:style-name="T615">。</text:span></text:p>
            <text:p text:style-name="P616"><text:span text:style-name="T617">【</text:span><text:span text:style-name="T618">無所不在的調味品</text:span><text:span text:style-name="T619">】</text:span></text:p>
            <text:p text:style-name="P620"><text:span text:style-name="T621">1.</text:span><text:span text:style-name="T622">強調飲食調味品的量與種類皆需慎選，以免於無形當中傷害身體健康。</text:span></text:p>
            <text:p text:style-name="P623"><text:span text:style-name="T624">【</text:span><text:span text:style-name="T625">營養標示比一比</text:span><text:span text:style-name="T626">】</text:span></text:p>
            <text:p text:style-name="P627"><text:span text:style-name="T628">1.</text:span><text:span text:style-name="T629">針對活動中的兩種營養標示來做比較，並計算出兩種不同的營養標示各含多少份量的鹽分、糖分以及熱量</text:span><text:span text:style-name="T630">。</text:span></text:p>
            <text:p text:style-name="P631">【健康安全動手做】</text:p>
            <text:p text:style-name="P632"><text:span text:style-name="T633">1.分組自己動手做一道簡單可口又健康的</text:span><text:span text:style-name="T634">「</text:span><text:span text:style-name="T635">蔬果莎拉</text:span><text:span text:style-name="T636">」</text:span><text:span text:style-name="T637">。</text:span></text:p>
          </table:table-cell>
          <table:table-cell table:style-name="TableCell638">
            <text:p text:style-name="P639">翰林版第五冊</text:p>
            <text:p text:style-name="P640"/>
            <text:p text:style-name="P641">自編教學簡報</text:p>
            <text:p text:style-name="P642"/>
            <text:p text:style-name="P643"><text:span text:style-name="T644">＊製作「</text:span><text:span text:style-name="T645">創意蔬果沙拉</text:span><text:span text:style-name="T646">」</text:span>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第十三週</text:p>
            <text:p text:style-name="P652">11/19~11/23</text:p>
          </table:table-cell>
          <table:table-cell table:style-name="TableCell653" table:number-rows-spanned="5">
            <text:p text:style-name="P654">第一篇<text:s/></text:p>
            <text:p text:style-name="P655">家和萬事興</text:p>
            <text:p text:style-name="P656">第一章<text:s/></text:p>
            <text:p text:style-name="P657"><text:span text:style-name="T658">我的家庭</text:span></text:p>
          </table:table-cell>
          <table:table-cell table:style-name="TableCell659" table:number-rows-spanned="3">
            <text:p text:style-name="P660">3</text:p>
          </table:table-cell>
          <table:table-cell table:style-name="TableCell661" table:number-rows-spanned="3">
            <text:p text:style-name="P662">【影片欣賞】</text:p>
            <text:p text:style-name="P663"><text:span text:style-name="T664">撥放影片</text:span><text:span text:style-name="T665">「</text:span><text:span text:style-name="T666">泳往直前</text:span><text:span text:style-name="T667">」</text:span><text:span text:style-name="T668">，藉由觀看</text:span><text:span text:style-name="T669">真人實事改編故事，描述家庭功能與家人互動影響人格發展的重要，進而引發學生對家庭與家人的珍視。</text:span></text:p>
            <text:p text:style-name="P670"/>
            <text:p text:style-name="P671">【觀影賞析】</text:p>
            <text:p text:style-name="P672">1.列舉題綱分組討論</text:p>
            <text:p text:style-name="P673">2.分享觀影心得</text:p>
            <text:p text:style-name="P674"><text:span text:style-name="T675">3.填寫</text:span><text:span text:style-name="T676">學習單~我的家</text:span></text:p>
            <text:p text:style-name="P677"/>
          </table:table-cell>
          <table:table-cell table:style-name="TableCell678" table:number-rows-spanned="3">
            <text:p text:style-name="P679">翰林版第五冊</text:p>
            <text:p text:style-name="P680"/>
            <text:p text:style-name="P681">自編教學簡報</text:p>
            <text:p text:style-name="P682"/>
            <text:p text:style-name="P683"><text:span text:style-name="T684"></text:span><text:span text:style-name="T685">影片</text:span><text:span text:style-name="T686">：</text:span><text:span text:style-name="T687">泳往直前</text:span></text:p>
            <text:p text:style-name="P688"/>
            <text:p text:style-name="P689"><text:span text:style-name="T690">＊學習單~我的家</text:span></text:p>
          </table:table-cell>
          <table:table-cell table:style-name="TableCell691" table:number-rows-spanned="5">
            <text:p text:style-name="P692">6-3-2肯定家庭教育及社會支持的價值，願意建立正向而良好的人際關係。</text:p>
            <text:p text:style-name="P693">6-3-3應用溝通技巧與理性情緒管理方式以增進人際關係。</text:p>
            <text:p text:style-name="P694"/>
            <text:soft-page-break/>
            <text:p text:style-name="P695">四、表達、溝通與分享</text:p>
            <text:p text:style-name="P696"><text:span text:style-name="T697">五、尊重、關懷與團隊合作</text:span></text:p>
          </table:table-cell>
          <table:table-cell table:style-name="TableCell698" table:number-rows-spanned="5">
            <text:p text:style-name="P699">【性別平等教育】</text:p>
            <text:p text:style-name="P700"><text:span text:style-name="T701">【家政教育】</text:span></text:p>
          </table:table-cell>
        </table:table-row>
        <table:table-row table:style-name="TableRow702">
          <table:table-cell table:style-name="TableCell703">
            <text:p text:style-name="P704">第十四週</text:p>
            <text:p text:style-name="P705">11/26~11/30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第十五週</text:p>
            <text:p text:style-name="P715">12/3~12/7</text:p>
            <text:p text:style-name="P716"/>
            <text:p text:style-name="P717">★12/6~7</text:p>
            <text:soft-page-break/>
            <text:p text:style-name="P718">第二次段考</text:p>
            <text:p text:style-name="P719"><text:span text:style-name="T720">(</text:span><text:span text:style-name="T721">第一次評量週)</text:span>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第十六週</text:p>
            <text:p text:style-name="P731">12/10~12/14</text:p>
          </table:table-cell>
          <table:covered-table-cell>
            <text:p text:style-name="P732"/>
          </table:covered-table-cell>
          <table:table-cell table:style-name="TableCell733">
            <text:p text:style-name="P734">1</text:p>
          </table:table-cell>
          <table:table-cell table:style-name="TableCell735">
            <text:p text:style-name="P736"><text:span text:style-name="T737">【</text:span><text:span text:style-name="T738">我的家</text:span><text:span text:style-name="T739">】</text:span></text:p>
            <text:p text:style-name="P740"><text:span text:style-name="T741">1.小故事分享~</text:span><text:span text:style-name="T742">價值美金20元的時間</text:span></text:p>
            <text:p text:style-name="P743"><text:span text:style-name="T744">2.分享</text:span><text:span text:style-name="T745">學習單~我的家</text:span></text:p>
          </table:table-cell>
          <table:table-cell table:style-name="TableCell746">
            <text:p text:style-name="P747">翰林版第五冊</text:p>
            <text:p text:style-name="P748"/>
            <text:p text:style-name="P749">自編教學簡報</text:p>
            <text:p text:style-name="P750"/>
            <text:p text:style-name="P751">＊PPT~價值美金20元的時間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第十七週</text:p>
            <text:p text:style-name="P757">12/17~12/22</text:p>
            <text:p text:style-name="P758"/>
            <text:p text:style-name="P759"><text:span text:style-name="T760">※</text:span><text:span text:style-name="T761">12/22補班補課</text:span></text:p>
          </table:table-cell>
          <table:covered-table-cell>
            <text:p text:style-name="P762"/>
          </table:covered-table-cell>
          <table:table-cell table:style-name="TableCell763">
            <text:p text:style-name="P764">1</text:p>
          </table:table-cell>
          <table:table-cell table:style-name="TableCell765">
            <text:p text:style-name="P766">【家庭面面觀】</text:p>
            <text:p text:style-name="P767"><text:span text:style-name="T768">1.</text:span><text:span text:style-name="T769"><text:s/>家庭功能</text:span></text:p>
            <text:p text:style-name="P770"><text:span text:style-name="T771">2.</text:span><text:span text:style-name="T772"><text:s/>家庭形式</text:span></text:p>
            <text:p text:style-name="P773"><text:span text:style-name="T774">3.</text:span><text:span text:style-name="T775"><text:s/>家庭成員角色任務</text:span></text:p>
            <text:p text:style-name="P776"><text:span text:style-name="T777">4. 面對家庭變化提出應該具備的處理方法</text:span></text:p>
            <text:p text:style-name="P778"><text:span text:style-name="T779">※</text:span><text:span text:style-name="T780">歸納：隨著社會的變遷，家庭形式也愈來愈多樣化。但不論是哪一種家庭形式，只要家庭成員間彼此關心、尊重、信賴，讓家人得到心理上依靠，感受到無比的安定與滿足，就能稱得上是功能良好的理想家庭。</text:span></text:p>
            <text:p text:style-name="P781"/>
          </table:table-cell>
          <table:table-cell table:style-name="TableCell782">
            <text:p text:style-name="P783">翰林版第五冊</text:p>
            <text:p text:style-name="P784"/>
            <text:p text:style-name="P785">自編教學簡報</text:p>
            <text:p text:style-name="P786"/>
            <text:p text:style-name="P787">＊動畫:趣味親子對話</text:p>
            <text:p text:style-name="P788"/>
            <text:p text:style-name="P789"><text:span text:style-name="T790">＊短片: 你真的了解嗎？</text:span>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ext:soft-page-break/>
        <table:table-row table:style-name="TableRow793">
          <table:table-cell table:style-name="TableCell794">
            <text:p text:style-name="P795">第十八週</text:p>
            <text:p text:style-name="P796">12/24~12/28</text:p>
          </table:table-cell>
          <table:table-cell table:style-name="TableCell797" table:number-rows-spanned="2">
            <text:p text:style-name="P798">第一篇</text:p>
            <text:p text:style-name="P799">家和萬事興</text:p>
            <text:p text:style-name="P800">第2章</text:p>
            <text:p text:style-name="P801"><text:span text:style-name="T802">維護家庭和諧</text:span></text:p>
          </table:table-cell>
          <table:table-cell table:style-name="TableCell803" table:number-rows-spanned="2">
            <text:p text:style-name="P804">2</text:p>
          </table:table-cell>
          <table:table-cell table:style-name="TableCell805" table:number-rows-spanned="2">
            <text:p text:style-name="P806">【我愛我家】</text:p>
            <text:p text:style-name="P807"><text:span text:style-name="T808">1.</text:span><text:span text:style-name="T809"><text:s/>面對家人衝突及化解衝突好方法</text:span></text:p>
            <text:p text:style-name="P810"><text:span text:style-name="T811">2.</text:span><text:span text:style-name="T812"><text:s/>溝通技巧大公開</text:span></text:p>
            <text:p text:style-name="P813"><text:span text:style-name="T814">3. 分組</text:span><text:span text:style-name="T815">活動「溝通表達練習題」</text:span></text:p>
            <text:p text:style-name="P816"><text:span text:style-name="T817">4. 促進家人關係和諧方法</text:span></text:p>
            <text:p text:style-name="P818"><text:span text:style-name="T819">※</text:span><text:span text:style-name="T820">歸納：</text:span><text:span text:style-name="T821">對待家人應當多付出一些關懷，使家人體會到溫暖的感覺，並且多一點包容、少一分責難，讓所有的家庭成員都能在愛的滋潤下一同成長。</text:span></text:p>
          </table:table-cell>
          <table:table-cell table:style-name="TableCell822" table:number-rows-spanned="2">
            <text:p text:style-name="P823">翰林版第五冊</text:p>
            <text:p text:style-name="P824"/>
            <text:p text:style-name="P825">自編教學簡報</text:p>
            <text:p text:style-name="P826"/>
            <text:p text:style-name="P827"><text:span text:style-name="T828">＊短片:</text:span><text:span text:style-name="T829"><text:s/></text:span><text:span text:style-name="T830">我要多一點時間</text:span></text:p>
            <text:p text:style-name="P831"><text:span text:style-name="T832">＊短片:</text:span><text:span text:style-name="T833"><text:s/></text:span><text:span text:style-name="T834">爸爸請你照顧媽媽</text:span></text:p>
            <text:p text:style-name="P835"><text:span text:style-name="T836">＊短片:</text:span><text:span text:style-name="T837"><text:s/></text:span><text:span text:style-name="T838">100</text:span><text:span text:style-name="T839">分爸爸</text:span></text:p>
            <text:p text:style-name="P840"><text:span text:style-name="T841">＊短片:</text:span><text:span text:style-name="T842"><text:s/></text:span><text:span text:style-name="T843">夫妻電玩篇</text:span></text:p>
          </table:table-cell>
          <table:table-cell table:style-name="TableCell844" table:number-rows-spanned="2">
            <text:p text:style-name="P845">6-3-2肯定家庭教育及社會支持的價值，願意建立正向而良好的人際關係。</text:p>
            <text:p text:style-name="P846">6-3-3應用溝通技巧與理性情緒管理方式以增進人際關係。</text:p>
            <text:p text:style-name="P847"/>
            <text:p text:style-name="P848">四、表達、溝通與分享</text:p>
            <text:p text:style-name="P849"><text:span text:style-name="T850">五、尊重、關懷與團隊合作</text:span></text:p>
          </table:table-cell>
          <table:table-cell table:style-name="TableCell851" table:number-rows-spanned="2">
            <text:p text:style-name="P852">【性別平等教育】</text:p>
            <text:p text:style-name="P853"><text:span text:style-name="T854">【家政教育】</text:span></text:p>
          </table:table-cell>
        </table:table-row>
        <table:table-row table:style-name="TableRow855">
          <table:table-cell table:style-name="TableCell856">
            <text:p text:style-name="P857">第十九週</text:p>
            <text:p text:style-name="P858">12/31~1/4</text:p>
            <text:p text:style-name="P859"/>
            <text:p text:style-name="P860">※12/31彈性放假</text:p>
            <text:p text:style-name="P861"><text:span text:style-name="T862">※1/1元旦放假一天</text:span>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第二十週</text:p>
            <text:p text:style-name="P872">1/17~1/11</text:p>
          </table:table-cell>
          <table:table-cell table:style-name="TableCell873" table:number-rows-spanned="2">
            <text:p text:style-name="P874">第一篇</text:p>
            <text:p text:style-name="P875">家和萬事興</text:p>
            <text:p text:style-name="P876">第3章</text:p>
            <text:p text:style-name="P877"><text:span text:style-name="T878">預防家庭暴力</text:span></text:p>
          </table:table-cell>
          <table:table-cell table:style-name="TableCell879" table:number-rows-spanned="2">
            <text:p text:style-name="P880">2</text:p>
          </table:table-cell>
          <table:table-cell table:style-name="TableCell881" table:number-rows-spanned="2">
            <text:p text:style-name="P882">【家庭暴力】</text:p>
            <text:p text:style-name="P883"><text:span text:style-name="T884">1.</text:span><text:span text:style-name="T885"><text:s/>家暴的影響與迷思</text:span></text:p>
            <text:p text:style-name="P886"><text:span text:style-name="T887">2.</text:span><text:span text:style-name="T888"><text:s/>面對家暴時的處理</text:span></text:p>
            <text:p text:style-name="P889"><text:span text:style-name="T890">3.</text:span><text:span text:style-name="T891"><text:s/>走出家暴陰影</text:span></text:p>
            <text:p text:style-name="P892"><text:span text:style-name="T893">4.</text:span><text:span text:style-name="T894"><text:s/>請學生參考活動中的範例，試著利用ABCDE法則來練習改變思考習慣，轉換為正向的能量。</text:span></text:p>
            <text:soft-page-break/>
            <text:p text:style-name="P895"><text:span text:style-name="T896">※</text:span><text:span text:style-name="T897">歸納：</text:span><text:span text:style-name="T898">當發現家庭暴力事件的情況時，不要抱著「少管別人家務事」的想法，有時會因為你的一念之間，拯救了長期生活在家庭暴力陰影下的人。</text:span></text:p>
          </table:table-cell>
          <table:table-cell table:style-name="TableCell899" table:number-rows-spanned="2">
            <text:p text:style-name="P900">翰林版第五冊</text:p>
            <text:p text:style-name="P901"/>
            <text:p text:style-name="P902">＊PPT~家庭暴力我怕怕</text:p>
            <text:p text:style-name="P903"/>
            <text:p text:style-name="P904"><text:span text:style-name="T905">＊動畫</text:span><text:span text:style-name="T906">短片</text:span><text:span text:style-name="T907">: 挪</text:span><text:soft-page-break/><text:span text:style-name="T908">吒</text:span><text:span text:style-name="T909">計畫</text:span></text:p>
          </table:table-cell>
          <table:table-cell table:style-name="TableCell910" table:number-rows-spanned="2">
            <text:p text:style-name="P911">6-3-2肯定家庭教育及社會支持的價值，願意建立正向而良好的人際關係。</text:p>
            <text:p text:style-name="P912">6-3-3應用溝通技<text:soft-page-break/>巧與理性情緒管理方式以增進人際關係。</text:p>
            <text:p text:style-name="P913"/>
            <text:p text:style-name="P914"><text:span text:style-name="T915">五、尊重、關懷與團隊合作</text:span></text:p>
          </table:table-cell>
          <table:table-cell table:style-name="TableCell916" table:number-rows-spanned="2">
            <text:p text:style-name="P917">【性別平等教育】</text:p>
            <text:p text:style-name="P918"><text:span text:style-name="T919">【家政教育】</text:span></text:p>
          </table:table-cell>
        </table:table-row>
        <text:soft-page-break/>
        <table:table-row table:style-name="TableRow920">
          <table:table-cell table:style-name="TableCell921">
            <text:p text:style-name="P922">第二十一週</text:p>
            <text:p text:style-name="P923">1/14~1/18</text:p>
            <text:p text:style-name="P924"/>
            <text:p text:style-name="P925">★1/16~17</text:p>
            <text:p text:style-name="P926">第三次段考</text:p>
            <text:p text:style-name="P927"><text:span text:style-name="T928">(</text:span><text:span text:style-name="T929">第二次評量週)</text:span></text:p>
            <text:p text:style-name="P930">★1/18休業式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</table:table-row>
      </table:table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HeiStd-W3" svg:font-family="DFHeiStd-W3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line-height="0.1805in" fo:margin-left="0.1965in" fo:margin-right="0.0833in" fo:text-indent="-0.1965in">
        <style:tab-stops/>
      </style:paragraph-properties>
      <style:text-properties style:font-name="標楷體" style:font-name-asian="標楷體" fo:color="#000000" fo:font-size="9pt" style:font-size-asian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snap-to-layout-grid="false" style:line-height-at-least="0in"/>
      <style:text-properties fo:font-size="7pt" style:font-size-asian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E" style:display-name="0" style:family="paragraph" style:parent-style-name="純文字" style:auto-update="true">
      <style:paragraph-properties style:snap-to-layout-grid="false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895in" fo:margin-left="0.7875in" fo:margin-bottom="0.5909in" fo:margin-right="0.66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國民中小學   學年度   學期   年級    領域課程計畫 設計者：</dc:title>
    <dc:subject/>
    <meta:initial-creator>Naughty Boy</meta:initial-creator>
    <dc:creator>昱衡 連</dc:creator>
    <meta:creation-date>2021-07-18T11:56:00Z</meta:creation-date>
    <dc:date>2021-07-18T11:56:00Z</dc:date>
    <meta:print-date>2004-06-01T07:45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89" meta:character-count="4612" meta:row-count="32" meta:non-whitespace-character-count="3932"/>
  </office:meta>
</office:document-meta>
</file>