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HeiStd-W3" svg:font-family="DFHeiStd-W3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end" fo:margin-top="0.125in" fo:margin-bottom="0.125in" fo:line-height="0.2777in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list-style-name="LFO1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style:font-name-complex="DFHeiStd-W3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新細明體" style:font-name-complex="DFHeiStd-W3" fo:font-weight="bold" style:font-weight-asian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complex="DFHeiStd-W3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DFHeiStd-W3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DFHeiStd-W3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HeiStd-W3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75%" fo:margin-left="0.590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教學目標內文字1.2.3." style:family="paragraph">
      <style:paragraph-properties style:snap-to-layout-grid="false" fo:text-align="start" fo:line-height="175%" fo:margin-left="0.5902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教學目標內文字1.2.3." style:family="paragraph">
      <style:paragraph-properties style:snap-to-layout-grid="false" fo:text-align="start" fo:line-height="175%" fo:margin-left="0.5902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75%" fo:margin-left="0.5902in">
        <style:tab-stops>
          <style:tab-stop style:type="left" style:position="-0.251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 fo:margin-left="0.2951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008000"/>
    </style:style>
    <style:style style:name="T114" style:parent-style-name="預設段落字型" style:family="text">
      <style:text-properties style:font-name="新細明體" fo:color="#008000"/>
    </style:style>
    <style:style style:name="T115" style:parent-style-name="預設段落字型" style:family="text">
      <style:text-properties style:font-name-asian="標楷體" fo:color="#008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olumn121" style:family="table-column">
      <style:table-column-properties style:column-width="1.1854in"/>
    </style:style>
    <style:style style:name="TableColumn122" style:family="table-column">
      <style:table-column-properties style:column-width="1.2868in"/>
    </style:style>
    <style:style style:name="TableColumn123" style:family="table-column">
      <style:table-column-properties style:column-width="0.3034in"/>
    </style:style>
    <style:style style:name="TableColumn124" style:family="table-column">
      <style:table-column-properties style:column-width="3.15in"/>
    </style:style>
    <style:style style:name="TableColumn125" style:family="table-column">
      <style:table-column-properties style:column-width="1.2798in"/>
    </style:style>
    <style:style style:name="TableColumn126" style:family="table-column">
      <style:table-column-properties style:column-width="1.4763in"/>
    </style:style>
    <style:style style:name="TableColumn127" style:family="table-column">
      <style:table-column-properties style:column-width="1.477in"/>
    </style:style>
    <style:style style:name="Table120" style:family="table">
      <style:table-properties style:width="10.159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3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/>
    </style:style>
    <style:style style:name="TableCell13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letter-spacing="-0.0069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letter-spacing="-0.0069in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letter-spacing="-0.0069in"/>
    </style:style>
    <style:style style:name="TableCell14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4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4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48" style:family="table-row">
      <style:table-row-properties style:min-row-height="2.990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54" style:parent-style-name="預設段落字型" style:family="text">
      <style:text-properties style:font-name="微軟正黑體" style:font-name-asian="微軟正黑體" fo:color="#0000FF"/>
    </style:style>
    <style:style style:name="T155" style:parent-style-name="預設段落字型" style:family="text">
      <style:text-properties style:font-name="微軟正黑體" style:font-name-asian="微軟正黑體" fo:color="#0000FF"/>
    </style:style>
    <style:style style:name="T156" style:parent-style-name="預設段落字型" style:family="text">
      <style:text-properties style:font-name="微軟正黑體" style:font-name-asian="微軟正黑體" fo:color="#0000FF"/>
    </style:style>
    <style:style style:name="T157" style:parent-style-name="預設段落字型" style:family="text">
      <style:text-properties style:font-name="微軟正黑體" style:font-name-asian="微軟正黑體" fo:color="#0000FF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line-height="100%" fo:margin-left="0.1743in" fo:margin-right="0.0395in" fo:text-indent="-0.1743in">
        <style:tab-stops/>
      </style:paragraph-properties>
      <style:text-properties style:font-name="微軟正黑體" style:font-name-asian="微軟正黑體" fo:font-size="12pt" style:font-size-asian="12pt"/>
    </style:style>
    <style:style style:name="P160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margin-left="0.2201in" fo:text-indent="-0.2201in">
        <style:tab-stops/>
      </style:paragraph-properties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65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0.0006in"/>
        </style:tab-stops>
      </style:paragraph-properties>
    </style:style>
    <style:style style:name="T1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69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70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0.0006in"/>
        </style:tab-stops>
      </style:paragraph-properties>
    </style:style>
    <style:style style:name="T1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174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17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177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178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179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80" style:parent-style-name="教學目標內文字1.2.3." style:family="paragraph">
      <style:paragraph-properties style:snap-to-layout-grid="false" fo:line-height="100%">
        <style:tab-stops/>
      </style:paragraph-properties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8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8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87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88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191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92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193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1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95" style:family="table-row">
      <style:table-row-properties style:min-row-height="2.6493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9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04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0.0006in"/>
        </style:tab-stops>
      </style:paragraph-properties>
    </style:style>
    <style:style style:name="T20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08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0.0006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211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212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214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21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21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17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style:text-scale="120%" fo:font-size="12pt" style:font-size-asian="12pt" style:font-size-complex="12pt"/>
    </style:style>
    <style:style style:name="TableRow218" style:family="table-row">
      <style:table-row-properties style:min-row-height="2.75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-0.0784in"/>
        </style:tab-stops>
      </style:paragraph-properties>
    </style:style>
    <style:style style:name="T2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0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-0.0784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31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-0.0784in"/>
        </style:tab-stops>
      </style:paragraph-properties>
    </style:style>
    <style:style style:name="T2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237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238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240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241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242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243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4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style:text-scale="120%" fo:font-size="12pt" style:font-size-asian="12pt" style:font-size-complex="12pt"/>
    </style:style>
    <style:style style:name="TableRow245" style:family="table-row">
      <style:table-row-properties style:min-row-height="2.7486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line-height="100%" fo:margin-left="0.1743in" fo:margin-right="0.0395in" fo:text-indent="-0.1743in">
        <style:tab-stops/>
      </style:paragraph-properties>
      <style:text-properties style:font-name="微軟正黑體" style:font-name-asian="微軟正黑體" fo:font-size="12pt" style:font-size-asian="12pt"/>
    </style:style>
    <style:style style:name="P251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-0.0784in"/>
        </style:tab-stops>
      </style:paragraph-properties>
    </style:style>
    <style:style style:name="T2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59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-0.0784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60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-0.0784in"/>
        </style:tab-stops>
      </style:paragraph-properties>
    </style:style>
    <style:style style:name="T2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266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267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269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270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</style:style>
    <style:style style:name="T271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7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7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7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77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78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79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282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83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28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Row285" style:family="table-row">
      <style:table-row-properties style:min-row-height="0.4854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90" style:parent-style-name="內文" style:family="paragraph">
      <style:paragraph-properties fo:widows="2" fo:orphans="2" style:snap-to-layout-grid="false"/>
    </style:style>
    <style:style style:name="T291" style:parent-style-name="預設段落字型" style:family="text">
      <style:text-properties style:font-name="微軟正黑體" style:font-name-asian="微軟正黑體" fo:color="#00B050"/>
    </style:style>
    <style:style style:name="P292" style:parent-style-name="教學目標內文字1.2.3." style:family="paragraph">
      <style:paragraph-properties style:snap-to-layout-grid="false" fo:text-align="start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-0.0784in"/>
        </style:tab-stops>
      </style:paragraph-properties>
    </style:style>
    <style:style style:name="T2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302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303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305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0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style:text-scale="120%" fo:font-size="12pt" style:font-size-asian="12pt" style:font-size-complex="12pt"/>
    </style:style>
    <style:style style:name="TableRow307" style:family="table-row">
      <style:table-row-properties style:min-row-height="1.9902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11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-0.0784in"/>
        </style:tab-stops>
      </style:paragraph-properties>
    </style:style>
    <style:style style:name="T3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21" style:parent-style-name="教學目標內文字1.2.3." style:family="paragraph">
      <style:paragraph-properties style:snap-to-layout-grid="false" fo:line-height="100%" fo:margin-left="0.177in" fo:text-indent="-0.1368in">
        <style:tab-stops>
          <style:tab-stop style:type="left" style:position="-0.0784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324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32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326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327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328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P330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31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style:text-scale="120%" fo:font-size="12pt" style:font-size-asian="12pt" style:font-size-complex="12pt"/>
    </style:style>
    <style:style style:name="TableRow332" style:family="table-row">
      <style:table-row-properties style:min-row-height="1.0541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37" style:parent-style-name="內文" style:family="paragraph">
      <style:paragraph-properties fo:widows="2" fo:orphans="2" style:snap-to-layout-grid="false"/>
    </style:style>
    <style:style style:name="T338" style:parent-style-name="預設段落字型" style:family="text">
      <style:text-properties style:font-name="微軟正黑體" style:font-name-asian="微軟正黑體" fo:color="#00B05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line-height="100%" fo:margin-left="0.1743in" fo:margin-right="0.0395in" fo:text-indent="-0.1743in">
        <style:tab-stops/>
      </style:paragraph-properties>
      <style:text-properties style:font-name="微軟正黑體" style:font-name-asian="微軟正黑體" fo:font-size="12pt" style:font-size-asian="12pt"/>
    </style:style>
    <style:style style:name="P341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snap-to-layout-grid="false" fo:margin-left="0.177in" fo:margin-right="0.0166in" fo:text-indent="-0.1368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 style:font-name-complex="DFHeiStd-W3" fo:font-weight="bold" style:font-weight-asian="bold" style:letter-kerning="false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351" style:parent-style-name="內文" style:family="paragraph">
      <style:paragraph-properties style:text-autospace="none" style:snap-to-layout-grid="false" fo:margin-left="0.177in" fo:margin-right="0.0166in" fo:text-indent="-0.1368in">
        <style:tab-stops/>
      </style:paragraph-properties>
    </style:style>
    <style:style style:name="T35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353" style:parent-style-name="預設段落字型" style:family="text">
      <style:text-properties style:font-name="新細明體" style:font-name-complex="DFHeiStd-W3" style:letter-kerning="false"/>
    </style:style>
    <style:style style:name="T354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357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358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P359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P360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361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362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CC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65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66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67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68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 fo:font-size="11pt" style:font-size-asian="11pt" style:font-size-complex="11pt"/>
    </style:style>
    <style:style style:name="P369" style:parent-style-name="內文" style:family="paragraph">
      <style:paragraph-properties style:text-autospace="none" style:snap-to-layout-grid="false" fo:margin-left="0.0166in" fo:margin-right="0.0166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DFHeiStd-W3" style:letter-kerning="false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73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374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TableRow375" style:family="table-row">
      <style:table-row-properties style:min-row-height="1.159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8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381" style:parent-style-name="內文" style:family="paragraph">
      <style:paragraph-properties fo:widows="2" fo:orphans="2" style:snap-to-layout-grid="false" fo:text-align="center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3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 fo:margin-left="0.177in" fo:margin-right="0.0166in" fo:text-indent="-0.1368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389" style:parent-style-name="預設段落字型" style:family="text">
      <style:text-properties style:font-name="微軟正黑體" style:font-name-asian="微軟正黑體" style:font-name-complex="DFHeiStd-W3" fo:color="#0000FF" style:letter-kerning="false"/>
    </style:style>
    <style:style style:name="T390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391" style:parent-style-name="內文" style:family="paragraph">
      <style:paragraph-properties style:text-autospace="none" style:snap-to-layout-grid="false" fo:margin-left="0.177in" fo:margin-right="0.0166in" fo:text-indent="-0.1368in">
        <style:tab-stops/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393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394" style:parent-style-name="預設段落字型" style:family="text">
      <style:text-properties style:font-name="微軟正黑體" style:font-name-asian="微軟正黑體" style:font-name-complex="DFHeiStd-W3" fo:font-weight="bold" style:font-weight-asian="bold" style:letter-kerning="false"/>
    </style:style>
    <style:style style:name="T395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396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397" style:parent-style-name="教學目標內文字1.2.3." style:family="paragraph">
      <style:paragraph-properties style:snap-to-layout-grid="false" fo:line-height="100%" fo:margin-left="0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98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99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style:text-scale="120%" fo:font-size="12pt" style:font-size-asian="12pt" style:font-size-complex="12pt"/>
    </style:style>
    <style:style style:name="TableRow400" style:family="table-row">
      <style:table-row-properties style:min-row-height="0.4854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04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text-autospace="none" style:snap-to-layout-grid="false" fo:margin-left="0.177in" fo:margin-right="0.0166in" fo:text-indent="-0.1368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09" style:parent-style-name="內文" style:family="paragraph">
      <style:paragraph-properties style:text-autospace="none" style:snap-to-layout-grid="false" fo:margin-left="0.177in" fo:margin-right="0.0166in" fo:text-indent="-0.1368in">
        <style:tab-stops/>
      </style:paragraph-properties>
    </style:style>
    <style:style style:name="T410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11" style:parent-style-name="預設段落字型" style:family="text">
      <style:text-properties style:font-name="微軟正黑體" style:font-name-asian="微軟正黑體" style:font-name-complex="DFHeiStd-W3" fo:font-weight="bold" style:font-weight-asian="bold" style:letter-kerning="false"/>
    </style:style>
    <style:style style:name="T41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13" style:parent-style-name="預設段落字型" style:family="text">
      <style:text-properties style:font-name="微軟正黑體" style:font-name-asian="微軟正黑體" style:font-name-complex="DFHeiStd-W3" fo:font-weight="bold" style:font-weight-asian="bold" style:letter-kerning="false"/>
    </style:style>
    <style:style style:name="T414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41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FF0000" fo:font-size="12pt" style:font-size-asian="12pt" style:font-size-complex="12pt"/>
    </style:style>
    <style:style style:name="P416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41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418" style:family="table-row">
      <style:table-row-properties style:min-row-height="1.6743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24" style:parent-style-name="教學目標內文字1.2.3." style:family="paragraph">
      <style:paragraph-properties style:snap-to-layout-grid="false" fo:line-height="100%" fo:margin-left="0.177in" fo:text-indent="-0.1368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2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style:text-scale="120%" fo:font-size="12pt" style:font-size-asian="12pt" style:font-size-complex="12pt"/>
    </style:style>
    <style:style style:name="P426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428" style:family="table-row">
      <style:table-row-properties style:min-row-height="1.7645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line-height="100%" fo:margin-left="0.1743in" fo:margin-right="0.0395in" fo:text-indent="-0.1743in">
        <style:tab-stops/>
      </style:paragraph-properties>
      <style:text-properties style:font-name="微軟正黑體" style:font-name-asian="微軟正黑體" fo:font-size="12pt" style:font-size-asian="12pt"/>
    </style:style>
    <style:style style:name="P434" style:parent-style-name="教學目標內文字1.2.3." style:family="paragraph">
      <style:paragraph-properties style:snap-to-layout-grid="false" fo:text-align="start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text-autospace="none" style:snap-to-layout-grid="false" fo:margin-left="0.177in" fo:margin-right="0.0166in" fo:text-indent="-0.1368in">
        <style:tab-stops/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4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41" style:parent-style-name="預設段落字型" style:family="text">
      <style:text-properties style:font-name="微軟正黑體" style:font-name-asian="微軟正黑體" style:font-weight-complex="bold" fo:color="#0000FF" style:letter-kerning="false"/>
    </style:style>
    <style:style style:name="T44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447" style:parent-style-name="內文" style:family="paragraph">
      <style:paragraph-properties style:text-autospace="none" style:snap-to-layout-grid="false" fo:margin-left="0.177in" fo:margin-right="0.0166in" fo:text-indent="-0.1368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49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5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51" style:parent-style-name="預設段落字型" style:family="text">
      <style:text-properties style:font-name="微軟正黑體" style:font-name-asian="微軟正黑體"/>
    </style:style>
    <style:style style:name="T45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53" style:parent-style-name="預設段落字型" style:family="text">
      <style:text-properties style:font-name="微軟正黑體" style:font-name-asian="微軟正黑體" fo:color="#0000FF"/>
    </style:style>
    <style:style style:name="T45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55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458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459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P460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P461" style:parent-style-name="教學目標內文字1.2.3." style:family="paragraph">
      <style:paragraph-properties style:snap-to-layout-grid="false" fo:line-height="100%" fo:margin-left="0.2368in" fo:text-indent="-0.2368in">
        <style:tab-stops/>
      </style:paragraph-properties>
      <style:text-properties style:font-name="微軟正黑體" style:font-name-asian="微軟正黑體" fo:color="#0000CC" fo:font-size="12pt" style:font-size-asian="12pt" style:font-size-complex="12pt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微軟正黑體" style:font-name-asian="微軟正黑體" fo:color="#0000CC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style:font-weight-complex="bold" fo:color="#0000CC" style:letter-kerning="false"/>
    </style:style>
    <style:style style:name="P465" style:parent-style-name="內文" style:family="paragraph">
      <style:paragraph-properties style:snap-to-layout-grid="false" fo:margin-left="0.6701in" fo:text-indent="-0.6701in">
        <style:tab-stops/>
      </style:paragraph-properties>
    </style:style>
    <style:style style:name="T466" style:parent-style-name="預設段落字型" style:family="text">
      <style:text-properties style:font-name="微軟正黑體" style:font-name-asian="微軟正黑體" fo:color="#0000CC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style:font-weight-complex="bold" fo:color="#0000CC" style:letter-kerning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7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71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72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73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474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77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78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79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80" style:parent-style-name="內文" style:family="paragraph">
      <style:paragraph-properties style:text-autospace="none" style:snap-to-layout-grid="false" fo:margin-left="0.0166in" fo:margin-right="0.0166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48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48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Row483" style:family="table-row">
      <style:table-row-properties style:min-row-height="1.5701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87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margin-left="0.177in" fo:margin-right="0.0395in" fo:text-indent="-0.1368in">
        <style:tab-stops/>
      </style:paragraph-properties>
    </style:style>
    <style:style style:name="T49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93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9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95" style:parent-style-name="預設段落字型" style:family="text">
      <style:text-properties style:font-name="微軟正黑體" style:font-name-asian="微軟正黑體" style:font-weight-complex="bold" fo:color="#0000FF" style:letter-kerning="false"/>
    </style:style>
    <style:style style:name="T49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97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98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49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00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50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502" style:family="table-row">
      <style:table-row-properties style:min-row-height="1.3756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06" style:parent-style-name="教學目標內文字1.2.3." style:family="paragraph">
      <style:paragraph-properties style:snap-to-layout-grid="false" fo:text-align="center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left="0.177in" fo:margin-right="0.0395in" fo:text-indent="-0.1368in">
        <style:tab-stops/>
      </style:paragraph-properties>
    </style:style>
    <style:style style:name="T511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12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513" style:parent-style-name="內文" style:family="paragraph">
      <style:paragraph-properties style:text-autospace="none" style:snap-to-layout-grid="false" fo:margin-left="0.177in" fo:margin-right="0.0166in" fo:text-indent="-0.1368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15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16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17" style:parent-style-name="預設段落字型" style:family="text">
      <style:text-properties style:font-name="微軟正黑體" style:font-name-asian="微軟正黑體" style:font-name-complex="DFHeiStd-W3" fo:font-weight="bold" style:font-weight-asian="bold" style:letter-kerning="false"/>
    </style:style>
    <style:style style:name="T518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519" style:parent-style-name="本文" style:family="paragraph">
      <style:paragraph-properties fo:line-height="100%" fo:margin-left="0.177in" fo:margin-right="0.0395in" fo:text-indent="-0.1368in">
        <style:tab-stops/>
      </style:paragraph-properties>
    </style:style>
    <style:style style:name="T520" style:parent-style-name="預設段落字型" style:family="text">
      <style:text-properties style:font-name="微軟正黑體" style:font-name-asian="微軟正黑體" style:font-name-complex="DFHeiStd-W3" style:letter-kerning="false" fo:font-size="12pt" style:font-size-asian="12pt"/>
    </style:style>
    <style:style style:name="T521" style:parent-style-name="預設段落字型" style:family="text">
      <style:text-properties style:font-name="微軟正黑體" style:font-name-asian="微軟正黑體" style:font-name-complex="DFHeiStd-W3" style:letter-kerning="false" fo:font-size="12pt" style:font-size-asian="12pt"/>
    </style:style>
    <style:style style:name="T522" style:parent-style-name="預設段落字型" style:family="text">
      <style:text-properties style:font-name="微軟正黑體" style:font-name-asian="微軟正黑體" style:font-weight-complex="bold" style:letter-kerning="false" fo:font-size="12pt" style:font-size-asian="12pt"/>
    </style:style>
    <style:style style:name="T523" style:parent-style-name="預設段落字型" style:family="text">
      <style:text-properties style:font-name="微軟正黑體" style:font-name-asian="微軟正黑體" fo:color="#0000CC" fo:font-size="12pt" style:font-size-asian="12pt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style:font-weight-complex="bold" fo:color="#0000CC" style:letter-kerning="false" fo:font-size="12pt" style:font-size-asian="12pt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style:font-weight-complex="bold" fo:color="#0000CC" style:letter-kerning="false" fo:font-size="12pt" style:font-size-asian="12pt"/>
    </style:style>
    <style:style style:name="T526" style:parent-style-name="預設段落字型" style:family="text">
      <style:text-properties style:font-name="微軟正黑體" style:font-name-asian="微軟正黑體" style:font-name-complex="DFHeiStd-W3" style:letter-kerning="false" fo:font-size="12pt" style:font-size-asian="12pt"/>
    </style:style>
    <style:style style:name="P5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2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2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530" style:family="table-row">
      <style:table-row-properties style:min-row-height="1.9979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34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color="#008000" fo:font-size="12pt" style:font-size-asian="12pt"/>
    </style:style>
    <style:style style:name="P5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36" style:parent-style-name="本文" style:family="paragraph">
      <style:paragraph-properties fo:line-height="100%" fo:margin-left="0.177in" fo:margin-right="0.0395in" fo:text-indent="-0.1368in">
        <style:tab-stops/>
      </style:paragraph-properties>
      <style:text-properties style:font-name="微軟正黑體" style:font-name-asian="微軟正黑體" fo:font-size="12pt" style:font-size-asian="12pt"/>
    </style:style>
    <style:style style:name="P53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38" style:parent-style-name="本文" style:family="paragraph">
      <style:paragraph-properties fo:line-height="100%" fo:margin-left="0.1743in" fo:margin-right="0.0395in" fo:text-indent="-0.1743in">
        <style:tab-stops/>
      </style:paragraph-properties>
      <style:text-properties style:font-name="微軟正黑體" style:font-name-asian="微軟正黑體" fo:font-size="12pt" style:font-size-asian="12pt"/>
    </style:style>
    <style:style style:name="P53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Row540" style:family="table-row">
      <style:table-row-properties style:min-row-height="2.9458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54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547" style:parent-style-name="內文" style:family="paragraph">
      <style:paragraph-properties fo:widows="2" fo:orphans="2" style:snap-to-layout-grid="false" fo:text-align="center"/>
    </style:style>
    <style:style style:name="T548" style:parent-style-name="預設段落字型" style:family="text">
      <style:text-properties style:font-name="微軟正黑體" style:font-name-asian="微軟正黑體" fo:color="#000000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line-height="100%" fo:margin-left="0.2631in" fo:margin-right="0.0395in" fo:text-indent="-0.2513in">
        <style:tab-stops/>
      </style:paragraph-properties>
      <style:text-properties style:font-name="微軟正黑體" style:font-name-asian="微軟正黑體" fo:font-size="12pt" style:font-size-asian="12pt"/>
    </style:style>
    <style:style style:name="P552" style:parent-style-name="本文" style:family="paragraph">
      <style:paragraph-properties fo:line-height="100%" fo:margin-left="0.0013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fo:margin-left="0.177in" fo:margin-right="0.0395in" fo:text-indent="-0.1368in">
        <style:tab-stops/>
      </style:paragraph-properties>
      <style:text-properties style:font-name="微軟正黑體" style:font-name-asian="微軟正黑體"/>
    </style:style>
    <style:style style:name="P557" style:parent-style-name="內文" style:family="paragraph">
      <style:paragraph-properties style:snap-to-layout-grid="false" fo:text-align="justify" fo:margin-left="0.177in" fo:margin-right="0.0395in" fo:text-indent="-0.1368in">
        <style:tab-stops/>
      </style:paragraph-properties>
    </style:style>
    <style:style style:name="T558" style:parent-style-name="預設段落字型" style:family="text">
      <style:text-properties style:font-name="微軟正黑體" style:font-name-asian="微軟正黑體"/>
    </style:style>
    <style:style style:name="T559" style:parent-style-name="預設段落字型" style:family="text">
      <style:text-properties style:font-name="微軟正黑體" style:font-name-asian="微軟正黑體" fo:font-weight="bold" style:font-weight-asian="bold"/>
    </style:style>
    <style:style style:name="T560" style:parent-style-name="預設段落字型" style:family="text">
      <style:text-properties style:font-name="微軟正黑體" style:font-name-asian="微軟正黑體"/>
    </style:style>
    <style:style style:name="P561" style:parent-style-name="內文" style:family="paragraph">
      <style:paragraph-properties style:snap-to-layout-grid="false" fo:text-align="justify" fo:margin-left="0.177in" fo:margin-right="0.0395in" fo:text-indent="-0.1368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fo:font-weight="bold" style:font-weight-asian="bold"/>
    </style:style>
    <style:style style:name="T564" style:parent-style-name="預設段落字型" style:family="text">
      <style:text-properties style:font-name="微軟正黑體" style:font-name-asian="微軟正黑體"/>
    </style:style>
    <style:style style:name="P565" style:parent-style-name="內文" style:family="paragraph">
      <style:paragraph-properties style:snap-to-layout-grid="false" fo:text-align="justify" fo:margin-left="0.177in" fo:margin-right="0.0395in" fo:text-indent="-0.1368in">
        <style:tab-stops/>
      </style:paragraph-properties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568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569" style:parent-style-name="內文" style:family="paragraph">
      <style:paragraph-properties style:snap-to-layout-grid="false" fo:text-align="justify" fo:margin-right="0.0395in"/>
      <style:text-properties style:font-name="微軟正黑體" style:font-name-asian="微軟正黑體" fo:color="#008000"/>
    </style:style>
    <style:style style:name="P570" style:parent-style-name="內文" style:family="paragraph">
      <style:paragraph-properties style:snap-to-layout-grid="false" fo:text-align="justify" fo:margin-right="0.0395in"/>
      <style:text-properties style:font-name="微軟正黑體" style:font-name-asian="微軟正黑體" fo:color="#008000"/>
    </style:style>
    <style:style style:name="P571" style:parent-style-name="內文" style:family="paragraph">
      <style:paragraph-properties style:snap-to-layout-grid="false" fo:text-align="justify" fo:margin-right="0.0395in"/>
    </style:style>
    <style:style style:name="T572" style:parent-style-name="預設段落字型" style:family="text">
      <style:text-properties style:font-name="微軟正黑體" style:font-name-asian="微軟正黑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7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7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7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578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579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580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58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style:letter-kerning="false"/>
    </style:style>
    <style:style style:name="P58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style:letter-kerning="false"/>
    </style:style>
    <style:style style:name="TableRow585" style:family="table-row">
      <style:table-row-properties style:min-row-height="3.2208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89" style:parent-style-name="本文" style:family="paragraph">
      <style:paragraph-properties fo:line-height="100%" fo:margin-left="-0.0034in" fo:margin-right="0.0395in" fo:text-indent="0.004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 fo:margin-left="0.177in" fo:margin-right="0.0395in" fo:text-indent="-0.1368in">
        <style:tab-stops/>
      </style:paragraph-properties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 fo:font-weight="bold" style:font-weight-asian="bold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fo:font-weight="bold" style:font-weight-asian="bold"/>
    </style:style>
    <style:style style:name="T598" style:parent-style-name="預設段落字型" style:family="text">
      <style:text-properties style:font-name="微軟正黑體" style:font-name-asian="微軟正黑體"/>
    </style:style>
    <style:style style:name="P599" style:parent-style-name="內文" style:family="paragraph">
      <style:paragraph-properties style:snap-to-layout-grid="false" fo:text-align="justify" fo:margin-left="0.177in" fo:margin-right="0.0395in" fo:text-indent="-0.1368in">
        <style:tab-stops/>
      </style:paragraph-properties>
    </style:style>
    <style:style style:name="T600" style:parent-style-name="預設段落字型" style:family="text">
      <style:text-properties style:font-name="微軟正黑體" style:font-name-asian="微軟正黑體"/>
    </style:style>
    <style:style style:name="T601" style:parent-style-name="預設段落字型" style:family="text">
      <style:text-properties style:font-name="微軟正黑體" style:font-name-asian="微軟正黑體" fo:font-weight="bold" style:font-weight-asian="bold"/>
    </style:style>
    <style:style style:name="T602" style:parent-style-name="預設段落字型" style:family="text">
      <style:text-properties style:font-name="微軟正黑體" style:font-name-asian="微軟正黑體"/>
    </style:style>
    <style:style style:name="P603" style:parent-style-name="內文" style:family="paragraph">
      <style:paragraph-properties style:snap-to-layout-grid="false" fo:text-align="justify" fo:margin-left="0.177in" fo:margin-right="0.0395in" fo:text-indent="-0.1368in">
        <style:tab-stops/>
      </style:paragraph-properties>
    </style:style>
    <style:style style:name="T604" style:parent-style-name="預設段落字型" style:family="text">
      <style:text-properties style:font-name="微軟正黑體" style:font-name-asian="微軟正黑體"/>
    </style:style>
    <style:style style:name="T605" style:parent-style-name="預設段落字型" style:family="text">
      <style:text-properties style:font-name="微軟正黑體" style:font-name-asian="微軟正黑體"/>
    </style:style>
    <style:style style:name="T606" style:parent-style-name="預設段落字型" style:family="text">
      <style:text-properties style:font-name="微軟正黑體" style:font-name-asian="微軟正黑體" fo:font-weight="bold" style:font-weight-asian="bold"/>
    </style:style>
    <style:style style:name="T607" style:parent-style-name="預設段落字型" style:family="text">
      <style:text-properties style:font-name="微軟正黑體" style:font-name-asian="微軟正黑體"/>
    </style:style>
    <style:style style:name="P608" style:parent-style-name="內文" style:family="paragraph">
      <style:paragraph-properties style:snap-to-layout-grid="false" fo:text-align="justify" fo:margin-left="0.177in" fo:margin-right="0.0395in" fo:text-indent="-0.1368in">
        <style:tab-stops/>
      </style:paragraph-properties>
      <style:text-properties style:font-name="微軟正黑體" style:font-name-asian="微軟正黑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611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612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613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614" style:parent-style-name="內文" style:family="paragraph">
      <style:paragraph-properties style:snap-to-layout-grid="false" fo:text-align="justify" fo:margin-right="0.0395in"/>
      <style:text-properties style:font-name="微軟正黑體" style:font-name-asian="微軟正黑體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="微軟正黑體" style:font-name-asian="微軟正黑體" fo:color="#0000CC"/>
    </style:style>
    <style:style style:name="T617" style:parent-style-name="預設段落字型" style:family="text">
      <style:text-properties style:font-name="微軟正黑體" style:font-name-asian="微軟正黑體"/>
    </style:style>
    <style:style style:name="T618" style:parent-style-name="預設段落字型" style:family="text">
      <style:text-properties style:font-name="微軟正黑體" style:font-name-asian="微軟正黑體" fo:color="#0000CC"/>
    </style:style>
    <style:style style:name="P619" style:parent-style-name="內文" style:family="paragraph">
      <style:paragraph-properties style:snap-to-layout-grid="false" fo:text-align="justify"/>
    </style:style>
    <style:style style:name="T620" style:parent-style-name="預設段落字型" style:family="text">
      <style:text-properties style:font-name="微軟正黑體" style:font-name-asian="微軟正黑體" fo:color="#0000CC"/>
    </style:style>
    <style:style style:name="T621" style:parent-style-name="預設段落字型" style:family="text">
      <style:text-properties style:font-name="微軟正黑體" style:font-name-asian="微軟正黑體"/>
    </style:style>
    <style:style style:name="T622" style:parent-style-name="預設段落字型" style:family="text">
      <style:text-properties style:font-name="微軟正黑體" style:font-name-asian="微軟正黑體" fo:color="#0000CC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="微軟正黑體" style:font-name-asian="微軟正黑體" fo:color="#0000CC"/>
    </style:style>
    <style:style style:name="T625" style:parent-style-name="預設段落字型" style:family="text">
      <style:text-properties style:font-name="微軟正黑體" style:font-name-asian="微軟正黑體"/>
    </style:style>
    <style:style style:name="T626" style:parent-style-name="預設段落字型" style:family="text">
      <style:text-properties style:font-name="微軟正黑體" style:font-name-asian="微軟正黑體" fo:color="#0000CC"/>
    </style:style>
    <style:style style:name="P627" style:parent-style-name="內文" style:family="paragraph">
      <style:paragraph-properties style:snap-to-layout-grid="false" fo:text-align="justify" fo:margin-right="0.0395in"/>
    </style:style>
    <style:style style:name="T628" style:parent-style-name="預設段落字型" style:family="text">
      <style:text-properties style:font-name="微軟正黑體" style:font-name-asian="微軟正黑體" fo:color="#0000CC"/>
    </style:style>
    <style:style style:name="T629" style:parent-style-name="預設段落字型" style:family="text">
      <style:text-properties style:font-name="微軟正黑體" style:font-name-asian="微軟正黑體"/>
    </style:style>
    <style:style style:name="T630" style:parent-style-name="預設段落字型" style:family="text">
      <style:text-properties style:font-name="微軟正黑體" style:font-name-asian="微軟正黑體" fo:color="#0000CC"/>
    </style:style>
    <style:style style:name="P631" style:parent-style-name="內文" style:family="paragraph">
      <style:paragraph-properties style:snap-to-layout-grid="false" fo:text-align="justify" fo:margin-right="0.0395in"/>
    </style:style>
    <style:style style:name="T632" style:parent-style-name="預設段落字型" style:family="text">
      <style:text-properties style:font-name="微軟正黑體" style:font-name-asian="微軟正黑體" fo:color="#0000FF"/>
    </style:style>
    <style:style style:name="P633" style:parent-style-name="對應能力指標內文字" style:family="paragraph">
      <style:paragraph-properties style:snap-to-layout-grid="false" fo:line-height="100%" fo:margin-left="0.0395in">
        <style:tab-stops>
          <style:tab-stop style:type="left" style:position="0.3937in"/>
        </style:tab-stops>
      </style:paragraph-properties>
    </style:style>
    <style:style style:name="T634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P635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3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style:letter-kerning="false"/>
    </style:style>
    <style:style style:name="TableRow637" style:family="table-row">
      <style:table-row-properties style:min-row-height="2.656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42" style:parent-style-name="內文" style:family="paragraph">
      <style:paragraph-properties fo:widows="2" fo:orphans="2" style:snap-to-layout-grid="false"/>
    </style:style>
    <style:style style:name="T643" style:parent-style-name="預設段落字型" style:family="text">
      <style:text-properties style:font-name="微軟正黑體" style:font-name-asian="微軟正黑體" fo:color="#0000FF" style:letter-kerning="false"/>
    </style:style>
    <style:style style:name="T644" style:parent-style-name="預設段落字型" style:family="text">
      <style:text-properties style:font-name="微軟正黑體" style:font-name-asian="微軟正黑體" fo:color="#0000FF"/>
    </style:style>
    <style:style style:name="P645" style:parent-style-name="教學目標內文字1.2.3." style:family="paragraph">
      <style:paragraph-properties style:snap-to-layout-grid="false" fo:text-align="start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4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/>
    </style:style>
    <style:style style:name="P648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649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微軟正黑體" style:font-name-asian="微軟正黑體" style:letter-kerning="false"/>
    </style:style>
    <style:style style:name="TableRow651" style:family="table-row">
      <style:table-row-properties style:min-row-height="4.1243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line-height="100%" fo:margin-left="0.3104in" fo:margin-right="0.0395in" fo:text-indent="-0.2986in">
        <style:tab-stops/>
      </style:paragraph-properties>
      <style:text-properties style:font-name="微軟正黑體" style:font-name-asian="微軟正黑體" fo:font-size="12pt" style:font-size-asian="12pt"/>
    </style:style>
    <style:style style:name="P657" style:parent-style-name="本文" style:family="paragraph">
      <style:paragraph-properties fo:line-height="100%" fo:margin-left="-0.0034in" fo:margin-right="0.0395in" fo:text-indent="0.004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對應能力指標內文字" style:family="paragraph">
      <style:paragraph-properties style:snap-to-layout-grid="false" fo:line-height="100%" fo:margin-left="0.177in" fo:text-indent="-0.1368in">
        <style:tab-stops>
          <style:tab-stop style:type="left" style:position="0.2562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62" style:parent-style-name="對應能力指標內文字" style:family="paragraph">
      <style:paragraph-properties style:snap-to-layout-grid="false" fo:line-height="100%" fo:margin-left="0.177in" fo:text-indent="-0.1368in">
        <style:tab-stops>
          <style:tab-stop style:type="left" style:position="0.2562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63" style:parent-style-name="對應能力指標內文字" style:family="paragraph">
      <style:paragraph-properties style:snap-to-layout-grid="false" fo:line-height="100%" fo:margin-left="0.177in" fo:text-indent="-0.1368in">
        <style:tab-stops>
          <style:tab-stop style:type="left" style:position="0.2562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64" style:parent-style-name="對應能力指標內文字" style:family="paragraph">
      <style:paragraph-properties style:snap-to-layout-grid="false" fo:line-height="100%" fo:margin-left="0.177in" fo:text-indent="-0.1368in">
        <style:tab-stops>
          <style:tab-stop style:type="left" style:position="0.2562in"/>
        </style:tab-stops>
      </style:paragraph-properties>
    </style:style>
    <style:style style:name="T6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6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671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672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673" style:parent-style-name="預設段落字型" style:family="text">
      <style:text-properties style:font-name="微軟正黑體" style:font-name-asian="微軟正黑體" fo:color="#008000" fo:font-size="12pt" style:font-size-asian="12pt" style:font-size-complex="12pt"/>
    </style:style>
    <style:style style:name="P674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7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676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677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678" style:parent-style-name="預設段落字型" style:family="text">
      <style:text-properties fo:font-size="12pt" style:font-size-asian="12pt" style:font-size-complex="12pt"/>
    </style:style>
    <style:style style:name="T6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8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83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84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85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86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87" style:parent-style-name="十大能力指標內文字一二三" style:family="paragraph">
      <style:paragraph-properties style:snap-to-layout-grid="false" fo:line-height="100%" fo:margin-left="0.0395in" fo:text-indent="0in">
        <style:tab-stops>
          <style:tab-stop style:type="left" style:position="0.1888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88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91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92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93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94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95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696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Row697" style:family="table-row">
      <style:table-row-properties style:min-row-height="2.5506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02" style:parent-style-name="內文" style:family="paragraph">
      <style:paragraph-properties fo:widows="2" fo:orphans="2" style:snap-to-layout-grid="false"/>
      <style:text-properties style:font-name="微軟正黑體" style:font-name-asian="微軟正黑體" fo:color="#00B050"/>
    </style:style>
    <style:style style:name="P703" style:parent-style-name="內文" style:family="paragraph">
      <style:paragraph-properties fo:widows="2" fo:orphans="2" style:snap-to-layout-grid="false"/>
    </style:style>
    <style:style style:name="T704" style:parent-style-name="預設段落字型" style:family="text">
      <style:text-properties style:font-name="微軟正黑體" style:font-name-asian="微軟正黑體" fo:color="#00B050"/>
    </style:style>
    <style:style style:name="P70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707" style:parent-style-name="對應能力指標內文字" style:family="paragraph">
      <style:paragraph-properties style:snap-to-layout-grid="false" fo:line-height="100%" fo:margin-left="0.0395in" fo:text-indent="0in">
        <style:tab-stops>
          <style:tab-stop style:type="left" style:position="0.3937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08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09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10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Row711" style:family="table-row">
      <style:table-row-properties style:min-row-height="2.8472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對應能力指標內文字" style:family="paragraph">
      <style:paragraph-properties style:snap-to-layout-grid="false" fo:line-height="100%" fo:margin-left="0.177in" fo:text-indent="-0.1368in">
        <style:tab-stops>
          <style:tab-stop style:type="left" style:position="0.2562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20" style:parent-style-name="對應能力指標內文字" style:family="paragraph">
      <style:paragraph-properties style:snap-to-layout-grid="false" fo:line-height="100%" fo:margin-left="0.177in" fo:text-indent="-0.1368in">
        <style:tab-stops>
          <style:tab-stop style:type="left" style:position="0.2562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P721" style:parent-style-name="對應能力指標內文字" style:family="paragraph">
      <style:paragraph-properties style:snap-to-layout-grid="false" fo:line-height="100%" fo:margin-left="0in" fo:text-indent="0in">
        <style:tab-stops>
          <style:tab-stop style:type="left" style:position="0.4333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125%" fo:margin-left="0.043in">
        <style:tab-stops/>
      </style:paragraph-properties>
      <style:text-properties style:font-name="微軟正黑體" style:font-name-asian="微軟正黑體" style:font-name-complex="新細明體" fo:color="#000000" style:letter-kerning="false" fo:language="zh" fo:country="TW"/>
    </style:style>
    <style:style style:name="P724" style:parent-style-name="內文" style:family="paragraph">
      <style:paragraph-properties style:snap-to-layout-grid="false" fo:text-align="justify" fo:line-height="125%"/>
      <style:text-properties style:font-name="微軟正黑體" style:font-name-asian="微軟正黑體" fo:color="#008000"/>
    </style:style>
    <style:style style:name="P725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P726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8000" fo:font-size="12pt" style:font-size-asian="12pt" style:font-size-complex="12pt"/>
    </style:style>
    <style:style style:name="P727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color="#0000FF" fo:font-size="12pt" style:font-size-asian="12pt" style:font-size-complex="12pt"/>
    </style:style>
    <style:style style:name="P728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</style:style>
    <style:style style:name="T729" style:parent-style-name="預設段落字型" style:family="text">
      <style:text-properties style:font-name="微軟正黑體" style:font-name-asian="微軟正黑體" fo:color="#0000FF" fo:font-size="12pt" style:font-size-asian="12pt" style:font-size-complex="12pt"/>
    </style:style>
    <style:style style:name="P730" style:parent-style-name="對應能力指標內文字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31" style:parent-style-name="教學目標內文字1.2.3." style:family="paragraph">
      <style:paragraph-properties style:snap-to-layout-grid="false" fo:line-height="100%" fo:margin-left="0.0395in" fo:text-indent="0in">
        <style:tab-stops>
          <style:tab-stop style:type="left" style:position="0.059in"/>
        </style:tab-stops>
      </style:paragraph-properties>
      <style:text-properties style:font-name="微軟正黑體" style:font-name-asian="微軟正黑體" fo:font-size="12pt" style:font-size-asian="12pt" style:font-size-complex="12pt"/>
    </style:style>
    <style:style style:name="TableRow732" style:family="table-row">
      <style:table-row-properties style:min-row-height="0.0625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3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73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739" style:parent-style-name="內文" style:family="paragraph">
      <style:paragraph-properties style:snap-to-layout-grid="false"/>
    </style:style>
    <style:style style:name="T740" style:parent-style-name="預設段落字型" style:family="text">
      <style:text-properties style:font-name="微軟正黑體" style:font-name-asian="微軟正黑體" fo:color="#000000"/>
    </style:style>
    <style:style style:name="T74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4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FF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49" style:parent-style-name="本文" style:family="paragraph">
      <style:paragraph-properties fo:line-height="100%" fo:margin-left="0.177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50" style:parent-style-name="本文" style:family="paragraph">
      <style:paragraph-properties fo:line-height="100%" fo:margin-left="0.177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51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52" style:parent-style-name="本文" style:family="paragraph">
      <style:paragraph-properties fo:line-height="100%" fo:margin-left="0.177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53" style:parent-style-name="本文" style:family="paragraph">
      <style:paragraph-properties fo:line-height="100%" fo:margin-left="0.177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54" style:parent-style-name="本文" style:family="paragraph">
      <style:paragraph-properties fo:line-height="100%" fo:margin-left="0.0395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55" style:parent-style-name="本文" style:family="paragraph">
      <style:paragraph-properties fo:line-height="100%" fo:margin-left="0.177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P756" style:parent-style-name="本文" style:family="paragraph">
      <style:paragraph-properties fo:line-height="100%" fo:margin-left="0.177in" fo:margin-right="0.039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教學目標內文字1.2.3." style:family="paragraph">
      <style:paragraph-properties style:snap-to-layout-grid="false" fo:line-height="100%" fo:margin-left="0.0395in" fo:text-indent="0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63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金山高中國中部<text:s/></text:span><text:span text:style-name="T4">10</text:span><text:span text:style-name="T5">7</text:span><text:span text:style-name="T6"><text:s/></text:span><text:span text:style-name="T7">學年度</text:span><text:span text:style-name="T8"><text:s/></text:span><text:span text:style-name="T9">第</text:span><text:span text:style-name="T10">一</text:span><text:span text:style-name="T11">學期</text:span><text:span text:style-name="T12"><text:s/></text:span><text:span text:style-name="T13">八</text:span><text:span text:style-name="T14">年級</text:span><text:span text:style-name="T15"><text:s/></text:span><text:span text:style-name="T16">健康與體育（健康）</text:span><text:span text:style-name="T17">領域</text:span><text:span text:style-name="T18">課程計畫</text:span></text:p>
      <text:p text:style-name="P19"><text:span text:style-name="T20">設計者：</text:span><text:span text:style-name="T21">鍾育倫</text:span></text:p>
      <text:list text:style-name="LFO1" text:continue-numbering="true">
        <text:list-item>
          <text:list>
            <text:list-item>
              <text:p text:style-name="P22"><text:span text:style-name="T23">本領域</text:span><text:span text:style-name="T24">本科</text:span><text:span text:style-name="T25">（健康）每週學習節數（1）節，本學期共（21）節。</text:span></text:p>
            </text:list-item>
            <text:list-item>
              <text:p text:style-name="P26">本學期學習目標：</text:p>
            </text:list-item>
          </text:list>
        </text:list-item>
      </text:list>
      <text:p text:style-name="P27"><text:span text:style-name="T28">（一）明瞭</text:span><text:span text:style-name="T29">「</text:span><text:span text:style-name="T30">異性交往</text:span><text:span text:style-name="T31">」的原則及參與活動的重要性和自身安全，並學習尊重他人的選擇。</text:span></text:p>
      <text:p text:style-name="P32"><text:span text:style-name="T33">（二）了解</text:span><text:span text:style-name="T34">「</text:span><text:span text:style-name="T35">性行為</text:span><text:span text:style-name="T36">」</text:span><text:span text:style-name="T37">的定義，建立正確的</text:span><text:span text:style-name="T38">「</text:span><text:span text:style-name="T39">性觀念</text:span><text:span text:style-name="T40">」。</text:span></text:p>
      <text:p text:style-name="P41"><text:span text:style-name="T42">（三）認識</text:span><text:span text:style-name="T43">「</text:span><text:span text:style-name="T44">性騷擾</text:span><text:span text:style-name="T45">」</text:span><text:span text:style-name="T46">、</text:span><text:span text:style-name="T47">「</text:span><text:span text:style-name="T48">約會性侵害</text:span><text:span text:style-name="T49">」</text:span><text:span text:style-name="T50">及所需負的法律責任並學會避免發生及面對處理。</text:span></text:p>
      <text:p text:style-name="P51"><text:span text:style-name="T52">（四</text:span><text:span text:style-name="T53">）了解</text:span><text:span text:style-name="T54">「</text:span><text:span text:style-name="T55">婚前性行為</text:span><text:span text:style-name="T56">」</text:span><text:span text:style-name="T57">對身心造成的影響及可能導致的後果，進而學會珍惜生命、尊重生命。</text:span></text:p>
      <text:p text:style-name="P58"><text:span text:style-name="T59">（五</text:span><text:span text:style-name="T60">）</text:span><text:span text:style-name="T61">培養面對</text:span><text:span text:style-name="T62">「</text:span><text:span text:style-name="T63">色情媒體</text:span><text:span text:style-name="T64">」</text:span><text:span text:style-name="T65">資訊的正確態度及</text:span><text:span text:style-name="T66">從事</text:span><text:span text:style-name="T67">「</text:span><text:span text:style-name="T68">安全性行為</text:span><text:span text:style-name="T69">」</text:span><text:span text:style-name="T70">應有的觀念態度</text:span><text:span text:style-name="T71">。</text:span></text:p>
      <text:p text:style-name="P72"><text:span text:style-name="T73">（六</text:span><text:span text:style-name="T74">）</text:span><text:span text:style-name="T75">認識</text:span><text:span text:style-name="T76">「</text:span><text:span text:style-name="T77">淋病、梅毒、愛滋病</text:span><text:span text:style-name="T78">」</text:span><text:span text:style-name="T79">的發生原因及症狀，了解如何預防，並</text:span><text:span text:style-name="T80">澄清對性病的錯誤認知與歧見</text:span><text:span text:style-name="T81">。</text:span></text:p>
      <text:p text:style-name="P82"><text:span text:style-name="T83">（七</text:span><text:span text:style-name="T84">）</text:span><text:span text:style-name="T85">認識</text:span><text:span text:style-name="T86">「</text:span><text:span text:style-name="T87">毒品</text:span><text:span text:style-name="T88">」</text:span><text:span text:style-name="T89">的種類及所引發的相關法律議題，了解毒品對於生理、心理、家庭與社會的影響。</text:span></text:p>
      <text:p text:style-name="P90"><text:span text:style-name="T91">（八</text:span><text:span text:style-name="T92">）</text:span><text:span text:style-name="T93">學會拒絕成癮藥物，並了解如何利用相關資源戒除藥癮。</text:span></text:p>
      <text:p text:style-name="P94">（九）認識食物選擇、營養、衛生與健康的關係。</text:p>
      <text:p text:style-name="P95">（十）體會、省思生活周遭的飲食問題，從生態觀點認識世界的飲食問題。</text:p>
      <text:p text:style-name="P96"><text:span text:style-name="T97">（十一</text:span><text:span text:style-name="T98">）</text:span><text:span text:style-name="T99">學習依本身的需求來選擇</text:span><text:span text:style-name="T100">「</text:span><text:span text:style-name="T101">健康飲食消費</text:span><text:span text:style-name="T102">」</text:span><text:span text:style-name="T103">方式</text:span><text:span text:style-name="T104">，並珍惜地球的資源，讓地球能永續經營。</text:span></text:p>
      <text:soft-page-break/>
      <text:list text:style-name="LFO1" text:continue-numbering="true">
        <text:list-item>
          <text:list>
            <text:list-item>
              <text:p text:style-name="P105">本學期課程內涵：</text:p>
            </text:list-item>
          </text:list>
        </text:list-item>
      </text:list>
      <text:p text:style-name="P106"><text:span text:style-name="T107">﹙視需要註明表內所用</text:span><text:span text:style-name="T108">符號或色彩意義，例如：</text:span><text:span text:style-name="T109">▲</text:span><text:span text:style-name="T110">表示</text:span><text:span text:style-name="T111">教育部建議銜接教材內涵</text:span><text:span text:style-name="T112"><text:s text:c="2"/></text:span><text:span text:style-name="T113"><text:s/></text:span><text:span text:style-name="T114">※</text:span><text:span text:style-name="T115">表示自編銜接課程</text:span><text:span text:style-name="T116"><text:s text:c="3"/></text:span><text:span text:style-name="T117">＊表示本校主題課程</text:span><text:span text:style-name="T118">……</text:span><text:span text:style-name="T119">﹚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教學期程</text:p>
          </table:table-cell>
          <table:table-cell table:style-name="TableCell131">
            <text:p text:style-name="P132">主 題 名 稱</text:p>
          </table:table-cell>
          <table:table-cell table:style-name="TableCell133">
            <text:p text:style-name="P134">節數</text:p>
          </table:table-cell>
          <table:table-cell table:style-name="TableCell135">
            <text:p text:style-name="P136"><text:span text:style-name="T137">主題或</text:span><text:span text:style-name="T138">單元</text:span><text:span text:style-name="T139">活動內容</text:span></text:p>
          </table:table-cell>
          <table:table-cell table:style-name="TableCell140">
            <text:p text:style-name="P141">使用教材</text:p>
          </table:table-cell>
          <table:table-cell table:style-name="TableCell142">
            <text:p text:style-name="P143"><text:span text:style-name="T144">對應能力指標</text:span></text:p>
          </table:table-cell>
          <table:table-cell table:style-name="TableCell145">
            <text:p text:style-name="P146"><text:span text:style-name="T147">重要議題</text:span></text:p>
          </table:table-cell>
        </table:table-row>
        <table:table-row table:style-name="TableRow148">
          <table:table-cell table:style-name="TableCell149">
            <text:p text:style-name="P150">第一週</text:p>
            <text:p text:style-name="P151">8/30~8/31</text:p>
            <text:p text:style-name="P152"/>
            <text:p text:style-name="內文"><text:span text:style-name="T153">★</text:span><text:span text:style-name="T154">8</text:span><text:span text:style-name="T155">/</text:span><text:span text:style-name="T156">30</text:span><text:span text:style-name="T157"><text:s/>開學註冊日</text:span></text:p>
          </table:table-cell>
          <table:table-cell table:style-name="TableCell158" table:number-rows-spanned="3">
            <text:p text:style-name="P159">一、歌詠青春合奏曲</text:p>
            <text:p text:style-name="P160">1.彩繪兩性關係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.由生活實例引導學生省思自己在生活中是否有異性朋友。</text:p>
            <text:p text:style-name="P165"><text:span text:style-name="T166">2.探討如何與異性結交朋友，以及擁有</text:span><text:span text:style-name="T167">異性朋友</text:span><text:span text:style-name="T168">的好處。</text:span></text:p>
            <text:p text:style-name="P169">3.由學生暗戀或喜歡的經驗來引入戀愛的感覺，讓學生了解擁有這樣的感覺是正常的。</text:p>
            <text:p text:style-name="P170"><text:span text:style-name="T171">4.能健康地面對喜歡的感覺，並思考如何用健康的方式來認識異性。</text:span></text:p>
          </table:table-cell>
          <table:table-cell table:style-name="TableCell172">
            <text:p text:style-name="P173">康軒版第三冊</text:p>
            <text:p text:style-name="P174"/>
            <text:p text:style-name="P175"><text:span text:style-name="T176">自編教學簡報</text:span></text:p>
            <text:p text:style-name="P177"/>
            <text:p text:style-name="P178">◎交友圖卡</text:p>
            <text:p text:style-name="P179"/>
            <text:p text:style-name="P180"><text:span text:style-name="T181">※</text:span><text:span text:style-name="T182">「全方位健康邀約」學習活動單</text:span></text:p>
          </table:table-cell>
          <table:table-cell table:style-name="TableCell183" table:number-rows-spanned="3">
            <text:p text:style-name="P184">1-3-3運用性與性別概念，分析個人與群體在工作、娛樂、人際關係及家庭生活等方面的行為。</text:p>
            <text:p text:style-name="P185">1-3-4 解釋社會對性與愛之規範及其影響。</text:p>
            <text:p text:style-name="P186"/>
            <text:p text:style-name="P187">四、表達、溝通與分享</text:p>
            <text:p text:style-name="P188">十、獨立思考解決問題</text:p>
          </table:table-cell>
          <table:table-cell table:style-name="TableCell189" table:number-rows-spanned="3">
            <text:p text:style-name="P190">【性別平等教育】</text:p>
            <text:p text:style-name="P191">2-4-6習得性別間合宜的情感表達方式。</text:p>
            <text:p text:style-name="P192">2-4-7釐清情感關係中的性別刻板模式。</text:p>
            <text:p text:style-name="P193"><text:span text:style-name="T194">2-4-8 學習處理與不同性別者的情感關係。</text:span></text:p>
          </table:table-cell>
        </table:table-row>
        <table:table-row table:style-name="TableRow195">
          <table:table-cell table:style-name="TableCell196">
            <text:p text:style-name="P197">第二週</text:p>
            <text:p text:style-name="P198">9/3~9/7</text:p>
          </table:table-cell>
          <table:covered-table-cell>
            <text:p text:style-name="P199"/>
          </table:covered-table-cell>
          <table:table-cell table:style-name="TableCell200">
            <text:p text:style-name="P201">1</text:p>
          </table:table-cell>
          <table:table-cell table:style-name="TableCell202">
            <text:p text:style-name="P203">1.引導學生討論如何安排安全愉快的約會活動。</text:p>
            <text:p text:style-name="P204"><text:span text:style-name="T205">2.了解何謂</text:span><text:span text:style-name="T206">過度追求</text:span><text:span text:style-name="T207">並避免讓被追求者產生困擾。</text:span></text:p>
            <text:p text:style-name="P208">3.討論「性」所代表的意義及兩性交往的原則；提醒學生，性並非是表達感情的唯一方式，應學習用健康且合適的方式表達情感。</text:p>
          </table:table-cell>
          <table:table-cell table:style-name="TableCell209">
            <text:p text:style-name="P210">康軒版第三冊</text:p>
            <text:p text:style-name="P211"/>
            <text:p text:style-name="P212"><text:span text:style-name="T213">自編教學簡報</text:span></text:p>
            <text:p text:style-name="P214"/>
            <text:p text:style-name="P215">＊影片：如何聰明邀約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ext:soft-page-break/>
        <table:table-row table:style-name="TableRow218">
          <table:table-cell table:style-name="TableCell219">
            <text:p text:style-name="P220">第三週</text:p>
            <text:p text:style-name="P221">9/10~9/14</text:p>
          </table:table-cell>
          <table:covered-table-cell>
            <text:p text:style-name="P222"/>
          </table:covered-table-cell>
          <table:table-cell table:style-name="TableCell223">
            <text:p text:style-name="P224">1</text:p>
          </table:table-cell>
          <table:table-cell table:style-name="TableCell225">
            <text:p text:style-name="P226"><text:span text:style-name="T227">1.引導學生思考</text:span><text:span text:style-name="T228">未成年未婚懷孕</text:span><text:span text:style-name="T229">所需面臨的困擾與問題，如何以健康的態度面對自己的性與愛。</text:span></text:p>
            <text:p text:style-name="P230">2.與學生討論如何健康面對分手，應如何提出分手。</text:p>
            <text:p text:style-name="P231"><text:span text:style-name="T232">3.面臨</text:span><text:span text:style-name="T233">分手挫折</text:span><text:span text:style-name="T234">時能不自責、不貶抑自己，讓自己的人生有更寬廣的選擇。</text:span></text:p>
          </table:table-cell>
          <table:table-cell table:style-name="TableCell235">
            <text:p text:style-name="P236">康軒版第三冊</text:p>
            <text:p text:style-name="P237"/>
            <text:p text:style-name="P238"><text:span text:style-name="T239">自編教學簡報</text:span></text:p>
            <text:p text:style-name="P240"/>
            <text:p text:style-name="P241">＊影片：未婚懷孕</text:p>
            <text:p text:style-name="P242">＊影片：無聲的吶喊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第四週</text:p>
            <text:p text:style-name="P248">9/17~9/21</text:p>
          </table:table-cell>
          <table:table-cell table:style-name="TableCell249" table:number-rows-spanned="3">
            <text:p text:style-name="P250">一、歌詠青春合奏曲</text:p>
            <text:p text:style-name="P251">2.我的身體我作主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<text:span text:style-name="T256">1.讓學生了解自己及別人</text:span><text:span text:style-name="T257">身體的接觸界線</text:span><text:span text:style-name="T258">在哪裡。</text:span></text:p>
            <text:p text:style-name="P259">2.體會人與人之間舒服與不舒服的肢體接觸。</text:p>
            <text:p text:style-name="P260"><text:span text:style-name="T261">3.認識何謂</text:span><text:span text:style-name="T262">性騷擾</text:span><text:span text:style-name="T263">、性騷擾所需負的法律責任並學會處理性騷擾的情境。</text:span></text:p>
          </table:table-cell>
          <table:table-cell table:style-name="TableCell264">
            <text:p text:style-name="P265">康軒版第三冊</text:p>
            <text:p text:style-name="P266"/>
            <text:p text:style-name="P267"><text:span text:style-name="T268">自編教學簡報</text:span></text:p>
            <text:p text:style-name="P269"/>
            <text:p text:style-name="P270"><text:span text:style-name="T271">＊動畫：防治性騷擾</text:span></text:p>
          </table:table-cell>
          <table:table-cell table:style-name="TableCell272" table:number-rows-spanned="3">
            <text:p text:style-name="P273">1-3-2蒐集生長、發展資料來提升個人體能與健康。</text:p>
            <text:p text:style-name="P274">1-3-3運用性與性別概念，分析個人與群體在工作、娛樂、人際關係及家庭生活等方面的行為。</text:p>
            <text:p text:style-name="P275">1-3-4 解釋社會對性與愛之規範及其影響。</text:p>
            <text:p text:style-name="P276"/>
            <text:p text:style-name="P277">四、表達、溝通與分享</text:p>
            <text:p text:style-name="P278">五、尊重、關懷與團隊合作</text:p>
            <text:p text:style-name="P279">十、獨立思考解決問題</text:p>
          </table:table-cell>
          <table:table-cell table:style-name="TableCell280" table:number-rows-spanned="3">
            <text:p text:style-name="P281">【性別平等教育】</text:p>
            <text:p text:style-name="P282">2-4-9<text:s/>善用各種資源與方法，維護自己的身體自主權。</text:p>
            <text:p text:style-name="P283">2-4-10<text:s/>認識安全性行為並保護自己。</text:p>
            <text:p text:style-name="P284">2-4-12 探究性騷擾與性侵害相關議題。</text:p>
          </table:table-cell>
        </table:table-row>
        <table:table-row table:style-name="TableRow285">
          <table:table-cell table:style-name="TableCell286">
            <text:p text:style-name="P287">第五週</text:p>
            <text:p text:style-name="P288">9/24~9/28</text:p>
            <text:p text:style-name="P289"/>
            <text:p text:style-name="P290"><text:span text:style-name="T291">※9/24中秋節</text:span></text:p>
          </table:table-cell>
          <table:covered-table-cell>
            <text:p text:style-name="P292"/>
          </table:covered-table-cell>
          <table:table-cell table:style-name="TableCell293">
            <text:p text:style-name="P294">1</text:p>
          </table:table-cell>
          <table:table-cell table:style-name="TableCell295">
            <text:p text:style-name="P296"><text:span text:style-name="T297">1.了解</text:span><text:span text:style-name="T298">色情媒體</text:span><text:span text:style-name="T299">對身心健康的影響，以及培養面對色情媒體資訊的正確態度。</text:span></text:p>
          </table:table-cell>
          <table:table-cell table:style-name="TableCell300">
            <text:p text:style-name="P301">康軒版第三冊</text:p>
            <text:p text:style-name="P302"/>
            <text:p text:style-name="P303"><text:span text:style-name="T304">自編教學簡報</text:span>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ext:soft-page-break/>
        <table:table-row table:style-name="TableRow307">
          <table:table-cell table:style-name="TableCell308">
            <text:p text:style-name="P309">第六週</text:p>
            <text:p text:style-name="P310">10/1~10/5</text:p>
          </table:table-cell>
          <table:covered-table-cell>
            <text:p text:style-name="P311"/>
          </table:covered-table-cell>
          <table:table-cell table:style-name="TableCell312">
            <text:p text:style-name="P313">1</text:p>
          </table:table-cell>
          <table:table-cell table:style-name="TableCell314">
            <text:p text:style-name="P315"><text:span text:style-name="T316">1.認識何謂</text:span><text:span text:style-name="T317">「</text:span><text:span text:style-name="T318">約會性侵害</text:span><text:span text:style-name="T319">」</text:span><text:span text:style-name="T320">。</text:span></text:p>
            <text:p text:style-name="P321">2.引導學生思考如何避免自己陷入危險的情境中。</text:p>
          </table:table-cell>
          <table:table-cell table:style-name="TableCell322">
            <text:p text:style-name="P323">康軒版第三冊</text:p>
            <text:p text:style-name="P324"/>
            <text:p text:style-name="P325"><text:span text:style-name="T326">自編教學簡報</text:span></text:p>
            <text:p text:style-name="P327"/>
            <text:p text:style-name="P328"><text:span text:style-name="T329">＊影片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第七週</text:p>
            <text:p text:style-name="P335">10/8~10/12</text:p>
            <text:p text:style-name="P336"/>
            <text:p text:style-name="P337"><text:span text:style-name="T338">※10/10國慶日</text:span></text:p>
          </table:table-cell>
          <table:table-cell table:style-name="TableCell339" table:number-rows-spanned="4">
            <text:p text:style-name="P340">二、遠離迷惑迎向健康</text:p>
            <text:p text:style-name="P341">1.健康的愛、安全的性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<text:span text:style-name="T346">1.讓學生對</text:span><text:span text:style-name="T347">「</text:span><text:span text:style-name="T348">性病</text:span><text:span text:style-name="T349">」</text:span><text:span text:style-name="T350">有正確的認知，並澄清對性病的錯誤認知與歧見。</text:span></text:p>
            <text:p text:style-name="P351"><text:span text:style-name="T352">2.介紹淋病、非淋菌性尿道炎</text:span><text:span text:style-name="T353">、</text:span><text:span text:style-name="T354">梅毒和尖形溼疣的症狀、成因與治療方法。</text:span></text:p>
          </table:table-cell>
          <table:table-cell table:style-name="TableCell355" table:number-rows-spanned="4">
            <text:p text:style-name="P356">康軒版第三冊</text:p>
            <text:p text:style-name="P357"/>
            <text:p text:style-name="P358">自編教學簡報</text:p>
            <text:p text:style-name="P359"/>
            <text:p text:style-name="P360">＊動畫：性病宣導</text:p>
            <text:p text:style-name="P361">＊動畫：認識愛滋</text:p>
            <text:p text:style-name="P362">＊影片：愛在擁抱-愛滋防治</text:p>
          </table:table-cell>
          <table:table-cell table:style-name="TableCell363" table:number-rows-spanned="4">
            <text:p text:style-name="P364">1-3-2 蒐集生長、發展資料來提升個人體能與健康。</text:p>
            <text:p text:style-name="P365">1-3-4 解釋社會對性與愛的規範及其影響。</text:p>
            <text:p text:style-name="P366">7-3-1 運用健康促進與疾病預防的策略，以滿足不同族群、地域、年齡、工作者的健康需<text:soft-page-break/>求。</text:p>
            <text:p text:style-name="P367"/>
            <text:p text:style-name="P368">四、表達、溝通與分享</text:p>
            <text:p text:style-name="P369"><text:span text:style-name="T370">五、尊重、關懷與團隊合作</text:span></text:p>
          </table:table-cell>
          <table:table-cell table:style-name="TableCell371" table:number-rows-spanned="4">
            <text:p text:style-name="P372">【性別平等教育】</text:p>
            <text:p text:style-name="P373">2-2-4 尊重自己與他人的身體自主權。</text:p>
            <text:p text:style-name="P374">2-4-10 認識安全性行為並保護自己。</text:p>
          </table:table-cell>
        </table:table-row>
        <table:table-row table:style-name="TableRow375">
          <table:table-cell table:style-name="TableCell376">
            <text:p text:style-name="P377">第八週</text:p>
            <text:p text:style-name="P378">10/15~10/19</text:p>
            <text:p text:style-name="P379"/>
            <text:p text:style-name="P380">★10/16~17</text:p>
            <text:p text:style-name="P381"><text:span text:style-name="T382">第一次段考</text:span></text:p>
          </table:table-cell>
          <table:covered-table-cell>
            <text:p text:style-name="P383"/>
          </table:covered-table-cell>
          <table:table-cell table:style-name="TableCell384">
            <text:p text:style-name="P385">1</text:p>
          </table:table-cell>
          <table:table-cell table:style-name="TableCell386">
            <text:p text:style-name="P387"><text:span text:style-name="T388">1.進行</text:span><text:span text:style-name="T389">愛滋病毒傳染影響力</text:span><text:span text:style-name="T390">的教學活動。</text:span></text:p>
            <text:p text:style-name="P391"><text:span text:style-name="T392">2.</text:span><text:span text:style-name="T393">介紹</text:span><text:span text:style-name="T394">愛滋病</text:span><text:span text:style-name="T395">的病症、成因及治療方法</text:span><text:span text:style-name="T396">。</text:span>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第九週</text:p>
            <text:p text:style-name="P403">10/22~10/26</text:p>
          </table:table-cell>
          <table:covered-table-cell>
            <text:p text:style-name="P404"/>
          </table:covered-table-cell>
          <table:table-cell table:style-name="TableCell405" table:number-rows-spanned="2">
            <text:p text:style-name="P406">2</text:p>
          </table:table-cell>
          <table:table-cell table:style-name="TableCell407" table:number-rows-spanned="2">
            <text:p text:style-name="P408">1.進行愛滋病患共同生活行為澄清活動，並說明友善環境對於全球愛滋病防治的重<text:soft-page-break/>要意義。</text:p>
            <text:p text:style-name="P409"><text:span text:style-name="T410">2.尊重</text:span><text:span text:style-name="T411">身體自主權</text:span><text:span text:style-name="T412">，說明較</text:span><text:span text:style-name="T413">安全的性行為</text:span><text:span text:style-name="T414">對於預防性病的重要。</text:span>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ext:soft-page-break/>
        <table:table-row table:style-name="TableRow418">
          <table:table-cell table:style-name="TableCell419">
            <text:p text:style-name="P420">第十週</text:p>
            <text:p text:style-name="P421">10/29~11/2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第十一週</text:p>
            <text:p text:style-name="P431">11/5~11/9</text:p>
          </table:table-cell>
          <table:table-cell table:style-name="TableCell432" table:number-rows-spanned="4">
            <text:p text:style-name="P433">二、遠離迷惑迎向健康</text:p>
            <text:p text:style-name="P434">1.致命的迷幻世界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<text:span text:style-name="T439">1.</text:span><text:span text:style-name="T440">以</text:span><text:span text:style-name="T441">新聞影片</text:span><text:span text:style-name="T442">帶領學生思考</text:span><text:span text:style-name="T443">「</text:span><text:span text:style-name="T444">毒品</text:span><text:span text:style-name="T445">」</text:span><text:span text:style-name="T446">所引發的社會事件及法律問題，探討並澄清面對毒品的適切觀念。</text:span></text:p>
            <text:p text:style-name="P447"><text:span text:style-name="T448">2</text:span><text:span text:style-name="T449">.</text:span><text:span text:style-name="T450">以</text:span><text:span text:style-name="T451">動畫</text:span><text:span text:style-name="T452">「</text:span><text:span text:style-name="T453">2008 青春不搖頭</text:span><text:span text:style-name="T454">」介紹毒品</text:span><text:span text:style-name="T455">。</text:span></text:p>
          </table:table-cell>
          <table:table-cell table:style-name="TableCell456" table:number-rows-spanned="4">
            <text:p text:style-name="P457">康軒版第三冊</text:p>
            <text:p text:style-name="P458"/>
            <text:p text:style-name="P459">自編教學簡報</text:p>
            <text:p text:style-name="P460"/>
            <text:p text:style-name="P461">＊動畫：2008 青春不搖頭</text:p>
            <text:p text:style-name="P462"><text:span text:style-name="T463">＊影片：</text:span><text:span text:style-name="T464">毒影</text:span></text:p>
            <text:p text:style-name="P465"><text:span text:style-name="T466">＊影片：</text:span><text:span text:style-name="T467">戒毒者心聲</text:span></text:p>
          </table:table-cell>
          <table:table-cell table:style-name="TableCell468" table:number-rows-spanned="4">
            <text:p text:style-name="P469">5-3-4 評估菸、酒、檳榔、藥物、成癮藥物的危害，並於日常生活中演練有效的拒絕策略。</text:p>
            <text:p text:style-name="P470"/>
            <text:p text:style-name="P471">八、運用科技與資訊</text:p>
            <text:p text:style-name="P472">九、主動探索與研究</text:p>
            <text:p text:style-name="P473"><text:span text:style-name="T474">十、獨立思考與解決問題</text:span></text:p>
          </table:table-cell>
          <table:table-cell table:style-name="TableCell475" table:number-rows-spanned="4">
            <text:p text:style-name="P476">【人權教育】</text:p>
            <text:p text:style-name="P477">2-3-1 了解人身自由權並具有自我保護的知能。</text:p>
            <text:p text:style-name="P478"/>
            <text:p text:style-name="P479">【家政教育】</text:p>
            <text:p text:style-name="P480">3-4-3 建立合宜的生活價值觀。</text:p>
            <text:p text:style-name="P481"><text:span text:style-name="T482">4-4-4 主動探索家庭與生活中的相關問題，研擬解決問題的可行方案。</text:span></text:p>
          </table:table-cell>
        </table:table-row>
        <table:table-row table:style-name="TableRow483">
          <table:table-cell table:style-name="TableCell484">
            <text:p text:style-name="P485">第十二週</text:p>
            <text:p text:style-name="P486">11/12~11/16</text:p>
          </table:table-cell>
          <table:covered-table-cell>
            <text:p text:style-name="P487"/>
          </table:covered-table-cell>
          <table:table-cell table:style-name="TableCell488">
            <text:p text:style-name="P489">1</text:p>
          </table:table-cell>
          <table:table-cell table:style-name="TableCell490">
            <text:p text:style-name="P491"><text:span text:style-name="T492">1</text:span><text:span text:style-name="T493">.</text:span><text:span text:style-name="T494">撥放</text:span><text:span text:style-name="T495">影片</text:span><text:span text:style-name="T496">以</text:span><text:span text:style-name="T497">說明</text:span><text:span text:style-name="T498">濫用藥物會產生耐藥性及藥物依賴症狀，並提醒學生濫用藥物對生理、心理、家庭及社會等四方面的影響。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第十三週</text:p>
            <text:p text:style-name="P505">11/19~11/23</text:p>
          </table:table-cell>
          <table:covered-table-cell>
            <text:p text:style-name="P506"/>
          </table:covered-table-cell>
          <table:table-cell table:style-name="TableCell507" table:number-rows-spanned="2">
            <text:p text:style-name="P508">2</text:p>
          </table:table-cell>
          <table:table-cell table:style-name="TableCell509" table:number-rows-spanned="2">
            <text:p text:style-name="P510"><text:span text:style-name="T511">1.</text:span><text:span text:style-name="T512">教師以小翰媽媽發現兒子吸毒的過程，說明當發現周遭親友有類似情形時，應如何幫助他遠離毒品。</text:span></text:p>
            <text:p text:style-name="P513"><text:span text:style-name="T514">2</text:span><text:span text:style-name="T515">.提醒學生面對毒品時，應具備明辨是非及</text:span><text:soft-page-break/><text:span text:style-name="T516">堅持拒絕的態度，若受到朋友慫恿時，也可運用</text:span><text:span text:style-name="T517">天龍八不</text:span><text:span text:style-name="T518">拒絕技巧拒絕對方。</text:span></text:p>
            <text:p text:style-name="P519"><text:span text:style-name="T520">3</text:span><text:span text:style-name="T521">.</text:span><text:span text:style-name="T522">撥放</text:span><text:span text:style-name="T523">影片：</text:span><text:span text:style-name="T524">戒毒者心聲</text:span><text:span text:style-name="T525">，</text:span><text:span text:style-name="T526">教師總結本章節重點，並強調珍愛生命、拒絕毒品的重要。</text:span>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ext:soft-page-break/>
        <table:table-row table:style-name="TableRow530">
          <table:table-cell table:style-name="TableCell531">
            <text:p text:style-name="P532">第十四週</text:p>
            <text:p text:style-name="P533">11/26~11/30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第十五週</text:p>
            <text:p text:style-name="P543">12/3~12/7</text:p>
            <text:p text:style-name="P544"/>
            <text:p text:style-name="P545">★12/6~7</text:p>
            <text:p text:style-name="P546">第二次段考</text:p>
            <text:p text:style-name="P547"><text:span text:style-name="T548">(</text:span><text:span text:style-name="T549">第一次評量週)</text:span></text:p>
          </table:table-cell>
          <table:table-cell table:style-name="TableCell550" table:number-rows-spanned="3">
            <text:p text:style-name="P551">三、健康飲食生活家</text:p>
            <text:p text:style-name="P552">1.食品消費高手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.引導學生閱讀課文，以學生經驗引起學習興趣。</text:p>
            <text:p text:style-name="P557"><text:span text:style-name="T558">2.透過新聞事件，引導學生體認</text:span><text:span text:style-name="T559">食品履歷標示</text:span><text:span text:style-name="T560">的目的及重要性。</text:span></text:p>
            <text:p text:style-name="P561"><text:span text:style-name="T562">3.讓學生對於</text:span><text:span text:style-name="T563">農藥</text:span><text:span text:style-name="T564">的用途、種類及對人體的影響有基本的認識。</text:span></text:p>
            <text:p text:style-name="P565">4.以討論或遊戲的方式學習分辨農藥含量多寡原則，並介紹能兼顧營養，讓「吃」更安心的食前處理方法。</text:p>
          </table:table-cell>
          <table:table-cell table:style-name="TableCell566">
            <text:p text:style-name="P567">康軒版第三冊</text:p>
            <text:p text:style-name="P568"/>
            <text:p text:style-name="P569">自編教學簡報</text:p>
            <text:p text:style-name="P570"/>
            <text:p text:style-name="P571">※<text:span text:style-name="T572">「蔬果博士就是我」學習活動單</text:span></text:p>
          </table:table-cell>
          <table:table-cell table:style-name="TableCell573" table:number-rows-spanned="3">
            <text:p text:style-name="P574">2-3-1設計、執行並評估個人的飲食內容及飲食習慣，以符合身體成長和活動的營養需求。</text:p>
            <text:p text:style-name="P575">2-3-5明瞭食物的生產、製造、烹調會影響食物的品質、價格及熱量，並能做明智的選<text:soft-page-break/>擇。</text:p>
            <text:p text:style-name="P576">7-3-2 選擇適切的健康資訊、服務及產品，以促成健康計畫的執行。</text:p>
            <text:p text:style-name="P577"/>
            <text:p text:style-name="P578">四、表達、溝通與分享</text:p>
            <text:p text:style-name="P579">八、運用科技與資訊</text:p>
            <text:p text:style-name="P580">九、主動探索與研究</text:p>
            <text:p text:style-name="P581">十、獨立思考與解決問題</text:p>
          </table:table-cell>
          <table:table-cell table:style-name="TableCell582" table:number-rows-spanned="3">
            <text:p text:style-name="P583">【家政教育】</text:p>
            <text:p text:style-name="P584">3-4-4 運用資源分析、研判與整合家庭消費資訊，以解決生活問題。</text:p>
          </table:table-cell>
        </table:table-row>
        <text:soft-page-break/>
        <table:table-row table:style-name="TableRow585">
          <table:table-cell table:style-name="TableCell586">
            <text:p text:style-name="P587">第十六週</text:p>
            <text:p text:style-name="P588">12/10~12/14</text:p>
          </table:table-cell>
          <table:covered-table-cell>
            <text:p text:style-name="P589"/>
          </table:covered-table-cell>
          <table:table-cell table:style-name="TableCell590" table:number-rows-spanned="2">
            <text:p text:style-name="P591">2</text:p>
          </table:table-cell>
          <table:table-cell table:style-name="TableCell592" table:number-rows-spanned="2">
            <text:p text:style-name="P593"><text:span text:style-name="T594">1.介紹</text:span><text:span text:style-name="T595">加工食品</text:span><text:span text:style-name="T596">的意義及</text:span><text:span text:style-name="T597">食品添加物</text:span><text:span text:style-name="T598">本身的作用，觀察日常所吃食物中添加物的多寡，並學習分辨不法食品添加物的簡易方法。</text:span></text:p>
            <text:p text:style-name="P599"><text:span text:style-name="T600">2.目的在使學生學習看懂包裝食品上的</text:span><text:span text:style-name="T601">營養標示</text:span><text:span text:style-name="T602">，並了解其意義，進而可以在日常生活中，運用營養標示，選擇適合自己需求的食品食用。</text:span></text:p>
            <text:p text:style-name="P603"><text:span text:style-name="T604">3</text:span><text:span text:style-name="T605">.認識各種</text:span><text:span text:style-name="T606">優良食品標章</text:span><text:span text:style-name="T607">，且能夠運用在生活中。</text:span></text:p>
            <text:p text:style-name="P608">4.讓學生建立正確消費的概念，以確保自己吃的安全。</text:p>
          </table:table-cell>
          <table:table-cell table:style-name="TableCell609" table:number-rows-spanned="2">
            <text:p text:style-name="P610">康軒版第三冊</text:p>
            <text:p text:style-name="P611"/>
            <text:p text:style-name="P612"><text:span text:style-name="T613">自編教學簡報</text:span></text:p>
            <text:p text:style-name="P614"/>
            <text:p text:style-name="P615"><text:span text:style-name="T616">＊影片:</text:span><text:span text:style-name="T617"><text:s/></text:span><text:span text:style-name="T618">英名廚掀食物革命-漢堡肉</text:span></text:p>
            <text:p text:style-name="P619"><text:span text:style-name="T620">＊影片:</text:span><text:span text:style-name="T621"><text:s/></text:span><text:span text:style-name="T622">雞塊的真相！</text:span></text:p>
            <text:p text:style-name="P623"><text:span text:style-name="T624">＊影片:</text:span><text:span text:style-name="T625"><text:s/></text:span><text:span text:style-name="T626">三分鐘泡好的泡麵</text:span></text:p>
            <text:p text:style-name="P627"><text:span text:style-name="T628">＊影片:</text:span><text:span text:style-name="T629"><text:s/></text:span><text:span text:style-name="T630">加工食品面面觀</text:span></text:p>
            <text:p text:style-name="P631"><text:span text:style-name="T632">＊食品包裝袋</text:span></text:p>
            <text:p text:style-name="P633"><text:span text:style-name="T634">＊食品標章圖卡</text:span>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第十七週</text:p>
            <text:p text:style-name="P640">12/17~12/22</text:p>
            <text:p text:style-name="P641"/>
            <text:p text:style-name="P642"><text:span text:style-name="T643">※</text:span><text:span text:style-name="T644">12/22補班補課</text:span>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ext:soft-page-break/>
        <table:table-row table:style-name="TableRow651">
          <table:table-cell table:style-name="TableCell652">
            <text:p text:style-name="P653">第十八週</text:p>
            <text:p text:style-name="P654">12/24~12/28</text:p>
          </table:table-cell>
          <table:table-cell table:style-name="TableCell655" table:number-rows-spanned="3">
            <text:p text:style-name="P656">三、健康飲食生活家</text:p>
            <text:p text:style-name="P657">2.做個有型的地球人</text:p>
          </table:table-cell>
          <table:table-cell table:style-name="TableCell658" table:number-rows-spanned="2">
            <text:p text:style-name="P659">2</text:p>
          </table:table-cell>
          <table:table-cell table:style-name="TableCell660" table:number-rows-spanned="2">
            <text:p text:style-name="P661">1.教師以臺灣在地球之地理位置關係，引導學生進入本章主題。</text:p>
            <text:p text:style-name="P662">2.透過對食物產製的流程分析，帶領學生思考整個食物產製及消費的過程對環境所產生的影響，進而引發學生將愛護地球的行為落實在生活中食物的選擇上。</text:p>
            <text:p text:style-name="P663">3.讓學生了解過去與現在食品產製的方式，並分析不同產製方式為地球環境帶來的影響，進而能嘗試找出適合現在環境又能減輕環境負擔的方式。</text:p>
            <text:p text:style-name="P664"><text:span text:style-name="T665">4</text:span><text:span text:style-name="T666">.介紹目前社會流行的飲食消費趨勢：</text:span><text:span text:style-name="T667">有機食物</text:span><text:span text:style-name="T668">。</text:span></text:p>
          </table:table-cell>
          <table:table-cell table:style-name="TableCell669" table:number-rows-spanned="2">
            <text:p text:style-name="P670">康軒版第三冊</text:p>
            <text:p text:style-name="P671"/>
            <text:p text:style-name="P672"><text:span text:style-name="T673">自編教學簡報</text:span></text:p>
            <text:p text:style-name="P674"/>
            <text:p text:style-name="P675">＊影片：吞噬地球</text:p>
            <text:p text:style-name="P676"/>
            <text:p text:style-name="P677"><text:span text:style-name="T678">※</text:span><text:span text:style-name="T679">『做個有型地球人』行動簽署書</text:span><text:span text:style-name="T680">學習活動單</text:span></text:p>
          </table:table-cell>
          <table:table-cell table:style-name="TableCell681" table:number-rows-spanned="3">
            <text:p text:style-name="P682">2-3-5<text:s/>明瞭食物的生產、製造、烹調會影響食物的品質、價格及熱量，並能做明智的選擇。</text:p>
            <text:p text:style-name="P683">7-3-4 分析人類行為如何改變全球環境，並探討環境改變對人類健康的影響。</text:p>
            <text:p text:style-name="P684"/>
            <text:p text:style-name="P685">五、尊重、關懷與團隊合作</text:p>
            <text:p text:style-name="P686">六、文化學習與國際了解</text:p>
            <text:p text:style-name="P687">七、組織、規畫與實踐</text:p>
            <text:p text:style-name="P688">九、主動探索與研究</text:p>
          </table:table-cell>
          <table:table-cell table:style-name="TableCell689" table:number-rows-spanned="3">
            <text:p text:style-name="P690">【環境教育】</text:p>
            <text:p text:style-name="P691">1-4-1 覺知人類生活品質乃繫於資源的永續利用和維持生態平衡。</text:p>
            <text:p text:style-name="P692">3-4-3<text:s/>關懷未來世代的生存與永續發展。</text:p>
            <text:p text:style-name="P693">3-4-4<text:s/>願意依循環保簡樸與健康的理念於日常生活與消費行為。</text:p>
            <text:p text:style-name="P694"/>
            <text:p text:style-name="P695">【家政教育】</text:p>
            <text:p text:style-name="P696">1-4-2 選購及製作衛生、安全、營養且符合環保的餐點。</text:p>
          </table:table-cell>
        </table:table-row>
        <table:table-row table:style-name="TableRow697">
          <table:table-cell table:style-name="TableCell698">
            <text:p text:style-name="P699">第十九週</text:p>
            <text:p text:style-name="P700">12/31~1/4</text:p>
            <text:p text:style-name="P701"/>
            <text:p text:style-name="P702">※12/31彈性放假</text:p>
            <text:p text:style-name="P703"><text:span text:style-name="T704">※1/1元旦放假一天</text:span>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</table:table-row>
        <text:soft-page-break/>
        <table:table-row table:style-name="TableRow711">
          <table:table-cell table:style-name="TableCell712">
            <text:p text:style-name="P713">第二十週</text:p>
            <text:p text:style-name="P714">1/17~1/11</text:p>
          </table:table-cell>
          <table:covered-table-cell>
            <text:p text:style-name="P715"/>
          </table:covered-table-cell>
          <table:table-cell table:style-name="TableCell716">
            <text:p text:style-name="P717">1</text:p>
          </table:table-cell>
          <table:table-cell table:style-name="TableCell718">
            <text:p text:style-name="P719">1.讓學生一起認識世界的飢餓問題，而為了世界糧食分配及在我們營養過剩的考量，可多吃植物性食物。為了減少地球環境的負擔，也為了幫助在地的生產者，可以少買非當季及遠地來的食物，以及購買少包裝的食品。</text:p>
            <text:p text:style-name="P720">2.各種食物消費行為都會對環境生態產生影響，引導學生進一步思考應如何做到健康飲食消費習慣，而使地球能永續經營。</text:p>
            <text:p text:style-name="P721"/>
          </table:table-cell>
          <table:table-cell table:style-name="TableCell722">
            <text:p text:style-name="P723">康軒版第三冊</text:p>
            <text:p text:style-name="P724"/>
            <text:p text:style-name="P725">自編教學簡報</text:p>
            <text:p text:style-name="P726"/>
            <text:p text:style-name="P727">＊影片：生命的吶喊</text:p>
            <text:p text:style-name="P728"><text:span text:style-name="T729">＊「生命的吶喊」學習單</text:span>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第二十一週</text:p>
            <text:p text:style-name="P735">1/14~1/18</text:p>
            <text:p text:style-name="P736"/>
            <text:p text:style-name="P737">★1/16~17</text:p>
            <text:p text:style-name="P738">第三次段考</text:p>
            <text:p text:style-name="P739"><text:span text:style-name="T740">(</text:span><text:span text:style-name="T741">第二次評量週)</text:span></text:p>
            <text:p text:style-name="P742">★1/18休業式</text:p>
          </table:table-cell>
          <table:table-cell table:style-name="TableCell743">
            <text:p text:style-name="P744">期末總複習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一、歌詠青春合奏曲</text:p>
            <text:p text:style-name="P749">1.彩繪兩性關係</text:p>
            <text:p text:style-name="P750">2.我的身體我作主</text:p>
            <text:p text:style-name="P751">二、遠離迷惑迎向健康</text:p>
            <text:p text:style-name="P752">1.健康的愛、安全的性</text:p>
            <text:p text:style-name="P753">2.致命的迷幻世界</text:p>
            <text:p text:style-name="P754">三、健康飲食生活家</text:p>
            <text:p text:style-name="P755">1.食品消費高手</text:p>
            <text:p text:style-name="P756">2.做個有型的地球人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HeiStd-W3" svg:font-family="DFHeiStd-W3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line-height="0.1805in" fo:margin-left="0.1965in" fo:margin-right="0.0833in" fo:text-indent="-0.1965in">
        <style:tab-stops/>
      </style:paragraph-properties>
      <style:text-properties style:font-name="標楷體" style:font-name-asian="標楷體" fo:color="#000000" fo:font-size="9pt" style:font-size-asian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snap-to-layout-grid="false" style:line-height-at-least="0in"/>
      <style:text-properties fo:font-size="7pt" style:font-size-asian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color="#FF0000" style:font-size-complex="10pt" fo:hyphenate="false"/>
    </style:style>
    <style:style style:name="本文2字元" style:display-name="本文 2 字元" style:family="text">
      <style:text-properties style:font-name="標楷體" style:font-name-asian="標楷體" fo:color="#FF0000" style:letter-kerning="true" fo:font-size="12pt" style:font-size-asian="12pt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國民中小學   學年度   學期   年級    領域課程計畫 設計者：</dc:title>
    <dc:subject/>
    <meta:initial-creator>Naughty Boy</meta:initial-creator>
    <dc:creator>昱衡 連</dc:creator>
    <meta:creation-date>2021-07-18T11:56:00Z</meta:creation-date>
    <dc:date>2021-07-18T11:56:00Z</dc:date>
    <meta:print-date>2004-06-01T07:45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97" meta:character-count="4665" meta:row-count="33" meta:non-whitespace-character-count="3977"/>
  </office:meta>
</office:document-meta>
</file>