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text-indent="0.003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color="#008000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35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list-style-name="LFO4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1" style:parent-style-name="內文" style:list-style-name="LFO4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3" style:parent-style-name="內文" style:list-style-name="LFO4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47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8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1.0187in"/>
    </style:style>
    <style:style style:name="TableColumn54" style:family="table-column">
      <style:table-column-properties style:column-width="2.693in"/>
    </style:style>
    <style:style style:name="TableColumn55" style:family="table-column">
      <style:table-column-properties style:column-width="2.8in"/>
    </style:style>
    <style:style style:name="TableColumn56" style:family="table-column">
      <style:table-column-properties style:column-width="0.5965in"/>
    </style:style>
    <style:style style:name="TableColumn57" style:family="table-column">
      <style:table-column-properties style:column-width="1.5673in"/>
    </style:style>
    <style:style style:name="TableColumn58" style:family="table-column">
      <style:table-column-properties style:column-width="0.877in"/>
    </style:style>
    <style:style style:name="TableColumn59" style:family="table-column">
      <style:table-column-properties style:column-width="1.025in"/>
    </style:style>
    <style:style style:name="Table52" style:family="table">
      <style:table-properties style:width="10.5777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color="#000000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color="#000000" fo:letter-spacing="-0.0069in"/>
    </style:style>
    <style:style style:name="T68" style:parent-style-name="預設段落字型" style:family="text">
      <style:text-properties style:font-name="新細明體" fo:color="#000000" fo:letter-spacing="-0.0069in"/>
    </style:style>
    <style:style style:name="T69" style:parent-style-name="預設段落字型" style:family="text">
      <style:text-properties style:font-name="新細明體" fo:color="#000000" fo:letter-spacing="-0.0069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color="#000000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color="#000000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color="#000000"/>
    </style:style>
    <style:style style:name="TableRow78" style:family="table-row">
      <style:table-row-properties style:min-row-height="0.739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" style:parent-style-name="教學目標內文字1.2.3." style:family="paragraph">
      <style:paragraph-properties fo:line-height="100%" fo:margin-left="0.1347in" fo:margin-right="0.0166in">
        <style:tab-stops>
          <style:tab-stop style:type="left" style:position="-0.0361in"/>
        </style:tab-stops>
      </style:paragraph-properties>
      <style:text-properties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教學目標內文字1.2.3." style:family="paragraph">
      <style:paragraph-properties fo:text-align="center" fo:margin-left="0.0166in" fo:margin-right="0.0166in" fo:text-indent="0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9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1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6" style:family="table-row">
      <style:table-row-properties style:min-row-height="1in" fo:keep-together="always"/>
    </style:style>
    <style:style style:name="P10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1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116" style:parent-style-name="教學目標內文字1.2.3." style:family="paragraph">
      <style:paragraph-properties fo:line-height="100%" fo:margin-left="0.1347in" fo:margin-right="0.0166in">
        <style:tab-stops>
          <style:tab-stop style:type="left" style:position="-0.0361in"/>
        </style:tab-stops>
      </style:paragraph-properties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P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7" style:family="table-row">
      <style:table-row-properties style:min-row-height="0.7083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4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5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153" style:family="table-row">
      <style:table-row-properties style:min-row-height="2.052in" fo:keep-together="always"/>
    </style:style>
    <style:style style:name="P15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5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6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68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69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0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1" style:parent-style-name="內文" style:list-style-name="LFO6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3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4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5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6" style:parent-style-name="內文" style:list-style-name="LFO7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8" style:parent-style-name="內文" style:list-style-name="LFO8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79" style:parent-style-name="內文" style:list-style-name="LFO8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P181" style:parent-style-name="內文" style:list-style-name="LFO8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新細明體" fo:font-size="10pt" style:font-size-asian="10pt" style:font-size-complex="10pt"/>
    </style:style>
    <style:style style:name="P183" style:parent-style-name="內文" style:list-style-name="LFO8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8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8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0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93" style:family="table-row">
      <style:table-row-properties style:min-row-height="0.702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0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1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218" style:family="table-row">
      <style:table-row-properties style:min-row-height="2.052in" fo:keep-together="always"/>
    </style:style>
    <style:style style:name="P21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2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3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P246" style:parent-style-name="內文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P24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2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258" style:family="table-row">
      <style:table-row-properties style:min-row-height="0.7291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27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8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287" style:family="table-row">
      <style:table-row-properties style:min-row-height="2.0312in" fo:keep-together="always"/>
    </style:style>
    <style:style style:name="P28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9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4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27" style:family="table-row">
      <style:table-row-properties style:min-row-height="0.7333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3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34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5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355" style:family="table-row">
      <style:table-row-properties style:min-row-height="2.0208in" fo:keep-together="always"/>
    </style:style>
    <style:style style:name="P35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36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6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1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3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7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8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7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P38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2" style:parent-style-name="內文" style:family="paragraph">
      <style:paragraph-properties style:snap-to-layout-grid="false" fo:text-align="justify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3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395" style:family="table-row">
      <style:table-row-properties style:min-row-height="0.7187in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03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新細明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40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2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ableRow424" style:family="table-row">
      <style:table-row-properties style:min-row-height="3.0312in" fo:keep-together="always"/>
    </style:style>
    <style:style style:name="P42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28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2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3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3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3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39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0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1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2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3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4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5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6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447" style:parent-style-name="內文" style:list-style-name="LFO9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45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458" style:family="table-row">
      <style:table-row-properties style:min-row-height="0.9687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47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48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89" style:parent-style-name="預設段落字型" style:family="text">
      <style:text-properties style:font-name="新細明體" fo:font-size="8pt" style:font-size-asian="8pt"/>
    </style:style>
    <style:style style:name="TableRow490" style:family="table-row">
      <style:table-row-properties style:min-row-height="3.2708in" fo:keep-together="always"/>
    </style:style>
    <style:style style:name="P49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49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9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9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9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98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49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0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50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4" style:parent-style-name="預設段落字型" style:family="text">
      <style:text-properties style:font-name="新細明體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0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0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0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1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526" style:family="table-row">
      <style:table-row-properties style:min-row-height="1in" fo:keep-together="always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3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7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538" style:parent-style-name="教學目標內文字1.2.3." style:family="paragraph">
      <style:paragraph-properties fo:text-align="center" fo:line-height="100%" fo:margin-left="0.0166in" fo:margin-right="0.0166in" fo:text-indent="0in">
        <style:tab-stops/>
      </style:paragraph-properties>
    </style:style>
    <style:style style:name="T539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540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541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P542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54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5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557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5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5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56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61" style:parent-style-name="預設段落字型" style:family="text">
      <style:text-properties style:font-name="新細明體" fo:font-size="8pt" style:font-size-asian="8pt"/>
    </style:style>
    <style:style style:name="TableRow562" style:family="table-row">
      <style:table-row-properties style:min-row-height="2.9895in" fo:keep-together="always"/>
    </style:style>
    <style:style style:name="P56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56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6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68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6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1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2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57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7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7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7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7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58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5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9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596" style:family="table-row">
      <style:table-row-properties style:min-row-height="0.9791in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05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0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P607" style:parent-style-name="教學目標內文字1.2.3." style:family="paragraph">
      <style:paragraph-properties fo:text-align="center" fo:line-height="100%" fo:margin-left="0.1347in" fo:margin-right="0.0166in">
        <style:tab-stops>
          <style:tab-stop style:type="left" style:position="-0.0361in"/>
        </style:tab-stops>
      </style:paragraph-properties>
    </style:style>
    <style:style style:name="T608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609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 fo:font-size="12pt" style:font-size-asian="12pt" style:font-size-complex="12pt"/>
    </style:style>
    <style:style style:name="T610" style:parent-style-name="預設段落字型" style:family="text">
      <style:text-properties style:font-name-complex="DFMingStd-W5" fo:font-weight="bold" style:font-weight-asian="bold" fo:color="#FF0000" style:letter-kerning="false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新細明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61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3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24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25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6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2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29" style:parent-style-name="預設段落字型" style:family="text">
      <style:text-properties style:font-name="新細明體" fo:font-size="8pt" style:font-size-asian="8pt"/>
    </style:style>
    <style:style style:name="TableRow630" style:family="table-row">
      <style:table-row-properties style:min-row-height="3.0208in" fo:keep-together="always"/>
    </style:style>
    <style:style style:name="P63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3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3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3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3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38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3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64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42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P6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3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664" style:family="table-row">
      <style:table-row-properties style:min-row-height="1in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6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7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76" style:parent-style-name="預設段落字型" style:family="text">
      <style:text-properties style:font-name="新細明體" style:font-name-complex="DFMingStd-W5" fo:font-weight="bold" style:font-weight-asian="bold" fo:color="#FF0000" style:letter-kerning="false"/>
    </style:style>
    <style:style style:name="T677" style:parent-style-name="預設段落字型" style:family="text">
      <style:text-properties style:font-name="Wingdings" style:font-name-asian="Wingdings" style:font-name-complex="Wingdings" fo:font-weight="bold" style:font-weight-asian="bold" fo:color="#FF0000" style:letter-kerning="false"/>
    </style:style>
    <style:style style:name="T678" style:parent-style-name="預設段落字型" style:family="text">
      <style:text-properties style:font-name="新細明體" style:font-name-complex="DFMingStd-W5" fo:font-weight="bold" style:font-weight-asian="bold" fo:color="#FF0000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新細明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68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1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92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P693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P6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weight="bold" style:font-weight-asian="bold" fo:color="#FF0000" fo:font-size="10pt" style:font-size-asian="10pt"/>
    </style:style>
    <style:style style:name="P69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69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697" style:family="table-row">
      <style:table-row-properties style:min-row-height="3.2395in" fo:keep-together="always"/>
    </style:style>
    <style:style style:name="P69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新細明體" fo:font-size="10pt" style:font-size-asian="10pt" style:font-size-complex="10pt"/>
    </style:style>
    <style:style style:name="P701" style:parent-style-name="內文" style:family="paragraph">
      <style:text-properties style:font-name="新細明體" fo:font-size="10pt" style:font-size-asian="10pt" style:font-size-complex="10pt"/>
    </style:style>
    <style:style style:name="P702" style:parent-style-name="內文" style:family="paragraph">
      <style:text-properties style:font-name="新細明體" fo:font-size="10pt" style:font-size-asian="10pt" style:font-size-complex="10pt"/>
    </style:style>
    <style:style style:name="P703" style:parent-style-name="內文" style:family="paragraph">
      <style:text-properties style:font-name="新細明體" fo:font-size="10pt" style:font-size-asian="10pt" style:font-size-complex="10pt"/>
    </style:style>
    <style:style style:name="P704" style:parent-style-name="內文" style:family="paragraph">
      <style:text-properties style:font-name="新細明體" fo:font-size="10pt" style:font-size-asian="10pt" style:font-size-complex="10pt"/>
    </style:style>
    <style:style style:name="P705" style:parent-style-name="內文" style:family="paragraph">
      <style:text-properties style:font-name="新細明體" fo:font-size="10pt" style:font-size-asian="10pt" style:font-size-complex="10pt"/>
    </style:style>
    <style:style style:name="P706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07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0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11" style:parent-style-name="內文" style:list-style-name="LFO17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12" style:parent-style-name="內文" style:list-style-name="LFO17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7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71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9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008000" fo:font-size="12pt" style:font-size-asian="12pt" style:font-size-complex="12pt"/>
    </style:style>
    <style:style style:name="TableRow720" style:family="table-row">
      <style:table-row-properties style:min-row-height="0.9375in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2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1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新細明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73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4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7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50" style:family="table-row">
      <style:table-row-properties style:min-row-height="3.302in" fo:keep-together="always"/>
    </style:style>
    <style:style style:name="P75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新細明體" fo:font-size="10pt" style:font-size-asian="10pt" style:font-size-complex="10pt"/>
    </style:style>
    <style:style style:name="P754" style:parent-style-name="內文" style:family="paragraph">
      <style:text-properties style:font-name="新細明體" fo:font-size="10pt" style:font-size-asian="10pt" style:font-size-complex="10pt"/>
    </style:style>
    <style:style style:name="P755" style:parent-style-name="內文" style:family="paragraph">
      <style:text-properties style:font-name="新細明體" fo:font-size="10pt" style:font-size-asian="10pt" style:font-size-complex="10pt"/>
    </style:style>
    <style:style style:name="P756" style:parent-style-name="內文" style:family="paragraph">
      <style:text-properties style:font-name="新細明體" fo:font-size="10pt" style:font-size-asian="10pt" style:font-size-complex="10pt"/>
    </style:style>
    <style:style style:name="P757" style:parent-style-name="內文" style:family="paragraph">
      <style:text-properties style:font-name="新細明體" fo:font-size="10pt" style:font-size-asian="10pt" style:font-size-complex="10pt"/>
    </style:style>
    <style:style style:name="P758" style:parent-style-name="內文" style:family="paragraph">
      <style:text-properties style:font-name="新細明體" fo:font-size="10pt" style:font-size-asian="10pt" style:font-size-complex="10pt"/>
    </style:style>
    <style:style style:name="P759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60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7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64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65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66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767" style:parent-style-name="內文" style:list-style-name="LFO18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768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773" style:parent-style-name="內文" style:family="paragraph">
      <style:text-properties style:font-name="新細明體"/>
    </style:style>
    <style:style style:name="P7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776" style:family="table-row">
      <style:table-row-properties style:min-row-height="0.9895in" fo:keep-together="always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7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86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新細明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79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05" style:family="table-row">
      <style:table-row-properties style:min-row-height="3.25in" fo:keep-together="always"/>
    </style:style>
    <style:style style:name="P80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新細明體" fo:font-size="10pt" style:font-size-asian="10pt" style:font-size-complex="10pt"/>
    </style:style>
    <style:style style:name="P809" style:parent-style-name="內文" style:family="paragraph">
      <style:text-properties style:font-name="新細明體" fo:font-size="10pt" style:font-size-asian="10pt" style:font-size-complex="10pt"/>
    </style:style>
    <style:style style:name="P810" style:parent-style-name="內文" style:family="paragraph">
      <style:text-properties style:font-name="新細明體" fo:font-size="10pt" style:font-size-asian="10pt" style:font-size-complex="10pt"/>
    </style:style>
    <style:style style:name="P811" style:parent-style-name="內文" style:family="paragraph">
      <style:text-properties style:font-name="新細明體" fo:font-size="10pt" style:font-size-asian="10pt" style:font-size-complex="10pt"/>
    </style:style>
    <style:style style:name="P812" style:parent-style-name="內文" style:family="paragraph">
      <style:text-properties style:font-name="新細明體" fo:font-size="10pt" style:font-size-asian="10pt" style:font-size-complex="10pt"/>
    </style:style>
    <style:style style:name="P813" style:parent-style-name="內文" style:family="paragraph">
      <style:text-properties style:font-name="新細明體" fo:font-size="10pt" style:font-size-asian="10pt" style:font-size-complex="10pt"/>
    </style:style>
    <style:style style:name="P814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815" style:parent-style-name="內文" style:family="paragraph">
      <style:text-properties style:font-name="新細明體" style:letter-kerning="false" fo:font-size="10pt" style:font-size-asian="10pt" style:font-size-complex="10pt"/>
    </style:style>
    <style:style style:name="P8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19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0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1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P822" style:parent-style-name="內文" style:family="paragraph">
      <style:paragraph-properties fo:line-height="0.1944in"/>
      <style:text-properties style:font-name="新細明體" style:font-weight-complex="bold" style:letter-kerning="false" fo:font-size="10pt" style:font-size-asian="10pt" style:font-size-complex="10pt"/>
    </style:style>
    <style:style style:name="T823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828" style:parent-style-name="內文" style:family="paragraph">
      <style:text-properties style:font-name="新細明體"/>
    </style:style>
    <style:style style:name="P8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31" style:family="table-row">
      <style:table-row-properties style:min-row-height="1.0416in" fo:keep-together="always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0" style:parent-style-name="教學目標內文字1.2.3." style:family="paragraph">
      <style:paragraph-properties fo:line-height="100%" fo:margin-left="0.0166in" fo:margin-right="0.0166in" fo:text-indent="0in">
        <style:tab-stops/>
      </style:paragraph-properties>
      <style:text-properties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新細明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84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8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59" style:parent-style-name="預設段落字型" style:family="text">
      <style:text-properties style:font-name="新細明體" fo:font-weight="bold" style:font-weight-asian="bold" fo:color="#008000"/>
    </style:style>
    <style:style style:name="TableRow860" style:family="table-row">
      <style:table-row-properties style:min-row-height="1.7083in" fo:keep-together="always"/>
    </style:style>
    <style:style style:name="P8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新細明體" fo:font-size="10pt" style:font-size-asian="10pt" style:font-size-complex="10pt"/>
    </style:style>
    <style:style style:name="P864" style:parent-style-name="內文" style:family="paragraph">
      <style:text-properties style:font-name="新細明體" fo:font-size="10pt" style:font-size-asian="10pt" style:font-size-complex="10pt"/>
    </style:style>
    <style:style style:name="P865" style:parent-style-name="內文" style:family="paragraph">
      <style:text-properties style:font-name="新細明體" fo:font-size="10pt" style:font-size-asian="10pt" style:font-size-complex="10pt"/>
    </style:style>
    <style:style style:name="P866" style:parent-style-name="內文" style:family="paragraph">
      <style:text-properties style:font-name="新細明體" fo:font-size="10pt" style:font-size-asian="10pt" style:font-size-complex="10pt"/>
    </style:style>
    <style:style style:name="P867" style:parent-style-name="內文" style:family="paragraph">
      <style:text-properties style:font-name="新細明體" fo:font-size="10pt" style:font-size-asian="10pt" style:font-size-complex="10pt"/>
    </style:style>
    <style:style style:name="P8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87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879" style:family="table-row">
      <style:table-row-properties style:min-row-height="0.9791in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8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8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89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89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04" style:parent-style-name="內文" style:family="paragraph">
      <style:paragraph-properties fo:text-align="justify" fo:margin-right="0.0166in"/>
      <style:text-properties style:font-name="新細明體" fo:font-weight="bold" style:font-weight-asian="bold" fo:color="#008000"/>
    </style:style>
    <style:style style:name="P90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06" style:parent-style-name="預設段落字型" style:family="text">
      <style:text-properties style:font-name="新細明體" fo:font-weight="bold" style:font-weight-asian="bold" fo:color="#008000"/>
    </style:style>
    <style:style style:name="TableRow907" style:family="table-row">
      <style:table-row-properties style:min-row-height="4.0104in" fo:keep-together="always"/>
    </style:style>
    <style:style style:name="P908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新細明體" fo:font-size="10pt" style:font-size-asian="10pt" style:font-size-complex="10pt"/>
    </style:style>
    <style:style style:name="P911" style:parent-style-name="內文" style:family="paragraph">
      <style:text-properties style:font-name="新細明體" fo:font-size="10pt" style:font-size-asian="10pt" style:font-size-complex="10pt"/>
    </style:style>
    <style:style style:name="P912" style:parent-style-name="內文" style:family="paragraph">
      <style:text-properties style:font-name="新細明體" fo:font-size="10pt" style:font-size-asian="10pt" style:font-size-complex="10pt"/>
    </style:style>
    <style:style style:name="P913" style:parent-style-name="內文" style:family="paragraph">
      <style:text-properties style:font-name="新細明體" fo:font-size="10pt" style:font-size-asian="10pt" style:font-size-complex="10pt"/>
    </style:style>
    <style:style style:name="P914" style:parent-style-name="內文" style:family="paragraph">
      <style:text-properties style:font-name="新細明體" fo:font-size="10pt" style:font-size-asian="10pt" style:font-size-complex="10pt"/>
    </style:style>
    <style:style style:name="P915" style:parent-style-name="內文" style:family="paragraph">
      <style:text-properties style:font-name="新細明體" fo:font-size="10pt" style:font-size-asian="10pt" style:font-size-complex="10pt"/>
    </style:style>
    <style:style style:name="P916" style:parent-style-name="內文" style:family="paragraph">
      <style:text-properties style:font-name="新細明體" fo:font-size="10pt" style:font-size-asian="10pt" style:font-size-complex="10pt"/>
    </style:style>
    <style:style style:name="P917" style:parent-style-name="內文" style:family="paragraph">
      <style:text-properties style:font-name="新細明體" fo:font-size="10pt" style:font-size-asian="10pt" style:font-size-complex="10pt"/>
    </style:style>
    <style:style style:name="P918" style:parent-style-name="內文" style:family="paragraph">
      <style:text-properties style:font-name="新細明體" fo:font-size="10pt" style:font-size-asian="10pt" style:font-size-complex="10pt"/>
    </style:style>
    <style:style style:name="P91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20" style:parent-style-name="預設段落字型" style:family="text">
      <style:text-properties style:font-name="新細明體" fo:font-size="10pt" style:font-size-asian="10pt" style:font-size-complex="10pt"/>
    </style:style>
    <style:style style:name="P92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22" style:parent-style-name="預設段落字型" style:family="text">
      <style:text-properties style:font-name="新細明體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新細明體" fo:font-size="10pt" style:font-size-asian="10pt" style:font-size-complex="10pt"/>
    </style:style>
    <style:style style:name="P925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26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27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28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29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0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1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P932" style:parent-style-name="內文" style:list-style-name="LFO20" style:family="paragraph">
      <style:text-properties style:font-name="新細明體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37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3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9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41" style:family="table-row">
      <style:table-row-properties style:min-row-height="0.9687in" fo:keep-together="always"/>
    </style:style>
    <style:style style:name="TableCell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94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4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="新細明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956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96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67" style:parent-style-name="預設段落字型" style:family="text">
      <style:text-properties style:font-name="新細明體" fo:font-weight="bold" style:font-weight-asian="bold" fo:color="#008000"/>
    </style:style>
    <style:style style:name="TableRow968" style:family="table-row">
      <style:table-row-properties style:min-row-height="3.7708in" fo:keep-together="always"/>
    </style:style>
    <style:style style:name="P96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新細明體" fo:font-size="10pt" style:font-size-asian="10pt" style:font-size-complex="10pt"/>
    </style:style>
    <style:style style:name="P972" style:parent-style-name="內文" style:family="paragraph">
      <style:text-properties style:font-name="新細明體" fo:font-size="10pt" style:font-size-asian="10pt" style:font-size-complex="10pt"/>
    </style:style>
    <style:style style:name="P973" style:parent-style-name="內文" style:family="paragraph">
      <style:text-properties style:font-name="新細明體" fo:font-size="10pt" style:font-size-asian="10pt" style:font-size-complex="10pt"/>
    </style:style>
    <style:style style:name="P974" style:parent-style-name="內文" style:family="paragraph">
      <style:text-properties style:font-name="新細明體" fo:font-size="10pt" style:font-size-asian="10pt" style:font-size-complex="10pt"/>
    </style:style>
    <style:style style:name="P975" style:parent-style-name="內文" style:family="paragraph">
      <style:text-properties style:font-name="新細明體" fo:font-size="10pt" style:font-size-asian="10pt" style:font-size-complex="10pt"/>
    </style:style>
    <style:style style:name="P976" style:parent-style-name="內文" style:family="paragraph">
      <style:text-properties style:font-name="新細明體" fo:font-size="10pt" style:font-size-asian="10pt" style:font-size-complex="10pt"/>
    </style:style>
    <style:style style:name="P977" style:parent-style-name="內文" style:family="paragraph">
      <style:text-properties style:font-name="新細明體" fo:font-size="10pt" style:font-size-asian="10pt" style:font-size-complex="10pt"/>
    </style:style>
    <style:style style:name="P978" style:parent-style-name="內文" style:family="paragraph">
      <style:text-properties style:font-name="新細明體" fo:font-size="10pt" style:font-size-asian="10pt" style:font-size-complex="10pt"/>
    </style:style>
    <style:style style:name="P979" style:parent-style-name="內文" style:family="paragraph">
      <style:text-properties style:font-name="新細明體" fo:font-size="10pt" style:font-size-asian="10pt" style:font-size-complex="10pt"/>
    </style:style>
    <style:style style:name="P9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新細明體" fo:font-size="10pt" style:font-size-asian="10pt" style:font-size-complex="10pt"/>
    </style:style>
    <style:style style:name="P983" style:parent-style-name="內文" style:family="paragraph">
      <style:text-properties style:font-name="新細明體" fo:font-size="10pt" style:font-size-asian="10pt" style:font-size-complex="10pt"/>
    </style:style>
    <style:style style:name="P984" style:parent-style-name="內文" style:family="paragraph">
      <style:text-properties style:font-name="新細明體" fo:font-size="10pt" style:font-size-asian="10pt" style:font-size-complex="10pt"/>
    </style:style>
    <style:style style:name="P985" style:parent-style-name="內文" style:family="paragraph">
      <style:text-properties style:font-name="新細明體" fo:font-size="10pt" style:font-size-asian="10pt" style:font-size-complex="10pt"/>
    </style:style>
    <style:style style:name="P986" style:parent-style-name="內文" style:family="paragraph">
      <style:text-properties style:font-name="新細明體" fo:font-size="10pt" style:font-size-asian="10pt" style:font-size-complex="10pt"/>
    </style:style>
    <style:style style:name="P987" style:parent-style-name="內文" style:family="paragraph">
      <style:text-properties style:font-name="新細明體" fo:font-size="10pt" style:font-size-asian="10pt" style:font-size-complex="10pt"/>
    </style:style>
    <style:style style:name="P988" style:parent-style-name="內文" style:family="paragraph">
      <style:text-properties style:font-name="新細明體" fo:font-size="10pt" style:font-size-asian="10pt" style:font-size-complex="10pt"/>
    </style:style>
    <style:style style:name="P989" style:parent-style-name="內文" style:family="paragraph">
      <style:text-properties style:font-name="新細明體" fo:font-size="10pt" style:font-size-asian="10pt" style:font-size-complex="10pt"/>
    </style:style>
    <style:style style:name="P990" style:parent-style-name="內文" style:family="paragraph">
      <style:text-properties style:font-name="新細明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95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99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9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9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999" style:family="table-row">
      <style:table-row-properties style:min-row-height="1.0208in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0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0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新細明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新細明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新細明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2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02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23" style:parent-style-name="預設段落字型" style:family="text">
      <style:text-properties style:font-name="新細明體" fo:font-weight="bold" style:font-weight-asian="bold" fo:color="#008000"/>
    </style:style>
    <style:style style:name="TableRow1024" style:family="table-row">
      <style:table-row-properties style:min-row-height="3.7187in" fo:keep-together="always"/>
    </style:style>
    <style:style style:name="P1025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新細明體" fo:font-size="10pt" style:font-size-asian="10pt" style:font-size-complex="10pt"/>
    </style:style>
    <style:style style:name="P1028" style:parent-style-name="內文" style:family="paragraph">
      <style:text-properties style:font-name="新細明體" fo:font-size="10pt" style:font-size-asian="10pt" style:font-size-complex="10pt"/>
    </style:style>
    <style:style style:name="P1029" style:parent-style-name="內文" style:family="paragraph">
      <style:text-properties style:font-name="新細明體" fo:font-size="10pt" style:font-size-asian="10pt" style:font-size-complex="10pt"/>
    </style:style>
    <style:style style:name="P1030" style:parent-style-name="內文" style:family="paragraph">
      <style:text-properties style:font-name="新細明體" fo:font-size="10pt" style:font-size-asian="10pt" style:font-size-complex="10pt"/>
    </style:style>
    <style:style style:name="P1031" style:parent-style-name="內文" style:family="paragraph">
      <style:text-properties style:font-name="新細明體" fo:font-size="10pt" style:font-size-asian="10pt" style:font-size-complex="10pt"/>
    </style:style>
    <style:style style:name="P1032" style:parent-style-name="內文" style:family="paragraph">
      <style:text-properties style:font-name="新細明體" fo:font-size="10pt" style:font-size-asian="10pt" style:font-size-complex="10pt"/>
    </style:style>
    <style:style style:name="P1033" style:parent-style-name="內文" style:family="paragraph">
      <style:text-properties style:font-name="新細明體" fo:font-size="10pt" style:font-size-asian="10pt" style:font-size-complex="10pt"/>
    </style:style>
    <style:style style:name="P1034" style:parent-style-name="內文" style:family="paragraph">
      <style:text-properties style:font-name="新細明體" fo:font-size="10pt" style:font-size-asian="10pt" style:font-size-complex="10pt"/>
    </style:style>
    <style:style style:name="P1035" style:parent-style-name="內文" style:family="paragraph">
      <style:text-properties style:font-name="新細明體" fo:font-size="10pt" style:font-size-asian="10pt" style:font-size-complex="10pt"/>
    </style:style>
    <style:style style:name="P103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新細明體" fo:font-size="10pt" style:font-size-asian="10pt" style:font-size-complex="10pt"/>
    </style:style>
    <style:style style:name="P1039" style:parent-style-name="內文" style:family="paragraph">
      <style:text-properties style:font-name="新細明體" fo:font-size="10pt" style:font-size-asian="10pt" style:font-size-complex="10pt"/>
    </style:style>
    <style:style style:name="P1040" style:parent-style-name="內文" style:family="paragraph">
      <style:text-properties style:font-name="新細明體" fo:font-size="10pt" style:font-size-asian="10pt" style:font-size-complex="10pt"/>
    </style:style>
    <style:style style:name="P1041" style:parent-style-name="內文" style:family="paragraph">
      <style:text-properties style:font-name="新細明體" fo:font-size="10pt" style:font-size-asian="10pt" style:font-size-complex="10pt"/>
    </style:style>
    <style:style style:name="P1042" style:parent-style-name="內文" style:family="paragraph">
      <style:text-properties style:font-name="新細明體" fo:font-size="10pt" style:font-size-asian="10pt" style:font-size-complex="10pt"/>
    </style:style>
    <style:style style:name="P1043" style:parent-style-name="內文" style:family="paragraph">
      <style:text-properties style:font-name="新細明體" fo:font-size="10pt" style:font-size-asian="10pt" style:font-size-complex="10pt"/>
    </style:style>
    <style:style style:name="P1044" style:parent-style-name="內文" style:family="paragraph">
      <style:text-properties style:font-name="新細明體" fo:font-size="10pt" style:font-size-asian="10pt" style:font-size-complex="10pt"/>
    </style:style>
    <style:style style:name="P1045" style:parent-style-name="內文" style:family="paragraph">
      <style:text-properties style:font-name="新細明體" fo:font-size="10pt" style:font-size-asian="10pt" style:font-size-complex="10pt"/>
    </style:style>
    <style:style style:name="P1046" style:parent-style-name="內文" style:family="paragraph">
      <style:text-properties style:font-name="新細明體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center" fo:line-height="125%"/>
      <style:text-properties style:font-name="新細明體" fo:font-size="10pt" style:font-size-asian="10pt" style:font-size-complex="10pt"/>
    </style:style>
    <style:style style:name="P105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0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055" style:family="table-row">
      <style:table-row-properties style:min-row-height="0.9895in" fo:keep-together="always"/>
    </style:style>
    <style:style style:name="TableCell1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0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新細明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新細明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新細明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7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079" style:parent-style-name="預設段落字型" style:family="text">
      <style:text-properties style:font-name="新細明體" fo:font-weight="bold" style:font-weight-asian="bold" fo:color="#FF0000"/>
    </style:style>
    <style:style style:name="TableRow1080" style:family="table-row">
      <style:table-row-properties style:min-row-height="2.75in" fo:keep-together="always"/>
    </style:style>
    <style:style style:name="P108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新細明體" fo:font-size="10pt" style:font-size-asian="10pt" style:font-size-complex="10pt"/>
    </style:style>
    <style:style style:name="P1084" style:parent-style-name="內文" style:family="paragraph">
      <style:text-properties style:font-name="新細明體" fo:font-size="10pt" style:font-size-asian="10pt" style:font-size-complex="10pt"/>
    </style:style>
    <style:style style:name="P1085" style:parent-style-name="內文" style:family="paragraph">
      <style:text-properties style:font-name="新細明體" fo:font-size="10pt" style:font-size-asian="10pt" style:font-size-complex="10pt"/>
    </style:style>
    <style:style style:name="P1086" style:parent-style-name="內文" style:family="paragraph">
      <style:text-properties style:font-name="新細明體" fo:font-size="10pt" style:font-size-asian="10pt" style:font-size-complex="10pt"/>
    </style:style>
    <style:style style:name="P1087" style:parent-style-name="內文" style:family="paragraph">
      <style:text-properties style:font-name="新細明體" fo:font-size="10pt" style:font-size-asian="10pt" style:font-size-complex="10pt"/>
    </style:style>
    <style:style style:name="P1088" style:parent-style-name="內文" style:family="paragraph">
      <style:text-properties style:font-name="新細明體" fo:font-size="10pt" style:font-size-asian="10pt" style:font-size-complex="10pt"/>
    </style:style>
    <style:style style:name="P1089" style:parent-style-name="內文" style:family="paragraph">
      <style:text-properties style:font-name="新細明體" fo:font-size="10pt" style:font-size-asian="10pt" style:font-size-complex="10pt"/>
    </style:style>
    <style:style style:name="P109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3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4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5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6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097" style:parent-style-name="內文" style:list-style-name="LFO23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07" style:family="table-row">
      <style:table-row-properties style:min-row-height="0.9687in" fo:keep-together="always"/>
    </style:style>
    <style:style style:name="TableCell1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1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新細明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122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3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fo:color="#FF0000"/>
    </style:style>
    <style:style style:name="TableRow1135" style:family="table-row">
      <style:table-row-properties style:min-row-height="2.7812in" fo:keep-together="always"/>
    </style:style>
    <style:style style:name="P1136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新細明體" fo:font-size="10pt" style:font-size-asian="10pt" style:font-size-complex="10pt"/>
    </style:style>
    <style:style style:name="P1139" style:parent-style-name="內文" style:family="paragraph">
      <style:text-properties style:font-name="新細明體" fo:font-size="10pt" style:font-size-asian="10pt" style:font-size-complex="10pt"/>
    </style:style>
    <style:style style:name="P1140" style:parent-style-name="內文" style:family="paragraph">
      <style:text-properties style:font-name="新細明體" fo:font-size="10pt" style:font-size-asian="10pt" style:font-size-complex="10pt"/>
    </style:style>
    <style:style style:name="P1141" style:parent-style-name="內文" style:family="paragraph">
      <style:text-properties style:font-name="新細明體" fo:font-size="10pt" style:font-size-asian="10pt" style:font-size-complex="10pt"/>
    </style:style>
    <style:style style:name="P1142" style:parent-style-name="內文" style:family="paragraph">
      <style:text-properties style:font-name="新細明體" fo:font-size="10pt" style:font-size-asian="10pt" style:font-size-complex="10pt"/>
    </style:style>
    <style:style style:name="P1143" style:parent-style-name="內文" style:family="paragraph">
      <style:text-properties style:font-name="新細明體" fo:font-size="10pt" style:font-size-asian="10pt" style:font-size-complex="10pt"/>
    </style:style>
    <style:style style:name="P1144" style:parent-style-name="內文" style:family="paragraph">
      <style:text-properties style:font-name="新細明體" fo:font-size="10pt" style:font-size-asian="10pt" style:font-size-complex="10pt"/>
    </style:style>
    <style:style style:name="P114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新細明體" style:letter-kerning="false" fo:font-size="10pt" style:font-size-asian="10pt" style:font-size-complex="10pt"/>
    </style:style>
    <style:style style:name="P1148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49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0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1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152" style:parent-style-name="內文" style:list-style-name="LFO25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162" style:family="table-row">
      <style:table-row-properties style:min-row-height="1in" fo:keep-together="always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1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7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新細明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178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18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/>
    </style:style>
    <style:style style:name="P118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190" style:parent-style-name="預設段落字型" style:family="text">
      <style:text-properties style:font-name="新細明體" fo:font-weight="bold" style:font-weight-asian="bold" fo:color="#008000"/>
    </style:style>
    <style:style style:name="TableRow1191" style:family="table-row">
      <style:table-row-properties style:min-row-height="1.2395in" fo:keep-together="always"/>
    </style:style>
    <style:style style:name="P119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="新細明體" fo:font-size="10pt" style:font-size-asian="10pt" style:font-size-complex="10pt"/>
    </style:style>
    <style:style style:name="P1195" style:parent-style-name="內文" style:family="paragraph">
      <style:text-properties style:font-name="新細明體" fo:font-size="10pt" style:font-size-asian="10pt" style:font-size-complex="10pt"/>
    </style:style>
    <style:style style:name="P1196" style:parent-style-name="內文" style:family="paragraph">
      <style:text-properties style:font-name="新細明體" fo:font-size="10pt" style:font-size-asian="10pt" style:font-size-complex="10pt"/>
    </style:style>
    <style:style style:name="P1197" style:parent-style-name="內文" style:family="paragraph">
      <style:text-properties style:font-name="新細明體" fo:font-size="10pt" style:font-size-asian="10pt" style:font-size-complex="10pt"/>
    </style:style>
    <style:style style:name="P11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1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2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03" style:parent-style-name="內文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 fo:font-size="10pt" style:font-size-asian="10pt" style:font-size-complex="10pt" fo:language="zh" fo:country="TW"/>
    </style:style>
    <style:style style:name="P12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0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10" style:family="table-row">
      <style:table-row-properties style:min-row-height="0.9166in" fo:keep-together="always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1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1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1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新細明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225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36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37" style:parent-style-name="預設段落字型" style:family="text">
      <style:text-properties style:font-name="新細明體" fo:font-weight="bold" style:font-weight-asian="bold" fo:color="#FF0000"/>
    </style:style>
    <style:style style:name="TableRow1238" style:family="table-row">
      <style:table-row-properties style:min-row-height="1.3229in" fo:keep-together="always"/>
    </style:style>
    <style:style style:name="P1239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新細明體" fo:font-size="10pt" style:font-size-asian="10pt" style:font-size-complex="10pt"/>
    </style:style>
    <style:style style:name="P1242" style:parent-style-name="內文" style:family="paragraph">
      <style:text-properties style:font-name="新細明體" fo:font-size="10pt" style:font-size-asian="10pt" style:font-size-complex="10pt"/>
    </style:style>
    <style:style style:name="P124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4" style:parent-style-name="預設段落字型" style:family="text">
      <style:text-properties style:font-name="新細明體" fo:font-size="10pt" style:font-size-asian="10pt" style:font-size-complex="10pt"/>
    </style:style>
    <style:style style:name="P124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46" style:parent-style-name="預設段落字型" style:family="text">
      <style:text-properties style:font-name="新細明體" fo:font-size="8pt" style:font-size-asian="8pt" style:font-size-complex="8pt"/>
    </style:style>
    <style:style style:name="TableCell12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list-style-name="LFO26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49" style:parent-style-name="內文" style:list-style-name="LFO26" style:family="paragraph">
      <style:paragraph-properties fo:text-align="justify" style:line-height-at-least="0in"/>
      <style:text-properties style:font-name="新細明體" style:letter-kerning="false" fo:font-size="10pt" style:font-size-asian="10pt" style:font-size-complex="10pt"/>
    </style:style>
    <style:style style:name="P1250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新細明體" style:letter-kerning="false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新細明體" style:letter-kerning="false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25%"/>
      <style:text-properties style:font-name="新細明體" style:letter-kerning="false" fo:font-size="10pt" style:font-size-asian="10pt" style:font-size-complex="10pt"/>
    </style:style>
    <style:style style:name="P1255" style:parent-style-name="內文" style:family="paragraph">
      <style:paragraph-properties style:snap-to-layout-grid="false" fo:text-align="center" fo:line-height="125%"/>
    </style:style>
    <style:style style:name="T125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2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5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259" style:family="table-row">
      <style:table-row-properties style:min-row-height="1.0104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6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新細明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P1274" style:parent-style-name="內文" style:family="paragraph">
      <style:paragraph-properties fo:text-align="center" fo:margin-left="0.0166in" fo:margin-right="0.0166in" fo:text-indent="0.0277in">
        <style:tab-stops/>
      </style:paragraph-properties>
      <style:text-properties style:font-name="新細明體" fo:font-size="8pt" style:font-size-asian="8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284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85" style:parent-style-name="預設段落字型" style:family="text">
      <style:text-properties style:font-name="新細明體" fo:font-weight="bold" style:font-weight-asian="bold" fo:color="#FF0000"/>
    </style:style>
    <style:style style:name="TableRow1286" style:family="table-row">
      <style:table-row-properties style:min-row-height="0.4791in" fo:keep-together="always"/>
    </style:style>
    <style:style style:name="P1287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90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P129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1292" style:parent-style-name="預設段落字型" style:family="text">
      <style:text-properties style:font-name="新細明體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P12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30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Row1302" style:family="table-row">
      <style:table-row-properties style:min-row-height="0.4791in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083in"/>
      <style:text-properties style:font-name="新細明體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1309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本文" style:family="paragraph">
      <style:paragraph-properties fo:text-align="center" fo:margin-left="0.0395in" fo:text-indent="0.0013in">
        <style:tab-stops/>
      </style:paragraph-properties>
      <style:text-properties style:font-name="新細明體" fo:font-size="10pt" style:font-size-asian="10pt" style:font-size-complex="10pt" fo:language="en" fo:country="US" style:language-asian="zh" style:country-asian="TW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新北市</text:span><text:span text:style-name="T3">立</text:span><text:span text:style-name="T4">金山高中國中部</text:span><text:span text:style-name="T5"><text:s text:c="2"/></text:span><text:span text:style-name="T6">10</text:span><text:span text:style-name="T7">6</text:span><text:span text:style-name="T8">學年度</text:span><text:span text:style-name="T9"><text:s/></text:span><text:span text:style-name="T10">八</text:span><text:span text:style-name="T11"><text:s/></text:span><text:span text:style-name="T12">年級</text:span><text:span text:style-name="T13"><text:s/></text:span><text:span text:style-name="T14">上</text:span><text:span text:style-name="T15"><text:s/></text:span><text:span text:style-name="T16">學期 綜合</text:span><text:span text:style-name="T17">領域</text:span><text:span text:style-name="T18"><text:s/></text:span><text:span text:style-name="T19">課程計畫</text:span><text:span text:style-name="T20"><text:s text:c="7"/></text:span><text:span text:style-name="T21"><text:s/></text:span><text:span text:style-name="T22">設計者：</text:span><text:span text:style-name="T23">李清波</text:span></text:p>
      <text:p text:style-name="P24"/>
      <text:p text:style-name="P25"><text:span text:style-name="T26">一、本領域每週學習節數：</text:span><text:span text:style-name="T27"><text:s text:c="2"/></text:span><text:span text:style-name="T28">3</text:span><text:span text:style-name="T29"><text:s/></text:span><text:span text:style-name="T30"><text:s/></text:span><text:span text:style-name="T31">節</text:span><text:span text:style-name="T32"><text:s/></text:span></text:p>
      <text:p text:style-name="P33">二、本學期學習總目標：<text:s/></text:p>
      <text:p text:style-name="P34">綜合活動領域之學習目標如下：</text:p>
      <text:list text:style-name="LFO4" text:continue-numbering="true">
        <text:list-item>
          <text:p text:style-name="P35">能探索自我能力、特質，協助了解自我生涯的多元面向。</text:p>
        </text:list-item>
        <text:list-item>
          <text:p text:style-name="P36">能認識性別特質、形象、性別刻版印象對生活之影響。</text:p>
        </text:list-item>
        <text:list-item>
          <text:p text:style-name="P37">能認識多元性別，了解自我並尊重他人。</text:p>
        </text:list-item>
        <text:list-item>
          <text:p text:style-name="P38"><text:span text:style-name="T39">能了解男女交往、感情的各種階段行為模式與特點，學習合適的表達自我想法與情感</text:span><text:span text:style-name="T40">。</text:span></text:p>
        </text:list-item>
        <text:list-item>
          <text:p text:style-name="P41"><text:span text:style-name="T42">探討人生價值，找到適合國中生涯的進路發展，並協助學生增進實現夢想的行動力。</text:span></text:p>
        </text:list-item>
        <text:list-item>
          <text:p text:style-name="P43">培養規畫休閒活動的能力及正確態度，並學習野外露營及炊事的相關知識及技巧。</text:p>
        </text:list-item>
      </text:list>
      <text:p text:style-name="P44"><text:span text:style-name="T45">評量標準:<text:s/></text:span><text:span text:style-name="T46">以定期考核及平時成績各佔50%</text:span></text:p>
      <text:list text:style-name="LFO2" text:continue-numbering="true">
        <text:list-item>
          <text:p text:style-name="P47">平時成績包括: 團隊討論與合作狀況、學生口頭發表內容、學生課程活動參與狀況。</text:p>
        </text:list-item>
        <text:list-item>
          <text:p text:style-name="P48">定考成績包括:學習單,各項實作、發表成果</text:p>
        </text:list-item>
      </text:list>
      <text:p text:style-name="P49"/>
      <text:soft-page-break/>
      <text:p text:style-name="P50"><text:span text:style-name="T51">三、本學期課程內涵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教學期程</text:p>
            </table:table-cell>
            <table:table-cell table:style-name="TableCell63">
              <text:p text:style-name="P64">能力指標</text:p>
            </table:table-cell>
            <table:table-cell table:style-name="TableCell65">
              <text:p text:style-name="P66"><text:span text:style-name="T67">主題或</text:span><text:span text:style-name="T68">單元</text:span><text:span text:style-name="T69">活動內容</text:span></text:p>
            </table:table-cell>
            <table:table-cell table:style-name="TableCell70">
              <text:p text:style-name="P71">節數</text:p>
            </table:table-cell>
            <table:table-cell table:style-name="TableCell72">
              <text:p text:style-name="P73">使用教材</text:p>
            </table:table-cell>
            <table:table-cell table:style-name="TableCell74">
              <text:p text:style-name="P75">評量方式</text:p>
            </table:table-cell>
            <table:table-cell table:style-name="TableCell76">
              <text:p text:style-name="P77">重大議題</text:p>
            </table:table-cell>
          </table:table-row>
        </table:table-header-rows>
        <table:table-row table:style-name="TableRow78">
          <table:table-cell table:style-name="TableCell79" table:number-rows-spanned="2">
            <text:p text:style-name="P80">第一週</text:p>
          </table:table-cell>
          <table:table-cell table:style-name="TableCell81">
            <text:p text:style-name="P82">【童軍教育】</text:p>
            <text:p text:style-name="P83">4-4-3<text:s/>具備野外生活技能，提升野外生存能力，並與環境做合宜的互動。</text:p>
          </table:table-cell>
          <table:table-cell table:style-name="TableCell84">
            <text:p text:style-name="P85">【童軍活動1】現代爐具面面觀</text:p>
            <text:p text:style-name="P86">1.認識各種戶外爐具的特色與使用方式。</text:p>
            <text:p text:style-name="P87">2.知道爐具使用安全的注意事項。</text:p>
          </table:table-cell>
          <table:table-cell table:style-name="TableCell88">
            <text:p text:style-name="P89"><text:span text:style-name="T90">2</text:span></text:p>
          </table:table-cell>
          <table:table-cell table:style-name="TableCell91">
            <text:p text:style-name="P92">康軒版第三冊</text:p>
            <text:p text:style-name="P93">摩登野炊</text:p>
          </table:table-cell>
          <table:table-cell table:style-name="TableCell94" table:number-rows-spanned="2">
            <text:p text:style-name="P95">1.觀察學生</text:p>
            <text:p text:style-name="P96">2.態度評定</text:p>
            <text:p text:style-name="P97">3.實作表現</text:p>
            <text:p text:style-name="P98">4.口頭發表</text:p>
            <text:p text:style-name="P99"/>
          </table:table-cell>
          <table:table-cell table:style-name="TableCell100" table:number-rows-spanned="2">
            <text:p text:style-name="P101">【環境教育】</text:p>
            <text:p text:style-name="P102">3-3-1 關切人類行為對環境的衝擊，進而建立環境友善的生活與消費觀念。</text:p>
            <text:p text:style-name="P103"><text:span text:style-name="T104">健康促進力</text:span>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【輔導活動】</text:p>
            <text:p text:style-name="P110">1-4-1<text:s/><text:line-break/>探索自我發展的過程，並分享個人的經驗與感受。</text:p>
          </table:table-cell>
          <table:table-cell table:style-name="TableCell111">
            <text:p text:style-name="P112">【課程暖身】</text:p>
            <text:p text:style-name="P113"><text:s text:c="2"/>教師分享自己的暑假生活。</text:p>
            <text:p text:style-name="P114">【暑假新鮮事】</text:p>
            <text:p text:style-name="P115">1.透過賓果遊戲分享暑假生活點滴。</text:p>
            <text:p text:style-name="P116"><text:span text:style-name="T117">2.</text:span><text:span text:style-name="T118">分享暑假作業內容</text:span>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賓果獎勵</text:p>
            <text:p text:style-name="P123">賓果單</text:p>
            <text:p text:style-name="P124">暑假作業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>第二週</text:p>
          </table:table-cell>
          <table:table-cell table:style-name="TableCell130">
            <text:p text:style-name="P131">【童軍教育】</text:p>
            <text:p text:style-name="P132">4-4-3<text:s/>具備野外生活技能，提升野外生存能力，並與環境做合宜的互動。</text:p>
          </table:table-cell>
          <table:table-cell table:style-name="TableCell133">
            <text:p text:style-name="P134">【童軍活動2】野炊好幫手</text:p>
            <text:p text:style-name="P135">1.認識野外炊事用具及其使用方式。</text:p>
            <text:p text:style-name="P136"/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康軒版第三冊</text:p>
            <text:p text:style-name="P141">摩登野炊</text:p>
          </table:table-cell>
          <table:table-cell table:style-name="TableCell142" table:number-rows-spanned="2">
            <text:p text:style-name="P143">1.觀察學生</text:p>
            <text:p text:style-name="P144">2.態度評定</text:p>
            <text:p text:style-name="P145">3.口頭發表</text:p>
            <text:p text:style-name="P146">4.書面紀錄</text:p>
            <text:p text:style-name="P147"/>
          </table:table-cell>
          <table:table-cell table:style-name="TableCell148" table:number-rows-spanned="2">
            <text:p text:style-name="P149">【環境教育】</text:p>
            <text:p text:style-name="P150">3-3-1 關切人類行為對環境的衝擊，進而建立環境友善的生活與消費觀念。</text:p>
            <text:p text:style-name="P151"><text:span text:style-name="T152">健康促進力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【輔導活動】</text:p>
            <text:p text:style-name="P157">1-1-1</text:p>
            <text:p text:style-name="P158">描述自己以及與自己相關的人事物。</text:p>
            <text:p text:style-name="P159">1-1-2</text:p>
            <text:p text:style-name="P160">認識自己在家庭與班級中的角色。</text:p>
            <text:p text:style-name="P161">1-3-1</text:p>
            <text:p text:style-name="P162">欣賞並接納他人。</text:p>
            <text:p text:style-name="P163">3-1-1</text:p>
            <text:p text:style-name="P164"><text:span text:style-name="T165">舉例說明自己參與的團體，並分享在團體中與他人相處的經驗。</text:span></text:p>
          </table:table-cell>
          <table:table-cell table:style-name="TableCell166">
            <text:p text:style-name="P167">【友誼大揭密-友情圖像】</text:p>
            <text:list text:style-name="LFO6" text:continue-numbering="true">
              <text:list-item>
                <text:p text:style-name="P168">暖身活動:進行有關友誼的接歌活動。引導學生察覺人際關係在我們生活中的重要性。</text:p>
              </text:list-item>
              <text:list-item>
                <text:p text:style-name="P169">教師請學生發揮創意想像朋友對自我的意義，並透過圖象表達。</text:p>
              </text:list-item>
              <text:list-item>
                <text:p text:style-name="P170">請學生依序上台發表友情圖像。</text:p>
              </text:list-item>
              <text:list-item>
                <text:p text:style-name="P171">教師小結。</text:p>
              </text:list-item>
            </text:list>
            <text:p text:style-name="P172">【友誼大揭密-人際資源網】</text:p>
            <text:list text:style-name="LFO7" text:continue-numbering="true">
              <text:list-item>
                <text:p text:style-name="P173">回顧上周課堂。</text:p>
              </text:list-item>
              <text:list-item>
                <text:p text:style-name="P174">請學生整理自我人際支持系統，並依照親疏遠近進行分類。</text:p>
              </text:list-item>
              <text:list-item>
                <text:p text:style-name="P175">學生分享。</text:p>
              </text:list-item>
              <text:list-item>
                <text:p text:style-name="P176">教師歸納。</text:p>
              </text:list-item>
            </text:list>
            <text:p text:style-name="P177">【友誼大揭密-友誼迷思殺手】</text:p>
            <text:list text:style-name="LFO8" text:continue-numbering="true">
              <text:list-item>
                <text:p text:style-name="P178">回顧上周整理的人際資源網。</text:p>
              </text:list-item>
              <text:list-item>
                <text:p text:style-name="P179"><text:span text:style-name="T180">教師依序提出友誼迷思問題，請學生根據自我的的朋友進行檢核。</text:span></text:p>
              </text:list-item>
              <text:list-item>
                <text:p text:style-name="P181"><text:span text:style-name="T182">引導討論迷思對人際關係之影響。</text:span></text:p>
              </text:list-item>
              <text:list-item>
                <text:p text:style-name="P183">教師總結。</text:p>
              </text:list-item>
            </text:list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友誼歌曲</text:p>
            <text:p text:style-name="P188">學習單</text:p>
            <text:p text:style-name="P189">彩色筆</text:p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ext:soft-page-break/>
        <table:table-row table:style-name="TableRow193">
          <table:table-cell table:style-name="TableCell194" table:number-rows-spanned="2">
            <text:p text:style-name="P195">第三週</text:p>
          </table:table-cell>
          <table:table-cell table:style-name="TableCell196">
            <text:p text:style-name="P197">【童軍教育】</text:p>
            <text:p text:style-name="P198">4-4-3<text:s/>具備野外生活技能，提升野外生存能力，並與環境做合宜的互動。</text:p>
          </table:table-cell>
          <table:table-cell table:style-name="TableCell199">
            <text:p text:style-name="P200">【童軍活動2】野炊好幫手</text:p>
            <text:p text:style-name="P201">1.了解野炊用具的創新目的，激發主動創新的能力。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康軒版第三冊</text:p>
            <text:p text:style-name="P206">摩登野炊</text:p>
          </table:table-cell>
          <table:table-cell table:style-name="TableCell207" table:number-rows-spanned="2">
            <text:p text:style-name="P208">1.觀察學生</text:p>
            <text:p text:style-name="P209">2.態度評定</text:p>
            <text:p text:style-name="P210">3.口頭發表</text:p>
            <text:p text:style-name="P211">4.書面紀錄</text:p>
            <text:p text:style-name="P212"/>
          </table:table-cell>
          <table:table-cell table:style-name="TableCell213" table:number-rows-spanned="2">
            <text:p text:style-name="P214">【環境教育】</text:p>
            <text:p text:style-name="P215">3-3-1 關切人類行為對環境的衝擊，進而建立環境友善的生活與消費觀念。</text:p>
            <text:p text:style-name="P216"><text:span text:style-name="T217">健康促進力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【輔導活動】</text:p>
            <text:p text:style-name="P222">1-1-1</text:p>
            <text:p text:style-name="P223">描述自己以及與自己相關的人事物。</text:p>
            <text:p text:style-name="P224">1-1-2</text:p>
            <text:p text:style-name="P225">認識自己在家庭與班級中的角色。</text:p>
            <text:p text:style-name="P226">1-3-1</text:p>
            <text:p text:style-name="P227">欣賞並接納他人。</text:p>
            <text:p text:style-name="P228">3-1-1</text:p>
            <text:p text:style-name="P229"><text:span text:style-name="T230">舉例說明自己參與的團體，並分享在團體中與他人相處的經驗。</text:span></text:p>
          </table:table-cell>
          <table:table-cell table:style-name="TableCell231">
            <text:p text:style-name="P232">【友誼大揭密-友情圖像】</text:p>
            <text:p text:style-name="P233">暖身活動:進行有關友誼的接歌活動。引導學生察覺人際關係在我們生活中的重要性。</text:p>
            <text:p text:style-name="P234">教師請學生發揮創意想像朋友對自我的意義，並透過圖象表達。</text:p>
            <text:p text:style-name="P235">請學生依序上台發表友情圖像。</text:p>
            <text:p text:style-name="P236">教師小結。</text:p>
            <text:p text:style-name="P237">【友誼大揭密-人際資源網】</text:p>
            <text:p text:style-name="P238">回顧上周課堂。</text:p>
            <text:p text:style-name="P239">請學生整理自我人際支持系統，並依照親疏遠近進行分類。</text:p>
            <text:p text:style-name="P240">學生分享。</text:p>
            <text:p text:style-name="P241">教師歸納。</text:p>
            <text:p text:style-name="P242">【友誼大揭密-友誼迷思殺手】</text:p>
            <text:p text:style-name="P243">回顧上周整理的人際資源網。</text:p>
            <text:p text:style-name="P244"><text:span text:style-name="T245">教師依序提出友誼迷思問題，請學生根據自我的的朋友進行檢核。</text:span></text:p>
            <text:p text:style-name="P246"><text:span text:style-name="T247">引導討論迷思對人際關係之影響。</text:span></text:p>
            <text:p text:style-name="P248">教師總結。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友誼歌曲</text:p>
            <text:p text:style-name="P253">學習單</text:p>
            <text:p text:style-name="P254">彩色筆</text:p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>第四週</text:p>
          </table:table-cell>
          <table:table-cell table:style-name="TableCell261">
            <text:p text:style-name="P262">【童軍教育】</text:p>
            <text:p text:style-name="P263">4-4-3<text:s/>具備野外生活技能，提升野外生存能力，並與環境做合宜的互動。</text:p>
          </table:table-cell>
          <table:table-cell table:style-name="TableCell264">
            <text:p text:style-name="P265">【活動1】野炊知識家</text:p>
            <text:p text:style-name="P266">1.了解野外炊事的要領。</text:p>
            <text:p text:style-name="P267">2.培養野外炊事的基本能力。</text:p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康軒版第三冊</text:p>
            <text:p text:style-name="P273">野味佳肴</text:p>
          </table:table-cell>
          <table:table-cell table:style-name="TableCell274" table:number-rows-spanned="2">
            <text:p text:style-name="P275">1.小組參與</text:p>
            <text:p text:style-name="P276">2.實作評量</text:p>
            <text:p text:style-name="P277">3.口頭發表</text:p>
            <text:p text:style-name="P278"/>
            <text:p text:style-name="P279"/>
          </table:table-cell>
          <table:table-cell table:style-name="TableCell280" table:number-rows-spanned="2">
            <text:p text:style-name="P281">【環境教育】</text:p>
            <text:p text:style-name="P282">3-3-1 關切人類行為對環境的衝擊，進而建立環境友善的生<text:soft-page-break/>活與消費觀念。</text:p>
            <text:p text:style-name="P283">【家政教育】</text:p>
            <text:p text:style-name="P284">1-4-2<text:s/>選購及製作衛生、安全、營養且符合環保的餐點。</text:p>
            <text:p text:style-name="P285"><text:span text:style-name="T286">健康促進力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【輔導活動】</text:p>
            <text:p text:style-name="P291">1-1-1</text:p>
            <text:p text:style-name="P292">描述自己以及與自己相關的人事物。</text:p>
            <text:p text:style-name="P293">1-1-2</text:p>
            <text:p text:style-name="P294">認識自己在家庭與班級中的角色。</text:p>
            <text:p text:style-name="P295">1-3-1</text:p>
            <text:p text:style-name="P296">欣賞並接納他人。</text:p>
            <text:p text:style-name="P297">3-1-1</text:p>
            <text:p text:style-name="P298"><text:span text:style-name="T299">舉例說明自己參與的團體，並分享在團體中與他人相處的經驗。</text:span></text:p>
          </table:table-cell>
          <table:table-cell table:style-name="TableCell300">
            <text:p text:style-name="P301">【友誼大揭密-友情圖像】</text:p>
            <text:p text:style-name="P302">暖身活動:進行有關友誼的接歌活動。引導學生察覺人際關係在我們生活中的重要性。</text:p>
            <text:p text:style-name="P303">教師請學生發揮創意想像朋友對自我的意義，並透過圖象表達。</text:p>
            <text:p text:style-name="P304">請學生依序上台發表友情圖像。</text:p>
            <text:p text:style-name="P305">教師小結。</text:p>
            <text:p text:style-name="P306">【友誼大揭密-人際資源網】</text:p>
            <text:p text:style-name="P307">回顧上周課堂。</text:p>
            <text:p text:style-name="P308">請學生整理自我人際支持系統，並依照親疏遠近進行分類。</text:p>
            <text:p text:style-name="P309">學生分享。</text:p>
            <text:p text:style-name="P310">教師歸納。</text:p>
            <text:p text:style-name="P311">【友誼大揭密-友誼迷思殺手】</text:p>
            <text:p text:style-name="P312">回顧上周整理的人際資源網。</text:p>
            <text:p text:style-name="P313"><text:span text:style-name="T314">教師依序提出友誼迷思問題，請學生根據自我的的朋友進行檢核。</text:span></text:p>
            <text:p text:style-name="P315"><text:span text:style-name="T316">引導討論迷思對人際關係之影響。</text:span></text:p>
            <text:p text:style-name="P317">教師總結。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友誼歌曲</text:p>
            <text:p text:style-name="P322">學習單</text:p>
            <text:p text:style-name="P323">彩色筆</text:p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2">
            <text:p text:style-name="P329">第五週</text:p>
          </table:table-cell>
          <table:table-cell table:style-name="TableCell330">
            <text:p text:style-name="P331">【童軍教育】</text:p>
            <text:p text:style-name="P332">4-4-3<text:s/>具備野外生活技能，提升野外生存能力，並與環境做合宜的互動。</text:p>
          </table:table-cell>
          <table:table-cell table:style-name="TableCell333">
            <text:p text:style-name="P334">【活動2】荒野好料理</text:p>
            <text:p text:style-name="P335">1.知道野外炊事之菜單設計原則。</text:p>
            <text:p text:style-name="P336"/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康軒版第三冊</text:p>
            <text:p text:style-name="P341">野味佳肴</text:p>
          </table:table-cell>
          <table:table-cell table:style-name="TableCell342" table:number-rows-spanned="2">
            <text:p text:style-name="P343">1.小組參與</text:p>
            <text:p text:style-name="P344">2.實作評量</text:p>
            <text:p text:style-name="P345">3.口頭發表</text:p>
            <text:p text:style-name="P346"/>
            <text:p text:style-name="P347"/>
          </table:table-cell>
          <table:table-cell table:style-name="TableCell348" table:number-rows-spanned="2">
            <text:p text:style-name="P349">【環境教育】</text:p>
            <text:p text:style-name="P350">3-3-1 關切人類行為對環境的衝擊，進而<text:soft-page-break/>建立環境友善的生活與消費觀念。</text:p>
            <text:p text:style-name="P351">【家政教育】</text:p>
            <text:p text:style-name="P352">1-4-2<text:s/>選購及製作衛生、安全、營養且符合環保的餐點。</text:p>
            <text:p text:style-name="P353"><text:span text:style-name="T354">健康促進力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【輔導活動】</text:p>
            <text:p text:style-name="P359">1-1-1</text:p>
            <text:p text:style-name="P360">描述自己以及與自己相關的人事物。</text:p>
            <text:p text:style-name="P361">1-1-2</text:p>
            <text:p text:style-name="P362">認識自己在家庭與班級中的角色。</text:p>
            <text:p text:style-name="P363">1-3-1</text:p>
            <text:p text:style-name="P364">欣賞並接納他人。</text:p>
            <text:p text:style-name="P365">3-1-1</text:p>
            <text:p text:style-name="P366"><text:span text:style-name="T367">舉例說明自己參與的團體，並分享在團體中與他人相處的經驗。</text:span></text:p>
          </table:table-cell>
          <table:table-cell table:style-name="TableCell368">
            <text:p text:style-name="P369">【友誼大揭密-友情圖像】</text:p>
            <text:p text:style-name="P370">暖身活動:進行有關友誼的接歌活動。引導學生察覺人際關係在我們生活中的重要性。</text:p>
            <text:p text:style-name="P371">教師請學生發揮創意想像朋友對自我的意義，並透過圖象表達。</text:p>
            <text:p text:style-name="P372">請學生依序上台發表友情圖像。</text:p>
            <text:p text:style-name="P373">教師小結。</text:p>
            <text:p text:style-name="P374">【友誼大揭密-人際資源網】</text:p>
            <text:p text:style-name="P375">回顧上周課堂。</text:p>
            <text:p text:style-name="P376">請學生整理自我人際支持系統，並依照親疏遠近進行分類。</text:p>
            <text:p text:style-name="P377">學生分享。</text:p>
            <text:p text:style-name="P378">教師歸納。</text:p>
            <text:p text:style-name="P379">【友誼大揭密-友誼迷思殺手】</text:p>
            <text:p text:style-name="P380">回顧上周整理的人際資源網。</text:p>
            <text:p text:style-name="P381"><text:span text:style-name="T382">教師依序提出友誼迷思問題，請學生根據自我的的朋友進行檢核。</text:span></text:p>
            <text:p text:style-name="P383"><text:span text:style-name="T384">引導討論迷思對人際關係之影響。</text:span></text:p>
            <text:p text:style-name="P385">教師總結。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友誼歌曲</text:p>
            <text:p text:style-name="P390">學習單</text:p>
            <text:p text:style-name="P391">彩色筆</text:p>
            <text:p text:style-name="P392"/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 table:number-rows-spanned="2">
            <text:p text:style-name="P397">第六週</text:p>
          </table:table-cell>
          <table:table-cell table:style-name="TableCell398">
            <text:p text:style-name="P399">【童軍教育】</text:p>
            <text:p text:style-name="P400">4-4-3<text:s/>具備野外生活技能，提升野外生存能力，並與環境做合宜的互動。</text:p>
          </table:table-cell>
          <table:table-cell table:style-name="TableCell401">
            <text:p text:style-name="P402">【童軍活動2】荒野好料理</text:p>
            <text:p text:style-name="P403">1.能運用菜單設計的原則，搭配組合野炊食材。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康軒版第三冊</text:p>
            <text:p text:style-name="P408">野味佳肴</text:p>
          </table:table-cell>
          <table:table-cell table:style-name="TableCell409" table:number-rows-spanned="2">
            <text:p text:style-name="P410">1.小組參與</text:p>
            <text:p text:style-name="P411">2.實作評量</text:p>
            <text:p text:style-name="P412">3.口頭發表</text:p>
            <text:p text:style-name="P413"/>
            <text:p text:style-name="P414"/>
          </table:table-cell>
          <table:table-cell table:style-name="TableCell415" table:number-rows-spanned="2">
            <text:p text:style-name="P416">【環境教育】</text:p>
            <text:p text:style-name="P417">3-3-1 關切人類行為對環境的衝擊，進而<text:soft-page-break/>建立環境友善的生活與消費觀念。</text:p>
            <text:p text:style-name="P418">【家政教育】</text:p>
            <text:p text:style-name="P419">1-4-2<text:s/>選購及製作衛生、安全、營養且符合環保的餐點。</text:p>
            <text:p text:style-name="P420">【性別平等教育】</text:p>
            <text:p text:style-name="P421">【資訊教育】</text:p>
            <text:p text:style-name="P422"><text:span text:style-name="T423">健康促進力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【輔導活動】</text:p>
            <text:p text:style-name="P428">2-1-2</text:p>
            <text:p text:style-name="P429">分享自己如何安排時間、金錢及個人生活的經驗。</text:p>
            <text:p text:style-name="P430">3-1-1</text:p>
            <text:p text:style-name="P431">舉例說明自己參與的團體，並分享在團體中與他人相處的經驗。</text:p>
            <text:p text:style-name="P432">3-2-2</text:p>
            <text:p text:style-name="P433">參加團體活動，了解自己所屬團體的特色，並能表達自我以及與人溝通。</text:p>
            <text:p text:style-name="P434">【性別】</text:p>
            <text:p text:style-name="P435"><text:span text:style-name="T436">2-1-1 保護自己的身體，避免受到性侵害</text:span></text:p>
          </table:table-cell>
          <table:table-cell table:style-name="TableCell437">
            <text:p text:style-name="P438">【網路不迷網】</text:p>
            <text:list text:style-name="LFO9" text:continue-numbering="true">
              <text:list-item>
                <text:p text:style-name="P439">教師引導討論，交友的管道有哪些?引導學生思考網路交友與現實交友的差別。</text:p>
              </text:list-item>
              <text:list-item>
                <text:p text:style-name="P440">我的網友-動畫Q&amp;A</text:p>
              </text:list-item>
              <text:list-item>
                <text:p text:style-name="P441">討論影片情境，請學生分享自我經驗及想法。</text:p>
              </text:list-item>
              <text:list-item>
                <text:p text:style-name="P442">教師引導學生進一步認識網路交友。</text:p>
              </text:list-item>
              <text:list-item>
                <text:p text:style-name="P443">網路交友定義</text:p>
              </text:list-item>
              <text:list-item>
                <text:p text:style-name="P444">網路交友的影響</text:p>
              </text:list-item>
              <text:list-item>
                <text:p text:style-name="P445">網路交友的安全守則-搭配性別平等影片欣賞(性侵害防治­)。</text:p>
              </text:list-item>
              <text:list-item>
                <text:p text:style-name="P446">學生分享及討論</text:p>
              </text:list-item>
              <text:list-item>
                <text:p text:style-name="P447">教師總結。</text:p>
              </text:list-item>
            </text:list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我的網友影片、性別平等教育影片</text:p>
            <text:p text:style-name="P452">學習單</text:p>
            <text:p text:style-name="P453">自編簡報</text:p>
            <text:p text:style-name="P454">電腦</text:p>
            <text:p text:style-name="P455">投影機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 table:number-rows-spanned="2">
            <text:p text:style-name="P460"/>
            <text:p text:style-name="P461">第七週</text:p>
          </table:table-cell>
          <table:table-cell table:style-name="TableCell462">
            <text:p text:style-name="P463">【童軍教育】</text:p>
            <text:p text:style-name="P464">4-4-2<text:s/>透過領導或溝通，規畫並執行合宜的戶外活動。</text:p>
            <text:p text:style-name="P465">4-4-3<text:s/>具備野外生活技能，提升野外生存能力，並與環境做合宜的互動。</text:p>
          </table:table-cell>
          <table:table-cell table:style-name="TableCell466">
            <text:p text:style-name="P467">【童軍活動1】摩拳擦掌</text:p>
            <text:p text:style-name="P468">1.能共同規畫小隊炊事活動。</text:p>
            <text:p text:style-name="P469">2.能完成炊事前的準備工作並進行炊事分工。</text:p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康軒版第三冊</text:p>
            <text:p text:style-name="P475">野地神廚</text:p>
          </table:table-cell>
          <table:table-cell table:style-name="TableCell476" table:number-rows-spanned="2">
            <text:p text:style-name="P477">1.觀察學生</text:p>
            <text:p text:style-name="P478">2.態度評定</text:p>
            <text:p text:style-name="P479">3.團隊合作</text:p>
            <text:p text:style-name="P480">4.口頭發表</text:p>
            <text:p text:style-name="P481"/>
          </table:table-cell>
          <table:table-cell table:style-name="TableCell482" table:number-rows-spanned="2">
            <text:p text:style-name="P483">【環境教育】</text:p>
            <text:p text:style-name="P484">3-3-1 關切人類行為對環境的衝擊，進而建立環境友善的生<text:soft-page-break/>活與消費觀念。</text:p>
            <text:p text:style-name="P485">【家政教育】</text:p>
            <text:p text:style-name="P486">1-4-2<text:s/>選購及製作衛生、安全、營養且符合環保的餐點。</text:p>
            <text:p text:style-name="P487">【性別平等教育】</text:p>
            <text:p text:style-name="P488"><text:span text:style-name="T489">【資訊教育】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【輔導活動】</text:p>
            <text:p text:style-name="P494">2-1-2</text:p>
            <text:p text:style-name="P495">分享自己如何安排時間、金錢及個人生活的經驗。</text:p>
            <text:p text:style-name="P496">3-1-1</text:p>
            <text:p text:style-name="P497">舉例說明自己參與的團體，並分享在團體中與他人相處的經驗。</text:p>
            <text:p text:style-name="P498">3-2-2</text:p>
            <text:p text:style-name="P499">參加團體活動，了解自己所屬團體的特色，並能表達自我以及與人溝通。</text:p>
            <text:p text:style-name="P500">【性別】</text:p>
            <text:p text:style-name="P501"><text:span text:style-name="T502">2-1-1 保護自己的身體，避免受到性侵害</text:span></text:p>
            <text:p text:style-name="P503"><text:span text:style-name="T504">【第一次評量週】</text:span></text:p>
          </table:table-cell>
          <table:table-cell table:style-name="TableCell505">
            <text:p text:style-name="P506">【網路不迷網】</text:p>
            <text:p text:style-name="P507">教師引導討論，交友的管道有哪些?引導學生思考網路交友與現實交友的差別。</text:p>
            <text:p text:style-name="P508">我的網友-動畫Q&amp;A</text:p>
            <text:p text:style-name="P509">討論影片情境，請學生分享自我經驗及想法。</text:p>
            <text:p text:style-name="P510">教師引導學生進一步認識網路交友。</text:p>
            <text:p text:style-name="P511">網路交友定義</text:p>
            <text:p text:style-name="P512">網路交友的影響</text:p>
            <text:p text:style-name="P513">網路交友的安全守則-搭配性別平等影片欣賞(性侵害防治­)。</text:p>
            <text:p text:style-name="P514">學生分享及討論</text:p>
            <text:p text:style-name="P515">教師總結。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我的網友影片、性別平等教育影片</text:p>
            <text:p text:style-name="P520">學習單</text:p>
            <text:p text:style-name="P521">自編簡報</text:p>
            <text:p text:style-name="P522">電腦</text:p>
            <text:p text:style-name="P523">投影機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table-cell table:style-name="TableCell527" table:number-rows-spanned="2">
            <text:p text:style-name="P528">第八週</text:p>
          </table:table-cell>
          <table:table-cell table:style-name="TableCell529">
            <text:p text:style-name="P530">【童軍教育】</text:p>
            <text:p text:style-name="P531">4-4-2<text:s/>透過領導或溝通，規畫並執行合宜的戶外活動。</text:p>
            <text:p text:style-name="P532">4-4-3<text:s/>具備野外生活技能，提升野外生存能力，並與環境做合宜的互動。</text:p>
          </table:table-cell>
          <table:table-cell table:style-name="TableCell533">
            <text:p text:style-name="P534">【童軍活動2】野味真功夫</text:p>
            <text:p text:style-name="P535">1.小隊共同分工完成野外炊事。</text:p>
            <text:p text:style-name="P536">2.注意炊事安全與衛生，並能確實善後。</text:p>
            <text:p text:style-name="P537"/>
            <text:p text:style-name="P538"><text:span text:style-name="T539">服務學習行動</text:span><text:span text:style-name="T540"></text:span><text:span text:style-name="T541">~~校慶布置(2節課)</text:span></text:p>
            <text:p text:style-name="P542"/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康軒版第三冊</text:p>
            <text:p text:style-name="P547">野地神廚</text:p>
          </table:table-cell>
          <table:table-cell table:style-name="TableCell548" table:number-rows-spanned="2">
            <text:p text:style-name="P549">1.團隊合作</text:p>
            <text:p text:style-name="P550">2.態度評定</text:p>
            <text:p text:style-name="P551">3.實作表現</text:p>
            <text:p text:style-name="P552">4.口頭發表</text:p>
            <text:p text:style-name="P553"/>
          </table:table-cell>
          <table:table-cell table:style-name="TableCell554" table:number-rows-spanned="2">
            <text:p text:style-name="P555"/>
            <text:p text:style-name="P556">關懷服務力</text:p>
            <text:p text:style-name="P557"/>
            <text:p text:style-name="P558">服務學習時數累計2小時</text:p>
            <text:p text:style-name="P559">【性別平等教育】</text:p>
            <text:soft-page-break/>
            <text:p text:style-name="P560"><text:span text:style-name="T561">【資訊教育】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【輔導活動】</text:p>
            <text:p text:style-name="P566">2-1-2</text:p>
            <text:p text:style-name="P567">分享自己如何安排時間、金錢及個人生活的經驗。</text:p>
            <text:p text:style-name="P568">3-1-1</text:p>
            <text:p text:style-name="P569">舉例說明自己參與的團體，並分享在團體中與他人相處的經驗。</text:p>
            <text:p text:style-name="P570">3-2-2</text:p>
            <text:p text:style-name="P571">參加團體活動，了解自己所屬團體的特色，並能表達自我以及與人溝通。</text:p>
            <text:p text:style-name="P572">【性別】</text:p>
            <text:p text:style-name="P573"><text:span text:style-name="T574">2-1-1 保護自己的身體，避免受到性侵害</text:span></text:p>
          </table:table-cell>
          <table:table-cell table:style-name="TableCell575">
            <text:p text:style-name="P576">【網路不迷網】</text:p>
            <text:p text:style-name="P577">教師引導討論，交友的管道有哪些?引導學生思考網路交友與現實交友的差別。</text:p>
            <text:p text:style-name="P578">我的網友-動畫Q&amp;A</text:p>
            <text:p text:style-name="P579">討論影片情境，請學生分享自我經驗及想法。</text:p>
            <text:p text:style-name="P580">教師引導學生進一步認識網路交友。</text:p>
            <text:p text:style-name="P581">網路交友定義</text:p>
            <text:p text:style-name="P582">網路交友的影響</text:p>
            <text:p text:style-name="P583">網路交友的安全守則-搭配性別平等影片欣賞(性侵害防治­)。</text:p>
            <text:p text:style-name="P584">學生分享及討論</text:p>
            <text:p text:style-name="P585">教師總結。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我的網友影片、性別平等教育影片</text:p>
            <text:p text:style-name="P590">學習單</text:p>
            <text:p text:style-name="P591">自編簡報</text:p>
            <text:p text:style-name="P592">電腦</text:p>
            <text:p text:style-name="P593">投影機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 table:number-rows-spanned="2">
            <text:p text:style-name="P598">第九週</text:p>
          </table:table-cell>
          <table:table-cell table:style-name="TableCell599">
            <text:p text:style-name="P600">【童軍教育】</text:p>
            <text:p text:style-name="P601">4-4-2<text:s/>透過領導或溝通，規畫並執行合宜的戶外活動。</text:p>
            <text:p text:style-name="P602">4-4-3<text:s/>具備野外生活技能，提升野外生存能力，並與環境做合宜的互動。</text:p>
          </table:table-cell>
          <table:table-cell table:style-name="TableCell603">
            <text:p text:style-name="P604">【童軍活動2】野味真功夫</text:p>
            <text:p text:style-name="P605">1.注意炊事安全與衛生，並能確實善後。</text:p>
            <text:p text:style-name="P606"/>
            <text:p text:style-name="P607"><text:span text:style-name="T608">服務學習行動</text:span><text:span text:style-name="T609"></text:span><text:span text:style-name="T610">~~校慶布置(2節課)</text:span>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康軒版第三冊</text:p>
            <text:p text:style-name="P615">野地神廚</text:p>
          </table:table-cell>
          <table:table-cell table:style-name="TableCell616" table:number-rows-spanned="2">
            <text:p text:style-name="P617">1.團隊合作</text:p>
            <text:p text:style-name="P618">2.態度評定</text:p>
            <text:p text:style-name="P619">3.實作表現</text:p>
            <text:p text:style-name="P620">4.口頭發表</text:p>
            <text:p text:style-name="P621"/>
          </table:table-cell>
          <table:table-cell table:style-name="TableCell622" table:number-rows-spanned="2">
            <text:p text:style-name="P623"/>
            <text:p text:style-name="P624">關懷服務力</text:p>
            <text:p text:style-name="P625"/>
            <text:p text:style-name="P626">服務學習時數累計4小時</text:p>
            <text:p text:style-name="P627">【性別平等教育】</text:p>
            <text:p text:style-name="P628"><text:span text:style-name="T629">【資訊教育】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【輔導活動】</text:p>
            <text:p text:style-name="P634">2-1-2</text:p>
            <text:p text:style-name="P635">分享自己如何安排時間、金錢及個人生活的經驗。</text:p>
            <text:p text:style-name="P636">3-1-1</text:p>
            <text:p text:style-name="P637">舉例說明自己參與的團體，並分享在團體中與他人相處的經驗。</text:p>
            <text:p text:style-name="P638">3-2-2</text:p>
            <text:p text:style-name="P639">參加團體活動，了解自己所屬團體的特色，並能表達自我以及與人溝通。</text:p>
            <text:p text:style-name="P640">【性別】</text:p>
            <text:p text:style-name="P641"><text:span text:style-name="T642">2-1-1 保護自己的身體，避免受到性侵害</text:span></text:p>
          </table:table-cell>
          <table:table-cell table:style-name="TableCell643">
            <text:p text:style-name="P644">【網路不迷網】</text:p>
            <text:p text:style-name="P645">教師引導討論，交友的管道有哪些?引導學生思考網路交友與現實交友的差別。</text:p>
            <text:p text:style-name="P646">我的網友-動畫Q&amp;A</text:p>
            <text:p text:style-name="P647">討論影片情境，請學生分享自我經驗及想法。</text:p>
            <text:p text:style-name="P648">教師引導學生進一步認識網路交友。</text:p>
            <text:p text:style-name="P649">網路交友定義</text:p>
            <text:p text:style-name="P650">網路交友的影響</text:p>
            <text:p text:style-name="P651">網路交友的安全守則-搭配性別平等影片欣賞(性侵害防治­)。</text:p>
            <text:p text:style-name="P652">學生分享及討論</text:p>
            <text:p text:style-name="P653">教師總結。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我的網友影片、性別平等教育影片</text:p>
            <text:p text:style-name="P658">學習單</text:p>
            <text:p text:style-name="P659">自編簡報</text:p>
            <text:p text:style-name="P660">電腦</text:p>
            <text:p text:style-name="P661">投影機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</table:table-row>
        <text:soft-page-break/>
        <table:table-row table:style-name="TableRow664">
          <table:table-cell table:style-name="TableCell665" table:number-rows-spanned="2">
            <text:p text:style-name="P666">第十週</text:p>
          </table:table-cell>
          <table:table-cell table:style-name="TableCell667">
            <text:p text:style-name="P668">【童軍教育】</text:p>
            <text:p text:style-name="P669">4-4-2<text:s/>透過領導或溝通，規畫並執行合宜的戶外活動。</text:p>
            <text:p text:style-name="P670">4-4-3<text:s/>具備野外生活技能，提升野外生存能力，並與環境做合宜的互動。</text:p>
          </table:table-cell>
          <table:table-cell table:style-name="TableCell671">
            <text:p text:style-name="P672">【童軍活動1】露營Fun開心</text:p>
            <text:p text:style-name="P673">1.培養參與露營活動的興趣。</text:p>
            <text:p text:style-name="P674">2.增進對戶外生活的認識及了解。</text:p>
            <text:p text:style-name="P675"><text:span text:style-name="T676">服務學習行動</text:span><text:span text:style-name="T677"></text:span><text:span text:style-name="T678">~~校慶布置(2節課)</text:span>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康軒版第三冊</text:p>
            <text:p text:style-name="P683">露營趣</text:p>
          </table:table-cell>
          <table:table-cell table:style-name="TableCell684" table:number-rows-spanned="2">
            <text:p text:style-name="P685">1.觀察學生</text:p>
            <text:p text:style-name="P686">2.態度評定</text:p>
            <text:p text:style-name="P687">3.口頭發表</text:p>
            <text:p text:style-name="P688">4.文字發表</text:p>
            <text:p text:style-name="P689"/>
          </table:table-cell>
          <table:table-cell table:style-name="TableCell690" table:number-rows-spanned="2">
            <text:p text:style-name="P691"/>
            <text:p text:style-name="P692">關懷服務力</text:p>
            <text:p text:style-name="P693"/>
            <text:p text:style-name="P694">服務學習時數累計6小時</text:p>
            <text:p text:style-name="P695">【生命教育】</text:p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【輔導活動】</text:p>
            <text:p text:style-name="P701">1-3-1</text:p>
            <text:p text:style-name="P702">欣賞並接納他人。</text:p>
            <text:p text:style-name="P703">3-1-1舉例說明自己參與的團體，並分享在團體中與他人相處的經驗。</text:p>
            <text:p text:style-name="P704">3-2-2</text:p>
            <text:p text:style-name="P705">參加團體活動，了解自己所屬團體的特色，並能表達自我以及與人溝通。</text:p>
            <text:p text:style-name="P706">【性別】</text:p>
            <text:p text:style-name="P707">2-1-3 適當表達自己的意見和感受，不受性別的限制</text:p>
            <text:p text:style-name="P708">2-3-11 認識處理衝突的方法，促進兩性和諧相處</text:p>
          </table:table-cell>
          <table:table-cell table:style-name="TableCell709">
            <text:p text:style-name="P710">【衝突偵測站】</text:p>
            <text:list text:style-name="LFO17" text:continue-numbering="true">
              <text:list-item>
                <text:p text:style-name="P711">教師播放兩個衝突情境狀況劇，請學生觀察並分享。</text:p>
              </text:list-item>
              <text:list-item>
                <text:p text:style-name="P712">教師引導學生了解人際互動常有衝突發生，因此如何透過有效溝通化解衝突或避免衝突是重要的。</text:p>
              </text:list-item>
            </text:list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學習單</text:p>
            <text:p text:style-name="P717">自編簡報</text:p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 table:number-rows-spanned="2">
            <text:p text:style-name="P722">第十一週</text:p>
          </table:table-cell>
          <table:table-cell table:style-name="TableCell723">
            <text:p text:style-name="P724">【童軍教育】</text:p>
            <text:p text:style-name="P725">4-4-2<text:s/>透過領導或溝通，規畫並執行合宜的戶外活動。</text:p>
            <text:p text:style-name="P726">4-4-3<text:s/>具備野外生活技能，提升野外生存能力，並與環境做合宜的互動。</text:p>
          </table:table-cell>
          <table:table-cell table:style-name="TableCell727">
            <text:p text:style-name="P728">【童軍活動2】營地玩賞</text:p>
            <text:p text:style-name="P729">1.認識營地選擇的條件。</text:p>
            <text:p text:style-name="P730">2.增進規畫戶外活動的能力。</text:p>
            <text:p text:style-name="P731"/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康軒版第三冊</text:p>
            <text:p text:style-name="P736">露營趣</text:p>
          </table:table-cell>
          <table:table-cell table:style-name="TableCell737" table:number-rows-spanned="2">
            <text:p text:style-name="P738">1.觀察學生</text:p>
            <text:p text:style-name="P739">2.態度評定</text:p>
            <text:p text:style-name="P740">3.口頭發表</text:p>
            <text:p text:style-name="P741">4.自我檢核</text:p>
            <text:p text:style-name="P742"/>
          </table:table-cell>
          <table:table-cell table:style-name="TableCell743" table:number-rows-spanned="2">
            <text:p text:style-name="P744">【環境教育】</text:p>
            <text:p text:style-name="P745">3-3-1 關切人類行為對環境的衝擊，進而建立環境友善的生<text:soft-page-break/>活與消費觀念。</text:p>
            <text:p text:style-name="P746">【生涯發展教育】</text:p>
            <text:p text:style-name="P747">1-3-1 探索自己的興趣、性向、價值觀及人格特質。</text:p>
            <text:p text:style-name="P748">【生命教育】</text:p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【輔導活動】</text:p>
            <text:p text:style-name="P754">1-3-1</text:p>
            <text:p text:style-name="P755">欣賞並接納他人。</text:p>
            <text:p text:style-name="P756">3-1-1舉例說明自己參與的團體，並分享在團體中與他人相處的經驗。</text:p>
            <text:p text:style-name="P757">3-2-2</text:p>
            <text:p text:style-name="P758">參加團體活動，了解自己所屬團體的特色，並能表達自我以及與人溝通。</text:p>
            <text:p text:style-name="P759">【性別】</text:p>
            <text:p text:style-name="P760">2-1-3 適當表達自己的意見和感受，不受性別的限制</text:p>
            <text:p text:style-name="P761">2-3-11 認識處理衝突的方法，促進兩性和諧相處</text:p>
          </table:table-cell>
          <table:table-cell table:style-name="TableCell762">
            <text:p text:style-name="P763">【溝通停看聽】</text:p>
            <text:list text:style-name="LFO18" text:continue-numbering="true">
              <text:list-item>
                <text:p text:style-name="P764">回顧上周課堂，引導學生學習溝通技巧。</text:p>
              </text:list-item>
              <text:list-item>
                <text:p text:style-name="P765">教師介紹我訊息、同理心表達、三明治說話技巧等溝通方式。</text:p>
              </text:list-item>
              <text:list-item>
                <text:p text:style-name="P766">學生分組演練，並觀察記錄。</text:p>
              </text:list-item>
              <text:list-item>
                <text:p text:style-name="P767">學生分享及回饋。</text:p>
              </text:list-item>
            </text:list>
            <text:p text:style-name="內文"><text:span text:style-name="T768">教師總結。</text:span></text:p>
          </table:table-cell>
          <table:table-cell table:style-name="TableCell769">
            <text:p text:style-name="內文"><text:span text:style-name="T770">1</text:span></text:p>
          </table:table-cell>
          <table:table-cell table:style-name="TableCell771">
            <text:p text:style-name="P772">學習單</text:p>
            <text:p text:style-name="P773"/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table-cell table:style-name="TableCell777" table:number-rows-spanned="2">
            <text:p text:style-name="P778">第十二週</text:p>
          </table:table-cell>
          <table:table-cell table:style-name="TableCell779">
            <text:p text:style-name="P780">【童軍教育】</text:p>
            <text:p text:style-name="P781">4-4-2<text:s/>透過領導或溝通，規畫並執行合宜的戶外活動。</text:p>
            <text:p text:style-name="P782">4-4-3<text:s/>具備野外生活技能，提升野外生存能力，並與環境做合宜的互動。</text:p>
          </table:table-cell>
          <table:table-cell table:style-name="TableCell783">
            <text:p text:style-name="P784">【童軍活動3】露營大「代誌」</text:p>
            <text:p text:style-name="P785">1.了解露營活動規畫原則。</text:p>
            <text:p text:style-name="P786"/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康軒版第三冊</text:p>
            <text:p text:style-name="P791">露營趣</text:p>
          </table:table-cell>
          <table:table-cell table:style-name="TableCell792" table:number-rows-spanned="2">
            <text:p text:style-name="P793">1.觀察學生</text:p>
            <text:p text:style-name="P794">2.態度評定</text:p>
            <text:p text:style-name="P795">3.活動表現</text:p>
            <text:p text:style-name="P796">4.互相觀摩</text:p>
            <text:p text:style-name="P797"/>
          </table:table-cell>
          <table:table-cell table:style-name="TableCell798" table:number-rows-spanned="2">
            <text:p text:style-name="P799">【環境教育】</text:p>
            <text:p text:style-name="P800">3-3-1 關切人類行為對環境的衝擊，進而建立環境友善的生<text:soft-page-break/>活與消費觀念。</text:p>
            <text:p text:style-name="P801">【生涯發展教育】</text:p>
            <text:p text:style-name="P802">1-3-1 探索自己的興趣、性向、價值觀及人格特質。</text:p>
            <text:p text:style-name="P803">【生命教育】</text:p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【輔導活動】</text:p>
            <text:p text:style-name="P809">1-3-1</text:p>
            <text:p text:style-name="P810">欣賞並接納他人。</text:p>
            <text:p text:style-name="P811">3-1-1舉例說明自己參與的團體，並分享在團體中與他人相處的經驗。</text:p>
            <text:p text:style-name="P812">3-2-2</text:p>
            <text:p text:style-name="P813">參加團體活動，了解自己所屬團體的特色，並能表達自我以及與人溝通。</text:p>
            <text:p text:style-name="P814">【性別】</text:p>
            <text:p text:style-name="P815">2-1-3 適當表達自己的意見和感受，不受性別的限制</text:p>
            <text:p text:style-name="P816">2-3-11 認識處理衝突的方法，促進兩性和諧相處</text:p>
          </table:table-cell>
          <table:table-cell table:style-name="TableCell817">
            <text:p text:style-name="P818">【溝通停看聽】</text:p>
            <text:p text:style-name="P819">回顧上周課堂，引導學生學習溝通技巧。</text:p>
            <text:p text:style-name="P820">教師介紹我訊息、同理心表達、三明治說話技巧等溝通方式。</text:p>
            <text:p text:style-name="P821">學生分組演練，並觀察記錄。</text:p>
            <text:p text:style-name="P822">學生分享及回饋。</text:p>
            <text:p text:style-name="內文"><text:span text:style-name="T823">教師總結。</text:span></text:p>
          </table:table-cell>
          <table:table-cell table:style-name="TableCell824">
            <text:p text:style-name="內文"><text:span text:style-name="T825">1</text:span></text:p>
          </table:table-cell>
          <table:table-cell table:style-name="TableCell826">
            <text:p text:style-name="P827">學習單</text:p>
            <text:p text:style-name="P828"/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rows-spanned="2">
            <text:p text:style-name="P833">第十三週</text:p>
          </table:table-cell>
          <table:table-cell table:style-name="TableCell834">
            <text:p text:style-name="P835">【童軍教育】</text:p>
            <text:p text:style-name="P836">4-4-2<text:s/>透過領導或溝通，規畫並執行合宜的戶外活動。</text:p>
            <text:p text:style-name="P837">4-4-3<text:s/>具備野外生活技能，提升野外生存能力，並與環境做合宜的互動。</text:p>
          </table:table-cell>
          <table:table-cell table:style-name="TableCell838">
            <text:p text:style-name="P839">【童軍活動3】露營大「代誌」</text:p>
            <text:p text:style-name="P840">1.學習露營的相關知能。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康軒版第三冊</text:p>
            <text:p text:style-name="P845">露營趣</text:p>
          </table:table-cell>
          <table:table-cell table:style-name="TableCell846" table:number-rows-spanned="2">
            <text:p text:style-name="P847">1.觀察學生</text:p>
            <text:p text:style-name="P848">2.態度評定</text:p>
            <text:p text:style-name="P849">3.活動表現</text:p>
            <text:p text:style-name="P850">4.互相觀摩</text:p>
            <text:p text:style-name="P851"/>
          </table:table-cell>
          <table:table-cell table:style-name="TableCell852" table:number-rows-spanned="2">
            <text:p text:style-name="P853">【環境教育】</text:p>
            <text:p text:style-name="P854">3-3-1 關切人類行為對環境的衝擊，進而建立環境友善的生活與消費觀念。</text:p>
            <text:p text:style-name="P855">【生涯發展教育】</text:p>
            <text:p text:style-name="P856">1-3-1 探索自己的興趣、性向、價值觀及人格特質。</text:p>
            <text:p text:style-name="P857">【生命教育】</text:p>
            <text:p text:style-name="P858"><text:span text:style-name="T859">關懷服務力</text:span>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【人權】</text:p>
            <text:p text:style-name="P864">1-1-4 說出自己對一個美好世界的想法</text:p>
            <text:p text:style-name="P865">1-2-1 欣賞、包容個別差異並尊重自己與他人的權利</text:p>
            <text:p text:style-name="P866">【輔導活動】</text:p>
            <text:p text:style-name="P867">3-4-2</text:p>
            <text:p text:style-name="P868">關懷世人與照顧弱勢團體。</text:p>
          </table:table-cell>
          <table:table-cell table:style-name="TableCell869">
            <text:p text:style-name="P870">【我的小天使】-生命教育宣導</text:p>
            <text:p text:style-name="P871">活動說明:教師請學生隨機抽籤配對，請擔任小天使的學生在往後兩周以秘密進行方式關懷(以非物質行動為主)自己的小主人，並將在兩周後公布配對結果。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籤筒</text:p>
            <text:p text:style-name="P876">學習單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table-cell table:style-name="TableCell880" table:number-rows-spanned="2">
            <text:p text:style-name="P881"><text:line-break/>第十四週</text:p>
          </table:table-cell>
          <table:table-cell table:style-name="TableCell882">
            <text:p text:style-name="P883">【童軍教育】</text:p>
            <text:p text:style-name="P884">4-4-2<text:s/>透過領導或溝通，規畫並執行合宜的戶外活動。</text:p>
            <text:p text:style-name="P885">4-4-3<text:s/>具備野外生活技能，提升野外生存能力，並與環境做合宜的互動。</text:p>
          </table:table-cell>
          <table:table-cell table:style-name="TableCell886">
            <text:p text:style-name="P887">【童軍活動1】野趣專門店</text:p>
            <text:p text:style-name="P888">1.增進對戶外活動裝備的認識。</text:p>
            <text:p text:style-name="P889"/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康軒版第三冊</text:p>
            <text:p text:style-name="P894">裝備高手</text:p>
          </table:table-cell>
          <table:table-cell table:style-name="TableCell895" table:number-rows-spanned="2">
            <text:p text:style-name="P896">1.觀察學生</text:p>
            <text:p text:style-name="P897">2.態度評定</text:p>
            <text:p text:style-name="P898">3.活動表現</text:p>
            <text:p text:style-name="P899">4.口頭發表</text:p>
          </table:table-cell>
          <table:table-cell table:style-name="TableCell900" table:number-rows-spanned="2">
            <text:p text:style-name="P901">【環境教育】</text:p>
            <text:p text:style-name="P902">3-3-1 關切人類行為對環境的衝擊，進而建立環境友善的生<text:soft-page-break/>活與消費觀念。</text:p>
            <text:p text:style-name="P903">【生命教育】</text:p>
            <text:p text:style-name="P904"/>
            <text:p text:style-name="P905"><text:span text:style-name="T906">關懷服務力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【人權】</text:p>
            <text:p text:style-name="P911">1-1-3 討論、分享生活中不公平、不合理、違反規則、健康受到傷害等經驗，並知道如何尋求救助的資訊與管道</text:p>
            <text:p text:style-name="P912">1-2-2 關心弱勢並知道人權是普遍的、不容剝奪的</text:p>
            <text:p text:style-name="P913">【輔導活動】</text:p>
            <text:p text:style-name="P914">3-1-1</text:p>
            <text:p text:style-name="P915">舉例說明自己參與的團體，並分享在團體中與他人相處的經驗。</text:p>
            <text:p text:style-name="P916">3-4-2</text:p>
            <text:p text:style-name="P917">關懷世人與照顧弱勢團體。</text:p>
            <text:p text:style-name="P918">3-3-3</text:p>
            <text:p text:style-name="P919"><text:span text:style-name="T920">熟悉各種社會資源及支援系統，並幫助自己及他人。</text:span></text:p>
            <text:p text:style-name="P921"><text:span text:style-name="T922">【第二次評量週】</text:span></text:p>
          </table:table-cell>
          <table:table-cell table:style-name="TableCell923">
            <text:p text:style-name="P924">【不是我的錯】-霸凌防治宣導</text:p>
            <text:list text:style-name="LFO20" text:continue-numbering="true">
              <text:list-item>
                <text:p text:style-name="P925">教師播放「不是我的錯」繪本</text:p>
              </text:list-item>
              <text:list-item>
                <text:p text:style-name="P926">學生分享。</text:p>
              </text:list-item>
              <text:list-item>
                <text:p text:style-name="P927">教師引導學生了解霸凌事件發生直接或間接影響每個人。</text:p>
              </text:list-item>
              <text:list-item>
                <text:p text:style-name="P928">霸凌的定義</text:p>
              </text:list-item>
              <text:list-item>
                <text:p text:style-name="P929">霸凌的成因</text:p>
              </text:list-item>
              <text:list-item>
                <text:p text:style-name="P930">霸凌的影響</text:p>
              </text:list-item>
              <text:list-item>
                <text:p text:style-name="P931">如何預防及因應霸凌</text:p>
              </text:list-item>
              <text:list-item>
                <text:p text:style-name="P932">教師總結</text:p>
              </text:list-item>
            </text:list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不是我的錯繪本</text:p>
            <text:p text:style-name="P937">自編簡報</text:p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table-cell table:style-name="TableCell942" table:number-rows-spanned="2">
            <text:p text:style-name="P943">第十五週</text:p>
          </table:table-cell>
          <table:table-cell table:style-name="TableCell944">
            <text:p text:style-name="P945">【童軍教育】</text:p>
            <text:p text:style-name="P946">4-4-2<text:s/>透過領導或溝通，規畫並執行合宜的戶外活動。</text:p>
            <text:p text:style-name="P947">4-4-3<text:s/>具備野外生活技能，提升野外生存能力，並與環境做合宜的互動。</text:p>
          </table:table-cell>
          <table:table-cell table:style-name="TableCell948">
            <text:p text:style-name="P949">【童軍活動1】野趣專門店</text:p>
            <text:p text:style-name="P950">1.了解戶外活動裝備的保養及收納，培養愛惜裝備的認知與技能。</text:p>
            <text:p text:style-name="P951"/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康軒版第三冊</text:p>
            <text:p text:style-name="P956">裝備高手</text:p>
          </table:table-cell>
          <table:table-cell table:style-name="TableCell957" table:number-rows-spanned="2">
            <text:p text:style-name="P958">1.觀察學生</text:p>
            <text:p text:style-name="P959">2.態度評定</text:p>
            <text:p text:style-name="P960">3.活動表現</text:p>
            <text:p text:style-name="P961">4.口頭發表</text:p>
          </table:table-cell>
          <table:table-cell table:style-name="TableCell962" table:number-rows-spanned="2">
            <text:p text:style-name="P963">【環境教育】</text:p>
            <text:p text:style-name="P964">3-3-1 關切人類行為對環境的衝擊，進而建立環境友善的生<text:soft-page-break/>活與消費觀念。</text:p>
            <text:p text:style-name="P965">【生命教育】</text:p>
            <text:p text:style-name="P966"><text:span text:style-name="T967">關懷服務力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【人權】</text:p>
            <text:p text:style-name="P972">1-1-3 討論、分享生活中不公平、不合理、違反規則、健康受到傷害等經驗，並知道如何尋求救助的資訊與管道</text:p>
            <text:p text:style-name="P973">1-2-2 關心弱勢並知道人權是普遍的、不容剝奪的</text:p>
            <text:p text:style-name="P974">【輔導活動】</text:p>
            <text:p text:style-name="P975">3-1-1</text:p>
            <text:p text:style-name="P976">舉例說明自己參與的團體，並分享在團體中與他人相處的經驗。</text:p>
            <text:p text:style-name="P977">3-4-2</text:p>
            <text:p text:style-name="P978">關懷世人與照顧弱勢團體。</text:p>
            <text:p text:style-name="P979">3-3-3</text:p>
            <text:p text:style-name="P980">熟悉各種社會資源及支援系統，並幫助自己及他人。</text:p>
          </table:table-cell>
          <table:table-cell table:style-name="TableCell981">
            <text:p text:style-name="P982">【不是我的錯】-霸凌防治宣導</text:p>
            <text:p text:style-name="P983">教師播放「不是我的錯」繪本</text:p>
            <text:p text:style-name="P984">學生分享。</text:p>
            <text:p text:style-name="P985">教師引導學生了解霸凌事件發生直接或間接影響每個人。</text:p>
            <text:p text:style-name="P986">霸凌的定義</text:p>
            <text:p text:style-name="P987">霸凌的成因</text:p>
            <text:p text:style-name="P988">霸凌的影響</text:p>
            <text:p text:style-name="P989">如何預防及因應霸凌</text:p>
            <text:p text:style-name="P990">教師總結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不是我的錯繪本</text:p>
            <text:p text:style-name="P995">自編簡報</text:p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table-cell table:style-name="TableCell1000" table:number-rows-spanned="2">
            <text:p text:style-name="P1001">第十六週</text:p>
          </table:table-cell>
          <table:table-cell table:style-name="TableCell1002">
            <text:p text:style-name="P1003">【童軍教育】</text:p>
            <text:p text:style-name="P1004">4-4-2<text:s/>透過領導或溝通，規畫並執行合宜的戶外活動。</text:p>
            <text:p text:style-name="P1005">4-4-3<text:s/>具備野外生活技能，提升野外生存能力，並與環境做合宜的互動。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rows-spanned="2">
            <text:p text:style-name="P1013">1.觀察學生</text:p>
            <text:p text:style-name="P1014">2.態度評定</text:p>
            <text:p text:style-name="P1015">3.活動表現</text:p>
            <text:p text:style-name="P1016">4.互相觀摩</text:p>
            <text:p text:style-name="P1017"/>
          </table:table-cell>
          <table:table-cell table:style-name="TableCell1018" table:number-rows-spanned="2">
            <text:p text:style-name="P1019">【環境教育】</text:p>
            <text:p text:style-name="P1020">3-3-1 關切人類行為對環境的衝擊，進而建立環境友善的生<text:soft-page-break/>活與消費觀念。</text:p>
            <text:p text:style-name="P1021">【生命教育】</text:p>
            <text:p text:style-name="P1022"><text:span text:style-name="T1023">關懷服務力</text:span>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【人權】</text:p>
            <text:p text:style-name="P1028">1-1-3 討論、分享生活中不公平、不合理、違反規則、健康受到傷害等經驗，並知道如何尋求救助的資訊與管道</text:p>
            <text:p text:style-name="P1029">1-2-2 關心弱勢並知道人權是普遍的、不容剝奪的</text:p>
            <text:p text:style-name="P1030">【輔導活動】</text:p>
            <text:p text:style-name="P1031">3-1-1</text:p>
            <text:p text:style-name="P1032">舉例說明自己參與的團體，並分享在團體中與他人相處的經驗。</text:p>
            <text:p text:style-name="P1033">3-4-2</text:p>
            <text:p text:style-name="P1034">關懷世人與照顧弱勢團體。</text:p>
            <text:p text:style-name="P1035">3-3-3</text:p>
            <text:p text:style-name="P1036">熟悉各種社會資源及支援系統，並幫助自己及他人。</text:p>
          </table:table-cell>
          <table:table-cell table:style-name="TableCell1037">
            <text:p text:style-name="P1038">【不是我的錯】-霸凌防治宣導</text:p>
            <text:p text:style-name="P1039">教師播放「不是我的錯」繪本</text:p>
            <text:p text:style-name="P1040">學生分享。</text:p>
            <text:p text:style-name="P1041">教師引導學生了解霸凌事件發生直接或間接影響每個人。</text:p>
            <text:p text:style-name="P1042">霸凌的定義</text:p>
            <text:p text:style-name="P1043">霸凌的成因</text:p>
            <text:p text:style-name="P1044">霸凌的影響</text:p>
            <text:p text:style-name="P1045">如何預防及因應霸凌</text:p>
            <text:p text:style-name="P1046">教師總結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不是我的錯繪本</text:p>
            <text:p text:style-name="P1051">自編簡報</text:p>
            <text:p text:style-name="P1052"/>
          </table: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table-cell table:style-name="TableCell1056" table:number-rows-spanned="2">
            <text:p text:style-name="P1057">第十七週</text:p>
          </table:table-cell>
          <table:table-cell table:style-name="TableCell1058">
            <text:p text:style-name="P1059">【童軍教育】</text:p>
            <text:p text:style-name="P1060">4-4-2<text:s/>透過領導或溝通，規畫並執行合宜的戶外活動。</text:p>
            <text:p text:style-name="P1061">4-4-3<text:s/>具備野外生活技能，提升野外生存能力，並與環境做合宜的互動。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rows-spanned="2">
            <text:p text:style-name="P1069">1.觀察學生</text:p>
            <text:p text:style-name="P1070">2.態度評定</text:p>
            <text:p text:style-name="P1071">3.活動表現</text:p>
            <text:p text:style-name="P1072">4.互相觀摩</text:p>
            <text:p text:style-name="P1073"/>
          </table:table-cell>
          <table:table-cell table:style-name="TableCell1074" table:number-rows-spanned="2">
            <text:p text:style-name="P1075">【環境教育】</text:p>
            <text:p text:style-name="P1076">3-3-1 關切人類行為對環境的衝擊，進而建立環境友善的生<text:soft-page-break/>活與消費觀念。</text:p>
            <text:p text:style-name="P1077">【生涯教育議題】、</text:p>
            <text:p text:style-name="P1078"><text:span text:style-name="T1079">生涯發展力</text:span>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【輔導活動】</text:p>
            <text:p text:style-name="P1084">1-2-2</text:p>
            <text:p text:style-name="P1085">參與各式各類的活動，探索自己的興趣與專長。</text:p>
            <text:p text:style-name="P1086">【生涯】</text:p>
            <text:p text:style-name="P1087">1-3-1探索自我的興趣、性向、價值觀及人格特質</text:p>
            <text:p text:style-name="P1088">1-3-2了解自己的能力、興趣、特質所適合發展的方向</text:p>
            <text:p text:style-name="P1089">夌生涯覺察</text:p>
            <text:p text:style-name="P1090">3-3-2培養正確工作態度及價值觀</text:p>
          </table:table-cell>
          <table:table-cell table:style-name="TableCell1091">
            <text:p text:style-name="P1092">【工作價值觀】</text:p>
            <text:list text:style-name="LFO23" text:continue-numbering="true">
              <text:list-item>
                <text:p text:style-name="P1093">工作價值大拍賣:將工作價值分類進行標價拍賣</text:p>
              </text:list-item>
              <text:list-item>
                <text:p text:style-name="P1094">澄清自我工作價值</text:p>
              </text:list-item>
              <text:list-item>
                <text:p text:style-name="P1095">工作價值問卷填寫</text:p>
              </text:list-item>
              <text:list-item>
                <text:p text:style-name="P1096">檢視自我工作價值</text:p>
              </text:list-item>
              <text:list-item>
                <text:p text:style-name="P1097">教師總結</text:p>
              </text:list-item>
            </text:list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工作價值問卷</text:p>
            <text:p text:style-name="P1102">工作價值字卡</text:p>
            <text:p text:style-name="P1103">學習單</text:p>
            <text:p text:style-name="P1104"/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table-cell table:style-name="TableCell1108" table:number-rows-spanned="2">
            <text:p text:style-name="P1109">第十八週</text:p>
          </table:table-cell>
          <table:table-cell table:style-name="TableCell1110">
            <text:p text:style-name="P1111">【童軍教育】</text:p>
            <text:p text:style-name="P1112">4-4-2<text:s/>透過領導或溝通，規畫並執行合宜的戶外活動。</text:p>
            <text:p text:style-name="P1113">4-4-3<text:s/>具備野外生活技能，提升野外生存能力，並與環境做合宜的互動。</text:p>
          </table:table-cell>
          <table:table-cell table:style-name="TableCell1114">
            <text:p text:style-name="P1115">【童軍活動1】足跡帶著走</text:p>
            <text:p text:style-name="P1116">1.認識「無痕山林(LNT)」的宗旨及內涵。</text:p>
            <text:p text:style-name="P1117">2.能透過活動了解人與自然的關係。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康軒版第三冊</text:p>
            <text:p text:style-name="P1122">露營「心」風情</text:p>
          </table:table-cell>
          <table:table-cell table:style-name="TableCell1123" table:number-rows-spanned="2">
            <text:p text:style-name="P1124">1.觀察學生</text:p>
            <text:p text:style-name="P1125">2.態度評定</text:p>
            <text:p text:style-name="P1126">3.口頭發表</text:p>
            <text:p text:style-name="P1127">4.活動表現</text:p>
            <text:p text:style-name="P1128"/>
          </table:table-cell>
          <table:table-cell table:style-name="TableCell1129" table:number-rows-spanned="2">
            <text:p text:style-name="P1130">【環境教育】</text:p>
            <text:p text:style-name="P1131">3-3-1 關切人類行為對環境的衝擊，進而建立環境友善的生活與消費觀念。</text:p>
            <text:p text:style-name="P1132">【生涯教育議題】、</text:p>
            <text:p text:style-name="P1133"><text:span text:style-name="T1134">生涯發展力</text:span>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【輔導活動】</text:p>
            <text:p text:style-name="P1139">1-2-2</text:p>
            <text:p text:style-name="P1140">參與各式各類的活動，探索自己的興趣與專長。</text:p>
            <text:p text:style-name="P1141">【生涯】</text:p>
            <text:p text:style-name="P1142">1-3-1探索自我的興趣、性向、價值觀及人格特質</text:p>
            <text:p text:style-name="P1143">1-3-2了解自己的能力、興趣、特質所適合發展的方向</text:p>
            <text:p text:style-name="P1144">夌生涯覺察</text:p>
            <text:p text:style-name="P1145">3-3-2培養正確工作態度及價值觀</text:p>
          </table:table-cell>
          <table:table-cell table:style-name="TableCell1146">
            <text:p text:style-name="P1147">【工作價值觀】</text:p>
            <text:list text:style-name="LFO25" text:continue-numbering="true">
              <text:list-item>
                <text:p text:style-name="P1148">工作價值大拍賣:將工作價值分類進行標價拍賣</text:p>
              </text:list-item>
              <text:list-item>
                <text:p text:style-name="P1149">澄清自我工作價值</text:p>
              </text:list-item>
              <text:list-item>
                <text:p text:style-name="P1150">工作價值問卷填寫</text:p>
              </text:list-item>
              <text:list-item>
                <text:p text:style-name="P1151">檢視自我工作價值</text:p>
              </text:list-item>
              <text:list-item>
                <text:p text:style-name="P1152">教師總結</text:p>
              </text:list-item>
            </text:list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工作價值問卷</text:p>
            <text:p text:style-name="P1157">工作價值字卡</text:p>
            <text:p text:style-name="P1158">學習單</text:p>
            <text:p text:style-name="P1159"/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ext:soft-page-break/>
        <table:table-row table:style-name="TableRow1162">
          <table:table-cell table:style-name="TableCell1163" table:number-rows-spanned="2">
            <text:p text:style-name="P1164">第十九週</text:p>
          </table:table-cell>
          <table:table-cell table:style-name="TableCell1165">
            <text:p text:style-name="P1166">【童軍教育】</text:p>
            <text:p text:style-name="P1167">4-4-2<text:s/>透過領導或溝通，規畫並執行合宜的戶外活動。</text:p>
            <text:p text:style-name="P1168">4-4-3<text:s/>具備野外生活技能，提升野外生存能力，並與環境做合宜的互動。</text:p>
          </table:table-cell>
          <table:table-cell table:style-name="TableCell1169">
            <text:p text:style-name="P1170">【童軍活動2】露營有品</text:p>
            <text:p text:style-name="P1171">1.了解露營衛生與安全原則。</text:p>
            <text:p text:style-name="P1172">2.學習在戶外活動中，維護自身健康，珍惜自然環境。</text:p>
            <text:p text:style-name="P1173"/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康軒版第三冊</text:p>
            <text:p text:style-name="P1178">露營「心」風情</text:p>
          </table:table-cell>
          <table:table-cell table:style-name="TableCell1179" table:number-rows-spanned="2">
            <text:p text:style-name="P1180">1.觀察學生</text:p>
            <text:p text:style-name="P1181">2.態度評定</text:p>
            <text:p text:style-name="P1182">3.活動表現</text:p>
            <text:p text:style-name="P1183">4.互相觀摩</text:p>
            <text:p text:style-name="P1184"/>
          </table:table-cell>
          <table:table-cell table:style-name="TableCell1185" table:number-rows-spanned="2">
            <text:p text:style-name="P1186">【環境教育】</text:p>
            <text:p text:style-name="P1187">3-3-1 關切人類行為對環境的衝擊，進而建立環境友善的生活與消費觀念。</text:p>
            <text:p text:style-name="P1188">【生命教育】</text:p>
            <text:p text:style-name="P1189"><text:span text:style-name="T1190">關懷服務力</text:span>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【輔導活動】</text:p>
            <text:p text:style-name="P1195">3-1-2</text:p>
            <text:p text:style-name="P1196">體會團隊合作的意義，並能關懷團隊的成員。</text:p>
            <text:p text:style-name="P1197">3-3-2</text:p>
            <text:p text:style-name="P1198">體會參與社會服務的意義。</text:p>
          </table:table-cell>
          <table:table-cell table:style-name="TableCell1199">
            <text:p text:style-name="P1200">【我的小天使】-生命教育宣導</text:p>
            <text:p text:style-name="P1201">1.公佈小天使及小主人名單。</text:p>
            <text:p text:style-name="P1202">2.學生分享與感謝</text:p>
            <text:p text:style-name="P1203">3.教師總結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學習單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table-cell table:style-name="TableCell1211" table:number-rows-spanned="2">
            <text:p text:style-name="P1212">第二十週</text:p>
          </table:table-cell>
          <table:table-cell table:style-name="TableCell1213">
            <text:p text:style-name="P1214">【童軍教育】</text:p>
            <text:p text:style-name="P1215">4-4-2<text:s/>透過領導或溝通，規畫並執行合宜的戶外活動。</text:p>
            <text:p text:style-name="P1216">4-4-3<text:s/>具備野外生活技能，提升野外生存能力，並與環境做合宜的互動。</text:p>
          </table:table-cell>
          <table:table-cell table:style-name="TableCell1217">
            <text:p text:style-name="P1218">【童軍活動3】露營企畫大賞</text:p>
            <text:p text:style-name="P1219">1.培養規畫露營活動的能力。</text:p>
            <text:p text:style-name="P1220">2.能活用露營相關知能進行露營活動設計與規畫。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康軒版第三冊</text:p>
            <text:p text:style-name="P1225">露營「心」風情</text:p>
          </table:table-cell>
          <table:table-cell table:style-name="TableCell1226" table:number-rows-spanned="2">
            <text:p text:style-name="P1227">1.觀察學生</text:p>
            <text:p text:style-name="P1228">2.態度評定</text:p>
            <text:p text:style-name="P1229">3.口頭發表</text:p>
            <text:p text:style-name="P1230">4.創意演出</text:p>
            <text:p text:style-name="P1231"/>
          </table:table-cell>
          <table:table-cell table:style-name="TableCell1232" table:number-rows-spanned="2">
            <text:p text:style-name="P1233">【環境教育】</text:p>
            <text:p text:style-name="P1234">3-3-1 關切人類行為對環境的衝擊，進而建立環境友善的生活與消費觀念。</text:p>
            <text:p text:style-name="P1235">【生涯教育議題】、</text:p>
            <text:p text:style-name="P1236"><text:span text:style-name="T1237">生涯發展力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【生涯】</text:p>
            <text:p text:style-name="P1242">1-3-1探索自我的興趣、性向、價值觀及人格特質</text:p>
            <text:p text:style-name="P1243"><text:span text:style-name="T1244">2-1-1激發對工作世界的好奇心</text:span></text:p>
            <text:p text:style-name="P1245"><text:span text:style-name="T1246">【第三次評量週】</text:span></text:p>
          </table:table-cell>
          <table:table-cell table:style-name="TableCell1247">
            <text:list text:style-name="LFO26" text:continue-numbering="true">
              <text:list-item>
                <text:p text:style-name="P1248">適性輔導列車宣導。</text:p>
              </text:list-item>
              <text:list-item>
                <text:p text:style-name="P1249">更新生涯輔導記錄手冊</text:p>
              </text:list-item>
            </text:list>
            <text:p text:style-name="P1250"/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>適性輔導列車宣導影片</text:p>
            <text:p text:style-name="P1255"><text:span text:style-name="T1256">生涯輔導記錄手冊</text:span></text:p>
          </table: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>第二十一週</text:p>
          </table:table-cell>
          <table:table-cell table:style-name="TableCell1262">
            <text:p text:style-name="P1263">【童軍教育】</text:p>
            <text:p text:style-name="P1264">4-4-2<text:s/>透過領導或溝通，規畫並執行合宜的戶外活動。</text:p>
            <text:p text:style-name="P1265">4-4-3<text:s/>具備野外生活技能，提升野外生存能力，並與環境做合宜的互動。</text:p>
          </table:table-cell>
          <table:table-cell table:style-name="TableCell1266">
            <text:p text:style-name="P1267">【童軍活動3】露營企畫大賞</text:p>
            <text:p text:style-name="P1268">1.培養規畫露營活動的能力。</text:p>
            <text:p text:style-name="P1269">2.能活用露營相關知能進行露營活動設計與規畫。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康軒版第三冊</text:p>
            <text:p text:style-name="P1274">露營「心」風情</text:p>
          </table:table-cell>
          <table:table-cell table:style-name="TableCell1275" table:number-rows-spanned="2">
            <text:p text:style-name="P1276">1.觀察學生</text:p>
            <text:p text:style-name="P1277">2.態度評定</text:p>
            <text:p text:style-name="P1278">3.口頭發表</text:p>
            <text:p text:style-name="P1279">4.創意演出</text:p>
            <text:p text:style-name="P1280"/>
          </table:table-cell>
          <table:table-cell table:style-name="TableCell1281" table:number-rows-spanned="2">
            <text:p text:style-name="P1282">【環境教育】</text:p>
            <text:p text:style-name="P1283">3-3-1 關切人類行為對環境的衝擊，進而建立環境友善的生活與消費觀念。</text:p>
            <text:p text:style-name="P1284"><text:span text:style-name="T1285">生涯發展力</text:span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<text:span text:style-name="T1290">2-4-1妥善計劃與執行個人生活中重要事務。</text:span></text:p>
            <text:p text:style-name="P1291"><text:span text:style-name="T1292">【休業式】</text:span></text:p>
          </table:table-cell>
          <table:table-cell table:style-name="TableCell1293">
            <text:p text:style-name="P1294">寒假生活的點點滴滴</text:p>
            <text:p text:style-name="P1295">(寒假作業講解與示例)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第二十二週</text:p>
          </table:table-cell>
          <table:table-cell table:style-name="TableCell1305">
            <text:p text:style-name="P1306">期末綜合評量、寒假作業說明與舉例</text:p>
          </table:table-cell>
          <table:table-cell table:style-name="TableCell1307">
            <text:p text:style-name="P1308"><text:span text:style-name="T1309">期末綜合評量、寒假作業說明與舉例</text:span>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多元評量</text:p>
          </table:table-cell>
          <table:table-cell table:style-name="TableCell1316">
            <text:p text:style-name="P13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1LVL2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27LVL1" style:family="text">
      <style:text-properties fo:language="en" fo:country="US"/>
    </style:style>
    <style:style style:name="WW_CharLFO27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7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 94 學年度 上 學期      區       國民中學  Q  年級    R    領域教學計畫表 設計者：</dc:title>
    <dc:description/>
    <dc:subject/>
    <meta:initial-creator>翰林出版事業股份有限公司</meta:initial-creator>
    <dc:creator>昱衡 連</dc:creator>
    <meta:creation-date>2021-07-18T11:50:00Z</meta:creation-date>
    <dc:date>2021-07-18T11:5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6" meta:paragraph-count="20" meta:word-count="1545" meta:character-count="10336" meta:row-count="73" meta:non-whitespace-character-count="8811"/>
  </office:meta>
</office:document-meta>
</file>