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5" style:parent-style-name="標題文字" style:family="paragraph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" style:parent-style-name="內文" style:list-style-name="LFO5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008000" fo:font-size="14pt" style:font-size-asian="14pt"/>
    </style:style>
    <style:style style:name="P33" style:parent-style-name="內文" style:family="paragraph">
      <style:paragraph-properties fo:text-align="justify" fo:margin-left="0.5034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56" style:parent-style-name="內文" style:list-style-name="LFO4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57" style:parent-style-name="內文" style:list-style-name="LFO4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T61" style:parent-style-name="預設段落字型" style:family="text">
      <style:text-properties style:font-name="新細明體"/>
    </style:style>
    <style:style style:name="TableColumn63" style:family="table-column">
      <style:table-column-properties style:column-width="1.0187in"/>
    </style:style>
    <style:style style:name="TableColumn64" style:family="table-column">
      <style:table-column-properties style:column-width="2.693in"/>
    </style:style>
    <style:style style:name="TableColumn65" style:family="table-column">
      <style:table-column-properties style:column-width="2.8in"/>
    </style:style>
    <style:style style:name="TableColumn66" style:family="table-column">
      <style:table-column-properties style:column-width="0.5965in"/>
    </style:style>
    <style:style style:name="TableColumn67" style:family="table-column">
      <style:table-column-properties style:column-width="1.5673in"/>
    </style:style>
    <style:style style:name="TableColumn68" style:family="table-column">
      <style:table-column-properties style:column-width="0.877in"/>
    </style:style>
    <style:style style:name="TableColumn69" style:family="table-column">
      <style:table-column-properties style:column-width="1.025in"/>
    </style:style>
    <style:style style:name="Table62" style:family="table">
      <style:table-properties style:width="10.5777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letter-spacing="-0.0069in"/>
    </style:style>
    <style:style style:name="T78" style:parent-style-name="預設段落字型" style:family="text">
      <style:text-properties style:font-name="新細明體" fo:letter-spacing="-0.0069in"/>
    </style:style>
    <style:style style:name="T79" style:parent-style-name="預設段落字型" style:family="text">
      <style:text-properties style:font-name="新細明體" fo:letter-spacing="-0.0069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Row88" style:family="table-row">
      <style:table-row-properties style:min-row-height="0.7395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新細明體"/>
    </style:style>
    <style:style style:name="P91" style:parent-style-name="內文" style:family="paragraph">
      <style:paragraph-properties fo:text-align="center" fo:line-height="0.2083in"/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T96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09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166in" fo:margin-right="0.0166in">
        <style:tab-stops/>
      </style:paragraph-properties>
      <style:text-properties style:font-name="新細明體" style:font-weight-complex="bold" style:letter-kerning="false"/>
    </style:style>
    <style:style style:name="P147" style:parent-style-name="內文" style:family="paragraph">
      <style:text-properties style:font-name="新細明體" style:font-weight-complex="bold" style:letter-kerning="false"/>
    </style:style>
    <style:style style:name="T148" style:parent-style-name="預設段落字型" style:family="text">
      <style:text-properties style:font-name="新細明體" style:font-weight-complex="bold" style:letter-kerning="false"/>
    </style:style>
    <style:style style:name="TableRow149" style:family="table-row">
      <style:table-row-properties style:min-row-height="0.7083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新細明體"/>
    </style:style>
    <style:style style:name="P152" style:parent-style-name="內文" style:family="paragraph">
      <style:paragraph-properties fo:text-align="center" fo:line-height="0.2083in"/>
      <style:text-properties style:font-name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5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57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新細明體" style:font-weight-complex="bold" style:letter-kerning="false"/>
    </style:style>
    <style:style style:name="T199" style:parent-style-name="預設段落字型" style:family="text">
      <style:text-properties style:font-name="新細明體" style:font-weight-complex="bold" fo:color="#FF0000" style:letter-kerning="false"/>
    </style:style>
    <style:style style:name="T200" style:parent-style-name="預設段落字型" style:family="text">
      <style:text-properties style:font-name="新細明體" style:font-weight-complex="bold" style:letter-kerning="false"/>
    </style:style>
    <style:style style:name="P20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02" style:parent-style-name="預設段落字型" style:family="text">
      <style:text-properties style:font-name="新細明體" style:font-weight-complex="bold" style:letter-kerning="false"/>
    </style:style>
    <style:style style:name="TableRow203" style:family="table-row">
      <style:table-row-properties style:min-row-height="0.702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新細明體"/>
    </style:style>
    <style:style style:name="P206" style:parent-style-name="內文" style:family="paragraph">
      <style:paragraph-properties fo:text-align="center" fo:line-height="0.2083in"/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11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14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1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新細明體" style:font-weight-complex="bold" style:letter-kerning="false"/>
    </style:style>
    <style:style style:name="T232" style:parent-style-name="預設段落字型" style:family="text">
      <style:text-properties style:font-name="新細明體" style:font-weight-complex="bold" style:letter-kerning="false"/>
    </style:style>
    <style:style style:name="T233" style:parent-style-name="預設段落字型" style:family="text">
      <style:text-properties style:font-name="新細明體" style:font-weight-complex="bold" fo:color="#FF0000" style:letter-kerning="false"/>
    </style:style>
    <style:style style:name="TableRow234" style:family="table-row">
      <style:table-row-properties style:min-row-height="0.7291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新細明體"/>
    </style:style>
    <style:style style:name="P237" style:parent-style-name="內文" style:family="paragraph">
      <style:paragraph-properties fo:text-align="center" fo:line-height="0.2083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4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新細明體" style:font-weight-complex="bold" style:letter-kerning="false"/>
    </style:style>
    <style:style style:name="P283" style:parent-style-name="內文" style:family="paragraph">
      <style:text-properties style:font-name="新細明體" style:font-weight-complex="bold" style:letter-kerning="false"/>
    </style:style>
    <style:style style:name="T284" style:parent-style-name="預設段落字型" style:family="text">
      <style:text-properties style:font-name="新細明體" style:font-weight-complex="bold" style:letter-kerning="false"/>
    </style:style>
    <style:style style:name="TableRow285" style:family="table-row">
      <style:table-row-properties style:min-row-height="0.7333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新細明體"/>
    </style:style>
    <style:style style:name="P288" style:parent-style-name="內文" style:family="paragraph">
      <style:paragraph-properties fo:text-align="center" fo:line-height="0.2083in"/>
      <style:text-properties style:font-name="新細明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93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style:font-weight-complex="bold" style:letter-kerning="false"/>
    </style:style>
    <style:style style:name="T327" style:parent-style-name="預設段落字型" style:family="text">
      <style:text-properties style:font-name="新細明體" style:font-weight-complex="bold" fo:color="#FF0000" style:letter-kerning="false"/>
    </style:style>
    <style:style style:name="T328" style:parent-style-name="預設段落字型" style:family="text">
      <style:text-properties style:font-name="新細明體" style:font-weight-complex="bold" style:letter-kerning="false"/>
    </style:style>
    <style:style style:name="P32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30" style:parent-style-name="預設段落字型" style:family="text">
      <style:text-properties style:font-name="新細明體" style:font-weight-complex="bold" style:letter-kerning="false"/>
    </style:style>
    <style:style style:name="TableRow331" style:family="table-row">
      <style:table-row-properties style:min-row-height="0.7187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新細明體"/>
    </style:style>
    <style:style style:name="P334" style:parent-style-name="內文" style:family="paragraph">
      <style:paragraph-properties fo:text-align="center" fo:line-height="0.2083in"/>
      <style:text-properties style:font-name="新細明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3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3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新細明體" style:font-weight-complex="bold" style:letter-kerning="false"/>
    </style:style>
    <style:style style:name="T367" style:parent-style-name="預設段落字型" style:family="text">
      <style:text-properties style:font-name="新細明體" style:font-weight-complex="bold" fo:color="#FF0000" style:letter-kerning="false"/>
    </style:style>
    <style:style style:name="T368" style:parent-style-name="預設段落字型" style:family="text">
      <style:text-properties style:font-name="新細明體" style:font-weight-complex="bold" style:letter-kerning="false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新細明體" style:font-weight-complex="bold" style:letter-kerning="false"/>
    </style:style>
    <style:style style:name="TableRow371" style:family="table-row">
      <style:table-row-properties style:min-row-height="0.9687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新細明體"/>
    </style:style>
    <style:style style:name="P374" style:parent-style-name="內文" style:family="paragraph">
      <style:paragraph-properties fo:text-align="center" fo:line-height="0.2083in"/>
      <style:text-properties style:font-name="新細明體"/>
    </style:style>
    <style:style style:name="P375" style:parent-style-name="內文" style:family="paragraph">
      <style:paragraph-properties fo:text-align="center" fo:line-height="0.2083in"/>
      <style:text-properties style:font-name="新細明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7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7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8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font-weight-complex="bold" style:letter-kerning="false"/>
    </style:style>
    <style:style style:name="P405" style:parent-style-name="內文" style:family="paragraph">
      <style:paragraph-properties style:line-height-at-least="0in"/>
      <style:text-properties style:font-name="新細明體" style:font-weight-complex="bold" style:letter-kerning="false"/>
    </style:style>
    <style:style style:name="P4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FF0000"/>
    </style:style>
    <style:style style:name="TableRow407" style:family="table-row">
      <style:table-row-properties style:min-row-height="1in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新細明體"/>
    </style:style>
    <style:style style:name="P410" style:parent-style-name="內文" style:family="paragraph">
      <style:paragraph-properties fo:text-align="center" fo:line-height="0.2083in"/>
      <style:text-properties style:font-name="新細明體"/>
    </style:style>
    <style:style style:name="P411" style:parent-style-name="內文" style:family="paragraph">
      <style:paragraph-properties fo:text-align="center" fo:line-height="0.2083in"/>
      <style:text-properties style:font-name="新細明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1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1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新細明體" style:font-weight-complex="bold" style:letter-kerning="false"/>
    </style:style>
    <style:style style:name="P4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/>
    </style:style>
    <style:style style:name="P44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45" style:parent-style-name="預設段落字型" style:family="text">
      <style:text-properties style:font-name="新細明體" style:font-weight-complex="bold" style:letter-kerning="false"/>
    </style:style>
    <style:style style:name="T446" style:parent-style-name="預設段落字型" style:family="text">
      <style:text-properties style:font-name="新細明體" style:font-weight-complex="bold" style:letter-kerning="false"/>
    </style:style>
    <style:style style:name="TableRow447" style:family="table-row">
      <style:table-row-properties style:min-row-height="0.9791in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新細明體"/>
    </style:style>
    <style:style style:name="P450" style:parent-style-name="內文" style:family="paragraph">
      <style:paragraph-properties fo:text-align="center" fo:line-height="0.2083in"/>
      <style:text-properties style:font-name="新細明體"/>
    </style:style>
    <style:style style:name="P451" style:parent-style-name="內文" style:family="paragraph">
      <style:paragraph-properties fo:text-align="center" fo:line-height="0.2083in"/>
      <style:text-properties style:font-name="新細明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5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5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486" style:parent-style-name="預設段落字型" style:family="text">
      <style:text-properties style:font-name="新細明體" style:font-weight-complex="bold" style:letter-kerning="false"/>
    </style:style>
    <style:style style:name="T487" style:parent-style-name="預設段落字型" style:family="text">
      <style:text-properties style:font-name="新細明體" style:font-weight-complex="bold" fo:color="#FF0000" style:letter-kerning="false"/>
    </style:style>
    <style:style style:name="T488" style:parent-style-name="預設段落字型" style:family="text">
      <style:text-properties style:font-name="新細明體" style:font-weight-complex="bold" style:letter-kerning="false"/>
    </style:style>
    <style:style style:name="P48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90" style:parent-style-name="預設段落字型" style:family="text">
      <style:text-properties style:font-name="新細明體" style:font-weight-complex="bold" style:letter-kerning="false"/>
    </style:style>
    <style:style style:name="TableRow491" style:family="table-row">
      <style:table-row-properties style:min-row-height="1in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新細明體"/>
    </style:style>
    <style:style style:name="P494" style:parent-style-name="內文" style:family="paragraph">
      <style:paragraph-properties fo:text-align="center" fo:line-height="0.2083in"/>
      <style:text-properties style:font-name="新細明體"/>
    </style:style>
    <style:style style:name="P495" style:parent-style-name="內文" style:family="paragraph">
      <style:paragraph-properties fo:text-align="center" fo:line-height="0.2083in"/>
      <style:text-properties style:font-name="新細明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9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35" style:parent-style-name="內文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="新細明體" style:font-weight-complex="bold" style:letter-kerning="false"/>
    </style:style>
    <style:style style:name="T545" style:parent-style-name="預設段落字型" style:family="text">
      <style:text-properties style:font-name="新細明體" style:font-weight-complex="bold" fo:color="#FF0000" style:letter-kerning="false"/>
    </style:style>
    <style:style style:name="T546" style:parent-style-name="預設段落字型" style:family="text">
      <style:text-properties style:font-name="新細明體" style:font-weight-complex="bold" style:letter-kerning="false"/>
    </style:style>
    <style:style style:name="P54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48" style:parent-style-name="預設段落字型" style:family="text">
      <style:text-properties style:font-name="新細明體" style:font-weight-complex="bold" style:letter-kerning="false"/>
    </style:style>
    <style:style style:name="TableRow549" style:family="table-row">
      <style:table-row-properties style:min-row-height="0.9375in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/>
      <style:text-properties style:font-name="新細明體"/>
    </style:style>
    <style:style style:name="P552" style:parent-style-name="內文" style:family="paragraph">
      <style:paragraph-properties fo:text-align="center" fo:line-height="0.2083in"/>
      <style:text-properties style:font-name="新細明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</style:style>
    <style:style style:name="T5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56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="新細明體" style:font-weight-complex="bold" style:letter-kerning="false"/>
    </style:style>
    <style:style style:name="T594" style:parent-style-name="預設段落字型" style:family="text">
      <style:text-properties style:font-name="新細明體" style:font-weight-complex="bold" fo:color="#FF0000" style:letter-kerning="false"/>
    </style:style>
    <style:style style:name="T595" style:parent-style-name="預設段落字型" style:family="text">
      <style:text-properties style:font-name="新細明體" style:font-weight-complex="bold" style:letter-kerning="false"/>
    </style:style>
    <style:style style:name="P59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97" style:parent-style-name="預設段落字型" style:family="text">
      <style:text-properties style:font-name="新細明體" style:font-weight-complex="bold" style:letter-kerning="false"/>
    </style:style>
    <style:style style:name="TableRow598" style:family="table-row">
      <style:table-row-properties style:min-row-height="0.9895in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新細明體"/>
    </style:style>
    <style:style style:name="P601" style:parent-style-name="內文" style:family="paragraph">
      <style:paragraph-properties fo:text-align="center" fo:line-height="0.2083in"/>
      <style:text-properties style:font-name="新細明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0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style:line-height-at-least="0in"/>
    </style:style>
    <style:style style:name="T6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29" style:parent-style-name="內文" style:family="paragraph">
      <style:paragraph-properties fo:text-align="justify" style:line-height-at-least="0in"/>
    </style:style>
    <style:style style:name="T6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31" style:parent-style-name="內文" style:family="paragraph">
      <style:paragraph-properties fo:text-align="justify" style:line-height-at-least="0in"/>
    </style:style>
    <style:style style:name="T6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0" style:parent-style-name="預設段落字型" style:family="text">
      <style:text-properties style:font-name="新細明體" style:font-weight-complex="bold" style:letter-kerning="false"/>
    </style:style>
    <style:style style:name="T641" style:parent-style-name="預設段落字型" style:family="text">
      <style:text-properties style:font-name="新細明體" style:font-weight-complex="bold" fo:color="#FF0000" style:letter-kerning="false"/>
    </style:style>
    <style:style style:name="T642" style:parent-style-name="預設段落字型" style:family="text">
      <style:text-properties style:font-name="新細明體" style:font-weight-complex="bold" style:letter-kerning="false"/>
    </style:style>
    <style:style style:name="P64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44" style:parent-style-name="預設段落字型" style:family="text">
      <style:text-properties style:font-name="新細明體" style:font-weight-complex="bold" style:letter-kerning="false"/>
    </style:style>
    <style:style style:name="TableRow645" style:family="table-row">
      <style:table-row-properties style:min-row-height="1.0416in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="新細明體"/>
    </style:style>
    <style:style style:name="P648" style:parent-style-name="內文" style:family="paragraph">
      <style:paragraph-properties fo:text-align="center" fo:line-height="0.2083in"/>
      <style:text-properties style:font-name="新細明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</style:style>
    <style:style style:name="T6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5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</style:style>
    <style:style style:name="T6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74" style:parent-style-name="內文" style:family="paragraph">
      <style:paragraph-properties fo:text-align="justify" style:line-height-at-least="0in"/>
    </style:style>
    <style:style style:name="T6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76" style:parent-style-name="內文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5" style:parent-style-name="預設段落字型" style:family="text">
      <style:text-properties style:font-name="新細明體" style:font-weight-complex="bold" style:letter-kerning="false"/>
    </style:style>
    <style:style style:name="T686" style:parent-style-name="預設段落字型" style:family="text">
      <style:text-properties style:font-name="新細明體" style:font-weight-complex="bold" fo:color="#FF0000" style:letter-kerning="false"/>
    </style:style>
    <style:style style:name="T687" style:parent-style-name="預設段落字型" style:family="text">
      <style:text-properties style:font-name="新細明體" style:font-weight-complex="bold" style:letter-kerning="false"/>
    </style:style>
    <style:style style:name="P68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89" style:parent-style-name="預設段落字型" style:family="text">
      <style:text-properties style:font-name="新細明體" style:font-weight-complex="bold" style:letter-kerning="false"/>
    </style:style>
    <style:style style:name="TableRow690" style:family="table-row">
      <style:table-row-properties style:min-row-height="0.9791in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  <style:text-properties style:font-name="新細明體"/>
    </style:style>
    <style:style style:name="P693" style:parent-style-name="內文" style:family="paragraph">
      <style:paragraph-properties fo:text-align="center" fo:line-height="0.2083in"/>
      <style:text-properties style:font-name="新細明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97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</style:style>
    <style:style style:name="T7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723" style:parent-style-name="內文" style:family="paragraph">
      <style:paragraph-properties fo:text-align="justify" style:line-height-at-least="0in"/>
    </style:style>
    <style:style style:name="T7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25" style:parent-style-name="內文" style:family="paragraph">
      <style:paragraph-properties fo:text-align="justify" style:line-height-at-least="0in"/>
    </style:style>
    <style:style style:name="T7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3" style:parent-style-name="預設段落字型" style:family="text">
      <style:text-properties style:font-name="新細明體" style:font-weight-complex="bold" style:letter-kerning="false"/>
    </style:style>
    <style:style style:name="T734" style:parent-style-name="預設段落字型" style:family="text">
      <style:text-properties style:font-name="新細明體" style:font-weight-complex="bold" fo:color="#FF0000" style:letter-kerning="false"/>
    </style:style>
    <style:style style:name="T735" style:parent-style-name="預設段落字型" style:family="text">
      <style:text-properties style:font-name="新細明體" style:font-weight-complex="bold" style:letter-kerning="false"/>
    </style:style>
    <style:style style:name="P73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37" style:parent-style-name="預設段落字型" style:family="text">
      <style:text-properties style:font-name="新細明體" style:font-weight-complex="bold" style:letter-kerning="false"/>
    </style:style>
    <style:style style:name="TableRow738" style:family="table-row">
      <style:table-row-properties style:min-row-height="0.9687in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="新細明體"/>
    </style:style>
    <style:style style:name="P741" style:parent-style-name="內文" style:family="paragraph">
      <style:paragraph-properties fo:text-align="center" fo:line-height="0.2083in"/>
      <style:text-properties style:font-name="新細明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in"/>
    </style:style>
    <style:style style:name="T74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4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in"/>
    </style:style>
    <style:style style:name="T7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4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773" style:parent-style-name="內文" style:family="paragraph">
      <style:paragraph-properties fo:text-align="justify" style:line-height-at-least="0in"/>
    </style:style>
    <style:style style:name="T7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75" style:parent-style-name="內文" style:family="paragraph">
      <style:paragraph-properties fo:text-align="justify" style:line-height-at-least="0in"/>
    </style:style>
    <style:style style:name="T7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="新細明體" style:font-weight-complex="bold" style:letter-kerning="false"/>
    </style:style>
    <style:style style:name="T784" style:parent-style-name="預設段落字型" style:family="text">
      <style:text-properties style:font-name="新細明體" style:font-weight-complex="bold" fo:color="#FF0000" style:letter-kerning="false"/>
    </style:style>
    <style:style style:name="T785" style:parent-style-name="預設段落字型" style:family="text">
      <style:text-properties style:font-name="新細明體" style:font-weight-complex="bold" style:letter-kerning="false"/>
    </style:style>
    <style:style style:name="P78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87" style:parent-style-name="預設段落字型" style:family="text">
      <style:text-properties style:font-name="新細明體" style:font-weight-complex="bold" style:letter-kerning="false"/>
    </style:style>
    <style:style style:name="TableRow788" style:family="table-row">
      <style:table-row-properties style:min-row-height="1.0208in" fo:keep-together="always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083in"/>
      <style:text-properties style:font-name="新細明體"/>
    </style:style>
    <style:style style:name="P791" style:parent-style-name="內文" style:family="paragraph">
      <style:paragraph-properties fo:text-align="center" fo:line-height="0.2083in"/>
      <style:text-properties style:font-name="新細明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9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02" style:parent-style-name="內文" style:family="paragraph">
      <style:paragraph-properties fo:text-align="justify" style:line-height-at-least="0in"/>
    </style:style>
    <style:style style:name="T8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04" style:parent-style-name="內文" style:family="paragraph">
      <style:paragraph-properties fo:text-align="justify" style:line-height-at-least="0in"/>
    </style:style>
    <style:style style:name="T8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3" style:parent-style-name="預設段落字型" style:family="text">
      <style:text-properties style:font-name="新細明體" style:font-weight-complex="bold" style:letter-kerning="false"/>
    </style:style>
    <style:style style:name="T814" style:parent-style-name="預設段落字型" style:family="text">
      <style:text-properties style:font-name="新細明體" style:font-weight-complex="bold" fo:color="#FF0000" style:letter-kerning="false"/>
    </style:style>
    <style:style style:name="T815" style:parent-style-name="預設段落字型" style:family="text">
      <style:text-properties style:font-name="新細明體" style:font-weight-complex="bold" style:letter-kerning="false"/>
    </style:style>
    <style:style style:name="P81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17" style:parent-style-name="預設段落字型" style:family="text">
      <style:text-properties style:font-name="新細明體" style:font-weight-complex="bold" style:letter-kerning="false"/>
    </style:style>
    <style:style style:name="TableRow818" style:family="table-row">
      <style:table-row-properties style:min-row-height="0.9895in" fo:keep-together="always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="新細明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24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</style:style>
    <style:style style:name="T8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50" style:parent-style-name="內文" style:family="paragraph">
      <style:paragraph-properties fo:text-align="justify" style:line-height-at-least="0in"/>
    </style:style>
    <style:style style:name="T8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52" style:parent-style-name="內文" style:family="paragraph">
      <style:paragraph-properties fo:text-align="justify" style:line-height-at-least="0in"/>
    </style:style>
    <style:style style:name="T85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61" style:parent-style-name="預設段落字型" style:family="text">
      <style:text-properties style:font-name="新細明體" style:font-weight-complex="bold" style:letter-kerning="false"/>
    </style:style>
    <style:style style:name="T862" style:parent-style-name="預設段落字型" style:family="text">
      <style:text-properties style:font-name="新細明體" style:font-weight-complex="bold" fo:color="#FF0000" style:letter-kerning="false"/>
    </style:style>
    <style:style style:name="T863" style:parent-style-name="預設段落字型" style:family="text">
      <style:text-properties style:font-name="新細明體" style:font-weight-complex="bold" style:letter-kerning="false"/>
    </style:style>
    <style:style style:name="P86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65" style:parent-style-name="預設段落字型" style:family="text">
      <style:text-properties style:font-name="新細明體" style:font-weight-complex="bold" style:letter-kerning="false"/>
    </style:style>
    <style:style style:name="P866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</office:automatic-styles>
  <office:body>
    <office:text text:use-soft-page-breaks="true">
      <text:p text:style-name="P1"><text:span text:style-name="T3">新北市<text:s/></text:span><text:span text:style-name="T4"><text:s/></text:span><text:span text:style-name="T5">金山</text:span><text:span text:style-name="T6"><text:s/></text:span><text:span text:style-name="T7">國民中學</text:span><text:span text:style-name="T8"><text:s/></text:span><text:span text:style-name="T9">10</text:span><text:span text:style-name="T10">6</text:span><text:span text:style-name="T11"><text:s/></text:span><text:span text:style-name="T12">學年度</text:span><text:span text:style-name="T13"><text:s/>第<text:s/></text:span><text:span text:style-name="T14">2</text:span><text:span text:style-name="T15"><text:s/></text:span><text:span text:style-name="T16">學期</text:span><text:span text:style-name="T17"><text:s/></text:span><text:span text:style-name="T18">九</text:span><text:span text:style-name="T19"><text:s/></text:span><text:span text:style-name="T20">年級</text:span><text:span text:style-name="T21"><text:s/>綜合活動領域</text:span><text:span text:style-name="T22"><text:s/></text:span><text:span text:style-name="T23">課程計畫 設計者：</text:span><text:span text:style-name="T24">洪秉浤</text:span></text:p>
      <text:p text:style-name="P25"/>
      <text:list text:style-name="LFO5" text:continue-numbering="true">
        <text:list-item>
          <text:p text:style-name="P26"><text:span text:style-name="T27">本領域每週學習節數：</text:span><text:span text:style-name="T28"><text:s text:c="2"/></text:span><text:span text:style-name="T29">3</text:span><text:span text:style-name="T30"><text:s/></text:span><text:span text:style-name="T31">節</text:span><text:span text:style-name="T32"><text:s/></text:span></text:p>
        </text:list-item>
      </text:list>
      <text:p text:style-name="P33"/>
      <text:list text:style-name="LFO5" text:continue-numbering="true">
        <text:list-item>
          <text:p text:style-name="P34">學習總目標：探討人生價值，找到適合國中生涯的進路發展，並協助學生增進實現夢想的行動力。</text:p>
        </text:list-item>
      </text:list>
      <text:p text:style-name="P35">（一）實踐體驗所知</text:p>
      <text:p text:style-name="P36">（二）省思個人意義</text:p>
      <text:p text:style-name="P37">（三）擴展學習經驗</text:p>
      <text:p text:style-name="P38">（四）鼓勵多元與尊重</text:p>
      <text:p text:style-name="P39">（五）探討人生價值，找到適合國中生涯的進路發展，並協助學生增進實現夢想的行動力。</text:p>
      <text:p text:style-name="P40"><text:s text:c="6"/>本冊教學內容分為生命真言、創意休閒趣、綠色大地及成長ING等四個主題，各主題下共包含八個單元，並融入相關議題</text:p>
      <text:p text:style-name="P41"><text:s text:c="6"/>結合教學，以期讓國三學生在畢業前增進對於生涯與相關議題的探索與選擇，單元目標如下：</text:p>
      <text:p text:style-name="P42">（一）透過感受生老病死與生命楷模的故事，以及實際整理個人生命故事的過程中，協助學生釐清生命價值、思考想要活出怎樣<text:s/></text:p>
      <text:p text:style-name="P43"><text:s text:c="6"/>的生命</text:p>
      <text:p text:style-name="P44">（二）以樂觀積極的態度實際解決問題，並在整理出貴人資源後，引導學生勇敢為自己的生命打拼、甚而協助他人生命的力量。</text:p>
      <text:p text:style-name="P45">（三）透過活動的體驗，帶領學生透過各種休閒活動減輕自己日常生活中的壓力，了解休閒的意義與重要性</text:p>
      <text:p text:style-name="P46">（四）引導學生覺察個人喜好的休閒活動，並學習選擇適合自己且正向的休閒，最後讓學生藉由創意發想，活化休閒活動，讓自</text:p>
      <text:p text:style-name="P47"><text:s text:c="6"/>己樂於其中，並使休閒活動融入自己的生活。</text:p>
      <text:p text:style-name="P48">（五）經營個人生活的同時，也將環境保護的觀念融入生活當中，讓環境、資源能更被珍惜的利用。</text:p>
      <text:p text:style-name="P49">（六）檢視自身在成長時的身心變化，找出自己在成長過程當中所習得的各項能力，並能分享生活中重要事件對自己的影響。</text:p>
      <text:p text:style-name="P50">（七）透過分享各種慶祝成長的儀式，讓學生思考成長對自己的意義。</text:p>
      <text:p text:style-name="P51">（八）使用成長所習得的能力，籌備班級的畢業活動，讓學生分享自我成長的感受，並將畢業前的祝福傳遞給自己及同學。</text:p>
      <text:p text:style-name="P52"/>
      <text:p text:style-name="P53"><text:span text:style-name="T54">評量標準:<text:s/></text:span><text:span text:style-name="T55">以定期考核及平時成績各佔50%</text:span></text:p>
      <text:list text:style-name="LFO4" text:continue-numbering="true">
        <text:list-item>
          <text:p text:style-name="P56">平時成績包括: 團隊討論與合作狀況。學生口頭發表內容。學生課程活動參與狀況。</text:p>
        </text:list-item>
        <text:list-item>
          <text:p text:style-name="P57">定考成績包括:學習單,各項實作、發表成果</text:p>
        </text:list-item>
      </text:list>
      <text:p text:style-name="P58"/>
      <text:p text:style-name="P59"/>
      <text:p text:style-name="P60"/>
      <text:p text:style-name="內文"><text:span text:style-name="T61">三、本學期課程內涵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教學期程</text:p>
            </table:table-cell>
            <table:table-cell table:style-name="TableCell73">
              <text:p text:style-name="P74">能力指標</text:p>
            </table:table-cell>
            <table:table-cell table:style-name="TableCell75">
              <text:p text:style-name="P76"><text:span text:style-name="T77">主題或</text:span><text:span text:style-name="T78">單元</text:span><text:span text:style-name="T79">活動內容</text:span></text:p>
            </table:table-cell>
            <table:table-cell table:style-name="TableCell80">
              <text:p text:style-name="P81">節數</text:p>
            </table:table-cell>
            <table:table-cell table:style-name="TableCell82">
              <text:p text:style-name="P83">使用教材</text:p>
            </table:table-cell>
            <table:table-cell table:style-name="TableCell84">
              <text:p text:style-name="P85">評量方式</text:p>
            </table:table-cell>
            <table:table-cell table:style-name="TableCell86">
              <text:p text:style-name="P87">重大議題</text:p>
            </table:table-cell>
          </table:table-row>
        </table:table-header-rows>
        <table:table-row table:style-name="TableRow88">
          <table:table-cell table:style-name="TableCell89">
            <text:p text:style-name="P90">第一週</text:p>
            <text:p text:style-name="P91"/>
          </table:table-cell>
          <table:table-cell table:style-name="TableCell92">
            <text:p text:style-name="P93">1-4-5體會生命的價值，珍惜自己與他人生命，並協助他人。</text:p>
            <text:p text:style-name="P94"><text:span text:style-name="T95">2-4-3<text:s/></text:span><text:span text:style-name="T96">規畫並準備自己升學或職業生涯，同時了解自己選擇的理由。</text:span></text:p>
            <text:p text:style-name="P97"><text:span text:style-name="T98">一、了解自我與發展潛能</text:span><text:span text:style-name="T99"><text:line-break/></text:span><text:span text:style-name="T100">三、生涯規劃與終身學習</text:span><text:span text:style-name="T101"><text:line-break/></text:span><text:span text:style-name="T102">四、表達、溝通與分享</text:span><text:span text:style-name="T103"><text:line-break/></text:span><text:span text:style-name="T104">五、尊重、關懷與團隊合作</text:span><text:span text:style-name="T105"><text:line-break/></text:span><text:span text:style-name="T106">七、規劃、組織與實踐</text:span></text:p>
          </table:table-cell>
          <table:table-cell table:style-name="TableCell107">
            <text:p text:style-name="P108">活動一：不平凡的生命<text:line-break/>1暖身活動，教師引導學生閱讀生命故事，並分享感受及想法。<text:line-break/>2教師提問並總結。</text:p>
            <text:p text:style-name="P109">3.認識各類學校的型態、特色及內涵，並分享寒假蒐集學校資料成果</text:p>
            <text:p text:style-name="P110"><text:span text:style-name="T111">活動二：生命的榜樣</text:span><text:span text:style-name="T112"><text:line-break/>1</text:span><text:span text:style-name="T113">、教師引導學生進行生命專題報導規畫及分工事項。</text:span><text:span text:style-name="T114"><text:line-break/>2</text:span><text:span text:style-name="T115">學生進行活動。</text:span><text:span text:style-name="T116"><text:line-break/>3</text:span><text:span text:style-name="T117">請各小隊依序上臺分享生命故事。</text:span><text:span text:style-name="T118"><text:line-break/>4</text:span><text:span text:style-name="T119">學生分享。</text:span><text:span text:style-name="T120"><text:line-break/>5</text:span><text:span text:style-name="T121">教師提問，並總結。</text:span><text:span text:style-name="T122"><text:line-break/></text:span><text:span text:style-name="T123">活動三：生命</text:span><text:span text:style-name="T124">on line</text:span><text:span text:style-name="T125"><text:line-break/>1</text:span><text:span text:style-name="T126">教師引導學生回想自己的生命故事並記錄。</text:span><text:span text:style-name="T127"><text:line-break/>2</text:span><text:span text:style-name="T128">學生與同學分享自己的生命故事。</text:span><text:span text:style-name="T129"><text:line-break/>3</text:span><text:span text:style-name="T130">教師提問並歸納。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翰林版第六冊</text:p>
            <text:p text:style-name="P135"><text:span text:style-name="T136">主題一生命真言</text:span></text:p>
            <text:p text:style-name="P137"><text:span text:style-name="T138">單元一生命之歌</text:span></text:p>
          </table:table-cell>
          <table:table-cell table:style-name="TableCell139">
            <text:p text:style-name="P140">1.觀察學生</text:p>
            <text:p text:style-name="P141">2.態度評定</text:p>
            <text:p text:style-name="P142">3.實作表現</text:p>
            <text:p text:style-name="P143">4.口頭發表</text:p>
            <text:p text:style-name="P144"/>
          </table:table-cell>
          <table:table-cell table:style-name="TableCell145">
            <text:p text:style-name="P146">【生命教育】<text:line-break/>【家庭教育】</text:p>
            <text:p text:style-name="P147">【生涯發展</text:p>
            <text:p text:style-name="內文"><text:span text:style-name="T148"><text:s text:c="2"/>教育】</text:span></text:p>
          </table:table-cell>
        </table:table-row>
        <table:table-row table:style-name="TableRow149">
          <table:table-cell table:style-name="TableCell150">
            <text:p text:style-name="P151">第二週</text:p>
            <text:p text:style-name="P152"/>
          </table:table-cell>
          <table:table-cell table:style-name="TableCell153">
            <text:p text:style-name="P154"><text:span text:style-name="T155">1-4-5體會生命的價值，珍惜自己與他人生命，並協助他人。</text:span></text:p>
            <text:p text:style-name="P156">一、了解自我與發展潛能<text:line-break/>三、生涯規劃與終身學習<text:line-break/>四、表達、溝通與分享<text:line-break/>五、尊重、關懷與團隊合作<text:line-break/>七、規劃、組織與實踐</text:p>
            <text:p text:style-name="P157"/>
          </table:table-cell>
          <table:table-cell table:style-name="TableCell158">
            <text:p text:style-name="P159"><text:span text:style-name="T160">活動四：與未來相約</text:span><text:span text:style-name="T161"><text:line-break/>1</text:span><text:span text:style-name="T162">教師引導學生進行「如果有一天」的幻遊活動。</text:span><text:span text:style-name="T163"><text:line-break/>2</text:span><text:span text:style-name="T164">全班進行活動。</text:span><text:span text:style-name="T165"><text:line-break/>3</text:span><text:span text:style-name="T166">教師引導回顧活動過程並提問。</text:span><text:span text:style-name="T167"><text:line-break/>4</text:span><text:span text:style-name="T168">學生回答。</text:span><text:span text:style-name="T169"><text:line-break/>5</text:span><text:span text:style-name="T170">教師總結。</text:span><text:span text:style-name="T171"><text:line-break/>6</text:span><text:span text:style-name="T172">教師引導學生思考並記錄自己「人生想做的十件事情」，並與同學分享。</text:span><text:span text:style-name="T173"><text:line-break/>7</text:span><text:span text:style-name="T174">學生進行活動。</text:span><text:span text:style-name="T175"><text:line-break/>8</text:span><text:span text:style-name="T176">教師提問，鼓勵學生發表。</text:span><text:span text:style-name="T177"><text:line-break/>9</text:span><text:span text:style-name="T178">教師引導學生與同學分享自己打算在畢業前完成的事以及計畫，並請聆聽的學生給予回饋。</text:span><text:span text:style-name="T179"><text:line-break/>10</text:span><text:span text:style-name="T180">教師提問。</text:span><text:span text:style-name="T181"><text:line-break/>11</text:span><text:span text:style-name="T182">教師總結與歸納。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翰林版第六冊</text:p>
            <text:p text:style-name="P187"><text:span text:style-name="T188">主題一生命真言</text:span></text:p>
            <text:p text:style-name="P189"><text:span text:style-name="T190">單元一生命之歌</text:span></text:p>
          </table:table-cell>
          <table:table-cell table:style-name="TableCell191">
            <text:p text:style-name="P192">1.觀察學生</text:p>
            <text:p text:style-name="P193">2.態度評定</text:p>
            <text:p text:style-name="P194">3.口頭發表</text:p>
            <text:p text:style-name="P195">4.書面紀錄</text:p>
            <text:p text:style-name="P196"/>
          </table:table-cell>
          <table:table-cell table:style-name="TableCell197">
            <text:p text:style-name="內文"><text:span text:style-name="T198">【生命教育】</text:span><text:span text:style-name="T199"><text:line-break/></text:span><text:span text:style-name="T200">【生涯發展</text:span></text:p>
            <text:p text:style-name="P201"><text:span text:style-name="T202"><text:s text:c="2"/>教育】</text:span></text:p>
          </table:table-cell>
        </table:table-row>
        <text:soft-page-break/>
        <table:table-row table:style-name="TableRow203">
          <table:table-cell table:style-name="TableCell204">
            <text:p text:style-name="P205">第三週</text:p>
            <text:p text:style-name="P206"/>
          </table:table-cell>
          <table:table-cell table:style-name="TableCell207">
            <text:p text:style-name="P208">2-4-3<text:s/>規畫並準備自己升學或職業生涯，同時了解自己選擇的理由。</text:p>
            <text:p text:style-name="P209"><text:span text:style-name="T210">2-4-4面臨逆境能樂觀積極的解決問題。</text:span></text:p>
            <text:p text:style-name="P211"/>
          </table:table-cell>
          <table:table-cell table:style-name="TableCell212">
            <text:p text:style-name="P213">活動一：條條大路通羅馬</text:p>
            <text:p text:style-name="P214">1.認識國中畢業生的生涯進路發展及其內涵。<text:line-break/>2教師提問並總結。<text:line-break/>活動二：走自己的路</text:p>
            <text:p text:style-name="P215">1.了解多元入學的管道及最新相關資訊。<text:line-break/>2學生分享。<text:line-break/>3教師總結。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翰林版第六冊</text:p>
            <text:p text:style-name="P220"><text:span text:style-name="T221">主題一生命真言</text:span></text:p>
            <text:p text:style-name="P222"><text:span text:style-name="T223">單元二跨越生命的絆腳石</text:span></text:p>
          </table:table-cell>
          <table:table-cell table:style-name="TableCell224">
            <text:p text:style-name="P225">1.觀察學生</text:p>
            <text:p text:style-name="P226">2.態度評定</text:p>
            <text:p text:style-name="P227">3.口頭發表</text:p>
            <text:p text:style-name="P228">4.書面紀錄</text:p>
            <text:p text:style-name="P229"/>
          </table:table-cell>
          <table:table-cell table:style-name="TableCell230">
            <text:p text:style-name="P231">【生涯發展</text:p>
            <text:p text:style-name="內文"><text:span text:style-name="T232"><text:s text:c="2"/>教育】</text:span><text:span text:style-name="T233"><text:line-break/></text:span></text:p>
          </table:table-cell>
        </table:table-row>
        <table:table-row table:style-name="TableRow234">
          <table:table-cell table:style-name="TableCell235">
            <text:p text:style-name="P236">第四週</text:p>
            <text:p text:style-name="P237"/>
          </table:table-cell>
          <table:table-cell table:style-name="TableCell238">
            <text:p text:style-name="P239"><text:span text:style-name="T240">1-4-5體會生命的價值，珍惜自己與他人生命，並協助他人。</text:span><text:span text:style-name="T241"><text:line-break/>2-4-4面臨逆境能樂觀積極的解決問題。</text:span></text:p>
            <text:p text:style-name="P242"/>
          </table:table-cell>
          <table:table-cell table:style-name="TableCell243">
            <text:p text:style-name="P244"><text:span text:style-name="T245">活動三：逆境逆轉勝</text:span><text:span text:style-name="T246"><text:line-break/>1</text:span><text:span text:style-name="T247">結合未來升學方向，書寫、回顧個人生命故事，並思考自己面對未來與挑戰</text:span><text:span text:style-name="T248">的反應及處理方式。</text:span><text:span text:style-name="T249"><text:line-break/>2</text:span><text:span text:style-name="T250">全班討論。</text:span><text:span text:style-name="T251"><text:line-break/>3</text:span><text:span text:style-name="T252">教師提問。</text:span><text:span text:style-name="T253"><text:line-break/>4</text:span><text:span text:style-name="T254">教師引導學生學習「系統式解決辦法」。</text:span><text:span text:style-name="T255"><text:line-break/>5</text:span><text:span text:style-name="T256">教師提問，並依據學生回答給予回饋。</text:span><text:span text:style-name="T257"><text:line-break/>6</text:span><text:span text:style-name="T258">教師總結。</text:span><text:span text:style-name="T259"><text:line-break/></text:span><text:span text:style-name="T260">活動四：作你我的貴人</text:span><text:span text:style-name="T261"><text:line-break/>1</text:span><text:span text:style-name="T262">教師引導學生覺察自己生命中的貴人，並與同學分享。</text:span><text:span text:style-name="T263"><text:line-break/>2</text:span><text:span text:style-name="T264">教師提問。</text:span><text:span text:style-name="T265"><text:line-break/>3</text:span><text:span text:style-name="T266">教師總結。</text:span>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翰林版第六冊</text:p>
            <text:p text:style-name="P271"><text:span text:style-name="T272">主題一生命真言</text:span></text:p>
            <text:p text:style-name="P273"><text:span text:style-name="T274">單元二跨越生命的絆腳石</text:span></text:p>
          </table:table-cell>
          <table:table-cell table:style-name="TableCell275">
            <text:p text:style-name="P276">1.小組參與</text:p>
            <text:p text:style-name="P277">2.實作評量</text:p>
            <text:p text:style-name="P278">3.口頭發表</text:p>
            <text:p text:style-name="P279"/>
            <text:p text:style-name="P280"/>
          </table:table-cell>
          <table:table-cell table:style-name="TableCell281">
            <text:p text:style-name="P282">【生涯發展</text:p>
            <text:p text:style-name="P283"><text:s text:c="2"/>教育】</text:p>
            <text:p text:style-name="內文"><text:span text:style-name="T284">【生命教育】</text:span></text:p>
          </table:table-cell>
        </table:table-row>
        <table:table-row table:style-name="TableRow285">
          <table:table-cell table:style-name="TableCell286">
            <text:p text:style-name="P287">第五週</text:p>
            <text:p text:style-name="P288"/>
          </table:table-cell>
          <table:table-cell table:style-name="TableCell289">
            <text:p text:style-name="P290"><text:span text:style-name="T291">1-4-5體會生命的價值，珍惜自己與他人生命，並協助他人。</text:span><text:span text:style-name="T292"><text:line-break/>2-4-4面臨逆境能樂觀積極的解決問題。</text:span></text:p>
            <text:p text:style-name="P293"/>
          </table:table-cell>
          <table:table-cell table:style-name="TableCell294">
            <text:p text:style-name="P295"><text:span text:style-name="T296">活動五：生命實踐路</text:span><text:span text:style-name="T297"><text:line-break/>1</text:span><text:span text:style-name="T298">教師引導學生回顧「畢業前想完成的事」之計畫，並請學生與同學分享。</text:span><text:span text:style-name="T299"><text:line-break/>2</text:span><text:span text:style-name="T300">學生分享並彼此回饋。</text:span><text:span text:style-name="T301"><text:line-break/>3</text:span><text:span text:style-name="T302">教師提問並總結。</text:span><text:span text:style-name="T303"><text:line-break/></text:span><text:span text:style-name="T304">憶饗世界</text:span><text:span text:style-name="T305"><text:line-break/>1</text:span><text:span text:style-name="T306">教師引導學生回顧主題一活動，並進行提綱討論。</text:span><text:span text:style-name="T307"><text:line-break/>2</text:span><text:span text:style-name="T308">學生進行討論並分享。</text:span><text:span text:style-name="T309"><text:line-break/>3</text:span><text:span text:style-name="T310">教師總結。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翰林版第六冊</text:p>
            <text:p text:style-name="P315"><text:span text:style-name="T316">主題一生命真言</text:span></text:p>
            <text:p text:style-name="P317"><text:span text:style-name="T318">單元二跨越生命的絆腳石</text:span></text:p>
          </table:table-cell>
          <table:table-cell table:style-name="TableCell319">
            <text:p text:style-name="P320">1.小組參與</text:p>
            <text:p text:style-name="P321">2.實作評量</text:p>
            <text:p text:style-name="P322">3.口頭發表</text:p>
            <text:p text:style-name="P323"/>
            <text:p text:style-name="P324"/>
          </table:table-cell>
          <table:table-cell table:style-name="TableCell325">
            <text:p text:style-name="內文"><text:span text:style-name="T326">【生命教育】</text:span><text:span text:style-name="T327"><text:line-break/></text:span><text:span text:style-name="T328">【生涯發展</text:span></text:p>
            <text:p text:style-name="P329"><text:span text:style-name="T330"><text:s text:c="2"/>教育】</text:span></text:p>
          </table:table-cell>
        </table:table-row>
        <text:soft-page-break/>
        <table:table-row table:style-name="TableRow331">
          <table:table-cell table:style-name="TableCell332">
            <text:p text:style-name="P333">第六週</text:p>
            <text:p text:style-name="P334"/>
          </table:table-cell>
          <table:table-cell table:style-name="TableCell335">
            <text:p text:style-name="P336">1-4-4適當運用調適策略來面對壓力處理情緒。</text:p>
            <text:p text:style-name="P337">2-4-3規劃合宜的休閒活動，並運用創意豐富生活。</text:p>
            <text:p text:style-name="P338">3-4-1參與各項團體活動，與他人有效溝通與合作，並負責完成分內工作。</text:p>
            <text:p text:style-name="P339"/>
          </table:table-cell>
          <table:table-cell table:style-name="TableCell340">
            <text:p text:style-name="P341">活動一：休閒我最行</text:p>
            <text:p text:style-name="P342">1教師引導學生透過學生活動手冊第34、35頁範例進行討論休閒活動相關問題。</text:p>
            <text:p text:style-name="P343">2教師提問並鼓勵學生發表。</text:p>
            <text:p text:style-name="P344">3教師引導學生透過活動認識各種休閒活動，並完成學生活動手冊第37頁表格。</text:p>
            <text:p text:style-name="P345">4教師總結本活動。</text:p>
            <text:p text:style-name="P346">活動二：休閒萬花筒</text:p>
            <text:p text:style-name="P347">1教師引導學生透過活動尋找自己的休閒同好，並與自己的休閒同好組成一組。</text:p>
            <text:p text:style-name="P348">2教師請各休閒同好小組依「休閒活動體驗設計單」內容，共同設計一個20分鐘的活動，並於下次上課時帶領全班體驗。</text:p>
            <text:p text:style-name="P349"><text:span text:style-name="T350">3教師總結。</text:span>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翰林版第六冊</text:p>
            <text:p text:style-name="P355"><text:span text:style-name="T356">主題二創意休閒趣</text:span></text:p>
            <text:p text:style-name="P357"><text:span text:style-name="T358">單元三休閒不一樣</text:span></text:p>
          </table:table-cell>
          <table:table-cell table:style-name="TableCell359">
            <text:p text:style-name="P360">1.小組參與</text:p>
            <text:p text:style-name="P361">2.實作評量</text:p>
            <text:p text:style-name="P362">3.口頭發表</text:p>
            <text:p text:style-name="P363"/>
            <text:p text:style-name="P364"/>
          </table:table-cell>
          <table:table-cell table:style-name="TableCell365">
            <text:p text:style-name="內文"><text:span text:style-name="T366">【生命教育】</text:span><text:span text:style-name="T367"><text:line-break/></text:span><text:span text:style-name="T368">【生涯發展</text:span></text:p>
            <text:p text:style-name="P369"><text:span text:style-name="T370"><text:s text:c="2"/>教育】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第七週</text:p>
            <text:p text:style-name="P375"/>
          </table:table-cell>
          <table:table-cell table:style-name="TableCell376">
            <text:p text:style-name="P377">1-4-4適當運用調適策略來面對壓力處理情緒。</text:p>
            <text:p text:style-name="P378">2-4-3規劃合宜的休閒活動，並運用創意豐富生活。</text:p>
            <text:p text:style-name="P379">3-4-1參與各項團體活動，與他人有效溝通與合作，並負責完成分內工作。</text:p>
            <text:p text:style-name="P380"/>
          </table:table-cell>
          <table:table-cell table:style-name="TableCell381">
            <text:p text:style-name="P382">活動二：休閒萬花筒</text:p>
            <text:p text:style-name="P383">1教師引言，並引導各組帶領全班進行休閒體驗活動，每組20分鐘。</text:p>
            <text:p text:style-name="P384">2全班進行「休閒大觀園」休閒體驗活動。</text:p>
            <text:p text:style-name="P385">3教師引導學生完成學生活動手冊第44、45頁的表格內容。</text:p>
            <text:p text:style-name="P386">4教師提問。</text:p>
            <text:p text:style-name="P387"><text:span text:style-name="T388">5教師總結，並提醒學生於下節課前，完成學生活動手冊第47頁訪談內容。</text:span>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翰林版第六冊</text:p>
            <text:p text:style-name="P393"><text:span text:style-name="T394">主題二創意休閒趣（第一次段考）</text:span></text:p>
            <text:p text:style-name="P395"><text:span text:style-name="T396">單元三休閒不一樣</text:span></text:p>
          </table:table-cell>
          <table:table-cell table:style-name="TableCell397">
            <text:p text:style-name="P398">1.觀察學生</text:p>
            <text:p text:style-name="P399">2.態度評定</text:p>
            <text:p text:style-name="P400">3.團隊合作</text:p>
            <text:p text:style-name="P401">4.口頭發表</text:p>
            <text:p text:style-name="P402"/>
          </table:table-cell>
          <table:table-cell table:style-name="TableCell403">
            <text:p text:style-name="P404">【生命教育】<text:line-break/>【生涯發展</text:p>
            <text:p text:style-name="P405"><text:s text:c="2"/>教育】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第八週</text:p>
            <text:p text:style-name="P411"/>
          </table:table-cell>
          <table:table-cell table:style-name="TableCell412">
            <text:p text:style-name="P413">2-4-3規劃合宜的休閒活動，並運用創意豐富生活。</text:p>
            <text:p text:style-name="P414"/>
          </table:table-cell>
          <table:table-cell table:style-name="TableCell415">
            <text:p text:style-name="P416">活動一：休閒放大鏡</text:p>
            <text:p text:style-name="P417">1教師引導學生與小隊伙伴分享學生活動手冊第47頁訪談結果。</text:p>
            <text:p text:style-name="P418">2教師提問。</text:p>
            <text:p text:style-name="P419">3教師引導學生思考自己生活周遭所擁有的休閒活動資源，並完成學生活動手冊第48頁。</text:p>
            <text:p text:style-name="P420">4教師總結。</text:p>
            <text:p text:style-name="P421">活動二：休閒追追追</text:p>
            <text:p text:style-name="P422">1教師引言，請學生參考彩虹眷村新聞報導，並與小隊伙伴進行提綱討論。</text:p>
            <text:p text:style-name="P423">2教師引導學生思考如何發揮創意，將創意與休閒結果，使休閒活動產生不一樣的風貌。</text:p>
            <text:p text:style-name="P424">3學生進行討論，並與小隊伙伴分享。</text:p>
            <text:p text:style-name="P425"><text:span text:style-name="T426">4教師總結。</text:span>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翰林版第六冊</text:p>
            <text:p text:style-name="P431"><text:span text:style-name="T432">主題二創意休閒趣</text:span></text:p>
            <text:p text:style-name="P433"><text:span text:style-name="T434">單元四休閒﹁新﹂體驗</text:span></text:p>
          </table:table-cell>
          <table:table-cell table:style-name="TableCell435">
            <text:p text:style-name="P436">1.團隊合作</text:p>
            <text:p text:style-name="P437">2.態度評定</text:p>
            <text:p text:style-name="P438">3.實作表現</text:p>
            <text:p text:style-name="P439">4.口頭發表</text:p>
            <text:p text:style-name="P440"/>
          </table:table-cell>
          <table:table-cell table:style-name="TableCell441">
            <text:p text:style-name="P442">【生命教育】<text:line-break/>【生涯發展</text:p>
            <text:p text:style-name="P443"><text:s text:c="2"/>教育】</text:p>
            <text:p text:style-name="P444"><text:span text:style-name="T445">【家庭教育】</text:span><text:span text:style-name="T446"><text:line-break/>【資訊教育】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第九週</text:p>
            <text:p text:style-name="P451"/>
          </table:table-cell>
          <table:table-cell table:style-name="TableCell452">
            <text:p text:style-name="P453">2-4-3規劃合宜的休閒活動，並運用創意豐富生活。</text:p>
            <text:p text:style-name="P454"/>
          </table:table-cell>
          <table:table-cell table:style-name="TableCell455">
            <text:p text:style-name="P456">活動二：休閒追追追</text:p>
            <text:p text:style-name="P457">1教師引導學生回顧上節活動，並請學生思考創意休閒活動可行性及具體實施方式。</text:p>
            <text:p text:style-name="P458">2教師引導各小隊進行討論，並完成學生活動手冊第52、53頁內容。</text:p>
            <text:p text:style-name="P459">3教師引導學生展示個人的創意休閒點子，並請全班給予回饋並記錄，完成學生活動手冊第54頁內容。</text:p>
            <text:p text:style-name="P460">4教師提問引導學生思考並回答。</text:p>
            <text:p text:style-name="P461">5教師總結本活動。</text:p>
            <text:p text:style-name="P462">活動三：休閒大未來</text:p>
            <text:p text:style-name="P463">1教師提供「薰衣草森林」資料考，引導學生思考個人的休閒活動對未來生涯的影響。</text:p>
            <text:p text:style-name="P464">2學生與小隊伙伴根據討論提綱進行討論</text:p>
            <text:p text:style-name="P465">3教師總結。</text:p>
            <text:p text:style-name="P466">憶饗世界</text:p>
            <text:p text:style-name="P467">1教師帶領學生回顧本學期所學，並完成學生活動手冊第57頁內容。</text:p>
            <text:p text:style-name="P468"><text:span text:style-name="T469">2教師總結本活動內容。</text:span>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翰林版第六冊</text:p>
            <text:p text:style-name="P474"><text:span text:style-name="T475">主題二創意休閒趣</text:span></text:p>
            <text:p text:style-name="P476"><text:span text:style-name="T477">單元四休閒﹁新﹂體驗</text:span></text:p>
          </table:table-cell>
          <table:table-cell table:style-name="TableCell478">
            <text:p text:style-name="P479">1.團隊合作</text:p>
            <text:p text:style-name="P480">2.態度評定</text:p>
            <text:p text:style-name="P481">3.實作表現</text:p>
            <text:p text:style-name="P482">4.口頭發表</text:p>
            <text:p text:style-name="P483"/>
          </table:table-cell>
          <table:table-cell table:style-name="TableCell484">
            <text:p text:style-name="P485"/>
            <text:p text:style-name="內文"><text:span text:style-name="T486">【生命教育】</text:span><text:span text:style-name="T487"><text:line-break/></text:span><text:span text:style-name="T488">【生涯發展</text:span></text:p>
            <text:p text:style-name="P489"><text:span text:style-name="T490"><text:s text:c="2"/>教育】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>第十週</text:p>
            <text:p text:style-name="P495"/>
          </table:table-cell>
          <table:table-cell table:style-name="TableCell496">
            <text:p text:style-name="P497"><text:span text:style-name="T498">4-4-4分析各種社會現象與個人行為之關係，擬定並執行保護與改善環境之策略及行動。</text:span></text:p>
            <text:p text:style-name="P499"/>
          </table:table-cell>
          <table:table-cell table:style-name="TableCell500">
            <text:p text:style-name="P501"><text:span text:style-name="T502">活動一：環保放大鏡</text:span><text:span text:style-name="T503"><text:line-break/>1</text:span><text:span text:style-name="T504">教師引導學生觀察生活周遭的環境，思考人類行為與環保之關係。</text:span><text:span text:style-name="T505"><text:line-break/>2</text:span><text:span text:style-name="T506">學生回答與分享。</text:span><text:span text:style-name="T507"><text:line-break/>3</text:span><text:span text:style-name="T508">教師提問並總結。</text:span><text:span text:style-name="T509"><text:line-break/></text:span><text:span text:style-name="T510">活動二：環保面面觀</text:span><text:span text:style-name="T511"><text:line-break/>1</text:span><text:span text:style-name="T512">教師引導學生進行「食在環保」活動。</text:span><text:span text:style-name="T513"><text:line-break/>2</text:span><text:span text:style-name="T514">學生觀察農產品標章並記錄內容。</text:span><text:span text:style-name="T515"><text:line-break/>3</text:span><text:span text:style-name="T516">教師提問。</text:span><text:span text:style-name="T517"><text:line-break/>4</text:span><text:span text:style-name="T518">教師引導學生認識各種環保的食材生產方式。</text:span><text:span text:style-name="T519"><text:line-break/>5</text:span><text:span text:style-name="T520">學生進行分享與回饋。</text:span><text:span text:style-name="T521"><text:line-break/>6</text:span><text:span text:style-name="T522">教師總結。</text:span><text:span text:style-name="T523"><text:line-break/>7</text:span><text:span text:style-name="T524">教師引導學生進行「衣起做環保」活動。</text:span><text:span text:style-name="T525"><text:line-break/>8</text:span><text:span text:style-name="T526">教師引導學生以</text:span><text:span text:style-name="T527">6R3E</text:span><text:span text:style-name="T528">原則檢視自我衣物選購方式，是否有符合環保原則，並記錄下來。</text:span>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翰林版第六冊</text:p>
            <text:p text:style-name="P533"><text:span text:style-name="T534">主題三綠色大地</text:span></text:p>
            <text:p text:style-name="P535"><text:span text:style-name="T536">單元五大地之聲</text:span></text:p>
          </table:table-cell>
          <table:table-cell table:style-name="TableCell537">
            <text:p text:style-name="P538">1.觀察學生</text:p>
            <text:p text:style-name="P539">2.態度評定</text:p>
            <text:p text:style-name="P540">3.口頭發表</text:p>
            <text:p text:style-name="P541">4.文字發表</text:p>
            <text:p text:style-name="P542"/>
          </table:table-cell>
          <table:table-cell table:style-name="TableCell543">
            <text:p text:style-name="內文"><text:span text:style-name="T544">【生命教育】</text:span><text:span text:style-name="T545"><text:line-break/></text:span><text:span text:style-name="T546">【生涯發展</text:span></text:p>
            <text:p text:style-name="P547"><text:span text:style-name="T548"><text:s text:c="2"/>教育】</text:span></text:p>
          </table:table-cell>
        </table:table-row>
        <text:soft-page-break/>
        <table:table-row table:style-name="TableRow549">
          <table:table-cell table:style-name="TableCell550">
            <text:p text:style-name="P551">第十一週</text:p>
            <text:p text:style-name="P552"/>
          </table:table-cell>
          <table:table-cell table:style-name="TableCell553">
            <text:p text:style-name="P554"><text:span text:style-name="T555">4-4-4分析各種社會現象與個人行為之關係，擬定並執行保護與改善環境之策略及行動。</text:span></text:p>
            <text:p text:style-name="P556"/>
          </table:table-cell>
          <table:table-cell table:style-name="TableCell557">
            <text:p text:style-name="P558"><text:span text:style-name="T559">活動二：環保面面觀</text:span><text:span text:style-name="T560"><text:line-break/>1</text:span><text:span text:style-name="T561">教師引導學生分享蒐集到有關衣物選擇習慣對環境造成影響的例子。</text:span><text:span text:style-name="T562"><text:line-break/>2</text:span><text:span text:style-name="T563">教師引導學生了解符合環保的衣物管理方式。</text:span><text:span text:style-name="T564"><text:line-break/>3</text:span><text:span text:style-name="T565">教師請學生檢視不符合環保的衣物管理方式後，思考同學的建議與改善方式。</text:span><text:span text:style-name="T566"><text:line-break/>4</text:span><text:span text:style-name="T567">教師提問。</text:span><text:span text:style-name="T568"><text:line-break/>5</text:span><text:span text:style-name="T569">教師引導學生認識「綠建築」，並了解生活中的「綠建築」規畫。</text:span><text:span text:style-name="T570"><text:line-break/>6</text:span><text:span text:style-name="T571">教師引導學生思考個人生活習慣與綠建築之關係，並檢視個人生活習慣是否符合綠建築。</text:span><text:span text:style-name="T572"><text:line-break/>7</text:span><text:span text:style-name="T573">教師請學生思考如何改變個人生活習慣以符合綠建築指標，並將改變方式記錄下來。</text:span><text:span text:style-name="T574"><text:line-break/>8</text:span><text:span text:style-name="T575">教師提問。</text:span><text:span text:style-name="T576"><text:line-break/>9</text:span><text:span text:style-name="T577">教師總結。</text:span>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翰林版第六冊</text:p>
            <text:p text:style-name="P582"><text:span text:style-name="T583">主題三綠色大地</text:span></text:p>
            <text:p text:style-name="P584"><text:span text:style-name="T585">單元五大地之聲</text:span></text:p>
          </table:table-cell>
          <table:table-cell table:style-name="TableCell586">
            <text:p text:style-name="P587">1.觀察學生</text:p>
            <text:p text:style-name="P588">2.態度評定</text:p>
            <text:p text:style-name="P589">3.口頭發表</text:p>
            <text:p text:style-name="P590">4.自我檢核</text:p>
            <text:p text:style-name="P591"/>
          </table:table-cell>
          <table:table-cell table:style-name="TableCell592">
            <text:p text:style-name="內文"><text:span text:style-name="T593">【生命教育】</text:span><text:span text:style-name="T594"><text:line-break/></text:span><text:span text:style-name="T595">【生涯發展</text:span></text:p>
            <text:p text:style-name="P596"><text:span text:style-name="T597"><text:s text:c="2"/>教育】</text:span></text:p>
          </table:table-cell>
        </table:table-row>
        <table:table-row table:style-name="TableRow598">
          <table:table-cell table:style-name="TableCell599">
            <text:p text:style-name="P600">第十二週</text:p>
            <text:p text:style-name="P601"/>
          </table:table-cell>
          <table:table-cell table:style-name="TableCell602">
            <text:p text:style-name="P603"><text:span text:style-name="T604">4-4-4分析各種社會現象與個人行為之關係，擬定並執行保護與改善環境之策略及行動。</text:span></text:p>
            <text:p text:style-name="P605"/>
          </table:table-cell>
          <table:table-cell table:style-name="TableCell606">
            <text:p text:style-name="P607"><text:span text:style-name="T608">活動二：環保面面觀</text:span><text:span text:style-name="T609"><text:line-break/>1</text:span><text:span text:style-name="T610">教師引導學生分享個人上學方式，並檢視個人交通方式是否符合環保行為。</text:span><text:span text:style-name="T611"><text:line-break/>2</text:span><text:span text:style-name="T612">學生進行分享。</text:span><text:span text:style-name="T613"><text:line-break/>3</text:span><text:span text:style-name="T614">教師介紹交通環保的相關政策及方式。</text:span><text:span text:style-name="T615"><text:line-break/>4</text:span><text:span text:style-name="T616">師提醒學生回家檢視小隊成員上學的方式與路線，觀察沿途有無配合交通環保的設施，並評比設施的優缺點。</text:span><text:span text:style-name="T617"><text:line-break/>5</text:span><text:span text:style-name="T618">教師請小隊內分享成員的「上學環保行」，並分析這些設施的優缺點，並提出使用者的建議。</text:span><text:span text:style-name="T619"><text:line-break/>6</text:span><text:span text:style-name="T620">各小隊進行小隊內分享。</text:span><text:span text:style-name="T621"><text:line-break/>7</text:span><text:span text:style-name="T622">小隊派一名代表與全班分享「上學環保行」的討論成果，請全班給予回饋。</text:span><text:span text:style-name="T623"><text:line-break/>8</text:span><text:span text:style-name="T624">教師提問並總結。</text:span>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翰林版第六冊</text:p>
            <text:p text:style-name="P629"><text:span text:style-name="T630">主題三綠色大地</text:span></text:p>
            <text:p text:style-name="P631"><text:span text:style-name="T632">單元五大地之聲</text:span></text:p>
          </table:table-cell>
          <table:table-cell table:style-name="TableCell633">
            <text:p text:style-name="P634">1.觀察學生</text:p>
            <text:p text:style-name="P635">2.態度評定</text:p>
            <text:p text:style-name="P636">3.活動表現</text:p>
            <text:p text:style-name="P637">4.互相觀摩</text:p>
            <text:p text:style-name="P638"/>
          </table:table-cell>
          <table:table-cell table:style-name="TableCell639">
            <text:p text:style-name="內文"><text:span text:style-name="T640">【生命教育】</text:span><text:span text:style-name="T641"><text:line-break/></text:span><text:span text:style-name="T642">【生涯發展</text:span></text:p>
            <text:p text:style-name="P643"><text:span text:style-name="T644"><text:s text:c="2"/>教育】</text:span></text:p>
          </table:table-cell>
        </table:table-row>
        <table:table-row table:style-name="TableRow645">
          <table:table-cell table:style-name="TableCell646">
            <text:p text:style-name="P647">第十三週</text:p>
            <text:p text:style-name="P648"/>
          </table:table-cell>
          <table:table-cell table:style-name="TableCell649">
            <text:p text:style-name="P650"><text:span text:style-name="T651">4-4-5參與保護或改善環境的行動，分享推動環境永續發展的感受。</text:span></text:p>
            <text:p text:style-name="P652"/>
          </table:table-cell>
          <table:table-cell table:style-name="TableCell653">
            <text:p text:style-name="P654"><text:span text:style-name="T655">活動一：檢核綠生活</text:span><text:span text:style-name="T656"><text:line-break/>1</text:span><text:span text:style-name="T657">教師請學生思考個人生活習慣或行為與助長地球的環境危機有關。</text:span><text:span text:style-name="T658"><text:line-break/>2</text:span><text:span text:style-name="T659">學生思考並回答。</text:span><text:span text:style-name="T660"><text:line-break/>3</text:span><text:span text:style-name="T661">教師引導學生回顧並檢核個人環保行動執行成果。</text:span><text:span text:style-name="T662"><text:line-break/>4</text:span><text:span text:style-name="T663">學生分享，並彼此給予回饋與建議。</text:span><text:span text:style-name="T664"><text:line-break/>5</text:span><text:span text:style-name="T665">教師請學生檢討無法貫徹環保行動的原因。</text:span><text:span text:style-name="T666"><text:line-break/>6</text:span><text:span text:style-name="T667">學生討論並說明。</text:span><text:span text:style-name="T668"><text:line-break/>7</text:span><text:span text:style-name="T669">教師總結。</text:span>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翰林版第六冊</text:p>
            <text:p text:style-name="P674"><text:span text:style-name="T675">主題三綠色大地</text:span></text:p>
            <text:p text:style-name="P676"><text:span text:style-name="T677">單元六綠色小革命</text:span></text:p>
          </table:table-cell>
          <table:table-cell table:style-name="TableCell678">
            <text:p text:style-name="P679">1.觀察學生</text:p>
            <text:p text:style-name="P680">2.態度評定</text:p>
            <text:p text:style-name="P681">3.活動表現</text:p>
            <text:p text:style-name="P682">4.互相觀摩</text:p>
            <text:p text:style-name="P683"/>
          </table:table-cell>
          <table:table-cell table:style-name="TableCell684">
            <text:p text:style-name="內文"><text:span text:style-name="T685">【生命教育】</text:span><text:span text:style-name="T686"><text:line-break/></text:span><text:span text:style-name="T687">【生涯發展</text:span></text:p>
            <text:p text:style-name="P688"><text:span text:style-name="T689"><text:s text:c="2"/>教育】</text:span></text:p>
          </table:table-cell>
        </table:table-row>
        <text:soft-page-break/>
        <table:table-row table:style-name="TableRow690">
          <table:table-cell table:style-name="TableCell691">
            <text:p text:style-name="P692"><text:line-break/>第十四週</text:p>
            <text:p text:style-name="P693"><text:line-break/></text:p>
          </table:table-cell>
          <table:table-cell table:style-name="TableCell694">
            <text:p text:style-name="P695"><text:span text:style-name="T696">4-4-5參與保護或改善環境的行動，分享推動環境永續發展的感受。</text:span></text:p>
            <text:p text:style-name="P697"/>
          </table:table-cell>
          <table:table-cell table:style-name="TableCell698">
            <text:p text:style-name="P699"><text:span text:style-name="T700">活動二：我的環保創意設計</text:span><text:span text:style-name="T701"><text:line-break/>1</text:span><text:span text:style-name="T702">教師介紹新興的創意環保設計。</text:span><text:span text:style-name="T703"><text:line-break/>2</text:span><text:span text:style-name="T704">請學生與小隊伙伴討論環保創意設計，並記錄下來。</text:span><text:span text:style-name="T705"><text:line-break/>3</text:span><text:span text:style-name="T706">各小隊與全班分享討論成果，並互相給予回饋。</text:span><text:span text:style-name="T707"><text:line-break/>4</text:span><text:span text:style-name="T708">教師提問並總結。</text:span><text:span text:style-name="T709"><text:line-break/></text:span><text:span text:style-name="T710">憶饗世界</text:span><text:span text:style-name="T711"><text:line-break/>1</text:span><text:span text:style-name="T712">教師引導學生回顧主題三課程。</text:span><text:span text:style-name="T713"><text:line-break/>2</text:span><text:span text:style-name="T714">教師引導學生寫下個人的「綠色生活提案」及愛地球行動。</text:span><text:span text:style-name="T715"><text:line-break/>3</text:span><text:span text:style-name="T716">學生與全班分享個人的「綠色生活提案」，並邀請同學當見證人一同執行環保行動。</text:span><text:span text:style-name="T717"><text:line-break/>4</text:span><text:span text:style-name="T718">教師總結。</text:span>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翰林版第六冊</text:p>
            <text:p text:style-name="P723"><text:span text:style-name="T724">主題三綠色大地（第二次段考）</text:span></text:p>
            <text:p text:style-name="P725"><text:span text:style-name="T726">單元六綠色小革命</text:span></text:p>
          </table:table-cell>
          <table:table-cell table:style-name="TableCell727">
            <text:p text:style-name="P728">1.觀察學生</text:p>
            <text:p text:style-name="P729">2.態度評定</text:p>
            <text:p text:style-name="P730">3.活動表現</text:p>
            <text:p text:style-name="P731">4.口頭發表</text:p>
          </table:table-cell>
          <table:table-cell table:style-name="TableCell732">
            <text:p text:style-name="內文"><text:span text:style-name="T733">【生命教育】</text:span><text:span text:style-name="T734"><text:line-break/></text:span><text:span text:style-name="T735">【生涯發展</text:span></text:p>
            <text:p text:style-name="P736"><text:span text:style-name="T737"><text:s text:c="2"/>教育】</text:span></text:p>
          </table:table-cell>
        </table:table-row>
        <table:table-row table:style-name="TableRow738">
          <table:table-cell table:style-name="TableCell739">
            <text:p text:style-name="P740">第十五週</text:p>
            <text:p text:style-name="P741"/>
          </table:table-cell>
          <table:table-cell table:style-name="TableCell742">
            <text:p text:style-name="P743"><text:span text:style-name="T744">1-4-1探索自我發展的過程，並分享個人的經驗與感受。</text:span></text:p>
            <text:p text:style-name="P745"/>
          </table:table-cell>
          <table:table-cell table:style-name="TableCell746">
            <text:p text:style-name="P747"><text:span text:style-name="T748">活動一：成長禮讚</text:span><text:span text:style-name="T749"><text:line-break/>1</text:span><text:span text:style-name="T750">教師引導學生回顧三年課程活動，並分享彼此感受。</text:span><text:span text:style-name="T751"><text:line-break/>2</text:span><text:span text:style-name="T752">學生票選代表班級的主題曲。</text:span><text:span text:style-name="T753"><text:line-break/>3</text:span><text:span text:style-name="T754">教師提問。</text:span><text:span text:style-name="T755"><text:line-break/>4</text:span><text:span text:style-name="T756">教師引導學生至電腦教室上課，並製作班級影片。</text:span><text:span text:style-name="T757"><text:line-break/></text:span><text:span text:style-name="T758">活動二：成長大不同</text:span><text:span text:style-name="T759"><text:line-break/>1</text:span><text:span text:style-name="T760">教師回顧個人生長歷程，並思考自己的成長狀況。</text:span><text:span text:style-name="T761"><text:line-break/>2</text:span><text:span text:style-name="T762">教師請學生自由發表個人的成長發現，並與全班分享。</text:span><text:span text:style-name="T763"><text:line-break/>3</text:span><text:span text:style-name="T764">學生分享，並彼此給予回饋。</text:span><text:span text:style-name="T765"><text:line-break/>4</text:span><text:span text:style-name="T766">教師引導學生思考成長的意義，並記錄下來。</text:span><text:span text:style-name="T767"><text:line-break/>5</text:span><text:span text:style-name="T768">教師提問並總結。</text:span>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翰林版第六冊</text:p>
            <text:p text:style-name="P773"><text:span text:style-name="T774">主題四成長ING</text:span></text:p>
            <text:p text:style-name="P775"><text:span text:style-name="T776">單元七成長里程碑</text:span></text:p>
          </table:table-cell>
          <table:table-cell table:style-name="TableCell777">
            <text:p text:style-name="P778">1.觀察學生</text:p>
            <text:p text:style-name="P779">2.態度評定</text:p>
            <text:p text:style-name="P780">3.活動表現</text:p>
            <text:p text:style-name="P781">4.口頭發表</text:p>
          </table:table-cell>
          <table:table-cell table:style-name="TableCell782">
            <text:p text:style-name="內文"><text:span text:style-name="T783">【生命教育】</text:span><text:span text:style-name="T784"><text:line-break/></text:span><text:span text:style-name="T785">【生涯發展</text:span></text:p>
            <text:p text:style-name="P786"><text:span text:style-name="T787"><text:s text:c="2"/>教育】</text:span></text:p>
          </table:table-cell>
        </table:table-row>
        <table:table-row table:style-name="TableRow788">
          <table:table-cell table:style-name="TableCell789">
            <text:p text:style-name="P790">第十六週</text:p>
            <text:p text:style-name="P791"/>
          </table:table-cell>
          <table:table-cell table:style-name="TableCell792">
            <text:p text:style-name="P793"><text:span text:style-name="T794">1-4-2展現自己的興趣與專長，並探索自己可能的發展方向。</text:span></text:p>
            <text:p text:style-name="P795"/>
          </table:table-cell>
          <table:table-cell table:style-name="TableCell796">
            <text:p text:style-name="P797">活動一：畢業慶典籌備<text:line-break/>1教師引導各小隊討論班級畢業慶典的形式。<text:line-break/>2教師引導各小隊分享，從請全班一同票選出班級畢業慶典的實施方式。<text:line-break/>3全班共同討論畢業慶典事前需準備的事項、邀請的對象、典禮的程序，以及所需的物品及費用。<text:line-break/>4全班討論並決定個人分工工作。<text:line-break/>5教師引導學生討論、設計一份有意義的祈福物品。<text:line-break/>6學生完成祈福物品設計單。<text:line-break/>7學生製作祈福物及書寫祈福小卡。<text:line-break/>8教師總結。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翰林版第六冊</text:p>
            <text:p text:style-name="P802"><text:span text:style-name="T803">主題四成長ING</text:span></text:p>
            <text:p text:style-name="P804"><text:span text:style-name="T805">單元八畢業慶典</text:span></text:p>
          </table:table-cell>
          <table:table-cell table:style-name="TableCell806">
            <text:p text:style-name="P807">1.觀察學生</text:p>
            <text:p text:style-name="P808">2.態度評定</text:p>
            <text:p text:style-name="P809">3.活動表現</text:p>
            <text:p text:style-name="P810">4.互相觀摩</text:p>
            <text:p text:style-name="P811"/>
          </table:table-cell>
          <table:table-cell table:style-name="TableCell812">
            <text:p text:style-name="內文"><text:span text:style-name="T813">【生命教育】</text:span><text:span text:style-name="T814"><text:line-break/></text:span><text:span text:style-name="T815">【生涯發展</text:span></text:p>
            <text:p text:style-name="P816"><text:span text:style-name="T817"><text:s text:c="2"/>教育】</text:span></text:p>
          </table:table-cell>
        </table:table-row>
        <text:soft-page-break/>
        <table:table-row table:style-name="TableRow818">
          <table:table-cell table:style-name="TableCell819">
            <text:p text:style-name="P820">第十七週<text:line-break/></text:p>
          </table:table-cell>
          <table:table-cell table:style-name="TableCell821">
            <text:p text:style-name="P822"><text:span text:style-name="T823">1-4-2展現自己的興趣與專長，並探索自己可能的發展方向。</text:span></text:p>
            <text:p text:style-name="P824"/>
          </table:table-cell>
          <table:table-cell table:style-name="TableCell825">
            <text:p text:style-name="P826"><text:span text:style-name="T827">活動一：畢業慶典籌備</text:span><text:span text:style-name="T828"><text:line-break/>1</text:span><text:span text:style-name="T829">教師引導學生填寫送給教師的感恩卡片。</text:span><text:span text:style-name="T830"><text:line-break/>2</text:span><text:span text:style-name="T831">學生進行活動。</text:span><text:span text:style-name="T832"><text:line-break/>3</text:span><text:span text:style-name="T833">教師提醒學生再次檢查畢業慶典之各項工作及器材，以準備進行慶典活動。</text:span><text:span text:style-name="T834"><text:line-break/></text:span><text:span text:style-name="T835">活動二：歡慶畢業</text:span><text:span text:style-name="T836"><text:line-break/>1</text:span><text:span text:style-name="T837">教師引導學生進行畢業慶典場地佈置及活動確認。</text:span><text:span text:style-name="T838"><text:line-break/>2</text:span><text:span text:style-name="T839">教師引導學生進行畢業慶典活動，並將祈福物、祈福小卡、謝師卡等物品交給對方。</text:span><text:span text:style-name="T840"><text:line-break/>3</text:span><text:span text:style-name="T841">全班進行活動。</text:span><text:span text:style-name="T842"><text:line-break/>4</text:span><text:span text:style-name="T843">教師提問。</text:span><text:span text:style-name="T844"><text:line-break/>5</text:span><text:span text:style-name="T845">教師總結並勉勵學生互相支持與鼓勵。</text:span>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翰林版第六冊</text:p>
            <text:p text:style-name="P850"><text:span text:style-name="T851">主題四成長ING（第三次段考）</text:span></text:p>
            <text:p text:style-name="P852"><text:span text:style-name="T853">單元八畢業慶典</text:span></text:p>
          </table:table-cell>
          <table:table-cell table:style-name="TableCell854">
            <text:p text:style-name="P855">1.觀察學生</text:p>
            <text:p text:style-name="P856">2.態度評定</text:p>
            <text:p text:style-name="P857">3.活動表現</text:p>
            <text:p text:style-name="P858">4.互相觀摩</text:p>
            <text:p text:style-name="P859"/>
          </table:table-cell>
          <table:table-cell table:style-name="TableCell860">
            <text:p text:style-name="內文"><text:span text:style-name="T861">【生命教育】</text:span><text:span text:style-name="T862"><text:line-break/></text:span><text:span text:style-name="T863">【生涯發展</text:span></text:p>
            <text:p text:style-name="P864"><text:span text:style-name="T865"><text:s text:c="2"/>教育】</text:span></text:p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新細明體" style:font-name-asian="華康標宋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﹙表12﹚學習領域課程計畫</dc:title>
    <dc:subject/>
    <meta:initial-creator>Administrator</meta:initial-creator>
    <dc:creator>昱衡 連</dc:creator>
    <meta:creation-date>2021-07-18T11:51:00Z</meta:creation-date>
    <dc:date>2021-07-18T11:51:00Z</dc:date>
    <meta:template xlink:href="Normal" xlink:type="simple"/>
    <meta:editing-cycles>2</meta:editing-cycles>
    <meta:editing-duration>PT0S</meta:editing-duration>
    <meta:document-statistic meta:page-count="8" meta:paragraph-count="12" meta:word-count="945" meta:character-count="6324" meta:row-count="44" meta:non-whitespace-character-count="5391"/>
  </office:meta>
</office:document-meta>
</file>