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text-align="justify" fo:text-indent="0.0034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008000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/>
    </style:style>
    <style:style style:name="P34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list-style-name="LFO4" style:family="paragraph">
      <style:paragraph-properties fo:text-align="justify" fo:margin-right="0.0395in"/>
      <style:text-properties style:font-name="標楷體" style:font-name-asian="標楷體" fo:font-size="14pt" style:font-size-asian="14pt"/>
    </style:style>
    <style:style style:name="P36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list-style-name="LFO4" style:family="paragraph">
      <style:paragraph-properties fo:text-align="justify" fo:margin-right="0.039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41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42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43" style:parent-style-name="內文" style:family="paragraph">
      <style:text-properties fo:font-size="14pt" style:font-size-asian="14pt"/>
    </style:style>
    <style:style style:name="P44" style:parent-style-name="內文" style:family="paragraph">
      <style:paragraph-properties fo:break-before="page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1.0187in"/>
    </style:style>
    <style:style style:name="TableColumn48" style:family="table-column">
      <style:table-column-properties style:column-width="2.693in"/>
    </style:style>
    <style:style style:name="TableColumn49" style:family="table-column">
      <style:table-column-properties style:column-width="2.8in"/>
    </style:style>
    <style:style style:name="TableColumn50" style:family="table-column">
      <style:table-column-properties style:column-width="0.5965in"/>
    </style:style>
    <style:style style:name="TableColumn51" style:family="table-column">
      <style:table-column-properties style:column-width="1.5673in"/>
    </style:style>
    <style:style style:name="TableColumn52" style:family="table-column">
      <style:table-column-properties style:column-width="0.877in"/>
    </style:style>
    <style:style style:name="TableColumn53" style:family="table-column">
      <style:table-column-properties style:column-width="1.025in"/>
    </style:style>
    <style:style style:name="Table46" style:family="table">
      <style:table-properties style:width="10.5777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color="#000000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 fo:color="#000000" fo:letter-spacing="-0.0069in"/>
    </style:style>
    <style:style style:name="T62" style:parent-style-name="預設段落字型" style:family="text">
      <style:text-properties style:font-name="新細明體" fo:color="#000000" fo:letter-spacing="-0.0069in"/>
    </style:style>
    <style:style style:name="T63" style:parent-style-name="預設段落字型" style:family="text">
      <style:text-properties style:font-name="新細明體" fo:color="#000000" fo:letter-spacing="-0.0069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color="#000000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color="#000000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color="#000000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color="#000000"/>
    </style:style>
    <style:style style:name="TableRow72" style:family="table-row">
      <style:table-row-properties style:min-row-height="0.7395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8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84" style:parent-style-name="預設段落字型" style:family="text">
      <style:text-properties style:font-name="新細明體" fo:color="#C00000" fo:font-size="8pt" style:font-size-asian="8pt" style:font-size-complex="8pt"/>
    </style:style>
    <style:style style:name="T85" style:parent-style-name="預設段落字型" style:family="text">
      <style:text-properties style:font-name="新細明體" fo:color="#C00000" fo:font-size="8pt" style:font-size-asian="8pt" style:font-size-complex="8pt"/>
    </style:style>
    <style:style style:name="T86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9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9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FFC000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06" style:family="table-row">
      <style:table-row-properties style:min-row-height="1in" fo:keep-together="always"/>
    </style:style>
    <style:style style:name="P10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1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1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12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1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margin-right="0.0395in"/>
    </style:style>
    <style:style style:name="T1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19" style:parent-style-name="內文" style:list-style-name="LFO29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P120" style:parent-style-name="內文" style:list-style-name="LFO29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P121" style:parent-style-name="內文" style:list-style-name="LFO29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left="0.0395in" fo:text-indent="0.0277in">
        <style:tab-stops/>
      </style:paragraph-properties>
    </style:style>
    <style:style style:name="T12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2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29" style:family="table-row">
      <style:table-row-properties style:min-row-height="0.7083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4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45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5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5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5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16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65" style:family="table-row">
      <style:table-row-properties style:min-row-height="2.052in" fo:keep-together="always"/>
    </style:style>
    <style:style style:name="P16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6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7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71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7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 fo:margin-right="0.0395in"/>
    </style:style>
    <style:style style:name="T1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7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78" style:parent-style-name="內文" style:list-style-name="LFO37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P179" style:parent-style-name="內文" style:list-style-name="LFO37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P180" style:parent-style-name="內文" style:list-style-name="LFO37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margin-left="0.0395in" fo:text-indent="0.0277in">
        <style:tab-stops/>
      </style:paragraph-properties>
    </style:style>
    <style:style style:name="T18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88" style:family="table-row">
      <style:table-row-properties style:min-row-height="0.702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0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0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218" style:parent-style-name="標題文字" style:family="paragraph">
      <style:paragraph-properties fo:margin-left="0.0166in" fo:margin-right="0.01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2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222" style:family="table-row">
      <style:table-row-properties style:min-row-height="1.1187in" fo:keep-together="always"/>
    </style:style>
    <style:style style:name="P22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2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27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2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231" style:parent-style-name="內文" style:list-style-name="LFO30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232" style:parent-style-name="內文" style:list-style-name="LFO30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十大能力指標內文字一二三" style:family="paragraph">
      <style:paragraph-properties fo:text-align="center"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P235" style:parent-style-name="十大能力指標內文字一二三" style:family="paragraph">
      <style:paragraph-properties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margin-left="0.0395in" fo:text-indent="0.0277in">
        <style:tab-stops/>
      </style:paragraph-properties>
    </style:style>
    <style:style style:name="T23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2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241" style:family="table-row">
      <style:table-row-properties style:min-row-height="0.7291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2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2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2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2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25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27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74" style:family="table-row">
      <style:table-row-properties style:min-row-height="0.952in" fo:keep-together="always"/>
    </style:style>
    <style:style style:name="P27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7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79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80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283" style:parent-style-name="內文" style:list-style-name="LFO38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284" style:parent-style-name="內文" style:list-style-name="LFO38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十大能力指標內文字一二三" style:family="paragraph">
      <style:paragraph-properties fo:text-align="center"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P287" style:parent-style-name="十大能力指標內文字一二三" style:family="paragraph">
      <style:paragraph-properties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 fo:margin-left="0.0395in" fo:text-indent="0.0277in">
        <style:tab-stops/>
      </style:paragraph-properties>
    </style:style>
    <style:style style:name="T290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2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293" style:family="table-row">
      <style:table-row-properties style:min-row-height="1.5868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30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06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1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1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2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ableRow327" style:family="table-row">
      <style:table-row-properties style:min-row-height="1.3722in" fo:keep-together="always"/>
    </style:style>
    <style:style style:name="P32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33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332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33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336" style:parent-style-name="內文" style:list-style-name="LFO31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337" style:parent-style-name="內文" style:list-style-name="LFO31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338" style:parent-style-name="內文" style:list-style-name="LFO31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339" style:parent-style-name="內文" style:list-style-name="LFO31" style:family="paragraph">
      <style:paragraph-properties fo:text-align="justify" fo:line-height="0.2083in" fo:margin-right="0.0166in"/>
    </style:style>
    <style:style style:name="T340" style:parent-style-name="預設段落字型" style:family="text">
      <style:text-properties fo:font-size="8pt" style:font-size-asian="8pt" style:font-size-complex="8pt"/>
    </style:style>
    <style:style style:name="T341" style:parent-style-name="預設段落字型" style:family="text">
      <style:text-properties fo:font-size="8pt" style:font-size-asian="8pt" style:font-size-complex="8pt"/>
    </style:style>
    <style:style style:name="T342" style:parent-style-name="預設段落字型" style:family="text">
      <style:text-properties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十大能力指標內文字一二三" style:family="paragraph">
      <style:paragraph-properties fo:text-align="center"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P345" style:parent-style-name="十大能力指標內文字一二三" style:family="paragraph">
      <style:paragraph-properties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</style:style>
    <style:style style:name="P348" style:parent-style-name="內文" style:family="paragraph">
      <style:paragraph-properties fo:text-align="center" fo:line-height="0.2083in"/>
    </style:style>
    <style:style style:name="P3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351" style:family="table-row">
      <style:table-row-properties style:min-row-height="3.1618in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35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7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3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3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3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8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P3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389" style:family="table-row">
      <style:table-row-properties style:min-row-height="1.3895in" fo:keep-together="always"/>
    </style:style>
    <style:style style:name="P39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393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39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39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398" style:parent-style-name="內文" style:list-style-name="LFO36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399" style:parent-style-name="內文" style:list-style-name="LFO36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400" style:parent-style-name="內文" style:list-style-name="LFO36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401" style:parent-style-name="內文" style:list-style-name="LFO36" style:family="paragraph">
      <style:paragraph-properties fo:text-align="justify" fo:line-height="0.2083in" fo:margin-right="0.0166in"/>
    </style:style>
    <style:style style:name="T402" style:parent-style-name="預設段落字型" style:family="text">
      <style:text-properties fo:font-size="8pt" style:font-size-asian="8pt" style:font-size-complex="8pt"/>
    </style:style>
    <style:style style:name="T403" style:parent-style-name="預設段落字型" style:family="text">
      <style:text-properties fo:font-size="8pt" style:font-size-asian="8pt" style:font-size-complex="8pt"/>
    </style:style>
    <style:style style:name="T404" style:parent-style-name="預設段落字型" style:family="text">
      <style:text-properties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十大能力指標內文字一二三" style:family="paragraph">
      <style:paragraph-properties fo:text-align="center"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</style:style>
    <style:style style:name="P409" style:parent-style-name="內文" style:family="paragraph">
      <style:paragraph-properties fo:text-align="center" fo:line-height="0.2083in"/>
    </style:style>
    <style:style style:name="P4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412" style:family="table-row">
      <style:table-row-properties style:min-row-height="0.9687in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41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4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 style:font-size-complex="8pt"/>
    </style:style>
    <style:style style:name="P42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4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4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444" style:family="table-row">
      <style:table-row-properties style:min-row-height="1.693in" fo:keep-together="always"/>
    </style:style>
    <style:style style:name="P44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44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449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450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2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3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</style:style>
    <style:style style:name="T454" style:parent-style-name="預設段落字型" style:family="text">
      <style:text-properties style:font-name="新細明體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教學目標內文字1.2.3." style:family="paragraph">
      <style:paragraph-properties fo:line-height="0.2083in" fo:margin-left="0.1583in" fo:margin-right="0.0166in">
        <style:tab-stops/>
      </style:paragraph-properties>
      <style:text-properties style:font-size-complex="8pt"/>
    </style:style>
    <style:style style:name="P457" style:parent-style-name="教學目標內文字1.2.3." style:list-style-name="LFO32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458" style:parent-style-name="教學目標內文字1.2.3." style:list-style-name="LFO32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459" style:parent-style-name="教學目標內文字1.2.3." style:list-style-name="LFO32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460" style:parent-style-name="教學目標內文字1.2.3." style:list-style-name="LFO32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</style:style>
    <style:style style:name="P4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FF0000" fo:font-size="8pt" style:font-size-asian="8pt" style:font-size-complex="8pt"/>
    </style:style>
    <style:style style:name="TableRow467" style:family="table-row">
      <style:table-row-properties style:min-row-height="1in"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4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4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478" style:parent-style-name="內文" style:list-style-name="LFO35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P4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48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4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4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496" style:family="table-row">
      <style:table-row-properties style:min-row-height="1.4881in" fo:keep-together="always"/>
    </style:style>
    <style:style style:name="P49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500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50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502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0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04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</style:style>
    <style:style style:name="T505" style:parent-style-name="預設段落字型" style:family="text">
      <style:text-properties style:font-name="新細明體" fo:font-size="8pt" style:font-size-asian="8pt" style:font-size-complex="8pt"/>
    </style:style>
    <style:style style:name="T506" style:parent-style-name="預設段落字型" style:family="text">
      <style:text-properties style:font-name="新細明體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教學目標內文字1.2.3." style:family="paragraph">
      <style:paragraph-properties fo:line-height="0.2083in" fo:margin-left="0.1583in" fo:margin-right="0.0166in">
        <style:tab-stops/>
      </style:paragraph-properties>
      <style:text-properties style:font-size-complex="8pt"/>
    </style:style>
    <style:style style:name="P509" style:parent-style-name="教學目標內文字1.2.3." style:list-style-name="LFO39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510" style:parent-style-name="教學目標內文字1.2.3." style:list-style-name="LFO39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511" style:parent-style-name="教學目標內文字1.2.3." style:list-style-name="LFO39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512" style:parent-style-name="教學目標內文字1.2.3." style:list-style-name="LFO39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</style:style>
    <style:style style:name="P5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18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TableRow519" style:family="table-row">
      <style:table-row-properties style:min-row-height="0.9791in" fo:keep-together="always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5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52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30" style:parent-style-name="預設段落字型" style:family="text">
      <style:text-properties style:font-name="新細明體" fo:color="#C00000" fo:font-size="8pt" style:font-size-asian="8pt" style:font-size-complex="8pt"/>
    </style:style>
    <style:style style:name="T531" style:parent-style-name="預設段落字型" style:family="text">
      <style:text-properties style:font-name="新細明體" fo:color="#C00000" fo:font-size="8pt" style:font-size-asian="8pt" style:font-size-complex="8pt"/>
    </style:style>
    <style:style style:name="T532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53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5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5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5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550" style:family="table-row">
      <style:table-row-properties style:min-row-height="1.6611in" fo:keep-together="always"/>
    </style:style>
    <style:style style:name="P55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55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555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556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8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</style:style>
    <style:style style:name="T559" style:parent-style-name="預設段落字型" style:family="text">
      <style:text-properties style:font-name="新細明體" fo:font-size="8pt" style:font-size-asian="8pt" style:font-size-complex="8pt"/>
    </style:style>
    <style:style style:name="T560" style:parent-style-name="預設段落字型" style:family="text">
      <style:text-properties style:font-name="新細明體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教學目標內文字1.2.3." style:family="paragraph">
      <style:paragraph-properties fo:line-height="0.2083in" fo:margin-left="0.1583in" fo:margin-right="0.0166in">
        <style:tab-stops/>
      </style:paragraph-properties>
      <style:text-properties style:font-size-complex="8pt"/>
    </style:style>
    <style:style style:name="P563" style:parent-style-name="教學目標內文字1.2.3." style:list-style-name="LFO40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564" style:parent-style-name="教學目標內文字1.2.3." style:list-style-name="LFO40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565" style:parent-style-name="教學目標內文字1.2.3." style:list-style-name="LFO40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566" style:parent-style-name="教學目標內文字1.2.3." style:list-style-name="LFO40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</style:style>
    <style:style style:name="P57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72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TableRow573" style:family="table-row">
      <style:table-row-properties style:min-row-height="1.8819in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5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83" style:parent-style-name="預設段落字型" style:family="text">
      <style:text-properties fo:font-size="8pt" style:font-size-asian="8pt" style:font-size-complex="8pt"/>
    </style:style>
    <style:style style:name="T584" style:parent-style-name="預設段落字型" style:family="text">
      <style:text-properties fo:color="#C00000" fo:font-size="8pt" style:font-size-asian="8pt" style:font-size-complex="8pt"/>
    </style:style>
    <style:style style:name="P585" style:parent-style-name="內文" style:family="paragraph">
      <style:paragraph-properties fo:text-align="justify" fo:margin-left="0.0166in" fo:margin-right="0.0166in">
        <style:tab-stops/>
      </style:paragraph-properties>
      <style:text-properties fo:color="#C00000" fo:font-size="8pt" style:font-size-asian="8pt" style:font-size-complex="8pt"/>
    </style:style>
    <style:style style:name="P586" style:parent-style-name="內文" style:family="paragraph">
      <style:paragraph-properties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587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88" style:parent-style-name="預設段落字型" style:family="text">
      <style:text-properties fo:font-size="8pt" style:font-size-asian="8pt" style:font-size-complex="8pt"/>
    </style:style>
    <style:style style:name="T589" style:parent-style-name="預設段落字型" style:family="text">
      <style:text-properties fo:font-size="8pt" style:font-size-asian="8pt" style:font-size-complex="8pt"/>
    </style:style>
    <style:style style:name="T590" style:parent-style-name="預設段落字型" style:family="text">
      <style:text-properties fo:font-size="8pt" style:font-size-asian="8pt" style:font-size-complex="8pt"/>
    </style:style>
    <style:style style:name="P591" style:parent-style-name="內文" style:family="paragraph">
      <style:paragraph-properties fo:text-align="justify" fo:margin-left="0.0166in" fo:margin-right="0.0166in">
        <style:tab-stops/>
      </style:paragraph-properties>
      <style:text-properties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59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9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4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6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606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607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6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610" style:family="table-row">
      <style:table-row-properties style:min-row-height="1.9805in" fo:keep-together="always"/>
    </style:style>
    <style:style style:name="P61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61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615" style:parent-style-name="內文" style:family="paragraph">
      <style:paragraph-properties fo:text-align="justify" fo:line-height="0.2083in" fo:margin-right="0.0166in"/>
    </style:style>
    <style:style style:name="T616" style:parent-style-name="預設段落字型" style:family="text">
      <style:text-properties style:font-name="新細明體"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教學目標內文字1.2.3." style:family="paragraph">
      <style:paragraph-properties fo:line-height="0.2083in" fo:margin-left="0.0395in" fo:text-indent="0in">
        <style:tab-stops>
          <style:tab-stop style:type="left" style:position="0.059in"/>
        </style:tab-stops>
      </style:paragraph-properties>
      <style:text-properties style:font-size-complex="8pt"/>
    </style:style>
    <style:style style:name="P619" style:parent-style-name="教學目標內文字1.2.3." style:list-style-name="LFO33" style:family="paragraph">
      <style:paragraph-properties fo:line-height="0.2083in"/>
      <style:text-properties style:font-size-complex="8pt"/>
    </style:style>
    <style:style style:name="P620" style:parent-style-name="教學目標內文字1.2.3." style:list-style-name="LFO33" style:family="paragraph">
      <style:paragraph-properties fo:line-height="0.2083in"/>
      <style:text-properties style:font-size-complex="8pt"/>
    </style:style>
    <style:style style:name="P621" style:parent-style-name="教學目標內文字1.2.3." style:list-style-name="LFO33" style:family="paragraph">
      <style:paragraph-properties fo:line-height="0.2083in"/>
      <style:text-properties style:font-size-complex="8pt"/>
    </style:style>
    <style:style style:name="P622" style:parent-style-name="教學目標內文字1.2.3." style:list-style-name="LFO33" style:family="paragraph">
      <style:paragraph-properties fo:line-height="0.2083in"/>
      <style:text-properties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center" fo:line-height="0.2083in" fo:margin-left="0.0395in" fo:text-indent="0.0013in">
        <style:tab-stops/>
      </style:paragraph-properties>
    </style:style>
    <style:style style:name="T625" style:parent-style-name="預設段落字型" style:family="text">
      <style:text-properties style:font-weight-complex="bold" style:letter-kerning="false" fo:font-size="9pt" style:font-size-asian="9pt" style:font-size-complex="9pt" style:language-asian="zh" style:country-asian="TW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  <style:text-properties style:font-weight-complex="bold" style:letter-kerning="false" fo:font-size="9pt" style:font-size-asian="9pt" style:font-size-complex="9pt"/>
    </style:style>
    <style:style style:name="P628" style:parent-style-name="內文" style:family="paragraph">
      <style:paragraph-properties fo:text-align="center" fo:line-height="0.2083in"/>
    </style:style>
    <style:style style:name="P629" style:parent-style-name="內文" style:family="paragraph">
      <style:paragraph-properties fo:text-align="center" fo:line-height="0.2083in"/>
    </style:style>
    <style:style style:name="P630" style:parent-style-name="內文" style:family="paragraph">
      <style:paragraph-properties fo:text-align="center" fo:line-height="0.2083in"/>
    </style:style>
    <style:style style:name="P6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32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TableRow633" style:family="table-row">
      <style:table-row-properties style:min-row-height="0.9375in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6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left="0.0166in" fo:margin-right="0.0166in">
        <style:tab-stops/>
      </style:paragraph-properties>
      <style:text-properties fo:color="#C00000" fo:font-size="8pt" style:font-size-asian="8pt" style:font-size-complex="8pt"/>
    </style:style>
    <style:style style:name="P643" style:parent-style-name="內文" style:family="paragraph">
      <style:paragraph-properties fo:text-align="justify" fo:margin-right="0.0166in"/>
      <style:text-properties fo:color="#C00000" fo:font-size="8pt" style:font-size-asian="8pt" style:font-size-complex="8pt"/>
    </style:style>
    <style:style style:name="P644" style:parent-style-name="內文" style:family="paragraph">
      <style:paragraph-properties fo:text-align="justify" fo:margin-right="0.0166in"/>
      <style:text-properties fo:color="#C00000" fo:font-size="8pt" style:font-size-asian="8pt" style:font-size-complex="8pt"/>
    </style:style>
    <style:style style:name="P645" style:parent-style-name="內文" style:family="paragraph">
      <style:paragraph-properties fo:text-align="justify" fo:margin-right="0.0166in"/>
      <style:text-properties fo:color="#C00000" fo:font-size="8pt" style:font-size-asian="8pt" style:font-size-complex="8pt"/>
    </style:style>
    <style:style style:name="P646" style:parent-style-name="內文" style:family="paragraph">
      <style:paragraph-properties fo:text-align="justify" fo:margin-right="0.0166in"/>
    </style:style>
    <style:style style:name="T647" style:parent-style-name="預設段落字型" style:family="text">
      <style:text-properties fo:color="#C00000" fo:font-size="8pt" style:font-size-asian="8pt" style:font-size-complex="8pt"/>
    </style:style>
    <style:style style:name="T648" style:parent-style-name="預設段落字型" style:family="text">
      <style:text-properties fo:color="#C00000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65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66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6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669" style:family="table-row">
      <style:table-row-properties style:min-row-height="1.9965in" fo:keep-together="always"/>
    </style:style>
    <style:style style:name="P67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673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674" style:parent-style-name="內文" style:family="paragraph">
      <style:paragraph-properties fo:text-align="justify" fo:line-height="0.2083in" fo:margin-right="0.0166in"/>
    </style:style>
    <style:style style:name="T675" style:parent-style-name="預設段落字型" style:family="text">
      <style:text-properties style:font-name="新細明體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教學目標內文字1.2.3." style:family="paragraph">
      <style:paragraph-properties fo:line-height="0.2083in" fo:margin-left="0.0395in" fo:text-indent="0in">
        <style:tab-stops>
          <style:tab-stop style:type="left" style:position="0.059in"/>
        </style:tab-stops>
      </style:paragraph-properties>
      <style:text-properties style:font-size-complex="8pt"/>
    </style:style>
    <style:style style:name="P678" style:parent-style-name="教學目標內文字1.2.3." style:list-style-name="LFO41" style:family="paragraph">
      <style:paragraph-properties fo:line-height="0.2083in"/>
      <style:text-properties style:font-size-complex="8pt"/>
    </style:style>
    <style:style style:name="P679" style:parent-style-name="教學目標內文字1.2.3." style:list-style-name="LFO41" style:family="paragraph">
      <style:paragraph-properties fo:line-height="0.2083in"/>
      <style:text-properties style:font-size-complex="8pt"/>
    </style:style>
    <style:style style:name="P680" style:parent-style-name="教學目標內文字1.2.3." style:list-style-name="LFO41" style:family="paragraph">
      <style:paragraph-properties fo:line-height="0.2083in"/>
      <style:text-properties style:font-size-complex="8pt"/>
    </style:style>
    <style:style style:name="P681" style:parent-style-name="教學目標內文字1.2.3." style:list-style-name="LFO41" style:family="paragraph">
      <style:paragraph-properties fo:line-height="0.2083in"/>
      <style:text-properties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 fo:line-height="0.2083in" fo:margin-left="0.0395in" fo:text-indent="0.0013in">
        <style:tab-stops/>
      </style:paragraph-properties>
    </style:style>
    <style:style style:name="T684" style:parent-style-name="預設段落字型" style:family="text">
      <style:text-properties style:font-weight-complex="bold" style:letter-kerning="false" fo:font-size="9pt" style:font-size-asian="9pt" style:font-size-complex="9pt" style:language-asian="zh" style:country-asian="TW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083in"/>
      <style:text-properties style:font-weight-complex="bold" style:letter-kerning="false" fo:font-size="9pt" style:font-size-asian="9pt" style:font-size-complex="9pt"/>
    </style:style>
    <style:style style:name="P687" style:parent-style-name="內文" style:family="paragraph">
      <style:paragraph-properties fo:text-align="center" fo:line-height="0.2083in"/>
    </style:style>
    <style:style style:name="P688" style:parent-style-name="內文" style:family="paragraph">
      <style:paragraph-properties fo:text-align="center" fo:line-height="0.2083in"/>
    </style:style>
    <style:style style:name="P689" style:parent-style-name="內文" style:family="paragraph">
      <style:paragraph-properties fo:text-align="center" fo:line-height="0.2083in"/>
    </style:style>
    <style:style style:name="P6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692" style:family="table-row">
      <style:table-row-properties style:min-row-height="1.6847in" fo:keep-together="always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6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01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P702" style:parent-style-name="內文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70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3" style:parent-style-name="內文" style:family="paragraph">
      <style:text-properties style:font-name="新細明體" fo:font-size="8pt" style:font-size-asian="8pt" style:font-size-complex="8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720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72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2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TableRow723" style:family="table-row">
      <style:table-row-properties style:min-row-height="2.9583in" fo:keep-together="always"/>
    </style:style>
    <style:style style:name="P72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72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2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29" style:parent-style-name="內文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730" style:parent-style-name="標題文字" style:family="paragraph">
      <style:paragraph-properties fo:text-align="start" fo:line-height="0.2083in" fo:margin-left="0.0166in" fo:margin-right="0.0166in">
        <style:tab-stops/>
      </style:paragraph-properties>
    </style:style>
    <style:style style:name="T73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73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73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3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3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3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73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73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3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740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74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74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  <style:text-properties style:font-name="細明體" style:font-name-asian="細明體" style:font-size-complex="8pt"/>
    </style:style>
    <style:style style:name="P745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</style:style>
    <style:style style:name="T746" style:parent-style-name="預設段落字型" style:family="text">
      <style:text-properties style:font-name="細明體" style:font-name-asian="細明體" style:font-size-complex="8pt"/>
    </style:style>
    <style:style style:name="P747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748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749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750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751" style:parent-style-name="教學目標內文字1.2.3." style:family="paragraph">
      <style:paragraph-properties fo:line-height="0.2083in" fo:margin-left="0.043in" fo:text-indent="0in">
        <style:tab-stops>
          <style:tab-stop style:type="left" style:position="0.0555in"/>
        </style:tab-stops>
      </style:paragraph-properties>
      <style:text-properties style:font-name="細明體" style:font-name-asian="細明體" style:font-size-complex="8pt"/>
    </style:style>
    <style:style style:name="P75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fo:font-size="8pt" style:font-size-asian="8pt" style:font-size-complex="8pt"/>
    </style:style>
    <style:style style:name="P753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754" style:parent-style-name="預設段落字型" style:family="text">
      <style:text-properties fo:font-size="8pt" style:font-size-asian="8pt" style:font-size-complex="8pt"/>
    </style:style>
    <style:style style:name="T755" style:parent-style-name="預設段落字型" style:family="text">
      <style:text-properties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758" style:parent-style-name="教學目標內文字1.2.3." style:family="paragraph">
      <style:paragraph-properties fo:line-height="0.2083in" fo:margin-left="0.275in" fo:margin-right="0.0166in">
        <style:tab-stops/>
      </style:paragraph-properties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083in"/>
    </style:style>
    <style:style style:name="T76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7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764" style:family="table-row">
      <style:table-row-properties style:min-row-height="1.0416in" fo:keep-together="always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7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6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indent="0.1666in"/>
      <style:text-properties style:font-name="新細明體" fo:color="#000000" fo:font-size="8pt" style:font-size-asian="8pt" style:font-size-complex="8pt"/>
    </style:style>
    <style:style style:name="P781" style:parent-style-name="內文" style:family="paragraph">
      <style:paragraph-properties fo:text-indent="0.1666in"/>
      <style:text-properties style:font-name="新細明體" fo:color="#000000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794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7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797" style:family="table-row">
      <style:table-row-properties style:min-row-height="1.7083in" fo:keep-together="always"/>
    </style:style>
    <style:style style:name="P79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80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3" style:parent-style-name="內文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804" style:parent-style-name="標題文字" style:family="paragraph">
      <style:paragraph-properties fo:text-align="start" fo:line-height="0.2083in" fo:margin-left="0.0166in" fo:margin-right="0.0166in">
        <style:tab-stops/>
      </style:paragraph-properties>
    </style:style>
    <style:style style:name="T80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80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80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0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0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1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1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81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1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814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81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81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  <style:text-properties style:font-name="細明體" style:font-name-asian="細明體" style:font-size-complex="8pt"/>
    </style:style>
    <style:style style:name="P819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</style:style>
    <style:style style:name="T820" style:parent-style-name="預設段落字型" style:family="text">
      <style:text-properties style:font-name="細明體" style:font-name-asian="細明體" style:font-size-complex="8pt"/>
    </style:style>
    <style:style style:name="P821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822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823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824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825" style:parent-style-name="教學目標內文字1.2.3." style:family="paragraph">
      <style:paragraph-properties fo:line-height="0.2083in" fo:margin-left="0.043in" fo:text-indent="0in">
        <style:tab-stops>
          <style:tab-stop style:type="left" style:position="0.0555in"/>
        </style:tab-stops>
      </style:paragraph-properties>
      <style:text-properties style:font-name="細明體" style:font-name-asian="細明體" style:font-size-complex="8pt"/>
    </style:style>
    <style:style style:name="P82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fo:font-size="8pt" style:font-size-asian="8pt" style:font-size-complex="8pt"/>
    </style:style>
    <style:style style:name="P827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828" style:parent-style-name="預設段落字型" style:family="text">
      <style:text-properties fo:font-size="8pt" style:font-size-asian="8pt" style:font-size-complex="8pt"/>
    </style:style>
    <style:style style:name="T829" style:parent-style-name="預設段落字型" style:family="text">
      <style:text-properties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832" style:parent-style-name="教學目標內文字1.2.3." style:family="paragraph">
      <style:paragraph-properties fo:line-height="0.2083in" fo:margin-left="0.275in" fo:margin-right="0.0166in">
        <style:tab-stops/>
      </style:paragraph-properties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083in"/>
    </style:style>
    <style:style style:name="T83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8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838" style:family="table-row">
      <style:table-row-properties style:min-row-height="1.8486in" fo:keep-together="always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8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856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6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866" style:parent-style-name="內文" style:family="paragraph">
      <style:paragraph-properties fo:text-align="justify" fo:margin-right="0.0166in"/>
      <style:text-properties style:font-name="新細明體" fo:font-weight="bold" style:font-weight-asian="bold" fo:color="#008000"/>
    </style:style>
    <style:style style:name="P867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86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870" style:family="table-row">
      <style:table-row-properties style:min-row-height="2.5708in" fo:keep-together="always"/>
    </style:style>
    <style:style style:name="P87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87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7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76" style:parent-style-name="內文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877" style:parent-style-name="標題文字" style:family="paragraph">
      <style:paragraph-properties fo:text-align="start" fo:line-height="0.2083in" fo:margin-left="0.0166in" fo:margin-right="0.0166in">
        <style:tab-stops/>
      </style:paragraph-properties>
    </style:style>
    <style:style style:name="T87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87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88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8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8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8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8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88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8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88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88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  <style:text-properties style:font-name="細明體" style:font-name-asian="細明體" style:font-size-complex="8pt"/>
    </style:style>
    <style:style style:name="P891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</style:style>
    <style:style style:name="T892" style:parent-style-name="預設段落字型" style:family="text">
      <style:text-properties style:font-name="細明體" style:font-name-asian="細明體" style:font-size-complex="8pt"/>
    </style:style>
    <style:style style:name="P893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894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895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896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897" style:parent-style-name="教學目標內文字1.2.3." style:family="paragraph">
      <style:paragraph-properties fo:line-height="0.2083in" fo:margin-left="0.043in" fo:text-indent="0in">
        <style:tab-stops>
          <style:tab-stop style:type="left" style:position="0.0555in"/>
        </style:tab-stops>
      </style:paragraph-properties>
      <style:text-properties style:font-name="細明體" style:font-name-asian="細明體" style:font-size-complex="8pt"/>
    </style:style>
    <style:style style:name="P89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fo:font-size="8pt" style:font-size-asian="8pt" style:font-size-complex="8pt"/>
    </style:style>
    <style:style style:name="P899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900" style:parent-style-name="預設段落字型" style:family="text">
      <style:text-properties fo:font-size="8pt" style:font-size-asian="8pt" style:font-size-complex="8pt"/>
    </style:style>
    <style:style style:name="T901" style:parent-style-name="預設段落字型" style:family="text">
      <style:text-properties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904" style:parent-style-name="教學目標內文字1.2.3." style:family="paragraph">
      <style:paragraph-properties fo:line-height="0.2083in" fo:margin-left="0.275in" fo:margin-right="0.0166in">
        <style:tab-stops/>
      </style:paragraph-properties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083in"/>
    </style:style>
    <style:style style:name="T90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9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910" style:family="table-row">
      <style:table-row-properties style:min-row-height="1.2784in" fo:keep-together="always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9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1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925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2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2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3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935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9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938" style:family="table-row">
      <style:table-row-properties style:min-row-height="2.6694in" fo:keep-together="always"/>
    </style:style>
    <style:style style:name="P93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94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4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44" style:parent-style-name="內文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945" style:parent-style-name="標題文字" style:family="paragraph">
      <style:paragraph-properties fo:text-align="start" fo:line-height="0.2083in" fo:margin-left="0.0166in" fo:margin-right="0.0166in">
        <style:tab-stops/>
      </style:paragraph-properties>
    </style:style>
    <style:style style:name="T94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94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94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94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95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95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95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95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5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955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95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95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958" style:parent-style-name="內文" style:family="paragraph">
      <style:text-properties style:font-name="新細明體" fo:font-size="8pt" style:font-size-asian="8pt" style:font-size-complex="8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  <style:text-properties style:font-name="細明體" style:font-name-asian="細明體" style:font-size-complex="8pt"/>
    </style:style>
    <style:style style:name="P961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</style:style>
    <style:style style:name="T962" style:parent-style-name="預設段落字型" style:family="text">
      <style:text-properties style:font-name="細明體" style:font-name-asian="細明體" style:font-size-complex="8pt"/>
    </style:style>
    <style:style style:name="P963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964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965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966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967" style:parent-style-name="教學目標內文字1.2.3." style:family="paragraph">
      <style:paragraph-properties fo:line-height="0.2083in" fo:margin-left="0.043in" fo:text-indent="0in">
        <style:tab-stops>
          <style:tab-stop style:type="left" style:position="0.0555in"/>
        </style:tab-stops>
      </style:paragraph-properties>
      <style:text-properties style:font-name="細明體" style:font-name-asian="細明體" style:font-size-complex="8pt"/>
    </style:style>
    <style:style style:name="P96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fo:font-size="8pt" style:font-size-asian="8pt" style:font-size-complex="8pt"/>
    </style:style>
    <style:style style:name="P969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970" style:parent-style-name="預設段落字型" style:family="text">
      <style:text-properties fo:font-size="8pt" style:font-size-asian="8pt" style:font-size-complex="8pt"/>
    </style:style>
    <style:style style:name="T971" style:parent-style-name="預設段落字型" style:family="text">
      <style:text-properties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974" style:parent-style-name="教學目標內文字1.2.3." style:family="paragraph">
      <style:paragraph-properties fo:line-height="0.2083in" fo:margin-left="0.275in" fo:margin-right="0.0166in">
        <style:tab-stops/>
      </style:paragraph-properties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083in"/>
    </style:style>
    <style:style style:name="T97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97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980" style:family="table-row">
      <style:table-row-properties style:min-row-height="1.0208in" fo:keep-together="always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9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9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9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99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993" style:parent-style-name="預設段落字型" style:family="text">
      <style:text-properties style:font-name="新細明體" fo:color="#C00000" fo:font-size="8pt" style:font-size-asian="8pt" style:font-size-complex="8pt"/>
    </style:style>
    <style:style style:name="T994" style:parent-style-name="預設段落字型" style:family="text">
      <style:text-properties style:font-name="新細明體" fo:color="#C00000" fo:font-size="8pt" style:font-size-asian="8pt" style:font-size-complex="8pt"/>
    </style:style>
    <style:style style:name="T995" style:parent-style-name="預設段落字型" style:family="text">
      <style:text-properties style:font-name="新細明體" fo:color="#C00000" fo:font-size="8pt" style:font-size-asian="8pt" style:font-size-complex="8pt"/>
    </style:style>
    <style:style style:name="T996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left="0.0784in">
        <style:tab-stops/>
      </style:paragraph-properties>
      <style:text-properties style:font-name="新細明體" fo:color="#000000" fo:font-size="8pt" style:font-size-asian="8pt"/>
    </style:style>
    <style:style style:name="P1001" style:parent-style-name="內文" style:family="paragraph">
      <style:paragraph-properties fo:text-align="center" fo:margin-left="0.0784in">
        <style:tab-stops/>
      </style:paragraph-properties>
      <style:text-properties style:font-name="新細明體" fo:color="#000000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0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0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0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0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1012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10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015" style:family="table-row">
      <style:table-row-properties style:min-row-height="2.0604in" fo:keep-together="always"/>
    </style:style>
    <style:style style:name="P101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019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020" style:parent-style-name="預設段落字型" style:family="text">
      <style:text-properties style:font-name="新細明體" fo:font-size="8pt" style:font-size-asian="8pt" style:font-size-complex="8pt"/>
    </style:style>
    <style:style style:name="T102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32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33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34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083in"/>
    </style:style>
    <style:style style:name="T103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040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P104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043" style:family="table-row">
      <style:table-row-properties style:min-row-height="1.4597in" fo:keep-together="always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0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0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054" style:parent-style-name="內文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P1055" style:parent-style-name="內文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P1056" style:parent-style-name="內文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1061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6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6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2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10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075" style:family="table-row">
      <style:table-row-properties style:min-row-height="1.9805in" fo:keep-together="always"/>
    </style:style>
    <style:style style:name="P107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079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080" style:parent-style-name="預設段落字型" style:family="text">
      <style:text-properties style:font-name="新細明體" fo:font-size="8pt" style:font-size-asian="8pt" style:font-size-complex="8pt"/>
    </style:style>
    <style:style style:name="T108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92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93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94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083in"/>
    </style:style>
    <style:style style:name="T109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100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P11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03" style:family="table-row">
      <style:table-row-properties style:min-row-height="0.9687in" fo:keep-together="always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1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11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1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P1119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30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11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33" style:family="table-row">
      <style:table-row-properties style:min-row-height="1.3159in" fo:keep-together="always"/>
    </style:style>
    <style:style style:name="P113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137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1138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113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1140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14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4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4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146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147" style:parent-style-name="內文" style:list-style-name="LFO34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148" style:parent-style-name="內文" style:list-style-name="LFO34" style:family="paragraph">
      <style:paragraph-properties fo:text-align="justify" fo:line-height="0.2083in" fo:margin-right="0.0166in"/>
    </style:style>
    <style:style style:name="T114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50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5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5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5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5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155" style:parent-style-name="內文" style:list-style-name="LFO34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1156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</style:style>
    <style:style style:name="T115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083in"/>
    </style:style>
    <style:style style:name="T116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16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65" style:family="table-row">
      <style:table-row-properties style:min-row-height="1in" fo:keep-together="always"/>
    </style:style>
    <style:style style:name="TableCell1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170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P1171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P1172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1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17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177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新細明體" style:font-name-complex="DFMingStd-W5" fo:color="#000000" style:letter-kerning="false" fo:font-size="8pt" style:font-size-asian="8pt" style:font-size-complex="8pt"/>
    </style:style>
    <style:style style:name="P1182" style:parent-style-name="內文" style:family="paragraph">
      <style:paragraph-properties fo:text-align="center"/>
      <style:text-properties style:font-name="新細明體" style:font-name-complex="DFMingStd-W5" fo:color="#000000" style:letter-kerning="false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1193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11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96" style:family="table-row">
      <style:table-row-properties style:min-row-height="1.2395in" fo:keep-together="always"/>
    </style:style>
    <style:style style:name="P119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200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1201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120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1203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20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0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0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209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210" style:parent-style-name="內文" style:list-style-name="LFO34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211" style:parent-style-name="內文" style:list-style-name="LFO34" style:family="paragraph">
      <style:paragraph-properties fo:text-align="justify" fo:line-height="0.2083in" fo:margin-right="0.0166in"/>
    </style:style>
    <style:style style:name="T121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1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1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1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1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218" style:parent-style-name="內文" style:list-style-name="LFO34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1219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</style:style>
    <style:style style:name="T1220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083in"/>
    </style:style>
    <style:style style:name="T122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22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228" style:family="table-row">
      <style:table-row-properties style:min-row-height="0.9166in" fo:keep-together="always"/>
    </style:style>
    <style:style style:name="TableCell1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2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2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2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24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41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4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5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56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125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5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259" style:family="table-row">
      <style:table-row-properties style:min-row-height="1.3229in" fo:keep-together="always"/>
    </style:style>
    <style:style style:name="P126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263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1264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126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126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126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270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271" style:parent-style-name="內文" style:list-style-name="LFO34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272" style:parent-style-name="內文" style:list-style-name="LFO34" style:family="paragraph">
      <style:paragraph-properties fo:text-align="justify" fo:line-height="0.2083in" fo:margin-right="0.0166in"/>
    </style:style>
    <style:style style:name="T127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7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7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7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7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279" style:parent-style-name="內文" style:list-style-name="LFO34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1280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</style:style>
    <style:style style:name="T128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083in"/>
    </style:style>
    <style:style style:name="T128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2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289" style:family="table-row">
      <style:table-row-properties style:min-row-height="1.0104in" fo:keep-together="always"/>
    </style:style>
    <style:style style:name="TableCell1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2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2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3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0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1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14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131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3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317" style:family="table-row">
      <style:table-row-properties style:min-row-height="0.4791in" fo:keep-together="always"/>
    </style:style>
    <style:style style:name="P131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3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style:font-weight-complex="bold" style:letter-kerning="false" fo:font-size="10pt" style:font-size-asian="10pt" style:font-size-complex="10pt"/>
    </style:style>
    <style:style style:name="P132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323" style:parent-style-name="預設段落字型" style:family="text">
      <style:text-properties style:font-name="新細明體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326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本文" style:family="paragraph">
      <style:paragraph-properties fo:text-align="center" fo:margin-left="0.0395in" fo:text-indent="0.0013in">
        <style:tab-stops/>
      </style:paragraph-properties>
      <style:text-properties style:font-name="新細明體" fo:font-size="10pt" style:font-size-asian="10pt" style:font-size-complex="10pt" fo:language="en" fo:country="US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083in"/>
    </style:style>
    <style:style style:name="P13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333" style:family="table-row">
      <style:table-row-properties style:min-row-height="0.4791in" fo:keep-together="always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3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style:font-weight-complex="bold" style:letter-kerning="false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341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本文" style:family="paragraph">
      <style:paragraph-properties fo:text-align="center" fo:margin-left="0.0395in" fo:text-indent="0.0013in">
        <style:tab-stops/>
      </style:paragraph-properties>
      <style:text-properties style:font-name="新細明體" fo:font-size="10pt" style:font-size-asian="10pt" style:font-size-complex="10pt" fo:language="en" fo:country="US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<text:span text:style-name="T2">新北市</text:span><text:span text:style-name="T3">立</text:span><text:span text:style-name="T4">金山高中國中部</text:span><text:span text:style-name="T5"><text:s text:c="2"/></text:span><text:span text:style-name="T6">10</text:span><text:span text:style-name="T7">6</text:span><text:span text:style-name="T8">學年度</text:span><text:span text:style-name="T9"><text:s/></text:span><text:span text:style-name="T10">九</text:span><text:span text:style-name="T11"><text:s/></text:span><text:span text:style-name="T12">年級</text:span><text:span text:style-name="T13"><text:s/></text:span><text:span text:style-name="T14">上</text:span><text:span text:style-name="T15"><text:s/></text:span><text:span text:style-name="T16">學期 綜合</text:span><text:span text:style-name="T17">領域</text:span><text:span text:style-name="T18"><text:s/></text:span><text:span text:style-name="T19">課程計畫</text:span><text:span text:style-name="T20"><text:s text:c="7"/></text:span><text:span text:style-name="T21"><text:s/></text:span><text:span text:style-name="T22">設計者：</text:span><text:span text:style-name="T23">洪秉浤</text:span></text:p>
      <text:p text:style-name="P24"><text:span text:style-name="T25">一、本領域每週學習節數：</text:span><text:span text:style-name="T26"><text:s text:c="2"/></text:span><text:span text:style-name="T27">3</text:span><text:span text:style-name="T28"><text:s/></text:span><text:span text:style-name="T29"><text:s/></text:span><text:span text:style-name="T30">節</text:span><text:span text:style-name="T31"><text:s/></text:span></text:p>
      <text:p text:style-name="P32">二、本學期學習總目標：<text:s/></text:p>
      <text:p text:style-name="P33">綜合活動領域之學習目標如下：</text:p>
      <text:list text:style-name="LFO4" text:continue-numbering="true">
        <text:list-item>
          <text:p text:style-name="P34">能探索自我能力、特質，協助了解自我生涯的多元面向。</text:p>
        </text:list-item>
        <text:list-item>
          <text:p text:style-name="P35">探討人生價值，適宜工作態度，探索國中生涯的進路發展，並協助學生增進實現夢想的行動力。</text:p>
        </text:list-item>
        <text:list-item>
          <text:p text:style-name="P36">覺知自然環境面臨的危機及人類應負的相關責任，進而能以綠色消費的觀念和愛惜資源的態度過生活。</text:p>
        </text:list-item>
        <text:list-item>
          <text:p text:style-name="P37">協助學生擴展對美食的視野，培養烹調食物及鑑賞飲食的能力。</text:p>
        </text:list-item>
      </text:list>
      <text:p text:style-name="P38"><text:span text:style-name="T39">評量標準:<text:s/></text:span><text:span text:style-name="T40">以定期考核及平時成績各佔50%</text:span></text:p>
      <text:list text:style-name="LFO2" text:continue-numbering="true">
        <text:list-item>
          <text:p text:style-name="P41">平時成績包括: 團隊討論與合作狀況、學生口頭發表內容、學生課程活動參與狀況。</text:p>
        </text:list-item>
        <text:list-item>
          <text:p text:style-name="P42">定考成績包括:學習單,各項實作、發表成果</text:p>
        </text:list-item>
      </text:list>
      <text:p text:style-name="P43"/>
      <text:soft-page-break/>
      <text:p text:style-name="P44"><text:span text:style-name="T45">三、本學期課程內涵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教學期程</text:p>
            </table:table-cell>
            <table:table-cell table:style-name="TableCell57">
              <text:p text:style-name="P58">能力指標</text:p>
            </table:table-cell>
            <table:table-cell table:style-name="TableCell59">
              <text:p text:style-name="P60"><text:span text:style-name="T61">主題或</text:span><text:span text:style-name="T62">單元</text:span><text:span text:style-name="T63">活動內容</text:span></text:p>
            </table:table-cell>
            <table:table-cell table:style-name="TableCell64">
              <text:p text:style-name="P65">節數</text:p>
            </table:table-cell>
            <table:table-cell table:style-name="TableCell66">
              <text:p text:style-name="P67">使用教材</text:p>
            </table:table-cell>
            <table:table-cell table:style-name="TableCell68">
              <text:p text:style-name="P69">評量方式</text:p>
            </table:table-cell>
            <table:table-cell table:style-name="TableCell70">
              <text:p text:style-name="P71">重大議題</text:p>
            </table:table-cell>
          </table:table-row>
        </table:table-header-rows>
        <table:table-row table:style-name="TableRow72">
          <table:table-cell table:style-name="TableCell73" table:number-rows-spanned="2">
            <text:p text:style-name="P74">第一週</text:p>
          </table:table-cell>
          <table:table-cell table:style-name="TableCell75">
            <text:p text:style-name="P76">【家政教育】</text:p>
            <text:p text:style-name="P77">1-4-2 透過各式各類的活動或方式，展現自己的興趣與專長。</text:p>
            <text:p text:style-name="P78">4-4-1 分析人與自然的關係，並能對日常生活中的事物做有系統的觀察與探究，發現及解決問題。</text:p>
          </table:table-cell>
          <table:table-cell table:style-name="TableCell79">
            <text:p text:style-name="P80">【活動】認識你我他</text:p>
            <text:p text:style-name="P81">@說明上課注意事項及評分方式</text:p>
            <text:p text:style-name="P82"><text:s text:c="2"/>相逢自是有緣----樂透分組</text:p>
            <text:p text:style-name="P83"><text:span text:style-name="T84">@解說樂透機率</text:span><text:span text:style-name="T85">—</text:span><text:span text:style-name="T86">理性的公益.</text:span>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自編教材</text:p>
            <text:p text:style-name="P91">放映器材</text:p>
            <text:p text:style-name="P92">樂透機</text:p>
          </table:table-cell>
          <table:table-cell table:style-name="TableCell93" table:number-rows-spanned="2">
            <text:p text:style-name="P94">1.觀察學生</text:p>
            <text:p text:style-name="P95">2.態度評定</text:p>
            <text:p text:style-name="P96">3.實作表現</text:p>
            <text:p text:style-name="P97">4.口頭發表</text:p>
            <text:p text:style-name="P98"/>
          </table:table-cell>
          <table:table-cell table:style-name="TableCell99" table:number-rows-spanned="2">
            <text:p text:style-name="P100">【環境教育】</text:p>
            <text:p text:style-name="P101">3-3-1 關切人類行為對環境的衝擊，進而建立環境友善的生活與消費觀念。</text:p>
            <text:p text:style-name="P102">健康促進力</text:p>
            <text:p text:style-name="P103">閱讀學習力</text:p>
            <text:p text:style-name="P104"><text:span text:style-name="T105">生涯發展力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【輔導活動】</text:p>
            <text:p text:style-name="P110">2-1-1激發對工作世界的好奇心<text:line-break/>2-2-1認識不同類型的工作角色</text:p>
            <text:p text:style-name="P111">3-1-2發展尊敬他人工作的意識</text:p>
            <text:p text:style-name="P112"><text:span text:style-name="T113">3-3-2培養正確工作態度及價值觀</text:span></text:p>
          </table:table-cell>
          <table:table-cell table:style-name="TableCell114">
            <text:p text:style-name="P115"><text:span text:style-name="T116">【職業訪談】</text:span><text:span text:style-name="T117">-</text:span><text:span text:style-name="T118">暑期職業訪談作業成果發表</text:span></text:p>
            <text:list text:style-name="LFO29" text:continue-numbering="true">
              <text:list-item>
                <text:p text:style-name="P119">請學生將暑期訪談成果，依序上台報告。</text:p>
              </text:list-item>
              <text:list-item>
                <text:p text:style-name="P120">同儕提問及回饋。</text:p>
              </text:list-item>
              <text:list-item>
                <text:p text:style-name="P121">教師小結</text:p>
              </text:list-item>
            </text:list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<text:span text:style-name="T126">自編</text:span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第二週</text:p>
          </table:table-cell>
          <table:table-cell table:style-name="TableCell132">
            <text:p text:style-name="P133">【家政教育】</text:p>
            <text:p text:style-name="P134">1-4-2 透過各式各類的活動或方式，展現自己的興趣與專長。</text:p>
            <text:p text:style-name="P135">1-4-3 描述自己的文化特色，並分享自己對文化所建立的意義與價值。</text:p>
            <text:p text:style-name="P136">3-4-3 認識世界各地不同的生活方式，了解在多元社會中生活所應具備的能力。</text:p>
          </table:table-cell>
          <table:table-cell table:style-name="TableCell137">
            <text:p text:style-name="P138"><text:bookmark-start text:name="OLE_LINK78"/><text:bookmark-start text:name="OLE_LINK79"/>【活動】美食加油”讚”之烘焙篇</text:p>
            <text:p text:style-name="P139"><text:bookmark-end text:name="OLE_LINK78"/><text:bookmark-end text:name="OLE_LINK79"/>@學習成為烘焙王的先備知識</text:p>
            <text:p text:style-name="P140"><text:bookmark-start text:name="OLE_LINK13"/><text:bookmark-start text:name="OLE_LINK14"/>【活動】大廚練功</text:p>
            <text:p text:style-name="P141"><text:bookmark-end text:name="OLE_LINK13"/><text:bookmark-end text:name="OLE_LINK14"/>1.教師說明各烹飪用具的名稱、使用方式及安全須知。</text:p>
            <text:p text:style-name="P142">2.講解烹飪教室的使用原則。</text:p>
            <text:p text:style-name="P143">3.進行烹飪用具名稱、使用方法或安全須知的搶答活動。 4.進行食材選購與處理的問答活動。<text:s/></text:p>
            <text:p text:style-name="P144"><text:span text:style-name="T145">5.講解各類食材的選購、前處理食材要領。</text:span>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教科書版第五冊</text:p>
            <text:p text:style-name="P150">大廚祕笈</text:p>
            <text:p text:style-name="P151">自編教材</text:p>
            <text:p text:style-name="P152">影片、放映器材</text:p>
          </table:table-cell>
          <table:table-cell table:style-name="TableCell153" table:number-rows-spanned="2">
            <text:p text:style-name="P154">1.觀察學生</text:p>
            <text:p text:style-name="P155">2.態度評定</text:p>
            <text:p text:style-name="P156">3.口頭發表</text:p>
            <text:p text:style-name="P157">4.書面紀錄</text:p>
            <text:p text:style-name="P158"/>
          </table:table-cell>
          <table:table-cell table:style-name="TableCell159" table:number-rows-spanned="2">
            <text:p text:style-name="P160">【環境教育】</text:p>
            <text:p text:style-name="P161">3-3-1 關切人類行為對環境的衝擊，進而建立環境友善的生活與消費觀念。</text:p>
            <text:p text:style-name="P162">健康促進力</text:p>
            <text:p text:style-name="P163"><text:span text:style-name="T164">生涯發展力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【輔導活動】</text:p>
            <text:p text:style-name="P169">2-1-1激發對工作世界的好奇心<text:line-break/>2-2-1認識不同類型的工作角色</text:p>
            <text:p text:style-name="P170">3-1-2發展尊敬他人工作的意識</text:p>
            <text:p text:style-name="P171"><text:span text:style-name="T172">3-3-2培養正確工作態度及價值觀</text:span></text:p>
          </table:table-cell>
          <table:table-cell table:style-name="TableCell173">
            <text:p text:style-name="P174"><text:span text:style-name="T175">【職業訪談】</text:span><text:span text:style-name="T176">-</text:span><text:span text:style-name="T177">暑期職業訪談作業成果發表</text:span></text:p>
            <text:list text:style-name="LFO37" text:continue-numbering="true">
              <text:list-item>
                <text:p text:style-name="P178">請學生將暑期訪談成果，依序上台報告。</text:p>
              </text:list-item>
              <text:list-item>
                <text:p text:style-name="P179">同儕提問及回饋。</text:p>
              </text:list-item>
              <text:list-item>
                <text:p text:style-name="P180">教師小結</text:p>
              </text:list-item>
            </text:list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<text:span text:style-name="T185">自編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ext:soft-page-break/>
        <table:table-row table:style-name="TableRow188">
          <table:table-cell table:style-name="TableCell189" table:number-rows-spanned="2">
            <text:p text:style-name="P190">第三週</text:p>
          </table:table-cell>
          <table:table-cell table:style-name="TableCell191">
            <text:p text:style-name="P192">【家政教育】</text:p>
            <text:p text:style-name="P193">4-4-1 分析人與自然的關係，並能對日常生活中的事物做有系統的觀察與探究，發現及解決問題。</text:p>
            <text:p text:style-name="P194">4-4-2 分析人為和自然環境可能發生的危險與危機，擬定並執行保護與改善環境之策略與行動。</text:p>
            <text:p text:style-name="P195">3-4-1 體會參與團體活動的意義，並嘗試改善或組織團體活動。</text:p>
          </table:table-cell>
          <table:table-cell table:style-name="TableCell196">
            <text:p text:style-name="P197">【活動】校園密碼</text:p>
            <text:p text:style-name="P198">1.教師引導學生回想日常生活中與大自然的各種接觸及感想。</text:p>
            <text:p text:style-name="P199">2.教師帶領學生能透過各種感官方式體驗校園環境活動】</text:p>
            <text:p text:style-name="P200">3.複習本校校園內有那些可食用的野菜並進行採摘競賽<text:s/></text:p>
            <text:p text:style-name="P201">4..上學期”擁抱”活動分享與說明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教科書課本</text:p>
            <text:p text:style-name="P206">自編教材</text:p>
            <text:p text:style-name="P207">影片、放映器材</text:p>
          </table:table-cell>
          <table:table-cell table:style-name="TableCell208" table:number-rows-spanned="2">
            <text:p text:style-name="P209">1.觀察學生</text:p>
            <text:p text:style-name="P210">2.態度評定</text:p>
            <text:p text:style-name="P211">3.口頭發表</text:p>
            <text:p text:style-name="P212">4.書面紀錄</text:p>
            <text:p text:style-name="P213"/>
          </table:table-cell>
          <table:table-cell table:style-name="TableCell214" table:number-rows-spanned="2">
            <text:p text:style-name="P215">【環境教育】</text:p>
            <text:p text:style-name="P216">3-3-1 關切人類行為對環境的衝擊，進而建立環境友善的生活與消費觀念。</text:p>
            <text:p text:style-name="P217">健康促進力</text:p>
            <text:p text:style-name="P218"><text:span text:style-name="T219">生涯發展力</text:span><text:span text:style-name="T220">關懷服務力</text:span>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【輔導活動】</text:p>
            <text:p text:style-name="P226">3-1-1覺察自我應負的責任</text:p>
            <text:p text:style-name="P227">1-2-2了解工作對個人的重要性</text:p>
            <text:p text:style-name="P228">2-3-1了解教育的機會、特性及與工作間關係</text:p>
          </table:table-cell>
          <table:table-cell table:style-name="TableCell229">
            <text:p text:style-name="P230">【我的未來不是夢】</text:p>
            <text:list text:style-name="LFO30" text:continue-numbering="true">
              <text:list-item>
                <text:p text:style-name="P231">透過「天下雜誌-海闊天空的一代」透過五位真人真事的生涯歷程，引導學生思考自我的生方向。</text:p>
              </text:list-item>
              <text:list-item>
                <text:p text:style-name="P232">生涯規劃金三角:說明決定生涯目標，可蒐集參考的元素有哪些。</text:p>
              </text:list-item>
            </text:list>
          </table:table-cell>
          <table:table-cell table:style-name="TableCell233">
            <text:p text:style-name="P234">1</text:p>
            <text:p text:style-name="P235"/>
          </table:table-cell>
          <table:table-cell table:style-name="TableCell236">
            <text:p text:style-name="P237"><text:span text:style-name="T238">自編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第四週</text:p>
          </table:table-cell>
          <table:table-cell table:style-name="TableCell244">
            <text:p text:style-name="P245">【家政教育】</text:p>
            <text:p text:style-name="P246">1-4-2 透過各式各類的活動或方式，展現自己的興趣與專長。</text:p>
            <text:p text:style-name="P247">1-4-3 描述自己的文化特色，並分享自己對文化所建立的意義與價值。</text:p>
            <text:p text:style-name="P248">3-4-3 認識世界各地不同的生活方式，了解在多元社會中生活所應具備的能力。</text:p>
          </table:table-cell>
          <table:table-cell table:style-name="TableCell249">
            <text:p text:style-name="P250">【活動】 空氣中瀰漫的幸福……蛋黃酥的製作</text:p>
            <text:p text:style-name="P251">【活動】廚藝大車拼</text:p>
            <text:p text:style-name="P252">1.分工進行食材秤重- 整型-分割-製作-烘焙。</text:p>
            <text:p text:style-name="P253">2.簡介各組成品的優劣。</text:p>
            <text:p text:style-name="P254">3.品嘗與填表。</text:p>
            <text:p text:style-name="P255">4.家人品嚐及回饋.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自編教材</text:p>
          </table:table-cell>
          <table:table-cell table:style-name="TableCell260" table:number-rows-spanned="2">
            <text:p text:style-name="P261">1.小組參與</text:p>
            <text:p text:style-name="P262">2.實作評量</text:p>
            <text:p text:style-name="P263">3.口頭發表</text:p>
            <text:p text:style-name="P264"/>
            <text:p text:style-name="P265"/>
          </table:table-cell>
          <table:table-cell table:style-name="TableCell266" table:number-rows-spanned="2">
            <text:p text:style-name="P267">【環境教育】</text:p>
            <text:p text:style-name="P268">3-3-1 關切人類行為對環境的衝擊，進而建立環境友善的生活與消費觀念。</text:p>
            <text:p text:style-name="P269">【家庭教育】</text:p>
            <text:p text:style-name="P270">1-4-2<text:s/>選購及製作衛生、安全、營養且符合環保的餐點。</text:p>
            <text:p text:style-name="P271">健康促進力</text:p>
            <text:p text:style-name="P272"><text:span text:style-name="T273">生涯發展力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【輔導活動】</text:p>
            <text:p text:style-name="P278">3-1-1覺察自我應負的責任</text:p>
            <text:p text:style-name="P279">1-2-2了解工作對個人的重要性</text:p>
            <text:p text:style-name="P280">2-3-1了解教育的機會、特性及與工作間關係</text:p>
          </table:table-cell>
          <table:table-cell table:style-name="TableCell281">
            <text:p text:style-name="P282">【我的未來不是夢】</text:p>
            <text:list text:style-name="LFO38" text:continue-numbering="true">
              <text:list-item>
                <text:p text:style-name="P283">透過「天下雜誌-海闊天空的一代」透過五位真人真事的生涯歷程，引導學生思考自我的生方向。</text:p>
              </text:list-item>
              <text:list-item>
                <text:p text:style-name="P284">生涯規劃金三角:說明決定生涯目標，可蒐集參考的元素有哪些。</text:p>
              </text:list-item>
            </text:list>
          </table:table-cell>
          <table:table-cell table:style-name="TableCell285">
            <text:p text:style-name="P286">1</text:p>
            <text:p text:style-name="P287"/>
          </table:table-cell>
          <table:table-cell table:style-name="TableCell288">
            <text:p text:style-name="P289"><text:span text:style-name="T290">自編</text:span>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ext:soft-page-break/>
        <table:table-row table:style-name="TableRow293">
          <table:table-cell table:style-name="TableCell294" table:number-rows-spanned="2">
            <text:p text:style-name="P295">第五週</text:p>
          </table:table-cell>
          <table:table-cell table:style-name="TableCell296">
            <text:p text:style-name="P297">【家政教育】</text:p>
            <text:p text:style-name="P298">4-4-1 分析人與自然的關係，並能對日常生活中的事物做有系統的觀察與探究，發現及解決問題。</text:p>
            <text:p text:style-name="P299">4-4-2 分析人為和自然環境可能發生的危險與危機，擬定並執行保護與改善環境之策略與行</text:p>
          </table:table-cell>
          <table:table-cell table:style-name="TableCell300">
            <text:p text:style-name="P301">【活動】綠色奇「跡」</text:p>
            <text:p text:style-name="P302">1.教師進行生態系的介紹。</text:p>
            <text:p text:style-name="P303">【活動】何處是我家</text:p>
            <text:p text:style-name="P304">1. 播放全球暖化動物的求生之道影片。</text:p>
            <text:p text:style-name="P305"><text:span text:style-name="T306">2.藉由討論活動反思物種滅絕對生態所造成的影響與改善方式。</text:span>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教科書課本</text:p>
            <text:p text:style-name="P311">自編教材</text:p>
            <text:p text:style-name="P312">資訊設備</text:p>
          </table:table-cell>
          <table:table-cell table:style-name="TableCell313" table:number-rows-spanned="2">
            <text:p text:style-name="P314">1.小組參與</text:p>
            <text:p text:style-name="P315">2.實作評量</text:p>
            <text:p text:style-name="P316">3.口頭發表</text:p>
            <text:p text:style-name="P317"/>
            <text:p text:style-name="P318"/>
          </table:table-cell>
          <table:table-cell table:style-name="TableCell319" table:number-rows-spanned="2">
            <text:p text:style-name="P320">【環境教育】</text:p>
            <text:p text:style-name="P321">3-3-1 關切人類行為對環境的衝擊，進而建立環境友善的生活與消費觀念。</text:p>
            <text:p text:style-name="P322">【家政教育】</text:p>
            <text:p text:style-name="P323">1-4-2<text:s/>選購及製作衛生、安全、營養且符合環保的餐點。</text:p>
            <text:p text:style-name="P324">生涯發展力</text:p>
            <text:p text:style-name="P325"><text:span text:style-name="T326">關懷服務力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【輔導活動】</text:p>
            <text:p text:style-name="P331">1-2-1認識有關自我的觀念</text:p>
            <text:p text:style-name="P332">1-3-1探索自我的興趣、性向、價值觀及人格特質</text:p>
            <text:p text:style-name="P333">1-3-2了解自己的能力、興趣、特質所適合發展的方向</text:p>
          </table:table-cell>
          <table:table-cell table:style-name="TableCell334">
            <text:p text:style-name="P335">【情境式性向測驗】</text:p>
            <text:list text:style-name="LFO31" text:continue-numbering="true">
              <text:list-item>
                <text:p text:style-name="P336">施測說明:教師說明施測目的、方式。</text:p>
              </text:list-item>
              <text:list-item>
                <text:p text:style-name="P337">開始施測:教師發下題本及作答紙後，學生開始作答。</text:p>
              </text:list-item>
              <text:list-item>
                <text:p text:style-name="P338">施測計分</text:p>
              </text:list-item>
              <text:list-item>
                <text:p text:style-name="P339"><text:span text:style-name="T340">解釋測驗結果</text:span><text:span text:style-name="T341">:</text:span><text:span text:style-name="T342">協助學生分析測驗結果，幫助學生自我了解，並將測驗結果謄寫於生涯輔導工作手冊。</text:span></text:p>
              </text:list-item>
            </text:list>
          </table:table-cell>
          <table:table-cell table:style-name="TableCell343">
            <text:p text:style-name="P344">1</text:p>
            <text:p text:style-name="P345"/>
          </table:table-cell>
          <table:table-cell table:style-name="TableCell346">
            <text:p text:style-name="P347">搭配教科書教材</text:p>
            <text:p text:style-name="P348">配合學校測驗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2">
            <text:p text:style-name="P353">第六週</text:p>
          </table:table-cell>
          <table:table-cell table:style-name="TableCell354">
            <text:p text:style-name="P355">【家政教育】</text:p>
            <text:p text:style-name="P356">1-4-3 描述自己的文化特色，並分享自己對文化所建立的意義與價值。</text:p>
            <text:p text:style-name="P357">3-4-3 認識世界各地不同的生活方式，了解在多元社會中生活所應具備的能力。</text:p>
          </table:table-cell>
          <table:table-cell table:style-name="TableCell358">
            <text:p text:style-name="P359">【活動1】美食掃描</text:p>
            <text:p text:style-name="P360">1.讓學生分享生活中的美食經驗。</text:p>
            <text:p text:style-name="P361">2.進行美食拼圖的活動，讓學生討論各類美食的特色。</text:p>
            <text:p text:style-name="P362">3.進行美食及其所屬國家的配對。</text:p>
            <text:p text:style-name="P363">4.各組依據所蒐集的資料，報告不同國家的美食文化。</text:p>
            <text:p text:style-name="P364">【活動2】美食特搜1.分享生活中的美食經驗。</text:p>
            <text:p text:style-name="P365"><text:s text:c="18"/>2.擴展對世界飲食文化的視野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教科書版第五冊</text:p>
            <text:p text:style-name="P370">美食巡禮</text:p>
          </table:table-cell>
          <table:table-cell table:style-name="TableCell371" table:number-rows-spanned="2">
            <text:p text:style-name="P372">1.小組參與</text:p>
            <text:p text:style-name="P373">2.實作評量</text:p>
            <text:p text:style-name="P374">3.口頭發表</text:p>
            <text:p text:style-name="P375"/>
            <text:p text:style-name="P376"/>
          </table:table-cell>
          <table:table-cell table:style-name="TableCell377" table:number-rows-spanned="2">
            <text:p text:style-name="P378">【環境教育】</text:p>
            <text:p text:style-name="P379">3-3-1 關切人類行為對環境的衝擊，進而建立環境友善的生活與消費觀念。</text:p>
            <text:p text:style-name="P380">【家政教育】</text:p>
            <text:p text:style-name="P381">1-4-2<text:s/>選購及製作衛生、安全、營養且符合環保的餐點。</text:p>
            <text:p text:style-name="P382">【性別平等教育】</text:p>
            <text:p text:style-name="P383">【資訊教育】</text:p>
            <text:p text:style-name="P384">健康促進力</text:p>
            <text:soft-page-break/>
            <text:p text:style-name="P385">生涯發展力</text:p>
            <text:p text:style-name="P386"><text:span text:style-name="T387">關懷服務力</text:span></text:p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【輔導活動】</text:p>
            <text:p text:style-name="P393">1-2-1認識有關自我的觀念</text:p>
            <text:p text:style-name="P394">1-3-1探索自我的興趣、性向、價值觀及人格特質</text:p>
            <text:p text:style-name="P395">1-3-2了解自己的能力、興趣、特質所適合發展的方向</text:p>
          </table:table-cell>
          <table:table-cell table:style-name="TableCell396">
            <text:p text:style-name="P397">【情境式性向測驗】</text:p>
            <text:list text:style-name="LFO36" text:continue-numbering="true">
              <text:list-item>
                <text:p text:style-name="P398">施測說明:教師說明施測目的、方式。</text:p>
              </text:list-item>
              <text:list-item>
                <text:p text:style-name="P399">開始施測:教師發下題本及作答紙後，學生開始作答。</text:p>
              </text:list-item>
              <text:list-item>
                <text:p text:style-name="P400">施測計分</text:p>
              </text:list-item>
              <text:list-item>
                <text:p text:style-name="P401"><text:span text:style-name="T402">解釋測驗結果</text:span><text:span text:style-name="T403">:</text:span><text:span text:style-name="T404">協助學生分析測驗結果，幫助學生自我了解，並將測驗結果謄寫於生涯輔導工作手冊。</text:span></text:p>
              </text:list-item>
            </text:list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搭配教科書教材</text:p>
            <text:p text:style-name="P409">配合學校測驗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table-cell table:style-name="TableCell413" table:number-rows-spanned="2">
            <text:p text:style-name="P414"/>
            <text:p text:style-name="P415">第七週</text:p>
          </table:table-cell>
          <table:table-cell table:style-name="TableCell416">
            <text:p text:style-name="P417">【家政教育】</text:p>
            <text:p text:style-name="P418">1-4-3 描述自己的文化特色，並分享自己對文化所建立的意義與價值。</text:p>
          </table:table-cell>
          <table:table-cell table:style-name="TableCell419">
            <text:p text:style-name="P420">【活動2】美食特搜</text:p>
            <text:p text:style-name="P421">1.以賓果遊戲進行臺灣美食的巡禮。</text:p>
            <text:p text:style-name="P422">2.學生發表對臺灣美食的想法。</text:p>
            <text:p text:style-name="P423">3.探索中華料理的特色。</text:p>
            <text:p text:style-name="P424">4.小組分享與班級發表。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教科書版第五冊</text:p>
            <text:p text:style-name="P429">美食巡禮</text:p>
          </table:table-cell>
          <table:table-cell table:style-name="TableCell430" table:number-rows-spanned="2">
            <text:p text:style-name="P431">1.觀察學生</text:p>
            <text:p text:style-name="P432">2.態度評定</text:p>
            <text:p text:style-name="P433">3.團隊合作</text:p>
            <text:p text:style-name="P434">4.口頭發表</text:p>
            <text:p text:style-name="P435"/>
          </table:table-cell>
          <table:table-cell table:style-name="TableCell436" table:number-rows-spanned="2">
            <text:p text:style-name="P437">【環境教育】</text:p>
            <text:p text:style-name="P438">3-3-1 關切人類行為對環境的衝擊，進而建立環境友善的生活與消費觀念。</text:p>
            <text:p text:style-name="P439">【家政教育】</text:p>
            <text:p text:style-name="P440">1-4-2<text:s/>選購及製作衛生、安全、營養且符合環保的餐點。</text:p>
            <text:p text:style-name="P441">【資訊教育】</text:p>
            <text:p text:style-name="P442">生涯發展力</text:p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【輔導活動】</text:p>
            <text:p text:style-name="P448">1-2-1認識有關自我的觀念</text:p>
            <text:p text:style-name="P449">1-3-1探索自我的興趣、性向、價值觀及人格特質</text:p>
            <text:p text:style-name="P450">1-3-2了解自己的能力、興趣、特質所適合發展的方向</text:p>
            <text:p text:style-name="P451">1-4-1<text:s/>探索自我的發展過程，並分享個人的經驗與感受。</text:p>
            <text:p text:style-name="P452">2-4-6<text:s/>有效蒐集、分析各項資源，加以整合並充分運用。</text:p>
            <text:p text:style-name="P453"><text:span text:style-name="T454">【第一次評量週】</text:span></text:p>
          </table:table-cell>
          <table:table-cell table:style-name="TableCell455">
            <text:p text:style-name="P456">【尋找我的天才】</text:p>
            <text:list text:style-name="LFO32" text:continue-numbering="true">
              <text:list-item>
                <text:p text:style-name="P457">結合多元性向測驗，說明多元智慧的理論和測驗結合進行課程搭配</text:p>
              </text:list-item>
              <text:list-item>
                <text:p text:style-name="P458">進行多元智慧體驗活動，透過各項分組活動，了解自己的優勢智能</text:p>
              </text:list-item>
              <text:list-item>
                <text:p text:style-name="P459">將活動體驗結果學習單和測驗結果放入生涯檔案中。</text:p>
              </text:list-item>
              <text:list-item>
                <text:p text:style-name="P460">分析各種智慧與性向所可發展的職群與未來職業</text:p>
              </text:list-item>
            </text:list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搭配教科書教材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2">
            <text:p text:style-name="P469">第八週</text:p>
          </table:table-cell>
          <table:table-cell table:style-name="TableCell470">
            <text:p text:style-name="P471">【家政教育】</text:p>
            <text:p text:style-name="P472">1-4-2 透過各式各類的活動或方式，展現自己的興趣與專長。</text:p>
            <text:p text:style-name="P473">1-4-3 描述自己的文化特色，並分享自己對文化所建立的意義與價值。</text:p>
            <text:p text:style-name="P474">3-4-3 認識世界各地不同的生活方式，了解在多元社會中生活所應具備的能力。</text:p>
          </table:table-cell>
          <table:table-cell table:style-name="TableCell475">
            <text:p text:style-name="P476">【活動】美食加油”讚”之烘焙篇</text:p>
            <text:p text:style-name="P477">結合當地及當令食材做出地方特色的成品.</text:p>
            <text:list text:style-name="LFO35" text:continue-numbering="true">
              <text:list-item>
                <text:p text:style-name="P478">烘焙材料的介紹</text:p>
              </text:list-item>
            </text:list>
            <text:p text:style-name="P479">2.製作蛋糕的要點及蛋糕的種類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自編教材</text:p>
            <text:p text:style-name="P484">放映器材</text:p>
          </table:table-cell>
          <table:table-cell table:style-name="TableCell485" table:number-rows-spanned="2">
            <text:p text:style-name="P486">1.團隊合作</text:p>
            <text:p text:style-name="P487">2.態度評定</text:p>
            <text:p text:style-name="P488">3.實作表現</text:p>
            <text:p text:style-name="P489">4.口頭發表</text:p>
            <text:p text:style-name="P490"/>
          </table:table-cell>
          <table:table-cell table:style-name="TableCell491" table:number-rows-spanned="2">
            <text:p text:style-name="P492"/>
            <text:p text:style-name="P493">【資訊教育】</text:p>
            <text:p text:style-name="P494">生涯發展力</text:p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【輔導活動】</text:p>
            <text:p text:style-name="P500">1-2-1認識有關自我的觀念</text:p>
            <text:p text:style-name="P501">1-3-1探索自我的興趣、性向、價值觀及人格特質</text:p>
            <text:p text:style-name="P502">1-3-2了解自己的能力、興趣、特質所適合發展的方向</text:p>
            <text:p text:style-name="P503">1-4-1<text:s/>探索自我的發展過程，並分享個人的經驗與感受。</text:p>
            <text:p text:style-name="P504"><text:span text:style-name="T505">2-4-6</text:span><text:span text:style-name="T506"><text:s/>有效蒐集、分析各項資源，加以整合並充分運用。</text:span></text:p>
          </table:table-cell>
          <table:table-cell table:style-name="TableCell507">
            <text:p text:style-name="P508">【尋找我的天才】</text:p>
            <text:list text:style-name="LFO39" text:continue-numbering="true">
              <text:list-item>
                <text:p text:style-name="P509">結合多元性向測驗，說明多元智慧的理論和測驗結合進行課程搭配</text:p>
              </text:list-item>
              <text:list-item>
                <text:p text:style-name="P510">進行多元智慧體驗活動，透過各項分組活動，了解自己的優勢智能</text:p>
              </text:list-item>
              <text:list-item>
                <text:p text:style-name="P511">將活動體驗結果學習單和測驗結果放入生涯檔案中。</text:p>
              </text:list-item>
              <text:list-item>
                <text:p text:style-name="P512">分析各種智慧與性向所可發展的職群與未來職業</text:p>
              </text:list-item>
            </text:list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搭配教科書教材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 table:number-rows-spanned="2">
            <text:p text:style-name="P521">第九週</text:p>
          </table:table-cell>
          <table:table-cell table:style-name="TableCell522">
            <text:p text:style-name="P523"><text:bookmark-start text:name="OLE_LINK23"/><text:bookmark-start text:name="OLE_LINK24"/>【家政教育】</text:p>
            <text:p text:style-name="P524">1-4-2 透過不同的活動或方式，展現自己的興趣與專長。</text:p>
            <text:p text:style-name="P525">1-4-3 描述自己的文化特色，並分享自己對文化所建立的意義與價值。</text:p>
            <text:p text:style-name="P526">3-4-3 認識世界各地不同的生活方式，了解在多元社會中生活所應具備的能力。<text:bookmark-end text:name="OLE_LINK23"/><text:bookmark-end text:name="OLE_LINK24"/></text:p>
          </table:table-cell>
          <table:table-cell table:style-name="TableCell527">
            <text:p text:style-name="P528">【活動】美食加油”讚”之烘焙篇</text:p>
            <text:p text:style-name="P529"><text:span text:style-name="T530">1.地瓜杯子蛋糕的製作</text:span><text:span text:style-name="T531">【活動】</text:span><text:span text:style-name="T532">服務學習.</text:span>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自編教材</text:p>
            <text:p text:style-name="P537"/>
          </table:table-cell>
          <table:table-cell table:style-name="TableCell538" table:number-rows-spanned="2">
            <text:p text:style-name="P539">1.團隊合作</text:p>
            <text:p text:style-name="P540">2.態度評定</text:p>
            <text:p text:style-name="P541">3.實作表現</text:p>
            <text:p text:style-name="P542">4.口頭發表</text:p>
            <text:p text:style-name="P543"/>
          </table:table-cell>
          <table:table-cell table:style-name="TableCell544" table:number-rows-spanned="2">
            <text:p text:style-name="P545"/>
            <text:p text:style-name="P546">【資訊教育】</text:p>
            <text:p text:style-name="P547">生涯發展力</text:p>
            <text:p text:style-name="P548"/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【輔導活動】</text:p>
            <text:p text:style-name="P554">1-2-1認識有關自我的觀念</text:p>
            <text:p text:style-name="P555">1-3-1探索自我的興趣、性向、價值觀及人格特質</text:p>
            <text:p text:style-name="P556">1-3-2了解自己的能力、興趣、特質所適合發展的方向</text:p>
            <text:p text:style-name="P557">1-4-1<text:s/>探索自我的發展過程，並分享個人的經驗與感受。</text:p>
            <text:p text:style-name="P558"><text:span text:style-name="T559">2-4-6</text:span><text:span text:style-name="T560"><text:s/>有效蒐集、分析各項資源，加以整合並充分運用。</text:span></text:p>
          </table:table-cell>
          <table:table-cell table:style-name="TableCell561">
            <text:p text:style-name="P562">【尋找我的天才】</text:p>
            <text:list text:style-name="LFO40" text:continue-numbering="true">
              <text:list-item>
                <text:p text:style-name="P563">結合多元性向測驗，說明多元智慧的理論和測驗結合進行課程搭配</text:p>
              </text:list-item>
              <text:list-item>
                <text:p text:style-name="P564">進行多元智慧體驗活動，透過各項分組活動，了解自己的優勢智能</text:p>
              </text:list-item>
              <text:list-item>
                <text:p text:style-name="P565">將活動體驗結果學習單和測驗結果放入生涯檔案中。</text:p>
              </text:list-item>
              <text:list-item>
                <text:p text:style-name="P566">分析各種智慧與性向所可發展的職群與未來職業</text:p>
              </text:list-item>
            </text:list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搭配教科書教材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table-cell table:style-name="TableCell574" table:number-rows-spanned="2">
            <text:p text:style-name="P575">第十週</text:p>
          </table:table-cell>
          <table:table-cell table:style-name="TableCell576">
            <text:p text:style-name="P577">【家政教育】</text:p>
            <text:p text:style-name="P578">1-4-2 透過不同的活動或方式，展現自己的興趣與專長。</text:p>
            <text:p text:style-name="P579">1-4-3 描述自己的文化特色，並分享自己對文化所建立的意義與價值。</text:p>
            <text:p text:style-name="P580">3-4-3 認識世界各地不同的生活方式，了解在多元社會中生活所應具備的能力。</text:p>
          </table:table-cell>
          <table:table-cell table:style-name="TableCell581">
            <text:p text:style-name="P582"><text:span text:style-name="T583"><text:s/></text:span><text:span text:style-name="T584">【活動】美食加油”讚”之寶「刀」不會老</text:span></text:p>
            <text:p text:style-name="P585">1.教師藉由影片讓學生了解刀具各部位的名稱、使用時機及正確的持刀方式。</text:p>
            <text:p text:style-name="P586">2..進行食材選購與處理的問答活動。<text:s/></text:p>
            <text:p text:style-name="P587"><text:span text:style-name="T588">3</text:span><text:span text:style-name="T589">.</text:span><text:span text:style-name="T590">講解各類食材的選購、前處理食材要領</text:span></text:p>
            <text:p text:style-name="P591"/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<text:bookmark-start text:name="OLE_LINK39"/><text:bookmark-start text:name="OLE_LINK40"/>自編教材</text:p>
            <text:p text:style-name="P596">影片、放映器材<text:bookmark-end text:name="OLE_LINK39"/><text:bookmark-end text:name="OLE_LINK40"/></text:p>
          </table:table-cell>
          <table:table-cell table:style-name="TableCell597" table:number-rows-spanned="2">
            <text:p text:style-name="P598">1.觀察學生</text:p>
            <text:p text:style-name="P599">2.態度評定</text:p>
            <text:p text:style-name="P600">3.口頭發表</text:p>
            <text:p text:style-name="P601">4.文字發表</text:p>
            <text:p text:style-name="P602"/>
          </table:table-cell>
          <table:table-cell table:style-name="TableCell603" table:number-rows-spanned="2">
            <text:p text:style-name="P604"/>
            <text:p text:style-name="P605">【生命教育】</text:p>
            <text:p text:style-name="P606"/>
            <text:p text:style-name="P607">關懷服務力</text:p>
            <text:p text:style-name="P608">生涯發展力</text:p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【輔導活動】</text:p>
            <text:p text:style-name="P614">1-3-1探索自我的興趣、性向、價值觀及人格特質</text:p>
            <text:p text:style-name="P615"><text:span text:style-name="T616">1-3-2了解自己的能力、興趣、特質所適合發展的方向</text:span></text:p>
          </table:table-cell>
          <table:table-cell table:style-name="TableCell617">
            <text:p text:style-name="P618">【價值大進擊】</text:p>
            <text:list text:style-name="LFO33" text:continue-numbering="true">
              <text:list-item>
                <text:p text:style-name="P619">請學生利用生涯卡去分析自我想要的價值觀，並進行選擇與交換</text:p>
              </text:list-item>
              <text:list-item>
                <text:p text:style-name="P620">填寫價值問卷，初步了解自己在乎的工作價值。</text:p>
              </text:list-item>
              <text:list-item>
                <text:p text:style-name="P621">進行價值觀廚藝美食秀，讓同學透過標價想要的美食價值觀，來明確自己想要重視的價值</text:p>
              </text:list-item>
              <text:list-item>
                <text:p text:style-name="P622">教師簡述可能影響工作選擇的價值觀，並說明其中內涵。討論與分享價值觀的不同，可能對生涯決定的影響</text:p>
              </text:list-item>
            </text:list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/>
            <text:p text:style-name="P628">搭配教科書教材</text:p>
            <text:p text:style-name="P629">自編</text:p>
            <text:p text:style-name="P630">生涯卡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 table:number-rows-spanned="2">
            <text:p text:style-name="P635">第十一週</text:p>
          </table:table-cell>
          <table:table-cell table:style-name="TableCell636">
            <text:p text:style-name="P637">【家政教育】</text:p>
            <text:p text:style-name="P638">1-4-2 透過不同的活動或方式，展現自己的興趣與專長。</text:p>
            <text:p text:style-name="P639">1-4-3 描述自己的文化特色，並分享自己對文化所建立的意義與價值。</text:p>
            <text:p text:style-name="P640">3-4-3 認識世界各地不同的生活方式，了解在多元社會中生活所應具備的能力。</text:p>
          </table:table-cell>
          <table:table-cell table:style-name="TableCell641">
            <text:p text:style-name="P642">【活動】料理有撇步</text:p>
            <text:p text:style-name="P643">1.教師刀工示範</text:p>
            <text:p text:style-name="P644">2.學生練習正確的持刀方式與站姿。</text:p>
            <text:p text:style-name="P645">3.教師指導食材清洗乾淨、去皮處理之方式.</text:p>
            <text:p text:style-name="P646"><text:span text:style-name="T647">4.</text:span><text:span text:style-name="T648">學生進行實作。</text:span>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自編教材</text:p>
            <text:p text:style-name="P653">影片、放映器材</text:p>
          </table:table-cell>
          <table:table-cell table:style-name="TableCell654" table:number-rows-spanned="2">
            <text:p text:style-name="P655">1.觀察學生</text:p>
            <text:p text:style-name="P656">2.態度評定</text:p>
            <text:p text:style-name="P657">3.口頭發表</text:p>
            <text:p text:style-name="P658">4.自我檢核</text:p>
            <text:p text:style-name="P659"/>
          </table:table-cell>
          <table:table-cell table:style-name="TableCell660" table:number-rows-spanned="2">
            <text:p text:style-name="P661">【環境教育】</text:p>
            <text:p text:style-name="P662">3-3-1 關切人類行為對環境的衝擊，進而建立環境友善的生活與消費觀念。</text:p>
            <text:p text:style-name="P663">【生涯發展教育】</text:p>
            <text:p text:style-name="P664">1-3-1 探索自己的興趣、性向、價值觀及人格特質。</text:p>
            <text:p text:style-name="P665">【生命教育】</text:p>
            <text:p text:style-name="P666">生涯發展力</text:p>
            <text:p text:style-name="P667"/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【輔導活動】</text:p>
            <text:p text:style-name="P673">1-3-1探索自我的興趣、性向、價值觀及人格特質</text:p>
            <text:p text:style-name="P674"><text:span text:style-name="T675">1-3-2了解自己的能力、興趣、特質所適合發展的方向</text:span></text:p>
          </table:table-cell>
          <table:table-cell table:style-name="TableCell676">
            <text:p text:style-name="P677">【價值大進擊】</text:p>
            <text:list text:style-name="LFO41" text:continue-numbering="true">
              <text:list-item>
                <text:p text:style-name="P678">請學生利用生涯卡去分析自我想要的價值觀，並進行選擇與交換</text:p>
              </text:list-item>
              <text:list-item>
                <text:p text:style-name="P679">填寫價值問卷，初步了解自己在乎的工作價值。</text:p>
              </text:list-item>
              <text:list-item>
                <text:p text:style-name="P680">進行價值觀廚藝美食秀，讓同學透過標價想要的美食價值觀，來明確自己想要重視的價值</text:p>
              </text:list-item>
              <text:list-item>
                <text:p text:style-name="P681">教師簡述可能影響工作選擇的價值觀，並說明其中內涵。討論與分享價值觀的不同，可能對生涯決定的影響</text:p>
              </text:list-item>
            </text:list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/>
            <text:p text:style-name="P687">搭配教科書教材</text:p>
            <text:p text:style-name="P688">自編</text:p>
            <text:p text:style-name="P689">生涯卡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ext:soft-page-break/>
        <table:table-row table:style-name="TableRow692">
          <table:table-cell table:style-name="TableCell693" table:number-rows-spanned="2">
            <text:p text:style-name="P694">第十二週</text:p>
          </table:table-cell>
          <table:table-cell table:style-name="TableCell695">
            <text:p text:style-name="P696">【家政教育】</text:p>
            <text:p text:style-name="P697">4-4-1 分析人與自然的關係，並能對日常生活中的事物做有系統的觀察與探究，發現及解決問題。</text:p>
            <text:p text:style-name="P698">4-4-2 分析人為和自然環境可能發生的危險與危機，擬定並執行保護與改善環境之策略與行動。</text:p>
          </table:table-cell>
          <table:table-cell table:style-name="TableCell699">
            <text:p text:style-name="P700">【活動】怎樣過生活</text:p>
            <text:p text:style-name="P701">1.學生檢視自己的消費生活。</text:p>
            <text:p text:style-name="P702">2.複習理財觀念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教科書版第五冊</text:p>
            <text:p text:style-name="P707">環境臺灣、節能減碳綠生活</text:p>
          </table:table-cell>
          <table:table-cell table:style-name="TableCell708" table:number-rows-spanned="2">
            <text:p text:style-name="P709">1.觀察學生</text:p>
            <text:p text:style-name="P710">2.態度評定</text:p>
            <text:p text:style-name="P711">3.活動表現</text:p>
            <text:p text:style-name="P712">4.互相觀摩</text:p>
            <text:p text:style-name="P713"/>
          </table:table-cell>
          <table:table-cell table:style-name="TableCell714" table:number-rows-spanned="2">
            <text:p text:style-name="P715">【環境教育】</text:p>
            <text:p text:style-name="P716">3-3-1 關切人類行為對環境的衝擊，進而建立環境友善的生活與消費觀念。</text:p>
            <text:p text:style-name="P717">【生涯發展教育】</text:p>
            <text:p text:style-name="P718">1-3-1 探索自己的興趣、性向、價值觀及人格特質。</text:p>
            <text:p text:style-name="P719">【生命教育】</text:p>
            <text:p text:style-name="P720">關懷服務力</text:p>
            <text:p text:style-name="P721">生涯發展力</text:p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【輔導活動】</text:p>
            <text:p text:style-name="P727">【生涯】</text:p>
            <text:p text:style-name="P728">2-3-1了解教育的機會、特性及與工作間的關係</text:p>
            <text:p text:style-name="P729">3-1-1覺察自我應負的責任</text:p>
            <text:p text:style-name="P730"><text:span text:style-name="T731">3-3-3發展生涯規劃的能力</text:span><text:span text:style-name="T732"><text:line-break/></text:span><text:span text:style-name="T733">3-3-4</text:span><text:span text:style-name="T734"><text:s/>了</text:span><text:span text:style-name="T735">解教育及進路選擇與工作間的關係</text:span><text:span text:style-name="T736">。</text:span></text:p>
            <text:p text:style-name="P737"/>
            <text:p text:style-name="P738">【綜合】</text:p>
            <text:p text:style-name="P739"/>
            <text:p text:style-name="P740"><text:span text:style-name="T741">2-4-3<text:s/></text:span><text:span text:style-name="T742">規劃並準備自己升學或職業生涯，同時了解自己選擇的理由。</text:span></text:p>
          </table:table-cell>
          <table:table-cell table:style-name="TableCell743">
            <text:p text:style-name="P744">【國中進路地圖】</text:p>
            <text:p text:style-name="P745"><text:span text:style-name="T746">1.認識各學校類型: 各類型學校的特色及內涵介紹，做為升學選校的參考。</text:span></text:p>
            <text:p text:style-name="P747">(1)普通高中</text:p>
            <text:p text:style-name="P748">(2)五專</text:p>
            <text:p text:style-name="P749"><text:s/>(3)高職</text:p>
            <text:p text:style-name="P750"><text:s/>(4)綜合高中</text:p>
            <text:p text:style-name="P751">2.高職職群認識</text:p>
            <text:p text:style-name="P752">透過「技職達人學士帽」影片，以淺顯易懂方式帶領學生認識各職群主要學習內容，以供未來選擇之參考。<text:line-break/><text:s/>3.讓同學分組進行資料蒐集，尋找各種升學進入管道，</text:p>
            <text:p text:style-name="P753"><text:span text:style-name="T754"><text:s text:c="3"/></text:span><text:span text:style-name="T755">並於課程進行討論與分享</text:span></text:p>
          </table:table-cell>
          <table:table-cell table:style-name="TableCell756">
            <text:p text:style-name="P757">1</text:p>
            <text:p text:style-name="P758"/>
          </table:table-cell>
          <table:table-cell table:style-name="TableCell759">
            <text:p text:style-name="P760"><text:span text:style-name="T761">自編</text:span>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table-cell table:style-name="TableCell765" table:number-rows-spanned="2">
            <text:p text:style-name="P766">第十三週</text:p>
          </table:table-cell>
          <table:table-cell table:style-name="TableCell767">
            <text:p text:style-name="P768">【家政教育】</text:p>
            <text:p text:style-name="P769">4-4-1 分析人與自然的關係，並能對日常生活中的事物做有系統的觀察與探究，發現及解決問題。</text:p>
            <text:p text:style-name="P770">4-4-2 分析人為和自然環境可能發生的危險與危機，擬定並執行保護與改善環境之策略與行動。</text:p>
          </table:table-cell>
          <table:table-cell table:style-name="TableCell771">
            <text:p text:style-name="P772">【活動】怎樣過生活</text:p>
            <text:p text:style-name="P773">1.學生檢視居家電器用品的碳排放量。<text:s/></text:p>
            <text:p text:style-name="P774">【活動】地球不「碳」氣</text:p>
            <text:p text:style-name="P775">1統計並討論居家的用水、用電情形</text:p>
            <text:p text:style-name="P776"><text:s/>2.檢討如何減少家中的水電用量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教科書版第五冊</text:p>
            <text:p text:style-name="P781">節能減碳綠生活</text:p>
          </table:table-cell>
          <table:table-cell table:style-name="TableCell782" table:number-rows-spanned="2">
            <text:p text:style-name="P783">1.觀察學生</text:p>
            <text:p text:style-name="P784">2.態度評定</text:p>
            <text:p text:style-name="P785">3.活動表現</text:p>
            <text:p text:style-name="P786">4.互相觀摩</text:p>
            <text:p text:style-name="P787"/>
          </table:table-cell>
          <table:table-cell table:style-name="TableCell788" table:number-rows-spanned="2">
            <text:p text:style-name="P789">【環境教育】</text:p>
            <text:p text:style-name="P790">3-3-1 關切人類行為對環境的衝擊，進而建立環境友善的生活與消費觀念。</text:p>
            <text:soft-page-break/>
            <text:p text:style-name="P791">【生涯發展教育】</text:p>
            <text:p text:style-name="P792">1-3-1 探索自己的興趣、性向、價值觀及人格特質。</text:p>
            <text:p text:style-name="P793">【生命教育】</text:p>
            <text:p text:style-name="P794">關懷服務力</text:p>
            <text:p text:style-name="P795">生涯發展力</text:p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【輔導活動】</text:p>
            <text:p text:style-name="P801">【生涯】</text:p>
            <text:p text:style-name="P802">2-3-1了解教育的機會、特性及與工作間的關係</text:p>
            <text:p text:style-name="P803">3-1-1覺察自我應負的責任</text:p>
            <text:p text:style-name="P804"><text:span text:style-name="T805">3-3-3發展生涯規劃的能力</text:span><text:span text:style-name="T806"><text:line-break/></text:span><text:span text:style-name="T807">3-3-4</text:span><text:span text:style-name="T808"><text:s/>了</text:span><text:span text:style-name="T809">解教育及進路選擇與工作間的關係</text:span><text:span text:style-name="T810">。</text:span></text:p>
            <text:p text:style-name="P811"/>
            <text:p text:style-name="P812">【綜合】</text:p>
            <text:p text:style-name="P813"/>
            <text:p text:style-name="P814"><text:span text:style-name="T815">2-4-3<text:s/></text:span><text:span text:style-name="T816">規劃並準備自己升學或職業生涯，同時了解自己選擇的理由。</text:span></text:p>
          </table:table-cell>
          <table:table-cell table:style-name="TableCell817">
            <text:p text:style-name="P818">【國中進路地圖】</text:p>
            <text:p text:style-name="P819"><text:span text:style-name="T820">1.認識各學校類型: 各類型學校的特色及內涵介紹，做為升學選校的參考。</text:span></text:p>
            <text:p text:style-name="P821">(1)普通高中</text:p>
            <text:p text:style-name="P822">(2)五專</text:p>
            <text:p text:style-name="P823"><text:s/>(3)高職</text:p>
            <text:p text:style-name="P824"><text:s/>(4)綜合高中</text:p>
            <text:p text:style-name="P825">2.高職職群認識</text:p>
            <text:p text:style-name="P826">透過「技職達人學士帽」影片，以淺顯易懂方式帶領學生認識各職群主要學習內容，以供未來選擇之參考。<text:line-break/><text:s/>3.讓同學分組進行資料蒐集，尋找各種升學進入管道，</text:p>
            <text:p text:style-name="P827"><text:span text:style-name="T828"><text:s text:c="3"/></text:span><text:span text:style-name="T829">並於課程進行討論與分享</text:span></text:p>
          </table:table-cell>
          <table:table-cell table:style-name="TableCell830">
            <text:p text:style-name="P831">1</text:p>
            <text:p text:style-name="P832"/>
          </table:table-cell>
          <table:table-cell table:style-name="TableCell833">
            <text:p text:style-name="P834"><text:span text:style-name="T835">自編</text:span>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 table:number-rows-spanned="2">
            <text:p text:style-name="P840"><text:line-break/>第十四週</text:p>
          </table:table-cell>
          <table:table-cell table:style-name="TableCell841">
            <text:p text:style-name="P842">【家政教育】</text:p>
            <text:p text:style-name="P843">4-4-1 分析人與自然的關係，並能對日常生活中的事物做有系統的觀察與探究，發現及解決問題。</text:p>
            <text:p text:style-name="P844">4-4-2 分析人為和自然環境可能發生的危險與危機，擬定並執行保護與改善環境之策略與行動。</text:p>
          </table:table-cell>
          <table:table-cell table:style-name="TableCell845">
            <text:p text:style-name="P846">【活動】綠色行動</text:p>
            <text:p text:style-name="P847">1.思考碳排放對生活環境的影響與衝擊。</text:p>
            <text:p text:style-name="P848">2.學生填寫「綠生活檢核表」。</text:p>
            <text:p text:style-name="P849">3.學生分享做得最好的部分、還可以改善的部分及在執行上有困難的部分。</text:p>
            <text:p text:style-name="P850">4.分組討論、分享節能減碳的點子。</text:p>
            <text:p text:style-name="P851">5.各組分別上臺提出減量計畫。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教科書版第五冊</text:p>
            <text:p text:style-name="P856">節能減碳綠生活</text:p>
          </table:table-cell>
          <table:table-cell table:style-name="TableCell857" table:number-rows-spanned="2">
            <text:p text:style-name="P858">1.觀察學生</text:p>
            <text:p text:style-name="P859">2.態度評定</text:p>
            <text:p text:style-name="P860">3.活動表現</text:p>
            <text:p text:style-name="P861">4.口頭發表</text:p>
          </table:table-cell>
          <table:table-cell table:style-name="TableCell862" table:number-rows-spanned="2">
            <text:p text:style-name="P863">【環境教育】</text:p>
            <text:p text:style-name="P864">3-3-1 關切人類行為對環境的衝擊，進而建立環境友善的生活與消費觀念。</text:p>
            <text:p text:style-name="P865">【生命教育】</text:p>
            <text:p text:style-name="P866"/>
            <text:p text:style-name="P867">關懷服務力</text:p>
            <text:p text:style-name="P868">生涯發展力</text:p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【輔導活動】</text:p>
            <text:p text:style-name="P874">【生涯】</text:p>
            <text:p text:style-name="P875">2-3-1了解教育的機會、特性及與工作間的關係</text:p>
            <text:p text:style-name="P876">3-1-1覺察自我應負的責任</text:p>
            <text:p text:style-name="P877"><text:span text:style-name="T878">3-3-3發展生涯規劃的能力</text:span><text:span text:style-name="T879"><text:line-break/></text:span><text:span text:style-name="T880">3-3-4</text:span><text:span text:style-name="T881"><text:s/>了</text:span><text:span text:style-name="T882">解教育及進路選擇與工作間的關係</text:span><text:span text:style-name="T883">。</text:span></text:p>
            <text:p text:style-name="P884"/>
            <text:p text:style-name="P885">【綜合】</text:p>
            <text:p text:style-name="P886"/>
            <text:p text:style-name="P887">2-4-3<text:s/>規劃並準備自己升學或職業生涯，同時了解自己選擇的理由。</text:p>
            <text:p text:style-name="P888">【第二次評量週】</text:p>
          </table:table-cell>
          <table:table-cell table:style-name="TableCell889">
            <text:p text:style-name="P890">【國中進路地圖】</text:p>
            <text:p text:style-name="P891"><text:span text:style-name="T892">1.認識各學校類型: 各類型學校的特色及內涵介紹，做為升學選校的參考。</text:span></text:p>
            <text:p text:style-name="P893">(1)普通高中</text:p>
            <text:p text:style-name="P894">(2)五專</text:p>
            <text:p text:style-name="P895"><text:s/>(3)高職</text:p>
            <text:p text:style-name="P896"><text:s/>(4)綜合高中</text:p>
            <text:p text:style-name="P897">2.高職職群認識</text:p>
            <text:p text:style-name="P898">透過「技職達人學士帽」影片，以淺顯易懂方式帶領學生認識各職群主要學習內容，以供未來選擇之參考。<text:line-break/><text:s/>3.讓同學分組進行資料蒐集，尋找各種升學進入管道，</text:p>
            <text:p text:style-name="P899"><text:span text:style-name="T900"><text:s text:c="3"/></text:span><text:span text:style-name="T901">並於課程進行討論與分享</text:span></text:p>
          </table:table-cell>
          <table:table-cell table:style-name="TableCell902">
            <text:p text:style-name="P903">1</text:p>
            <text:p text:style-name="P904"/>
          </table:table-cell>
          <table:table-cell table:style-name="TableCell905">
            <text:p text:style-name="P906"><text:span text:style-name="T907">自編</text:span>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ext:soft-page-break/>
        <table:table-row table:style-name="TableRow910">
          <table:table-cell table:style-name="TableCell911" table:number-rows-spanned="2">
            <text:p text:style-name="P912">第十五週</text:p>
          </table:table-cell>
          <table:table-cell table:style-name="TableCell913">
            <text:p text:style-name="P914">【家政教育】</text:p>
            <text:p text:style-name="P915">4-4-1 分析人與自然的關係，並能對日常生活中的事物做有系統的觀察與探究，發現及解決問題。</text:p>
            <text:p text:style-name="P916">4-4-2 分析人為和自然環境可能發生的危險與危機，擬定並執行保護與改善環境之策略與行動。</text:p>
          </table:table-cell>
          <table:table-cell table:style-name="TableCell917">
            <text:p text:style-name="P918">【活動】綠色消費王</text:p>
            <text:p text:style-name="P919">1.測試學生對綠色標章的了解。</text:p>
            <text:p text:style-name="P920">2.帶領學生認識綠色標章。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教科書版第五冊</text:p>
            <text:p text:style-name="P925">節能減碳綠生活</text:p>
          </table:table-cell>
          <table:table-cell table:style-name="TableCell926" table:number-rows-spanned="2">
            <text:p text:style-name="P927">1.觀察學生</text:p>
            <text:p text:style-name="P928">2.態度評定</text:p>
            <text:p text:style-name="P929">3.活動表現</text:p>
            <text:p text:style-name="P930">4.口頭發表</text:p>
          </table:table-cell>
          <table:table-cell table:style-name="TableCell931" table:number-rows-spanned="2">
            <text:p text:style-name="P932">【環境教育】</text:p>
            <text:p text:style-name="P933">3-3-1 關切人類行為對環境的衝擊，進而建立環境友善的生活與消費觀念。</text:p>
            <text:p text:style-name="P934">【生命教育】</text:p>
            <text:p text:style-name="P935">關懷服務力</text:p>
            <text:p text:style-name="P936">生涯發展力</text:p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【輔導活動】</text:p>
            <text:p text:style-name="P942">【生涯】</text:p>
            <text:p text:style-name="P943">2-3-1了解教育的機會、特性及與工作間的關係</text:p>
            <text:p text:style-name="P944">3-1-1覺察自我應負的責任</text:p>
            <text:p text:style-name="P945"><text:span text:style-name="T946">3-3-3發展生涯規劃的能力</text:span><text:span text:style-name="T947"><text:line-break/></text:span><text:span text:style-name="T948">3-3-4</text:span><text:span text:style-name="T949"><text:s/>了</text:span><text:span text:style-name="T950">解教育及進路選擇與工作間的關係</text:span><text:span text:style-name="T951">。</text:span></text:p>
            <text:p text:style-name="P952"/>
            <text:p text:style-name="P953">【綜合】</text:p>
            <text:p text:style-name="P954"/>
            <text:p text:style-name="P955"><text:span text:style-name="T956">2-4-3<text:s/></text:span><text:span text:style-name="T957">規劃並準備自己升學或職業生涯，同時了解自己選擇的理由。</text:span></text:p>
            <text:p text:style-name="P958"/>
          </table:table-cell>
          <table:table-cell table:style-name="TableCell959">
            <text:p text:style-name="P960">【國中進路地圖】</text:p>
            <text:p text:style-name="P961"><text:span text:style-name="T962">1.認識各學校類型: 各類型學校的特色及內涵介紹，做為升學選校的參考。</text:span></text:p>
            <text:p text:style-name="P963">(1)普通高中</text:p>
            <text:p text:style-name="P964">(2)五專</text:p>
            <text:p text:style-name="P965"><text:s/>(3)高職</text:p>
            <text:p text:style-name="P966"><text:s/>(4)綜合高中</text:p>
            <text:p text:style-name="P967">2.高職職群認識</text:p>
            <text:p text:style-name="P968">透過「技職達人學士帽」影片，以淺顯易懂方式帶領學生認識各職群主要學習內容，以供未來選擇之參考。<text:line-break/><text:s/>3.讓同學分組進行資料蒐集，尋找各種升學進入管道，</text:p>
            <text:p text:style-name="P969"><text:span text:style-name="T970"><text:s text:c="3"/></text:span><text:span text:style-name="T971">並於課程進行討論與分享</text:span></text:p>
          </table:table-cell>
          <table:table-cell table:style-name="TableCell972">
            <text:p text:style-name="P973">1</text:p>
            <text:p text:style-name="P974"/>
          </table:table-cell>
          <table:table-cell table:style-name="TableCell975">
            <text:p text:style-name="P976"><text:span text:style-name="T977">自編</text:span>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rows-spanned="2">
            <text:p text:style-name="P982">第十六週</text:p>
          </table:table-cell>
          <table:table-cell table:style-name="TableCell983">
            <text:p text:style-name="P984">【家政教育】</text:p>
            <text:p text:style-name="P985">1-4-2 透過不同的活動或方式，展現自己的興趣與專長。</text:p>
            <text:p text:style-name="P986">1-4-3 描述自己的文化特色，並分享自己對文化所建立的意義與價值。</text:p>
            <text:p text:style-name="P987">3-4-3 認識世界各地不同的生活方式，了解在多元社會中生活所應具備的能力。</text:p>
          </table:table-cell>
          <table:table-cell table:style-name="TableCell988">
            <text:p text:style-name="P989"><text:bookmark-start text:name="OLE_LINK72"/><text:bookmark-start text:name="OLE_LINK73"/>【活動】美食加油”讚”之<text:bookmark-end text:name="OLE_LINK72"/><text:bookmark-end text:name="OLE_LINK73"/>烘焙篇</text:p>
            <text:p text:style-name="P990">1.各小組分享對市面上飯售蛋糕的感受及購買的經驗。</text:p>
            <text:p text:style-name="P991">2.各組討論決定要蛋糕的裝飾風格。</text:p>
            <text:p text:style-name="P992"><text:span text:style-name="T993">3.各組</text:span><text:span text:style-name="T994">蛋糕</text:span><text:span text:style-name="T995">的設計與</text:span><text:span text:style-name="T996">工作分配</text:span>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自編教材</text:p>
            <text:p text:style-name="P1001">放映器材</text:p>
          </table:table-cell>
          <table:table-cell table:style-name="TableCell1002" table:number-rows-spanned="2">
            <text:p text:style-name="P1003">1.觀察學生</text:p>
            <text:p text:style-name="P1004">2.態度評定</text:p>
            <text:p text:style-name="P1005">3.活動表現</text:p>
            <text:p text:style-name="P1006">4.互相觀摩</text:p>
            <text:p text:style-name="P1007"/>
          </table:table-cell>
          <table:table-cell table:style-name="TableCell1008" table:number-rows-spanned="2">
            <text:p text:style-name="P1009">【環境教育】</text:p>
            <text:p text:style-name="P1010">3-3-1 關切人類行為對環境的衝擊，進而建立環境友善的生活與消費觀念。</text:p>
            <text:p text:style-name="P1011">【生命教育】</text:p>
            <text:soft-page-break/>
            <text:p text:style-name="P1012">關懷服務力</text:p>
            <text:p text:style-name="P1013">生涯發展力</text:p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【輔導活動】</text:p>
            <text:p text:style-name="P1019"><text:span text:style-name="T1020">【資訊教育】</text:span><text:span text:style-name="T1021"><text:line-break/></text:span><text:span text:style-name="T1022">5-2-1</text:span><text:span text:style-name="T1023">認識網路規範，了解網路虛擬特性，並懂得保護自己。</text:span><text:span text:style-name="T1024"><text:line-break/>5-3-3</text:span><text:span text:style-name="T1025">認識網路隱私權相關法律，保護個人及他人隱私。</text:span><text:span text:style-name="T1026"><text:line-break/>5-3-4</text:span><text:span text:style-name="T1027">善用網路分享學習資源與心得。了解過度使用電腦遊戲、</text:span><text:span text:style-name="T1028">bbs</text:span><text:span text:style-name="T1029">、網路交友對身心的影響；辨識網路世界的虛擬與真實，避免網路沉迷。</text:span></text:p>
          </table:table-cell>
          <table:table-cell table:style-name="TableCell1030">
            <text:p text:style-name="P1031">【網路E點通】<text:line-break/>1.討論網路對自己生活的影響與應用，談網路影響生活的例子與行為。</text:p>
            <text:p text:style-name="P1032">2.討論網路媒介平台，例如line、臉書、Beetalk，常見的使用問題。</text:p>
            <text:p text:style-name="P1033">3.介紹網路成癮，發放測驗量表讓同學檢核自我使用網路的程度</text:p>
            <text:p text:style-name="P1034">4.談到網路謠言與可能牽涉的新法律問題。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<text:span text:style-name="T1039">自編</text:span></text:p>
            <text:p text:style-name="P1040"/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table-cell table:style-name="TableCell1044" table:number-rows-spanned="2">
            <text:p text:style-name="P1045">第十七週</text:p>
          </table:table-cell>
          <table:table-cell table:style-name="TableCell1046">
            <text:p text:style-name="P1047">【家政教育】</text:p>
            <text:p text:style-name="P1048">1-4-2 透過不同的活動或方式，展現自己的興趣與專長。</text:p>
            <text:p text:style-name="P1049">1-4-3 描述自己的文化特色，並分享自己對文化所建立的意義與價值。</text:p>
            <text:p text:style-name="P1050">3-4-3 認識世界各地不同的生活方式，了解在多元社會中生活所應具備的能力。</text:p>
          </table:table-cell>
          <table:table-cell table:style-name="TableCell1051">
            <text:p text:style-name="P1052">【活動】美食加油”讚”之烘焙篇</text:p>
            <text:p text:style-name="P1053">製作聖誔蛋糕</text:p>
            <text:p text:style-name="P1054">1.學習戚風蛋糕製作方法</text:p>
            <text:p text:style-name="P1055">2.學習糖霜的用法</text:p>
            <text:p text:style-name="P1056">3.運用創意製作專屬自己風格的個性蛋糕.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<text:bookmark-start text:name="OLE_LINK70"/><text:bookmark-start text:name="OLE_LINK71"/>自編教材</text:p>
            <text:p text:style-name="P1061">放映器材<text:bookmark-end text:name="OLE_LINK70"/><text:bookmark-end text:name="OLE_LINK71"/></text:p>
          </table:table-cell>
          <table:table-cell table:style-name="TableCell1062" table:number-rows-spanned="2">
            <text:p text:style-name="P1063">1.觀察學生</text:p>
            <text:p text:style-name="P1064">2.態度評定</text:p>
            <text:p text:style-name="P1065">3.活動表現</text:p>
            <text:p text:style-name="P1066">4.互相觀摩</text:p>
            <text:p text:style-name="P1067"/>
          </table:table-cell>
          <table:table-cell table:style-name="TableCell1068" table:number-rows-spanned="2">
            <text:p text:style-name="P1069">【環境教育】</text:p>
            <text:p text:style-name="P1070">3-3-1 關切人類行為對環境的衝擊，進而建立環境友善的生活與消費觀念。</text:p>
            <text:p text:style-name="P1071">【生涯教育議題】、</text:p>
            <text:p text:style-name="P1072">關懷服務力</text:p>
            <text:p text:style-name="P1073">生涯發展力</text:p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【輔導活動】</text:p>
            <text:p text:style-name="P1079"><text:span text:style-name="T1080">【資訊教育】</text:span><text:span text:style-name="T1081"><text:line-break/></text:span><text:span text:style-name="T1082">5-2-1</text:span><text:span text:style-name="T1083">認識網路規範，了解網路虛擬特性，並懂得保護自己。</text:span><text:span text:style-name="T1084"><text:line-break/>5-3-3</text:span><text:span text:style-name="T1085">認識網路隱私權相關法律，保護個人及他人隱私。</text:span><text:span text:style-name="T1086"><text:line-break/>5-3-4</text:span><text:span text:style-name="T1087">善用網路分享學習資源與心得。了解過度使用電腦遊戲、</text:span><text:span text:style-name="T1088">bbs</text:span><text:span text:style-name="T1089">、網路交友對身心的影響；辨識網路世界的虛擬與真實，避免網路沉迷。</text:span></text:p>
          </table:table-cell>
          <table:table-cell table:style-name="TableCell1090">
            <text:p text:style-name="P1091">【網路E點通】<text:line-break/>1.討論網路對自己生活的影響與應用，談網路影響生活的例子與行為。</text:p>
            <text:p text:style-name="P1092">2.討論網路媒介平台，例如line、臉書、Beetalk，常見的使用問題。</text:p>
            <text:p text:style-name="P1093">3.介紹網路成癮，發放測驗量表讓同學檢核自我使用網路的程度</text:p>
            <text:p text:style-name="P1094">4.談到網路謠言與可能牽涉的新法律問題。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<text:span text:style-name="T1099">自編</text:span></text:p>
            <text:p text:style-name="P1100"/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ext:soft-page-break/>
        <table:table-row table:style-name="TableRow1103">
          <table:table-cell table:style-name="TableCell1104" table:number-rows-spanned="2">
            <text:p text:style-name="P1105">第十八週</text:p>
          </table:table-cell>
          <table:table-cell table:style-name="TableCell1106">
            <text:p text:style-name="P1107">【家政教育】</text:p>
            <text:p text:style-name="P1108">1-4-3 描述自己的文化特色，並分享自己對文化所建立的意義與價值。</text:p>
            <text:p text:style-name="P1109">4-4-1 分析人與自然的關係，並能對日常生活中的事物做有系統的觀察與探究，發現及解決問題。</text:p>
            <text:p text:style-name="P1110">4-4-2 分析人為和自然環境可能發生的危險與危機，擬定並執行保護與改善環境之策略與行動。</text:p>
          </table:table-cell>
          <table:table-cell table:style-name="TableCell1111">
            <text:p text:style-name="P1112">【活動】美食加油”讚”之食在有健康</text:p>
            <text:p text:style-name="P1113"><text:bookmark-start text:name="OLE_LINK1"/>認識食品履歷<text:bookmark-end text:name="OLE_LINK1"/></text:p>
            <text:p text:style-name="P1114">認識食品標章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自編教材</text:p>
            <text:p text:style-name="P1119">放映器材</text:p>
          </table:table-cell>
          <table:table-cell table:style-name="TableCell1120" table:number-rows-spanned="2">
            <text:p text:style-name="P1121">1.觀察學生</text:p>
            <text:p text:style-name="P1122">2.態度評定</text:p>
            <text:p text:style-name="P1123">3.口頭發表</text:p>
            <text:p text:style-name="P1124">4.活動表現</text:p>
            <text:p text:style-name="P1125"/>
          </table:table-cell>
          <table:table-cell table:style-name="TableCell1126" table:number-rows-spanned="2">
            <text:p text:style-name="P1127">【環境教育】</text:p>
            <text:p text:style-name="P1128">3-3-1 關切人類行為對環境的衝擊，進而建立環境友善的生活與消費觀念。</text:p>
            <text:p text:style-name="P1129">【生涯教育議題】、</text:p>
            <text:p text:style-name="P1130">關懷服務力</text:p>
            <text:p text:style-name="P1131">生涯發展力</text:p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【輔導活動】</text:p>
            <text:p text:style-name="P1137">【綜合】</text:p>
            <text:p text:style-name="P1138"><text:s text:c="2"/>1-1-1<text:tab/>描述自己以及與自己相關的人事物。</text:p>
            <text:p text:style-name="P1139">【環境】</text:p>
            <text:p text:style-name="P1140"><text:span text:style-name="T1141"><text:s text:c="2"/></text:span><text:span text:style-name="T1142">1-2-1</text:span><text:span text:style-name="T1143">覺知環境與個人身心健康的關係。</text:span></text:p>
          </table:table-cell>
          <table:table-cell table:style-name="TableCell1144">
            <text:p text:style-name="P1145">【生命教育】</text:p>
            <text:p text:style-name="P1146">情緒管理師</text:p>
            <text:list text:style-name="LFO34" text:continue-numbering="true">
              <text:list-item>
                <text:p text:style-name="P1147">教師引導討論日常生活中的情緒有哪些?</text:p>
              </text:list-item>
              <text:list-item>
                <text:p text:style-name="P1148"><text:span text:style-name="T1149">教師說明情緒項限</text:span><text:span text:style-name="T1150">(</text:span><text:span text:style-name="T1151">正</text:span><text:span text:style-name="T1152">、</text:span><text:span text:style-name="T1153">負與情緒強度之不同</text:span><text:span text:style-name="T1154">)</text:span></text:p>
              </text:list-item>
              <text:list-item>
                <text:p text:style-name="P1155">討論學生目前情緒多為什麼?原因為何?</text:p>
              </text:list-item>
            </text:list>
            <text:p text:style-name="P1156"><text:span text:style-name="T1157">討論及分享舒壓及宣洩情緒方式。</text:span>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<text:span text:style-name="T1162">自編</text:span>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table-cell table:style-name="TableCell1166" table:number-rows-spanned="2">
            <text:p text:style-name="P1167">第十九週</text:p>
          </table:table-cell>
          <table:table-cell table:style-name="TableCell1168">
            <text:p text:style-name="P1169">【家政教育】</text:p>
            <text:p text:style-name="P1170">1-4-3 描述自己的文化特色，並分享自己對文化所建立的意義與價值。</text:p>
            <text:p text:style-name="P1171">4-4-1 分析人與自然的關係，並能對日常生活中的事物做有系統的觀察與探究，發現及解決問題。</text:p>
            <text:p text:style-name="P1172">4-4-2 分析人為和自然環境可能發生的危險與危機，擬定並執行保護與改善環境之策略與行動。</text:p>
          </table:table-cell>
          <table:table-cell table:style-name="TableCell1173">
            <text:p text:style-name="P1174"><text:bookmark-start text:name="OLE_LINK76"/><text:bookmark-start text:name="OLE_LINK77"/>【活動】美食加油”讚”<text:bookmark-end text:name="OLE_LINK76"/><text:bookmark-end text:name="OLE_LINK77"/>之食在有健康</text:p>
            <text:p text:style-name="P1175">認識食品添加物</text:p>
            <text:p text:style-name="P1176"><text:span text:style-name="T1177">如何減少或正確使用食品添加物</text:span>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自編教材</text:p>
            <text:p text:style-name="P1182">放映器材</text:p>
          </table:table-cell>
          <table:table-cell table:style-name="TableCell1183" table:number-rows-spanned="2">
            <text:p text:style-name="P1184">1.觀察學生</text:p>
            <text:p text:style-name="P1185">2.態度評定</text:p>
            <text:p text:style-name="P1186">3.活動表現</text:p>
            <text:p text:style-name="P1187">4.互相觀摩</text:p>
            <text:p text:style-name="P1188"/>
          </table:table-cell>
          <table:table-cell table:style-name="TableCell1189" table:number-rows-spanned="2">
            <text:p text:style-name="P1190">【環境教育】</text:p>
            <text:p text:style-name="P1191">3-3-1 關切人類行為對環境的衝擊，進而建立環境友善的生活與消費觀念。</text:p>
            <text:p text:style-name="P1192">【生命教育】</text:p>
            <text:p text:style-name="P1193">關懷服務力</text:p>
            <text:p text:style-name="P1194">生涯發展力</text:p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【輔導活動】</text:p>
            <text:p text:style-name="P1200">【綜合】</text:p>
            <text:p text:style-name="P1201"><text:s text:c="2"/>1-1-1<text:tab/>描述自己以及與自己相關的人事物。</text:p>
            <text:p text:style-name="P1202">【環境】</text:p>
            <text:p text:style-name="P1203"><text:span text:style-name="T1204"><text:s text:c="2"/></text:span><text:span text:style-name="T1205">1-2-1</text:span><text:span text:style-name="T1206">覺知環境與個人身心健康的關係。</text:span></text:p>
          </table:table-cell>
          <table:table-cell table:style-name="TableCell1207">
            <text:p text:style-name="P1208">【生命教育】</text:p>
            <text:p text:style-name="P1209">情緒管理師</text:p>
            <text:list text:style-name="LFO34" text:continue-numbering="true">
              <text:list-item>
                <text:p text:style-name="P1210">教師引導討論日常生活中的情緒有哪些?</text:p>
              </text:list-item>
              <text:list-item>
                <text:p text:style-name="P1211"><text:span text:style-name="T1212">教師說明情緒項限</text:span><text:span text:style-name="T1213">(</text:span><text:span text:style-name="T1214">正</text:span><text:span text:style-name="T1215">、</text:span><text:span text:style-name="T1216">負與情緒強度之不同</text:span><text:span text:style-name="T1217">)</text:span></text:p>
              </text:list-item>
              <text:list-item>
                <text:p text:style-name="P1218">討論學生目前情緒多為什麼?原因為何?</text:p>
              </text:list-item>
            </text:list>
            <text:p text:style-name="P1219"><text:span text:style-name="T1220">討論及分享舒壓及宣洩情緒方式。</text:span>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<text:span text:style-name="T1225">自編</text:span>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ext:soft-page-break/>
        <table:table-row table:style-name="TableRow1228">
          <table:table-cell table:style-name="TableCell1229" table:number-rows-spanned="2">
            <text:p text:style-name="P1230">第二十週</text:p>
          </table:table-cell>
          <table:table-cell table:style-name="TableCell1231">
            <text:p text:style-name="P1232">【家政教育】</text:p>
            <text:p text:style-name="P1233">1-4-2 透過不同的活動或方式，展現自己的興趣與專長。</text:p>
            <text:p text:style-name="P1234">1-4-3 描述自己的文化特色，並分享自己對文化所建立的意義與價值。</text:p>
            <text:p text:style-name="P1235">3-4-3 認識世界各地不同的生活方式，了解在多元社會中生活所應具備的能力。</text:p>
          </table:table-cell>
          <table:table-cell table:style-name="TableCell1236">
            <text:p text:style-name="P1237">除舊佈新迎新春</text:p>
            <text:p text:style-name="P1238">【活動】老祖先的智慧---</text:p>
            <text:p text:style-name="P1239">介紹各種掃除方法.</text:p>
            <text:p text:style-name="P1240"><text:span text:style-name="T1241">小蘇打的妙用..</text:span>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自編教材</text:p>
          </table:table-cell>
          <table:table-cell table:style-name="TableCell1246" table:number-rows-spanned="2">
            <text:p text:style-name="P1247">1.觀察學生</text:p>
            <text:p text:style-name="P1248">2.態度評定</text:p>
            <text:p text:style-name="P1249">3.口頭發表</text:p>
            <text:p text:style-name="P1250">4.創意演出</text:p>
            <text:p text:style-name="P1251"/>
          </table:table-cell>
          <table:table-cell table:style-name="TableCell1252" table:number-rows-spanned="2">
            <text:p text:style-name="P1253">【環境教育】</text:p>
            <text:p text:style-name="P1254">3-3-1 關切人類行為對環境的衝擊，進而建立環境友善的生活與消費觀念。</text:p>
            <text:p text:style-name="P1255">【生涯教育議題】、</text:p>
            <text:p text:style-name="P1256">關懷服務力</text:p>
            <text:p text:style-name="P1257">生涯發展力</text:p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【輔導活動】</text:p>
            <text:p text:style-name="P1263">【綜合】</text:p>
            <text:p text:style-name="P1264"><text:s text:c="2"/>1-1-1<text:tab/>描述自己以及與自己相關的人事物。</text:p>
            <text:p text:style-name="P1265">【環境】</text:p>
            <text:p text:style-name="P1266"><text:s text:c="2"/>1-2-1覺知環境與個人身心健康的關係。</text:p>
            <text:p text:style-name="P1267">【第三次評量週】</text:p>
          </table:table-cell>
          <table:table-cell table:style-name="TableCell1268">
            <text:p text:style-name="P1269">【生命教育】</text:p>
            <text:p text:style-name="P1270">情緒管理師</text:p>
            <text:list text:style-name="LFO34" text:continue-numbering="true">
              <text:list-item>
                <text:p text:style-name="P1271">教師引導討論日常生活中的情緒有哪些?</text:p>
              </text:list-item>
              <text:list-item>
                <text:p text:style-name="P1272"><text:span text:style-name="T1273">教師說明情緒項限</text:span><text:span text:style-name="T1274">(</text:span><text:span text:style-name="T1275">正</text:span><text:span text:style-name="T1276">、</text:span><text:span text:style-name="T1277">負與情緒強度之不同</text:span><text:span text:style-name="T1278">)</text:span></text:p>
              </text:list-item>
              <text:list-item>
                <text:p text:style-name="P1279">討論學生目前情緒多為什麼?原因為何?</text:p>
              </text:list-item>
            </text:list>
            <text:p text:style-name="P1280"><text:span text:style-name="T1281">討論及分享舒壓及宣洩情緒方式。</text:span>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<text:span text:style-name="T1286">自編</text:span>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2">
            <text:p text:style-name="P1291">第二十一週</text:p>
          </table:table-cell>
          <table:table-cell table:style-name="TableCell1292">
            <text:p text:style-name="P1293">【家政教育】</text:p>
            <text:p text:style-name="P1294">1-4-2 透過不同的活動或方式，展現自己的興趣與專長。</text:p>
            <text:p text:style-name="P1295">1-4-3 描述自己的文化特色，並分享自己對文化所建立的意義與價值。</text:p>
            <text:p text:style-name="P1296">3-4-3 認識世界各地不同的生活方式，了解在多元社會中生活所應具備的能力。</text:p>
          </table:table-cell>
          <table:table-cell table:style-name="TableCell1297">
            <text:p text:style-name="P1298">【活動】老祖先的智慧---</text:p>
            <text:p text:style-name="P1299">小蘇打去污實際操作.</text:p>
            <text:p text:style-name="P1300"><text:s text:c="9"/>---------烹飪教室大掃除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自編教材</text:p>
          </table:table-cell>
          <table:table-cell table:style-name="TableCell1305" table:number-rows-spanned="2">
            <text:p text:style-name="P1306">1.觀察學生</text:p>
            <text:p text:style-name="P1307">2.態度評定</text:p>
            <text:p text:style-name="P1308">3.口頭發表</text:p>
            <text:p text:style-name="P1309">4.創意演出</text:p>
            <text:p text:style-name="P1310"/>
          </table:table-cell>
          <table:table-cell table:style-name="TableCell1311" table:number-rows-spanned="2">
            <text:p text:style-name="P1312">【環境教育】</text:p>
            <text:p text:style-name="P1313">3-3-1 關切人類行為對環境的衝擊，進而建立環境友善的生活與消費觀念。</text:p>
            <text:p text:style-name="P1314">關懷服務力</text:p>
            <text:p text:style-name="P1315">生涯發展力</text:p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【輔導活動】</text:p>
            <text:p text:style-name="P1321">期末綜合評量、寒假作業說明與舉例</text:p>
            <text:p text:style-name="P1322"><text:span text:style-name="T1323">【休業式】</text:span></text:p>
          </table:table-cell>
          <table:table-cell table:style-name="TableCell1324">
            <text:p text:style-name="P1325"><text:span text:style-name="T1326">期末綜合評量、寒假作業說明與舉例</text:span>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>第二十二週</text:p>
          </table:table-cell>
          <table:table-cell table:style-name="TableCell1336">
            <text:p text:style-name="P1337">【家政教育】【輔導活動】</text:p>
            <text:p text:style-name="P1338">期末綜合評量、寒假作業說明與舉例</text:p>
          </table:table-cell>
          <table:table-cell table:style-name="TableCell1339">
            <text:p text:style-name="P1340"><text:span text:style-name="T1341">期末綜合評量、寒假作業說明與舉例</text:span>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多元評量</text:p>
          </table:table-cell>
          <table:table-cell table:style-name="TableCell1348">
            <text:p text:style-name="P13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 style:list-style-name="LFO1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1LVL2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27LVL1" style:family="text">
      <style:text-properties fo:language="en" fo:country="US"/>
    </style:style>
    <style:style style:name="WW_CharLFO27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4923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 94 學年度 上 學期      區       國民中學  Q  年級    R    領域教學計畫表 設計者：</dc:title>
    <dc:description/>
    <dc:subject/>
    <meta:initial-creator>翰林出版事業股份有限公司</meta:initial-creator>
    <dc:creator>昱衡 連</dc:creator>
    <meta:creation-date>2021-07-18T11:51:00Z</meta:creation-date>
    <dc:date>2021-07-18T11:5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3" meta:paragraph-count="22" meta:word-count="1682" meta:character-count="11249" meta:row-count="79" meta:non-whitespace-character-count="9589"/>
  </office:meta>
</office:document-meta>
</file>