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>
        <style:tab-stops>
          <style:tab-stop style:type="left" style:position="1.2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margin-left="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1.277in" fo:text-indent="-0.5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277in" fo:text-indent="-0.5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1.277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left="1.2777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left="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0.68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left="0.68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bottom="0.125in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8" style:family="table-column">
      <style:table-column-properties style:column-width="1.5881in"/>
    </style:style>
    <style:style style:name="TableColumn139" style:family="table-column">
      <style:table-column-properties style:column-width="1.2298in"/>
    </style:style>
    <style:style style:name="TableColumn140" style:family="table-column">
      <style:table-column-properties style:column-width="0.2416in"/>
    </style:style>
    <style:style style:name="TableColumn141" style:family="table-column">
      <style:table-column-properties style:column-width="3.1368in"/>
    </style:style>
    <style:style style:name="TableColumn142" style:family="table-column">
      <style:table-column-properties style:column-width="1.0777in"/>
    </style:style>
    <style:style style:name="TableColumn143" style:family="table-column">
      <style:table-column-properties style:column-width="0.5875in"/>
    </style:style>
    <style:style style:name="TableColumn144" style:family="table-column">
      <style:table-column-properties style:column-width="1.2743in"/>
    </style:style>
    <style:style style:name="TableColumn145" style:family="table-column">
      <style:table-column-properties style:column-width="1.6652in"/>
    </style:style>
    <style:style style:name="Table137" style:family="table">
      <style:table-properties style:width="10.8013in" style:rel-width="102.82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4.220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fo:color="#FF0000"/>
    </style:style>
    <style:style style:name="P174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FF0000"/>
    </style:style>
    <style:style style:name="P175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fo:color="#0066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80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86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/>
    </style:style>
    <style:style style:name="T188" style:parent-style-name="預設段落字型" style:family="text">
      <style:text-properties style:font-name="微軟正黑體" style:font-name-asian="微軟正黑體" fo:color="#FF0000" style:letter-kerning="false"/>
    </style:style>
    <style:style style:name="T189" style:parent-style-name="預設段落字型" style:family="text">
      <style:text-properties style:font-name="微軟正黑體" style:font-name-asian="微軟正黑體" style:letter-kerning="false"/>
    </style:style>
    <style:style style:name="P190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letter-kerning="false"/>
    </style:style>
    <style:style style:name="T192" style:parent-style-name="預設段落字型" style:family="text">
      <style:text-properties style:font-name="微軟正黑體" style:font-name-asian="微軟正黑體" fo:color="#FF0000" style:letter-kerning="false"/>
    </style:style>
    <style:style style:name="T193" style:parent-style-name="預設段落字型" style:family="text">
      <style:text-properties style:font-name="微軟正黑體" style:font-name-asian="微軟正黑體" style:letter-kerning="false"/>
    </style:style>
    <style:style style:name="P19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letter-kerning="false"/>
    </style:style>
    <style:style style:name="T196" style:parent-style-name="預設段落字型" style:family="text">
      <style:text-properties style:font-name="微軟正黑體" style:font-name-asian="微軟正黑體" fo:color="#0000FF" style:letter-kerning="false"/>
    </style:style>
    <style:style style:name="T197" style:parent-style-name="預設段落字型" style:family="text">
      <style:text-properties style:font-name="微軟正黑體" style:font-name-asian="微軟正黑體" style:letter-kerning="false"/>
    </style:style>
    <style:style style:name="P19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0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03" style:parent-style-name="內文" style:family="paragraph">
      <style:paragraph-properties style:snap-to-layout-grid="false" fo:margin-left="0.1951in" fo:text-indent="-0.1951in">
        <style:tab-stops>
          <style:tab-stop style:type="left" style:position="1.7215in"/>
        </style:tab-stops>
      </style:paragraph-properties>
      <style:text-properties style:font-name="微軟正黑體" style:font-name-asian="微軟正黑體" fo:color="#006600"/>
    </style:style>
    <style:style style:name="P204" style:parent-style-name="內文" style:family="paragraph">
      <style:paragraph-properties style:snap-to-layout-grid="false" fo:margin-left="0.175in" fo:text-indent="-0.175in">
        <style:tab-stops>
          <style:tab-stop style:type="left" style:position="1.7416in"/>
        </style:tab-stops>
      </style:paragraph-properties>
    </style:style>
    <style:style style:name="T205" style:parent-style-name="預設段落字型" style:family="text">
      <style:text-properties style:font-name="微軟正黑體" style:font-name-asian="微軟正黑體" fo:color="#0000FF"/>
    </style:style>
    <style:style style:name="T206" style:parent-style-name="預設段落字型" style:family="text">
      <style:text-properties style:font-name="微軟正黑體" style:font-name-asian="微軟正黑體" fo:color="#0000FF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0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1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2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216" style:family="table-row">
      <style:table-row-properties style:min-row-height="5.111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20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CC"/>
    </style:style>
    <style:style style:name="P221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/>
    </style:style>
    <style:style style:name="P222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letter-kerning="false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230" style:parent-style-name="預設段落字型" style:family="text">
      <style:text-properties style:font-name="微軟正黑體" style:font-name-asian="微軟正黑體" style:letter-kerning="false"/>
    </style:style>
    <style:style style:name="P231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3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3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3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35" style:parent-style-name="內文" style:family="paragraph">
      <style:paragraph-properties style:snap-to-layout-grid="false" fo:text-align="justify" fo:margin-left="0.668in" fo:text-indent="-0.668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44" style:parent-style-name="內文" style:family="paragraph">
      <style:paragraph-properties style:snap-to-layout-grid="false" fo:margin-left="0.1951in" fo:text-indent="-0.1951in">
        <style:tab-stops>
          <style:tab-stop style:type="left" style:position="1.7215in"/>
        </style:tab-stops>
      </style:paragraph-properties>
      <style:text-properties style:font-name="微軟正黑體" style:font-name-asian="微軟正黑體" fo:color="#0066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251" style:family="table-row">
      <style:table-row-properties style:min-row-height="0.997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56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6600"/>
    </style:style>
    <style:style style:name="P257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6600" style:letter-kerning="false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63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T265" style:parent-style-name="預設段落字型" style:family="text">
      <style:text-properties style:font-name="微軟正黑體" style:font-name-asian="微軟正黑體" fo:color="#00B050" style:letter-kerning="false"/>
    </style:style>
    <style:style style:name="T266" style:parent-style-name="預設段落字型" style:family="text">
      <style:text-properties style:font-name="微軟正黑體" style:font-name-asian="微軟正黑體" style:letter-kerning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7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7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279" style:family="table-row">
      <style:table-row-properties style:min-row-height="3.7333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83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84" style:parent-style-name="內文" style:family="paragraph">
      <style:paragraph-properties style:snap-to-layout-grid="false" fo:margin-left="0.4916in" fo:text-indent="-0.4916in">
        <style:tab-stops>
          <style:tab-stop style:type="left" style:position="1.425in"/>
        </style:tab-stops>
      </style:paragraph-properties>
    </style:style>
    <style:style style:name="T285" style:parent-style-name="預設段落字型" style:family="text">
      <style:text-properties style:font-name="微軟正黑體" style:font-name-asian="微軟正黑體" style:letter-kerning="false"/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T287" style:parent-style-name="預設段落字型" style:family="text">
      <style:text-properties style:font-name="微軟正黑體" style:font-name-asian="微軟正黑體" style:letter-kerning="false"/>
    </style:style>
    <style:style style:name="T288" style:parent-style-name="預設段落字型" style:family="text"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92" style:parent-style-name="內文" style:family="paragraph">
      <style:paragraph-properties style:snap-to-layout-grid="false" fo:text-indent="0.1763in"/>
    </style:style>
    <style:style style:name="T293" style:parent-style-name="預設段落字型" style:family="text">
      <style:text-properties style:font-name="微軟正黑體" style:font-name-asian="微軟正黑體" style:letter-kerning="false"/>
    </style:style>
    <style:style style:name="P294" style:parent-style-name="內文" style:family="paragraph">
      <style:paragraph-properties style:snap-to-layout-grid="false"/>
      <style:text-properties style:font-name="微軟正黑體" style:font-name-asian="微軟正黑體" fo:color="#80808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99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letter-kerning="false"/>
    </style:style>
    <style:style style:name="T301" style:parent-style-name="預設段落字型" style:family="text">
      <style:text-properties style:font-name="微軟正黑體" style:font-name-asian="微軟正黑體" fo:color="#00B050" style:letter-kerning="false"/>
    </style:style>
    <style:style style:name="T302" style:parent-style-name="預設段落字型" style:family="text">
      <style:text-properties style:font-name="微軟正黑體" style:font-name-asian="微軟正黑體" style:letter-kerning="false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04" style:parent-style-name="預設段落字型" style:family="text">
      <style:text-properties style:font-name="微軟正黑體" style:font-name-asian="微軟正黑體" style:letter-kerning="false"/>
    </style:style>
    <style:style style:name="P30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letter-kerning="false"/>
    </style:style>
    <style:style style:name="T30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08" style:parent-style-name="預設段落字型" style:family="text">
      <style:text-properties style:font-name="微軟正黑體" style:font-name-asian="微軟正黑體" style:letter-kerning="false"/>
    </style:style>
    <style:style style:name="T309" style:parent-style-name="預設段落字型" style:family="text">
      <style:text-properties style:font-name="微軟正黑體" style:font-name-asian="微軟正黑體" fo:color="#FF0000" style:letter-kerning="false"/>
    </style:style>
    <style:style style:name="T310" style:parent-style-name="預設段落字型" style:family="text">
      <style:text-properties style:font-name="微軟正黑體" style:font-name-asian="微軟正黑體" style:letter-kerning="false"/>
    </style:style>
    <style:style style:name="P311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letter-kerning="false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14" style:parent-style-name="預設段落字型" style:family="text">
      <style:text-properties style:font-name="微軟正黑體" style:font-name-asian="微軟正黑體" style:letter-kerning="false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16" style:parent-style-name="預設段落字型" style:family="text">
      <style:text-properties style:font-name="微軟正黑體" style:font-name-asian="微軟正黑體" style:letter-kerning="false"/>
    </style:style>
    <style:style style:name="P31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letter-kerning="false"/>
    </style:style>
    <style:style style:name="T319" style:parent-style-name="預設段落字型" style:family="text">
      <style:text-properties style:font-name="微軟正黑體" style:font-name-asian="微軟正黑體" fo:color="#FF0000" style:letter-kerning="false"/>
    </style:style>
    <style:style style:name="T320" style:parent-style-name="預設段落字型" style:family="text">
      <style:text-properties style:font-name="微軟正黑體" style:font-name-asian="微軟正黑體" style:letter-kerning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2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2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3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2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8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9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341" style:family="table-row">
      <style:table-row-properties style:min-row-height="1.2229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346" style:parent-style-name="內文" style:family="paragraph">
      <style:paragraph-properties style:snap-to-layout-grid="false" fo:margin-left="0.4916in" fo:text-indent="-0.4916in">
        <style:tab-stops>
          <style:tab-stop style:type="left" style:position="1.425in"/>
        </style:tab-stops>
      </style:paragraph-properties>
    </style:style>
    <style:style style:name="T347" style:parent-style-name="預設段落字型" style:family="text">
      <style:text-properties style:font-name="微軟正黑體" style:font-name-asian="微軟正黑體" style:letter-kerning="false"/>
    </style:style>
    <style:style style:name="T348" style:parent-style-name="預設段落字型" style:family="text">
      <style:text-properties style:font-name="微軟正黑體" style:font-name-asian="微軟正黑體" style:letter-kerning="false"/>
    </style:style>
    <style:style style:name="T349" style:parent-style-name="預設段落字型" style:family="text">
      <style:text-properties style:font-name="微軟正黑體" style:font-name-asian="微軟正黑體" style:letter-kerning="false"/>
    </style:style>
    <style:style style:name="T350" style:parent-style-name="預設段落字型" style:family="text">
      <style:text-properties style:font-name="微軟正黑體" style:font-name-asian="微軟正黑體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5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5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style:letter-kerning="false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60" style:parent-style-name="預設段落字型" style:family="text">
      <style:text-properties style:font-name="微軟正黑體" style:font-name-asian="微軟正黑體" style:letter-kerning="false"/>
    </style:style>
    <style:style style:name="P361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6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63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letter-kerning="false"/>
    </style:style>
    <style:style style:name="T3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67" style:parent-style-name="預設段落字型" style:family="text">
      <style:text-properties style:font-name="微軟正黑體" style:font-name-asian="微軟正黑體" style:letter-kerning="false"/>
    </style:style>
    <style:style style:name="P36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letter-kerning="false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71" style:parent-style-name="預設段落字型" style:family="text">
      <style:text-properties style:font-name="微軟正黑體" style:font-name-asian="微軟正黑體" style:letter-kerning="false"/>
    </style:style>
    <style:style style:name="P37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5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6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37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7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7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380" style:family="table-row">
      <style:table-row-properties style:min-row-height="2.7493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8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87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fo:color="#808080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39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97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398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399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00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0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402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style:letter-kerning="false"/>
    </style:style>
    <style:style style:name="T404" style:parent-style-name="預設段落字型" style:family="text">
      <style:text-properties style:font-name="微軟正黑體" style:font-name-asian="微軟正黑體" fo:color="#00B050" style:letter-kerning="false"/>
    </style:style>
    <style:style style:name="T405" style:parent-style-name="預設段落字型" style:family="text">
      <style:text-properties style:font-name="微軟正黑體" style:font-name-asian="微軟正黑體" style:letter-kerning="false"/>
    </style:style>
    <style:style style:name="P406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40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1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1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CC" style:letter-kerning="false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1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1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21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2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23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24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27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微軟正黑體" style:font-name-asian="微軟正黑體" style:letter-kerning="false"/>
    </style:style>
    <style:style style:name="P42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29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letter-kerning="false"/>
    </style:style>
    <style:style style:name="TableRow431" style:family="table-row">
      <style:table-row-properties style:min-row-height="2.5972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36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44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4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443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44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4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4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447" style:family="table-row">
      <style:table-row-properties style:min-row-height="4.172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52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6600"/>
    </style:style>
    <style:style style:name="P45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46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61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62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64" style:parent-style-name="預設段落字型" style:family="text">
      <style:text-properties style:font-name="微軟正黑體" style:font-name-asian="微軟正黑體" style:font-weight-complex="bold" fo:color="#00B050" style:letter-kerning="false"/>
    </style:style>
    <style:style style:name="T4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66" style:parent-style-name="預設段落字型" style:family="text">
      <style:text-properties style:font-name="微軟正黑體" style:font-name-asian="微軟正黑體" style:font-weight-complex="bold" fo:color="#00B050" style:letter-kerning="false"/>
    </style:style>
    <style:style style:name="T4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4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7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73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47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7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7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480" style:family="table-row">
      <style:table-row-properties style:min-row-height="1.863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85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letter-kerning="false"/>
    </style:style>
    <style:style style:name="T487" style:parent-style-name="預設段落字型" style:family="text">
      <style:text-properties style:font-name="微軟正黑體" style:font-name-asian="微軟正黑體" style:letter-kerning="false"/>
    </style:style>
    <style:style style:name="T488" style:parent-style-name="預設段落字型" style:family="text">
      <style:text-properties style:font-name="微軟正黑體" style:font-name-asian="微軟正黑體" style:letter-kerning="false"/>
    </style:style>
    <style:style style:name="T489" style:parent-style-name="預設段落字型" style:family="text">
      <style:text-properties style:font-name="微軟正黑體" style:font-name-asian="微軟正黑體"/>
    </style:style>
    <style:style style:name="P490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微軟正黑體" style:font-name-asian="微軟正黑體"/>
    </style:style>
    <style:style style:name="P491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fo:color="#0000CC"/>
    </style:style>
    <style:style style:name="T493" style:parent-style-name="預設段落字型" style:family="text">
      <style:text-properties style:font-name="微軟正黑體" style:font-name-asian="微軟正黑體" fo:color="#0000CC" fo:background-color="#F9FBEF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9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97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P498" style:parent-style-name="內文" style:family="paragraph">
      <style:paragraph-properties style:snap-to-layout-grid="false"/>
      <style:text-properties style:font-name="微軟正黑體" style:font-name-asian="微軟正黑體" fo:color="#80808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50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50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50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letter-kerning="false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508" style:parent-style-name="預設段落字型" style:family="text">
      <style:text-properties style:font-name="微軟正黑體" style:font-name-asian="微軟正黑體" style:letter-kerning="false"/>
    </style:style>
    <style:style style:name="P509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letter-kerning="false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512" style:parent-style-name="預設段落字型" style:family="text">
      <style:text-properties style:font-name="微軟正黑體" style:font-name-asian="微軟正黑體" style:letter-kerning="false"/>
    </style:style>
    <style:style style:name="T51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14" style:parent-style-name="預設段落字型" style:family="text">
      <style:text-properties style:font-name="微軟正黑體" style:font-name-asian="微軟正黑體" style:letter-kerning="false"/>
    </style:style>
    <style:style style:name="P51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letter-kerning="false"/>
    </style:style>
    <style:style style:name="T517" style:parent-style-name="預設段落字型" style:family="text">
      <style:text-properties style:font-name="新細明體" style:letter-kerning="false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519" style:parent-style-name="預設段落字型" style:family="text">
      <style:text-properties style:font-name="新細明體" style:letter-kerning="false"/>
    </style:style>
    <style:style style:name="T520" style:parent-style-name="預設段落字型" style:family="text">
      <style:text-properties style:font-name="微軟正黑體" style:font-name-asian="微軟正黑體" style:letter-kerning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52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2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25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66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2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2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3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3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53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53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538" style:parent-style-name="內文" style:family="paragraph">
      <style:paragraph-properties style:snap-to-layout-grid="false" fo:margin-left="0.177in" fo:margin-right="0.0395in" fo:text-indent="-0.1368in">
        <style:tab-stops/>
      </style:paragraph-properties>
      <style:text-properties style:font-name="微軟正黑體" style:font-name-asian="微軟正黑體" fo:color="#000000"/>
    </style:style>
    <style:style style:name="P539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540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54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542" style:family="table-row">
      <style:table-row-properties style:min-row-height="0.4847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4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47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style:letter-kerning="false"/>
    </style:style>
    <style:style style:name="T550" style:parent-style-name="預設段落字型" style:family="text">
      <style:text-properties style:font-name="微軟正黑體" style:font-name-asian="微軟正黑體" style:letter-kerning="false"/>
    </style:style>
    <style:style style:name="T551" style:parent-style-name="預設段落字型" style:family="text">
      <style:text-properties style:font-name="微軟正黑體" style:font-name-asian="微軟正黑體"/>
    </style:style>
    <style:style style:name="P552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margin-left="0.168in" fo:text-indent="-0.1333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style:font-size-complex="12pt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T5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60" style:parent-style-name="純文字" style:family="paragraph">
      <style:paragraph-properties style:snap-to-layout-grid="false" fo:margin-left="0.168in" fo:text-indent="-0.1333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2" style:parent-style-name="預設段落字型" style:family="text">
      <style:text-properties style:font-name="微軟正黑體" style:font-name-asian="微軟正黑體" style:font-size-complex="12pt"/>
    </style:style>
    <style:style style:name="T563" style:parent-style-name="預設段落字型" style:family="text">
      <style:text-properties style:font-name="微軟正黑體" style:font-name-asian="微軟正黑體" fo:color="#FF0000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/>
    </style:style>
    <style:style style:name="P565" style:parent-style-name="純文字" style:family="paragraph">
      <style:paragraph-properties style:snap-to-layout-grid="false" fo:margin-left="0.168in" fo:text-indent="-0.1333in">
        <style:tab-stops/>
      </style:paragraph-properties>
      <style:text-properties style:font-name="微軟正黑體" style:font-name-asian="微軟正黑體" style:font-size-complex="12pt"/>
    </style:style>
    <style:style style:name="P566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 fo:color="#0000FF"/>
    </style:style>
    <style:style style:name="T569" style:parent-style-name="預設段落字型" style:family="text">
      <style:text-properties style:font-name="微軟正黑體" style:font-name-asian="微軟正黑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57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7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74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575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576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577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 fo:color="#0000FF"/>
    </style:style>
    <style:style style:name="P578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/>
    </style:style>
    <style:style style:name="T583" style:parent-style-name="預設段落字型" style:family="text">
      <style:text-properties style:font-name="微軟正黑體" style:font-name-asian="微軟正黑體" style:font-size-complex="12pt"/>
    </style:style>
    <style:style style:name="T584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585" style:parent-style-name="預設段落字型" style:family="text">
      <style:text-properties style:font-name="微軟正黑體" style:font-name-asian="微軟正黑體" style:font-size-complex="12pt"/>
    </style:style>
    <style:style style:name="P586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教學目標內文字1.2.3." style:family="paragraph">
      <style:paragraph-properties style:snap-to-layout-grid="false" fo:text-align="start" fo:line-height="100%" fo:margin-left="0.1763in" fo:text-indent="-0.176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590" style:parent-style-name="內文" style:family="paragraph">
      <style:paragraph-properties style:snap-to-layout-grid="false" fo:margin-left="0.1763in" fo:margin-right="0.0395in" fo:text-indent="-0.1763in">
        <style:tab-stops/>
      </style:paragraph-properties>
      <style:text-properties style:font-name="微軟正黑體" style:font-name-asian="微軟正黑體" fo:color="#000000"/>
    </style:style>
    <style:style style:name="P591" style:parent-style-name="內文" style:family="paragraph">
      <style:paragraph-properties style:snap-to-layout-grid="false" fo:margin-left="0.1763in" fo:margin-right="0.0395in" fo:text-indent="-0.1763in">
        <style:tab-stops/>
      </style:paragraph-properties>
      <style:text-properties style:font-name="微軟正黑體" style:font-name-asian="微軟正黑體" fo:color="#000000"/>
    </style:style>
    <style:style style:name="P592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593" style:parent-style-name="預設段落字型" style:family="text">
      <style:text-properties style:font-name="微軟正黑體" style:font-name-asian="微軟正黑體" fo:color="#000000"/>
    </style:style>
    <style:style style:name="T594" style:parent-style-name="預設段落字型" style:family="text">
      <style:text-properties style:font-name="微軟正黑體" style:font-name-asian="微軟正黑體" fo:color="#000000"/>
    </style:style>
    <style:style style:name="TableRow595" style:family="table-row">
      <style:table-row-properties style:min-row-height="1.368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9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9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600" style:parent-style-name="內文" style:family="paragraph">
      <style:paragraph-properties style:snap-to-layout-grid="false" fo:margin-left="0.2131in" fo:text-indent="-0.2131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 style:letter-kerning="false"/>
    </style:style>
    <style:style style:name="T603" style:parent-style-name="預設段落字型" style:family="text">
      <style:text-properties style:font-name="微軟正黑體" style:font-name-asian="微軟正黑體" fo:background-color="#F9FBEF"/>
    </style:style>
    <style:style style:name="T604" style:parent-style-name="預設段落字型" style:family="text">
      <style:text-properties style:font-name="微軟正黑體" style:font-name-asian="微軟正黑體" fo:background-color="#F9FBEF"/>
    </style:style>
    <style:style style:name="P605" style:parent-style-name="內文" style:family="paragraph">
      <style:paragraph-properties style:snap-to-layout-grid="false" fo:margin-left="0.1965in" fo:text-indent="-0.1965in">
        <style:tab-stops>
          <style:tab-stop style:type="left" style:position="1.7201in"/>
        </style:tab-stops>
      </style:paragraph-properties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background-color="#F9FBEF"/>
    </style:style>
    <style:style style:name="T608" style:parent-style-name="預設段落字型" style:family="text">
      <style:text-properties style:font-name="微軟正黑體" style:font-name-asian="微軟正黑體" fo:background-color="#F9FBEF"/>
    </style:style>
    <style:style style:name="T609" style:parent-style-name="預設段落字型" style:family="text">
      <style:text-properties style:font-name="微軟正黑體" style:font-name-asian="微軟正黑體" style:letter-kerning="false"/>
    </style:style>
    <style:style style:name="T610" style:parent-style-name="預設段落字型" style:family="text">
      <style:text-properties style:font-name="微軟正黑體" style:font-name-asian="微軟正黑體" fo:background-color="#F9FBEF"/>
    </style:style>
    <style:style style:name="T611" style:parent-style-name="預設段落字型" style:family="text">
      <style:text-properties style:font-name="微軟正黑體" style:font-name-asian="微軟正黑體" fo:background-color="#F9FBEF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61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615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/>
    </style:style>
    <style:style style:name="T622" style:parent-style-name="預設段落字型" style:family="text">
      <style:text-properties style:font-name="微軟正黑體" style:font-name-asian="微軟正黑體" style:font-weight-complex="bold"/>
    </style:style>
    <style:style style:name="P623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624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weight-complex="bold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color="#FF0000"/>
    </style:style>
    <style:style style:name="T628" style:parent-style-name="預設段落字型" style:family="text">
      <style:text-properties style:font-name="微軟正黑體" style:font-name-asian="微軟正黑體"/>
    </style:style>
    <style:style style:name="P629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letter-kerning="false"/>
    </style:style>
    <style:style style:name="T631" style:parent-style-name="預設段落字型" style:family="text">
      <style:text-properties style:font-name="微軟正黑體" style:font-name-asian="微軟正黑體"/>
    </style:style>
    <style:style style:name="P63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63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3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37" style:parent-style-name="本文" style:family="paragraph">
      <style:paragraph-properties style:snap-to-layout-grid="false" fo:margin-left="0.175in" fo:text-indent="-0.175in">
        <style:tab-stops/>
      </style:paragraph-properties>
    </style:style>
    <style:style style:name="T638" style:parent-style-name="預設段落字型" style:family="text">
      <style:text-properties style:font-name="Wingdings" style:font-name-asian="Wingdings" style:font-name-complex="Wingdings" fo:color="#0000FF"/>
    </style:style>
    <style:style style:name="T639" style:parent-style-name="預設段落字型" style:family="text">
      <style:text-properties style:font-name="微軟正黑體" style:font-name-asian="微軟正黑體" fo:color="#0000FF"/>
    </style:style>
    <style:style style:name="P640" style:parent-style-name="本文" style:family="paragraph">
      <style:paragraph-properties style:snap-to-layout-grid="false"/>
      <style:text-properties style:font-name="微軟正黑體" style:font-name-asian="微軟正黑體" fo:color="#0000FF"/>
    </style:style>
    <style:style style:name="P641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642" style:parent-style-name="預設段落字型" style:family="text">
      <style:text-properties style:font-name="微軟正黑體" style:font-name-asian="微軟正黑體" fo:color="#0000FF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649" style:family="table-row">
      <style:table-row-properties style:min-row-height="1.6736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65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65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本文3" style:family="paragraph">
      <style:paragraph-properties style:snap-to-layout-grid="false" fo:margin-bottom="0in" fo:margin-left="0.168in" fo:margin-right="0.0395in" fo:text-indent="-0.1333in">
        <style:tab-stops/>
      </style:paragraph-properties>
    </style:style>
    <style:style style:name="T6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660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P661" style:parent-style-name="本文2" style:family="paragraph">
      <style:paragraph-properties style:snap-to-layout-grid="false" fo:margin-bottom="0in" fo:line-height="100%" fo:margin-left="0.168in" fo:text-indent="-0.1333in">
        <style:tab-stops/>
      </style:paragraph-properties>
      <style:text-properties style:font-name="微軟正黑體" style:font-name-asian="微軟正黑體"/>
    </style:style>
    <style:style style:name="P662" style:parent-style-name="本文2" style:family="paragraph">
      <style:paragraph-properties style:snap-to-layout-grid="false" fo:margin-bottom="0in" fo:line-height="100%" fo:margin-left="0.168in" fo:text-indent="-0.1333in">
        <style:tab-stops/>
      </style:paragraph-properties>
      <style:text-properties style:font-name="微軟正黑體" style:font-name-asian="微軟正黑體"/>
    </style:style>
    <style:style style:name="P66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65" style:parent-style-name="內文" style:family="paragraph">
      <style:paragraph-properties style:snap-to-layout-grid="false" fo:margin-left="0.1465in" fo:margin-right="0.0395in" fo:text-indent="-0.1131in">
        <style:tab-stops/>
      </style:paragraph-properties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68" style:parent-style-name="預設段落字型" style:family="text">
      <style:text-properties style:font-name="微軟正黑體" style:font-name-asian="微軟正黑體"/>
    </style:style>
    <style:style style:name="P669" style:parent-style-name="內文" style:family="paragraph">
      <style:paragraph-properties style:snap-to-layout-grid="false" fo:margin-left="0.1465in" fo:margin-right="0.0395in" fo:text-indent="-0.1131in">
        <style:tab-stops/>
      </style:paragraph-properties>
    </style:style>
    <style:style style:name="T670" style:parent-style-name="預設段落字型" style:family="text">
      <style:text-properties style:font-name="微軟正黑體" style:font-name-asian="微軟正黑體" fo:color="#000000"/>
    </style:style>
    <style:style style:name="T6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72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67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74" style:parent-style-name="純文字" style:family="paragraph">
      <style:paragraph-properties style:snap-to-layout-grid="false"/>
    </style:style>
    <style:style style:name="T675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 fo:background-color="#FFFFFF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P677" style:parent-style-name="本文3" style:family="paragraph">
      <style:paragraph-properties style:snap-to-layout-grid="false" fo:margin-bottom="0in" fo:margin-left="0.168in" fo:text-indent="-0.133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678" style:parent-style-name="純文字" style:family="paragraph">
      <style:paragraph-properties style:snap-to-layout-grid="false" fo:margin-left="0.4736in" fo:text-indent="-0.4736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P682" style:parent-style-name="內文" style:family="paragraph">
      <style:paragraph-properties style:snap-to-layout-grid="false" fo:margin-left="0.668in" fo:margin-right="0.0395in" fo:text-indent="-0.6347in">
        <style:tab-stops/>
      </style:paragraph-properties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/>
    </style:style>
    <style:style style:name="P686" style:parent-style-name="本文3" style:family="paragraph">
      <style:paragraph-properties style:snap-to-layout-grid="false" fo:margin-bottom="0in" fo:margin-left="0.168in" fo:text-indent="-0.1333in">
        <style:tab-stops/>
      </style:paragraph-properties>
    </style:style>
    <style:style style:name="T6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88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T689" style:parent-style-name="預設段落字型" style:family="text">
      <style:text-properties style:font-name="微軟正黑體" style:font-name-asian="微軟正黑體" style:font-weight-complex="bold" fo:color="#0000CC" style:letter-kerning="false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P691" style:parent-style-name="內文" style:family="paragraph">
      <style:paragraph-properties style:snap-to-layout-grid="false" fo:text-align="justify" fo:margin-left="0.1284in" fo:text-indent="-0.1284in">
        <style:tab-stops/>
      </style:paragraph-properties>
    </style:style>
    <style:style style:name="T69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69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9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97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698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699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 fo:color="#0000FF"/>
    </style:style>
    <style:style style:name="P700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701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708" style:family="table-row">
      <style:table-row-properties style:min-row-height="0.7812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1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14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</style:style>
    <style:style style:name="T71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微軟正黑體" style:font-name-asian="微軟正黑體" style:letter-kerning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729" style:family="table-row">
      <style:table-row-properties style:min-row-height="0.8784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3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3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3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3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38" style:parent-style-name="內文" style:family="paragraph">
      <style:paragraph-properties style:snap-to-layout-grid="false" fo:text-indent="0.1763in"/>
    </style:style>
    <style:style style:name="T739" style:parent-style-name="預設段落字型" style:family="text">
      <style:text-properties style:font-name="微軟正黑體" style:font-name-asian="微軟正黑體" style:letter-kerning="false"/>
    </style:style>
    <style:style style:name="P74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745" style:parent-style-name="內文" style:family="paragraph">
      <style:paragraph-properties style:snap-to-layout-grid="false" fo:text-align="justify" fo:margin-left="0.2013in" fo:text-indent="-0.2013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style:letter-kerning="false"/>
    </style:style>
    <style:style style:name="T747" style:parent-style-name="預設段落字型" style:family="text">
      <style:text-properties style:font-name="微軟正黑體" style:font-name-asian="微軟正黑體" fo:color="#FF0000" style:letter-kerning="false"/>
    </style:style>
    <style:style style:name="T748" style:parent-style-name="預設段落字型" style:family="text">
      <style:text-properties style:font-name="微軟正黑體" style:font-name-asian="微軟正黑體" style:letter-kerning="false"/>
    </style:style>
    <style:style style:name="P749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750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75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75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753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754" style:parent-style-name="預設段落字型" style:family="text">
      <style:text-properties style:font-name="微軟正黑體" style:font-name-asian="微軟正黑體" style:letter-kerning="false"/>
    </style:style>
    <style:style style:name="T755" style:parent-style-name="預設段落字型" style:family="text">
      <style:text-properties style:font-name="微軟正黑體" style:font-name-asian="微軟正黑體" fo:color="#00B050" style:letter-kerning="false"/>
    </style:style>
    <style:style style:name="T756" style:parent-style-name="預設段落字型" style:family="text">
      <style:text-properties style:font-name="微軟正黑體" style:font-name-asian="微軟正黑體" style:letter-kerning="false"/>
    </style:style>
    <style:style style:name="P757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微軟正黑體" style:font-name-asian="微軟正黑體" style:letter-kerning="false"/>
    </style:style>
    <style:style style:name="P758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微軟正黑體" style:font-name-asian="微軟正黑體" style:letter-kerning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76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6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63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6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6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7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4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77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77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777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77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79" style:family="table-row">
      <style:table-row-properties style:min-row-height="1.7395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8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8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84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/>
    </style:style>
    <style:style style:name="T786" style:parent-style-name="預設段落字型" style:family="text">
      <style:text-properties style:font-name="微軟正黑體" style:font-name-asian="微軟正黑體" fo:background-color="#F9FBEF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8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90" style:parent-style-name="內文" style:family="paragraph">
      <style:paragraph-properties style:snap-to-layout-grid="false" fo:text-indent="0.1763in"/>
    </style:style>
    <style:style style:name="T791" style:parent-style-name="預設段落字型" style:family="text">
      <style:text-properties style:font-name="微軟正黑體" style:font-name-asian="微軟正黑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796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微軟正黑體" style:font-name-asian="微軟正黑體" style:letter-kerning="false"/>
    </style:style>
    <style:style style:name="P797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style:letter-kerning="false"/>
    </style:style>
    <style:style style:name="T799" style:parent-style-name="預設段落字型" style:family="text">
      <style:text-properties style:font-name="微軟正黑體" style:font-name-asian="微軟正黑體" fo:color="#0000FF"/>
    </style:style>
    <style:style style:name="T800" style:parent-style-name="預設段落字型" style:family="text">
      <style:text-properties style:font-name="微軟正黑體" style:font-name-asian="微軟正黑體"/>
    </style:style>
    <style:style style:name="P80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80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80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806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807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808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微軟正黑體" style:font-name-asian="微軟正黑體" fo:color="#0000FF"/>
    </style:style>
    <style:style style:name="P80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1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81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812" style:family="table-row">
      <style:table-row-properties style:min-row-height="0.0909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1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1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1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6600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微軟正黑體" style:font-name-asian="微軟正黑體" fo:color="#006600"/>
    </style:style>
    <style:style style:name="P82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2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22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23" style:parent-style-name="內文" style:family="paragraph">
      <style:paragraph-properties style:snap-to-layout-grid="false" fo:text-align="justify"/>
      <style:text-properties style:font-name="微軟正黑體" style:font-name-asian="微軟正黑體" fo:color="#006600"/>
    </style:style>
    <style:style style:name="P82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2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82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827" style:family="table-row">
      <style:table-row-properties style:min-row-height="0.7805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3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3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34" style:parent-style-name="內文" style:family="paragraph">
      <style:paragraph-properties style:snap-to-layout-grid="false" fo:text-indent="0.1763in"/>
    </style:style>
    <style:style style:name="T835" style:parent-style-name="預設段落字型" style:family="text">
      <style:text-properties style:font-name="微軟正黑體" style:font-name-asian="微軟正黑體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4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41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84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43" style:parent-style-name="內文" style:family="paragraph">
      <style:paragraph-properties style:snap-to-layout-grid="false" fo:text-align="justify" fo:margin-left="0.4951in" fo:text-indent="-0.4951in">
        <style:tab-stops/>
      </style:paragraph-properties>
    </style:style>
    <style:style style:name="T84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84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47" style:parent-style-name="內文" style:family="paragraph">
      <style:paragraph-properties style:snap-to-layout-grid="false" fo:text-align="justify" fo:margin-left="0.4951in" fo:text-indent="-0.4951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9" style:parent-style-name="內文" style:family="paragraph">
      <style:paragraph-properties style:snap-to-layout-grid="false" fo:text-align="justify" fo:margin-left="0.4951in" fo:text-indent="-0.4951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0" style:parent-style-name="內文" style:family="paragraph">
      <style:paragraph-properties style:snap-to-layout-grid="false" fo:text-align="justify" fo:margin-left="0.4951in" fo:text-indent="-0.4951in">
        <style:tab-stops/>
      </style:paragraph-properties>
    </style:style>
    <style:style style:name="T85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85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54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5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6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7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8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9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6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61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86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63" style:parent-style-name="內文" style:family="paragraph">
      <style:paragraph-properties style:snap-to-layout-grid="false" fo:text-align="justify" fo:margin-left="0.4951in" fo:text-indent="-0.4951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6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8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68" style:parent-style-name="內文" style:family="paragraph">
      <style:paragraph-properties style:snap-to-layout-grid="false" fo:text-align="justify" fo:margin-left="0.4951in" fo:text-indent="-0.4951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left="0.1631in" fo:text-indent="-0.1631in">
        <style:tab-stops>
          <style:tab-stop style:type="left" style:position="1.7534in"/>
        </style:tab-stops>
      </style:paragraph-properties>
      <style:text-properties style:font-name="微軟正黑體" style:font-name-asian="微軟正黑體" fo:color="#0000FF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left="0.1548in" fo:text-indent="-0.1548in">
        <style:tab-stops/>
      </style:paragraph-properties>
      <style:text-properties style:font-name="微軟正黑體" style:font-name-asian="微軟正黑體" style:letter-kerning="false"/>
    </style:style>
    <style:style style:name="P8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7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876" style:family="table-row">
      <style:table-row-properties style:min-row-height="3.0444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7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8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8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882" style:parent-style-name="預設段落字型" style:family="text">
      <style:text-properties style:font-name="微軟正黑體" style:font-name-asian="微軟正黑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8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8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8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style:letter-kerning="false"/>
    </style:style>
    <style:style style:name="T893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894" style:parent-style-name="預設段落字型" style:family="text">
      <style:text-properties style:font-name="微軟正黑體" style:font-name-asian="微軟正黑體" style:letter-kerning="false"/>
    </style:style>
    <style:style style:name="P895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96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97" style:parent-style-name="預設段落字型" style:family="text">
      <style:text-properties style:font-name="微軟正黑體" style:font-name-asian="微軟正黑體" style:letter-kerning="false"/>
    </style:style>
    <style:style style:name="T898" style:parent-style-name="預設段落字型" style:family="text">
      <style:text-properties style:font-name="微軟正黑體" style:font-name-asian="微軟正黑體" fo:color="#FF0000" style:letter-kerning="false"/>
    </style:style>
    <style:style style:name="T899" style:parent-style-name="預設段落字型" style:family="text">
      <style:text-properties style:font-name="微軟正黑體" style:font-name-asian="微軟正黑體" style:letter-kerning="false"/>
    </style:style>
    <style:style style:name="T900" style:parent-style-name="預設段落字型" style:family="text">
      <style:text-properties style:font-name="微軟正黑體" style:font-name-asian="微軟正黑體" style:letter-kerning="false"/>
    </style:style>
    <style:style style:name="T901" style:parent-style-name="預設段落字型" style:family="text">
      <style:text-properties style:font-name="微軟正黑體" style:font-name-asian="微軟正黑體" style:letter-kerning="false"/>
    </style:style>
    <style:style style:name="P902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03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90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907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908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fo:color="#0000FF" style:letter-kerning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91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91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91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914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91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2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22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2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926" style:family="table-row">
      <style:table-row-properties style:min-row-height="1.1743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2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3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3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style:letter-kerning="false"/>
    </style:style>
    <style:style style:name="T933" style:parent-style-name="預設段落字型" style:family="text">
      <style:text-properties style:font-name="微軟正黑體" style:font-name-asian="微軟正黑體" fo:color="#000000" fo:background-color="#F9FBEF"/>
    </style:style>
    <style:style style:name="T934" style:parent-style-name="預設段落字型" style:family="text">
      <style:text-properties style:font-name="微軟正黑體" style:font-name-asian="微軟正黑體" fo:color="#000000" fo:background-color="#F9FBEF"/>
    </style:style>
    <style:style style:name="T935" style:parent-style-name="預設段落字型" style:family="text">
      <style:text-properties style:font-name="微軟正黑體" style:font-name-asian="微軟正黑體" fo:color="#000000" fo:background-color="#F9FBEF"/>
    </style:style>
    <style:style style:name="P93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4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42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943" style:parent-style-name="預設段落字型" style:family="text">
      <style:text-properties style:font-name="微軟正黑體" style:font-name-asian="微軟正黑體" style:letter-kerning="false"/>
    </style:style>
    <style:style style:name="T944" style:parent-style-name="預設段落字型" style:family="text">
      <style:text-properties style:font-name="微軟正黑體" style:font-name-asian="微軟正黑體" fo:color="#00B050" style:letter-kerning="false"/>
    </style:style>
    <style:style style:name="T945" style:parent-style-name="預設段落字型" style:family="text">
      <style:text-properties style:font-name="微軟正黑體" style:font-name-asian="微軟正黑體" style:letter-kerning="false"/>
    </style:style>
    <style:style style:name="P94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947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948" style:parent-style-name="預設段落字型" style:family="text">
      <style:text-properties style:font-name="微軟正黑體" style:font-name-asian="微軟正黑體" style:letter-kerning="false"/>
    </style:style>
    <style:style style:name="T949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950" style:parent-style-name="預設段落字型" style:family="text">
      <style:text-properties style:font-name="微軟正黑體" style:font-name-asian="微軟正黑體" style:letter-kerning="false"/>
    </style:style>
    <style:style style:name="P95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52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53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5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955" style:parent-style-name="預設段落字型" style:family="text">
      <style:text-properties style:font-name="微軟正黑體" style:font-name-asian="微軟正黑體" style:letter-kerning="false"/>
    </style:style>
    <style:style style:name="P956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957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font-weight-complex="bold"/>
    </style:style>
    <style:style style:name="P95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95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960" style:family="table-row">
      <style:table-row-properties style:min-row-height="2.1638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6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6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65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966" style:parent-style-name="預設段落字型" style:family="text">
      <style:text-properties style:font-name="微軟正黑體" style:font-name-asian="微軟正黑體" fo:font-weight="bold" style:font-weight-asian="bold" fo:color="#FF0000" style:letter-kerning="false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68" style:parent-style-name="內文" style:family="paragraph">
      <style:paragraph-properties style:snap-to-layout-grid="false"/>
    </style:style>
    <style:style style:name="T969" style:parent-style-name="預設段落字型" style:family="text">
      <style:text-properties style:font-name="微軟正黑體" style:font-name-asian="微軟正黑體" fo:font-weight="bold" style:font-weight-asian="bold" fo:color="#0000CC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72" style:parent-style-name="內文" style:family="paragraph">
      <style:paragraph-properties style:snap-to-layout-grid="false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font-weight-complex="bold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86" style:parent-style-name="內文" style:family="paragraph">
      <style:paragraph-properties fo:margin-top="0.125in" fo:line-height="0.2777in" fo:margin-left="0.7486in" fo:text-indent="-0.466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新北市金山高級中學<text:s/></text:span><text:span text:style-name="T3">10</text:span><text:span text:style-name="T4">5</text:span><text:span text:style-name="T5"><text:s/></text:span><text:span text:style-name="T6">學年度</text:span><text:span text:style-name="T7"><text:s/>第</text:span><text:span text:style-name="T8">二</text:span><text:span text:style-name="T9">學期</text:span><text:span text:style-name="T10"><text:s/></text:span><text:span text:style-name="T11">七</text:span><text:span text:style-name="T12">年級</text:span><text:span text:style-name="T13"><text:s/></text:span><text:span text:style-name="T14">健康與體育（健康）</text:span><text:span text:style-name="T15">領域課程計畫</text:span></text:p>
      <text:p text:style-name="P16"><text:span text:style-name="T17">設計者：</text:span><text:span text:style-name="T18">鍾育倫</text:span></text:p>
      <text:list text:style-name="LFO1" text:continue-numbering="true">
        <text:list-item>
          <text:list>
            <text:list-item>
              <text:p text:style-name="P19"><text:span text:style-name="T20">本領域</text:span><text:span text:style-name="T21">（健康）</text:span><text:span text:style-name="T22">每</text:span><text:span text:style-name="T23">週學習節數（</text:span><text:span text:style-name="T24">1</text:span><text:span text:style-name="T25">）節，本學期共﹙</text:span><text:span text:style-name="T26">20</text:span><text:span text:style-name="T27">﹚節。</text:span></text:p>
            </text:list-item>
            <text:list-item>
              <text:p text:style-name="P28">本學期學習目標：<text:s/></text:p>
            </text:list-item>
          </text:list>
        </text:list-item>
      </text:list>
      <text:p text:style-name="P29"><text:span text:style-name="T30">（</text:span><text:span text:style-name="T31">一</text:span><text:span text:style-name="T32">）了解</text:span><text:span text:style-name="T33">「</text:span><text:span text:style-name="T34">青春期的營養需求</text:span><text:span text:style-name="T35">」</text:span><text:span text:style-name="T36">對健康的影響。</text:span></text:p>
      <text:p text:style-name="P37"><text:span text:style-name="T38">（</text:span><text:span text:style-name="T39">二</text:span><text:span text:style-name="T40">）了解食物所提供的</text:span><text:span text:style-name="T41">「</text:span><text:span text:style-name="T42">熱量</text:span><text:span text:style-name="T43">與</text:span><text:span text:style-name="T44">身體活動</text:span><text:span text:style-name="T45">」</text:span><text:span text:style-name="T46">所消秏能量兩者</text:span><text:span text:style-name="T47">之</text:span><text:span text:style-name="T48">間的關係。</text:span></text:p>
      <text:p text:style-name="P49"><text:span text:style-name="T50">（</text:span><text:span text:style-name="T51">三</text:span><text:span text:style-name="T52">）</text:span><text:span text:style-name="T53">學習</text:span><text:span text:style-name="T54">「</text:span><text:span text:style-name="T55">在</text:span><text:span text:style-name="T56">外</text:span><text:span text:style-name="T57">用餐</text:span><text:span text:style-name="T58">」</text:span><text:span text:style-name="T59">時，應如何正確選擇</text:span><text:span text:style-name="T60">餐</text:span><text:span text:style-name="T61">食。</text:span></text:p>
      <text:p text:style-name="P62"><text:span text:style-name="T63">（</text:span><text:span text:style-name="T64">四</text:span><text:span text:style-name="T65">）</text:span><text:span text:style-name="T66">學習如何分辨</text:span><text:span text:style-name="T67">「</text:span><text:span text:style-name="T68">食品廣告</text:span><text:span text:style-name="T69">」</text:span><text:span text:style-name="T70">的真偽，認識</text:span><text:span text:style-name="T71">「</text:span><text:span text:style-name="T72">網路消費</text:span><text:span text:style-name="T73">」</text:span><text:span text:style-name="T74">的權益，並能選擇合法、安全、有效及經濟的健康產品和服務，以保障自己的權益。</text:span></text:p>
      <text:p text:style-name="P75"><text:span text:style-name="T76">（</text:span><text:span text:style-name="T77">五</text:span><text:span text:style-name="T78">）認識青少年常見的</text:span><text:span text:style-name="T79">「</text:span><text:span text:style-name="T80">生理健康</text:span><text:span text:style-name="T81">」</text:span><text:span text:style-name="T82">問題，培養好的健康生活習慣，了解青少年</text:span><text:span text:style-name="T83">「</text:span><text:span text:style-name="T84">心理變化</text:span><text:span text:style-name="T85">」</text:span><text:span text:style-name="T86">，學習健康快樂度過青春期。</text:span></text:p>
      <text:p text:style-name="P87"><text:span text:style-name="T88">（</text:span><text:span text:style-name="T89">六</text:span><text:span text:style-name="T90">）了解</text:span><text:span text:style-name="T91">「</text:span><text:span text:style-name="T92">視覺</text:span><text:span text:style-name="T93">」</text:span><text:span text:style-name="T94">和</text:span><text:span text:style-name="T95">「</text:span><text:span text:style-name="T96">聽覺器官</text:span><text:span text:style-name="T97">」</text:span><text:span text:style-name="T98">與功能，並學習如何保健視覺和聽覺器官。</text:span></text:p>
      <text:p text:style-name="P99"><text:span text:style-name="T100">（</text:span><text:span text:style-name="T101">七</text:span><text:span text:style-name="T102">）了解</text:span><text:span text:style-name="T103">「</text:span><text:span text:style-name="T104">牙齒</text:span><text:span text:style-name="T105">」</text:span><text:span text:style-name="T106">和</text:span><text:span text:style-name="T107">「</text:span><text:span text:style-name="T108">消化器官</text:span><text:span text:style-name="T109">」</text:span><text:span text:style-name="T110">與功能，並學習如何保健牙齒及消化器官。</text:span></text:p>
      <text:p text:style-name="P111"><text:span text:style-name="T112">（</text:span><text:span text:style-name="T113">八</text:span><text:span text:style-name="T114">）</text:span><text:span text:style-name="T115">了解</text:span><text:span text:style-name="T116">「</text:span><text:span text:style-name="T117">情緒</text:span><text:span text:style-name="T118">」</text:span><text:span text:style-name="T119">的變化與</text:span><text:span text:style-name="T120">「</text:span><text:span text:style-name="T121">壓力</text:span><text:span text:style-name="T122">」</text:span><text:span text:style-name="T123">的來源</text:span><text:span text:style-name="T124">，並學會</text:span><text:span text:style-name="T125">如何</text:span><text:span text:style-name="T126">面對</text:span><text:span text:style-name="T127">、</text:span><text:span text:style-name="T128">紓解</text:span><text:span text:style-name="T129">與調適</text:span><text:span text:style-name="T130">。</text:span></text:p>
      <text:soft-page-break/>
      <text:list text:style-name="LFO1" text:continue-numbering="true">
        <text:list-item>
          <text:list>
            <text:list-item>
              <text:p text:style-name="P131"><text:span text:style-name="T132">本學期課程內涵：</text:span><text:span text:style-name="T133">【</text:span><text:span text:style-name="T134">翰林版第二</text:span><text:span text:style-name="T135">冊</text:span><text:span text:style-name="T136">】</text:span></text:p>
            </text:list-item>
          </text:list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教學期程</text:span></text:p>
          </table:table-cell>
          <table:table-cell table:style-name="TableCell150">
            <text:p text:style-name="P151">主 題 名 稱</text:p>
          </table:table-cell>
          <table:table-cell table:style-name="TableCell152">
            <text:p text:style-name="P153">節數</text:p>
          </table:table-cell>
          <table:table-cell table:style-name="TableCell154">
            <text:p text:style-name="P155"><text:span text:style-name="T156">主題或</text:span><text:span text:style-name="T157">單元</text:span><text:span text:style-name="T158">活動內容</text:span></text:p>
          </table:table-cell>
          <table:table-cell table:style-name="TableCell159">
            <text:p text:style-name="P160">教學資源</text:p>
          </table:table-cell>
          <table:table-cell table:style-name="TableCell161">
            <text:p text:style-name="P162">評量方式</text:p>
          </table:table-cell>
          <table:table-cell table:style-name="TableCell163">
            <text:p text:style-name="P164"><text:span text:style-name="T165">六大議題指標</text:span></text:p>
          </table:table-cell>
          <table:table-cell table:style-name="TableCell166">
            <text:p text:style-name="P167"><text:span text:style-name="T168">對應能力指標</text:span></text:p>
          </table:table-cell>
        </table:table-row>
        <table:table-row table:style-name="TableRow169">
          <table:table-cell table:style-name="TableCell170">
            <text:p text:style-name="P171">第一週</text:p>
            <text:p text:style-name="P172">2/13－2/18</text:p>
            <text:p text:style-name="P173"/>
            <text:p text:style-name="P174">※2/13(一)開學</text:p>
            <text:p text:style-name="P175"><text:span text:style-name="T176">＊2/18(六)補班補課</text:span></text:p>
          </table:table-cell>
          <table:table-cell table:style-name="TableCell177" table:number-rows-spanned="3">
            <text:p text:style-name="P178">(三)活力之源<text:s/></text:p>
            <text:p text:style-name="P179">第1章　</text:p>
            <text:p text:style-name="P180">活動與熱量</text:p>
            <text:p text:style-name="P181">(共3節)</text:p>
          </table:table-cell>
          <table:table-cell table:style-name="TableCell182">
            <text:p text:style-name="P183">1節</text:p>
          </table:table-cell>
          <table:table-cell table:style-name="TableCell184">
            <text:p text:style-name="P185">【卡路里教室】</text:p>
            <text:p text:style-name="P186"><text:span text:style-name="T187">1.請同學發表</text:span><text:span text:style-name="T188">寒假、過年期間</text:span><text:span text:style-name="T189">用餐及休閒活動的狀況。</text:span></text:p>
            <text:p text:style-name="P190"><text:span text:style-name="T191">2.進行「想一想」活動，並說明身材走樣是因為，</text:span><text:span text:style-name="T192">熱量攝取與消耗</text:span><text:span text:style-name="T193">之間失衡的關係→少吃多動。</text:span></text:p>
            <text:p text:style-name="P194"><text:span text:style-name="T195">3.播放室內、室外活動</text:span><text:span text:style-name="T196">動畫「跑步機」、「跳傘」</text:span><text:span text:style-name="T197">，介紹可從事的休閒活動種類和應注意的安全事項。</text:span></text:p>
            <text:p text:style-name="P198">4.教師補充運動過後消耗身體中的熱量，必須由食物來補充，而且從事各項活動所需要的能量，會受到體重、活動的種類、活動時間的長短、活動的速度因素的影響。</text:p>
          </table:table-cell>
          <table:table-cell table:style-name="TableCell199">
            <text:p text:style-name="P200">翰林版課本</text:p>
            <text:p text:style-name="P201"/>
            <text:p text:style-name="P202">自編教學簡報</text:p>
            <text:p text:style-name="P203"/>
            <text:p text:style-name="P204"><text:span text:style-name="T205">＊</text:span><text:span text:style-name="T206">動畫「跑步機」、「跳傘」</text:span></text:p>
          </table:table-cell>
          <table:table-cell table:style-name="TableCell207">
            <text:p text:style-name="P208">觀察</text:p>
            <text:p text:style-name="P209"/>
            <text:p text:style-name="P210">問答</text:p>
          </table:table-cell>
          <table:table-cell table:style-name="TableCell211" table:number-rows-spanned="2">
            <text:p text:style-name="P212"><text:s/>【家政教育】</text:p>
            <text:p text:style-name="P213">1-4-1根據青少年的營養需求，設計並規劃合宜的飲食</text:p>
          </table:table-cell>
          <table:table-cell table:style-name="TableCell214" table:number-rows-spanned="2">
            <text:p text:style-name="P215">2-3-1設計、執行並評估個人的飲食內容，以符合成長和身體活動的營養需求。</text:p>
          </table:table-cell>
        </table:table-row>
        <text:soft-page-break/>
        <table:table-row table:style-name="TableRow216">
          <table:table-cell table:style-name="TableCell217">
            <text:p text:style-name="P218">第二週</text:p>
            <text:p text:style-name="P219">2/20－2/24</text:p>
            <text:p text:style-name="P220"/>
            <text:p text:style-name="P221">※國中部補考週</text:p>
            <text:p text:style-name="P222">※潔牙活動開始</text:p>
          </table:table-cell>
          <table:covered-table-cell>
            <text:p text:style-name="P223"/>
          </table:covered-table-cell>
          <table:table-cell table:style-name="TableCell224">
            <text:p text:style-name="P225">1節</text:p>
          </table:table-cell>
          <table:table-cell table:style-name="TableCell226">
            <text:p text:style-name="P227"><text:bookmark-start text:name="OLE_LINK1"/><text:span text:style-name="T228">【</text:span><text:span text:style-name="T229">活動熱量</text:span><text:span text:style-name="T230">比一比】</text:span></text:p>
            <text:p text:style-name="P231"><text:bookmark-end text:name="OLE_LINK1"/>1.教師提問：「如何能增進身體運動的機會？」</text:p>
            <text:p text:style-name="P232">2.教師統整想增加消耗卡路里的機會，須從改變生活習慣開始，平常多走路、多爬樓梯，鼓勵學生要擁有健美的身材，就要先動起來。</text:p>
            <text:p text:style-name="P233">3.提醒學生運動前先做暖身運動，可以使身體肌肉更為柔軟，減少身體在運動過程中發生運動傷害的現象。</text:p>
            <text:p text:style-name="P234">4.進行「多樣配對樂」活動，分組討論提出設計最優、最符合健康飲食原則的。</text:p>
            <text:p text:style-name="P235"><text:span text:style-name="T236">＊原則：</text:span><text:span text:style-name="T237">營養均衡、熱量適當、份量剛好、多樣化</text:span><text:span text:style-name="T238">。</text:span></text:p>
            <text:p text:style-name="P239">5.教師統整：日常生活中所補充的食物熱量，若大於活動和運動的消耗量，長久下來就會造成身材走樣、健康受損的情形。</text:p>
          </table:table-cell>
          <table:table-cell table:style-name="TableCell240">
            <text:p text:style-name="P241">翰林版課本</text:p>
            <text:p text:style-name="P242"/>
            <text:p text:style-name="P243">自編教學簡報</text:p>
            <text:p text:style-name="P244"/>
          </table:table-cell>
          <table:table-cell table:style-name="TableCell245">
            <text:p text:style-name="P246">觀察</text:p>
            <text:p text:style-name="P247"/>
            <text:p text:style-name="P248">問答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第三週</text:p>
            <text:p text:style-name="P254">2/27－3/03</text:p>
            <text:p text:style-name="P255"/>
            <text:p text:style-name="P256">＊2/27(一)~28(二)和平紀念日連假四天</text:p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1節</text:p>
          </table:table-cell>
          <table:table-cell table:style-name="TableCell261">
            <text:p text:style-name="P262">【健身動起來】</text:p>
            <text:p text:style-name="P263"><text:span text:style-name="T264">1.介紹</text:span><text:span text:style-name="T265">簡易健身操</text:span><text:span text:style-name="T266">，運用簡單十個動作，隨時隨地想動就動，不給自己有機會找藉口不動。</text:span></text:p>
          </table:table-cell>
          <table:table-cell table:style-name="TableCell267">
            <text:p text:style-name="P268">翰林版課本</text:p>
            <text:p text:style-name="P269"/>
            <text:p text:style-name="P270">自編教學簡報</text:p>
          </table:table-cell>
          <table:table-cell table:style-name="TableCell271">
            <text:p text:style-name="P272">觀察</text:p>
            <text:p text:style-name="P273"/>
            <text:p text:style-name="P274">實作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第四週<text:s/></text:p>
            <text:p text:style-name="P282">3/06－3/10</text:p>
            <text:p text:style-name="P283"/>
            <text:p text:style-name="P284"><text:span text:style-name="T285">※</text:span><text:span text:style-name="T286">週會</text:span><text:span text:style-name="T287">:</text:span><text:span text:style-name="T288">國中適性入學宣導</text:span></text:p>
          </table:table-cell>
          <table:table-cell table:style-name="TableCell289" table:number-rows-spanned="2">
            <text:p text:style-name="P290">(三)活力之源<text:s/></text:p>
            <text:p text:style-name="P291">第2章　</text:p>
            <text:p text:style-name="P292"><text:span text:style-name="T293">正確選擇外食</text:span></text:p>
            <text:p text:style-name="P294">(共2節)</text:p>
          </table:table-cell>
          <table:table-cell table:style-name="TableCell295">
            <text:p text:style-name="P296">1節</text:p>
          </table:table-cell>
          <table:table-cell table:style-name="TableCell297">
            <text:p text:style-name="P298">【營養與健康】</text:p>
            <text:p text:style-name="P299"><text:span text:style-name="T300">1.以</text:span><text:span text:style-name="T301">「飲食紅綠燈」</text:span><text:span text:style-name="T302">介紹食物的分類：綠燈可多吃、黃燈適量吃、紅燈要少吃，以作為</text:span><text:span text:style-name="T303">選擇食物</text:span><text:span text:style-name="T304">的參考。</text:span></text:p>
            <text:p text:style-name="P305"><text:span text:style-name="T306">2.提醒學生吃東西除了</text:span><text:span text:style-name="T307">考慮喜好</text:span><text:span text:style-name="T308">之外，更應注意</text:span><text:span text:style-name="T309">營養素</text:span><text:span text:style-name="T310">的攝取。</text:span></text:p>
            <text:p text:style-name="P311"><text:span text:style-name="T312">3.進行「想一想」活動，請同學觀察課本活動中</text:span><text:span text:style-name="T313">體重過重</text:span><text:span text:style-name="T314">和</text:span><text:span text:style-name="T315">發育不良</text:span><text:span text:style-name="T316">的情形，並思考造成此身材的原因為何？</text:span></text:p>
            <text:p text:style-name="P317"><text:span text:style-name="T318">4.結合生物課程所學習過的</text:span><text:span text:style-name="T319">消化器官</text:span><text:span text:style-name="T320">進行綜合整理，以期對人體如何獲得營養有更深一層的認識。</text:span></text:p>
          </table:table-cell>
          <table:table-cell table:style-name="TableCell321" table:number-rows-spanned="2">
            <text:p text:style-name="P322">翰林版課本</text:p>
            <text:p text:style-name="P323"/>
            <text:p text:style-name="P324">自編教學簡報</text:p>
          </table:table-cell>
          <table:table-cell table:style-name="TableCell325" table:number-rows-spanned="2">
            <text:p text:style-name="P326">觀察</text:p>
            <text:p text:style-name="P327"/>
            <text:p text:style-name="P328">實作</text:p>
          </table:table-cell>
          <table:table-cell table:style-name="TableCell329" table:number-rows-spanned="2">
            <text:p text:style-name="P330">【家政教育】</text:p>
            <text:p text:style-name="P331">1-4-1根據青少年的營養需求，設計並規劃合宜的飲食</text:p>
            <text:p text:style-name="P332"><text:span text:style-name="T333">1-4-2選購及製作衛生、安全、營養的餐點，表現良好的飲食行為</text:span></text:p>
          </table:table-cell>
          <table:table-cell table:style-name="TableCell334" table:number-rows-spanned="2">
            <text:p text:style-name="P335">2-3-2指出需要特殊營養照顧的時期或疾病，並提出預防的策略。</text:p>
            <text:p text:style-name="P336">2-3-4以營養、安全及經濟的觀點，評估家庭、學校、餐廳、社區商店所準備和販售餐點的合適性，並提出改善的方法。</text:p>
            <text:p text:style-name="P337"/>
            <text:p text:style-name="P338">7-3-1運用健康促進與疾病預防的策略，以滿足不同族群、地域、年齡、工作者的健康需求。</text:p>
            <text:p text:style-name="P339"><text:span text:style-name="T340">7-3-2選擇適切的健康資訊、服務及產品，以促成健康計畫的執行。</text:span></text:p>
          </table:table-cell>
        </table:table-row>
        <table:table-row table:style-name="TableRow341">
          <table:table-cell table:style-name="TableCell342">
            <text:p text:style-name="P343">第五週<text:s/></text:p>
            <text:p text:style-name="P344">3/13－3/17</text:p>
            <text:p text:style-name="P345"/>
            <text:p text:style-name="P346"><text:span text:style-name="T347">※</text:span><text:span text:style-name="T348">週會</text:span><text:span text:style-name="T349">:</text:span><text:span text:style-name="T350">菸檳防治宣導活動</text:span></text:p>
          </table:table-cell>
          <table:covered-table-cell>
            <text:p text:style-name="P351"/>
          </table:covered-table-cell>
          <table:table-cell table:style-name="TableCell352">
            <text:p text:style-name="P353">1節</text:p>
          </table:table-cell>
          <table:table-cell table:style-name="TableCell354">
            <text:p text:style-name="P355">【青春期營養】</text:p>
            <text:p text:style-name="P356">1.進行「食物搜查線」活動，鼓勵學生發表自己的想法。</text:p>
            <text:p text:style-name="P357"><text:span text:style-name="T358">2.解釋「</text:span><text:span text:style-name="T359">均衡飲食</text:span><text:span text:style-name="T360">」的定義，並強調食物烹調方式也會影響飲食的健康。</text:span></text:p>
            <text:p text:style-name="P361">3.請學生討論「青春期需特別重視那些營養素？」</text:p>
            <text:p text:style-name="P362">4.說明青少年活動量較高，熱量的需要依性別、身高、體重及個別活動量而有所不同。</text:p>
            <text:p text:style-name="P363"><text:span text:style-name="T364">3.請學生檢討自己飲食是否恰當</text:span><text:span text:style-name="T365">，不論營養</text:span><text:soft-page-break/><text:span text:style-name="T366">過剩或缺乏，都會影響身體的發育</text:span><text:span text:style-name="T367">。</text:span></text:p>
            <text:p text:style-name="P368"><text:span text:style-name="T369">【正確選擇</text:span><text:span text:style-name="T370">外食</text:span><text:span text:style-name="T371">】</text:span></text:p>
            <text:p text:style-name="P372">1.調查每天在家用兩餐以上的人數，並請學生發表原因。</text:p>
            <text:p text:style-name="P373">2.教師統整在外解決飲食問題的人，這些食物普遍缺乏蛋白質、維生素、礦物質、纖維素等營養素，也強調在家用餐時須將不足的營養成分補足。</text:p>
            <text:p text:style-name="P374">3.統整在外飲食會因人、地、時而有不同需求和選擇，需多留心資訊，做正確的選擇，為健康把關。</text:p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第六週<text:s/></text:p>
            <text:p text:style-name="P383">3/20－3/24</text:p>
          </table:table-cell>
          <table:table-cell table:style-name="TableCell384" table:number-rows-spanned="3">
            <text:p text:style-name="P385">(三)活力之源<text:s/></text:p>
            <text:p text:style-name="P386">第3章　</text:p>
            <text:p text:style-name="P387">健康消費新知</text:p>
            <text:p text:style-name="P388"><text:span text:style-name="T389">(共3節)</text:span></text:p>
          </table:table-cell>
          <table:table-cell table:style-name="TableCell390" table:number-rows-spanned="2">
            <text:p text:style-name="P391">2節</text:p>
          </table:table-cell>
          <table:table-cell table:style-name="TableCell392" table:number-rows-spanned="2">
            <text:p text:style-name="P393"><text:span text:style-name="T394">【認清</text:span><text:span text:style-name="T395">廣告與消費</text:span><text:span text:style-name="T396">】</text:span></text:p>
            <text:p text:style-name="P397">1.教師說明包裝食品應標示的內容項目，例如：商品名稱、製造廠名和地址等。</text:p>
            <text:p text:style-name="P398">2.找出食品外包裝不合乎標準的地方，藉此加強認識食品包裝的基本標示。</text:p>
            <text:p text:style-name="P399">3.調查是否曾有購買的商品與廣告不符的經驗？</text:p>
            <text:p text:style-name="P400">4.詢問是否曾有網路消費的經驗？覺得網路消費安全嗎？</text:p>
            <text:soft-page-break/>
            <text:p text:style-name="P401">【揭開不實廣告的面紗】</text:p>
            <text:p text:style-name="P402"><text:span text:style-name="T403">1.進行「廣告現形記」活動，安排同學</text:span><text:span text:style-name="T404">模仿媒體的廣告內容</text:span><text:span text:style-name="T405">，並寫下廣告中的問題語句及錯誤的原因。</text:span></text:p>
            <text:p text:style-name="P406">2.總結：聰明的消費者必須有能力判斷廣告的真實性與公信力，並在購買時做出正確的選擇，如此將能消費的安心、開心。</text:p>
          </table:table-cell>
          <table:table-cell table:style-name="TableCell407" table:number-rows-spanned="2">
            <text:p text:style-name="P408">翰林版課本</text:p>
            <text:p text:style-name="P409"/>
            <text:p text:style-name="P410">自編教學簡報</text:p>
            <text:p text:style-name="P411"/>
            <text:p text:style-name="P412">包裝食品盒(袋)</text:p>
            <text:p text:style-name="P413"><text:span text:style-name="T414">食品廣告單</text:span></text:p>
          </table:table-cell>
          <table:table-cell table:style-name="TableCell415" table:number-rows-spanned="3">
            <text:p text:style-name="P416">觀察</text:p>
            <text:p text:style-name="P417"/>
            <text:p text:style-name="P418">問答</text:p>
          </table:table-cell>
          <table:table-cell table:style-name="TableCell419" table:number-rows-spanned="3">
            <text:p text:style-name="P420">【家政教育】</text:p>
            <text:p text:style-name="P421">1-4-2選購及製作衛生、安全、營養且符合環保的餐點。</text:p>
            <text:p text:style-name="P422"/>
            <text:p text:style-name="P423">【環境教育】</text:p>
            <text:p text:style-name="P424">1-4-1覺知人類<text:soft-page-break/>生活品質乃繫於資源的永續利用和維持生態平衡。</text:p>
          </table:table-cell>
          <table:table-cell table:style-name="TableCell425" table:number-rows-spanned="3">
            <text:p text:style-name="P426">2-3-3檢視媒體所助長飲食趨勢之合適性，並體認正確的飲食可降低健康上的風險。</text:p>
            <text:p text:style-name="P427">2-3-4以營養、安全及經濟的觀點，評估家庭、學校、餐廳、社區商店所準備和販<text:soft-page-break/>售餐點的合適性，並提出改善的方法。</text:p>
            <text:p text:style-name="P428"/>
            <text:p text:style-name="P429"><text:span text:style-name="T430">7-3-2選擇適切的健康資訊、服務及產品，以促成健康計畫的執行。</text:span></text:p>
          </table:table-cell>
        </table:table-row>
        <text:soft-page-break/>
        <table:table-row table:style-name="TableRow431">
          <table:table-cell table:style-name="TableCell432">
            <text:p text:style-name="P433">第七週<text:s/></text:p>
            <text:p text:style-name="P434">3/27－3/31</text:p>
            <text:p text:style-name="P435"/>
            <text:p text:style-name="P436"><text:span text:style-name="T437">※3/30(四)~31(五)</text:span><text:span text:style-name="T438"><text:s/></text:span><text:span text:style-name="T439">第一次段考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第八週</text:p>
            <text:p text:style-name="P450">4/03－4/07</text:p>
            <text:p text:style-name="P451"/>
            <text:p text:style-name="P452">＊4/3(一)~4(二)<text:s text:c="3"/>清明連假四天</text:p>
          </table:table-cell>
          <table:covered-table-cell>
            <text:p text:style-name="P453"/>
          </table:covered-table-cell>
          <table:table-cell table:style-name="TableCell454">
            <text:p text:style-name="P455">1節</text:p>
          </table:table-cell>
          <table:table-cell table:style-name="TableCell456">
            <text:p text:style-name="P457"><text:span text:style-name="T458">【</text:span><text:span text:style-name="T459">消費糾紛</text:span><text:span text:style-name="T460">怎麼辦】</text:span></text:p>
            <text:p text:style-name="P461">1.詢問是否曾有消費糾紛的經驗？</text:p>
            <text:p text:style-name="P462"><text:span text:style-name="T463">2.分組</text:span><text:span text:style-name="T464">設計</text:span><text:span text:style-name="T465">幾個生活案例並</text:span><text:span text:style-name="T466">演練</text:span><text:span text:style-name="T467">遭遇糾紛時可以採用的解決方式。</text:span></text:p>
            <text:p text:style-name="P468"><text:span text:style-name="T469">【爭取</text:span><text:span text:style-name="T470">消費權益</text:span><text:span text:style-name="T471">的原則】</text:span></text:p>
            <text:p text:style-name="P472">1.鼓勵拒當沉默的消費者，提醒在發生消費問題時，要適當爭取自己的權益，但同時強調面對糾紛時應以就事論事的態度要求合理的處理與賠償，不能有趁機敲竹槓的心態。</text:p>
            <text:p text:style-name="P473"><text:span text:style-name="T474">2.總結：除了擔任消費者的角色外，未來也可能是老闆、廠商，甚至是政策的制定者或執行者，所以應強調這些角色對消費事件的責任，期能從根本解決消費問題。</text:span>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ext:soft-page-break/>
        <table:table-row table:style-name="TableRow480">
          <table:table-cell table:style-name="TableCell481">
            <text:p text:style-name="P482">第九週<text:s/></text:p>
            <text:p text:style-name="P483">4/10－4/14</text:p>
            <text:p text:style-name="P484"/>
            <text:p text:style-name="P485"><text:span text:style-name="T486">※</text:span><text:span text:style-name="T487">週會</text:span><text:span text:style-name="T488">:</text:span><text:span text:style-name="T489">技職教育宣導</text:span></text:p>
            <text:p text:style-name="P490">※4/12(三)環境教育宣導及影片欣賞</text:p>
            <text:p text:style-name="P491"><text:span text:style-name="T492">＊4/10~17</text:span><text:span text:style-name="T493">國一實施【情境式職涯興趣測驗】</text:span></text:p>
          </table:table-cell>
          <table:table-cell table:style-name="TableCell494" table:number-rows-spanned="2">
            <text:p text:style-name="P495">(一)健康生活家</text:p>
            <text:p text:style-name="P496">第1章<text:s/></text:p>
            <text:p text:style-name="P497">青春生活</text:p>
            <text:p text:style-name="P498">(共4節)</text:p>
          </table:table-cell>
          <table:table-cell table:style-name="TableCell499">
            <text:p text:style-name="P500">1節</text:p>
          </table:table-cell>
          <table:table-cell table:style-name="TableCell501">
            <text:p text:style-name="P502">【青春期的成長】</text:p>
            <text:p text:style-name="P503">1.調查班上學生的平均身高，並請班上較高的同學說明自己成長的原因。</text:p>
            <text:p text:style-name="P504">2.教師說明影響身高的因素，並鼓勵同學們在運動與飲食兩方面多加強。</text:p>
            <text:p text:style-name="P505"><text:span text:style-name="T506">3.請同學根據生活經驗說出曾經聽過消除</text:span><text:span text:style-name="T507">青春痘</text:span><text:span text:style-name="T508">的方法。</text:span></text:p>
            <text:p text:style-name="P509"><text:span text:style-name="T510">4.教師介紹</text:span><text:span text:style-name="T511">皮膚</text:span><text:span text:style-name="T512">構造，並介紹預防青春痘及</text:span><text:span text:style-name="T513">皮膚照護</text:span><text:span text:style-name="T514">的方法。</text:span></text:p>
            <text:p text:style-name="P515"><text:span text:style-name="T516">5.利用課本範例進行</text:span><text:span text:style-name="T517">「</text:span><text:span text:style-name="T518">自我健康計畫</text:span><text:span text:style-name="T519">」</text:span><text:span text:style-name="T520">的執行，並鼓勵同學以健康開朗的心面對自己的青春生活。</text:span></text:p>
          </table:table-cell>
          <table:table-cell table:style-name="TableCell521">
            <text:p text:style-name="P522">翰林版課本</text:p>
            <text:p text:style-name="P523"/>
            <text:p text:style-name="P524">自編教學簡報</text:p>
            <text:p text:style-name="P525"/>
          </table:table-cell>
          <table:table-cell table:style-name="TableCell526">
            <text:p text:style-name="P527">觀察</text:p>
            <text:p text:style-name="P528"/>
            <text:p text:style-name="P529">問答</text:p>
            <text:p text:style-name="P530"/>
            <text:p text:style-name="P531">實作</text:p>
          </table:table-cell>
          <table:table-cell table:style-name="TableCell532">
            <text:p text:style-name="P533"><text:s/>【性別平等】</text:p>
            <text:p text:style-name="P534">1-4-4探討個人發展受性別影響的因素</text:p>
            <text:p text:style-name="P535">2-4-1尊重自我與他人青春期身心發展的差異</text:p>
          </table:table-cell>
          <table:table-cell table:style-name="TableCell536">
            <text:p text:style-name="P537">1-3-2蒐集生長、發展資料來提昇個人體能與健康。</text:p>
            <text:p text:style-name="P538">2-3-1 設計、執行並評估個人的飲食內容及飲食習慣，以符合身體成長和活動的營養需求。</text:p>
            <text:p text:style-name="P539">6-3-1體認自我肯定與自我實現的重要性。</text:p>
            <text:p text:style-name="P540"><text:span text:style-name="T541">6-3-6建立快樂、健康的生活與生命觀，進而為自己的信念採取行動。</text:span></text:p>
          </table:table-cell>
        </table:table-row>
        <table:table-row table:style-name="TableRow542">
          <table:table-cell table:style-name="TableCell543">
            <text:p text:style-name="P544">第十週</text:p>
            <text:p text:style-name="P545">4/17－4/21</text:p>
            <text:p text:style-name="P546"/>
            <text:p text:style-name="P547"><text:span text:style-name="T548">※</text:span><text:span text:style-name="T549">4/19(三)</text:span><text:span text:style-name="T550"><text:s/></text:span><text:span text:style-name="T551">化學到你家-科普下鄉活動</text:span></text:p>
          </table:table-cell>
          <table:covered-table-cell>
            <text:p text:style-name="P552"/>
          </table:covered-table-cell>
          <table:table-cell table:style-name="TableCell553">
            <text:p text:style-name="P554">1節</text:p>
          </table:table-cell>
          <table:table-cell table:style-name="TableCell555">
            <text:p text:style-name="P556"><text:span text:style-name="T557">活動二：</text:span><text:span text:style-name="T558">視力</text:span><text:span text:style-name="T559">保衛戰</text:span></text:p>
            <text:p text:style-name="P560"><text:span text:style-name="T561">1.</text:span><text:span text:style-name="T562">介紹</text:span><text:span text:style-name="T563">眼球構造</text:span><text:span text:style-name="T564">，說明光線傳遞過程，了解影像成像原理。</text:span></text:p>
            <text:p text:style-name="P565">2.適當讓眼睛休息、放鬆，不僅維持視力的健康，也能讓工作更有效率。</text:p>
            <text:p text:style-name="P566"><text:span text:style-name="T567">3.進行</text:span><text:span text:style-name="T568">「動動眼活動」</text:span><text:span text:style-name="T569">，帶領學生進行眼部運動。</text:span></text:p>
          </table:table-cell>
          <table:table-cell table:style-name="TableCell570">
            <text:p text:style-name="P571">翰林版課本</text:p>
            <text:p text:style-name="P572"/>
            <text:p text:style-name="P573">自編教學簡報</text:p>
            <text:p text:style-name="P574"/>
            <text:p text:style-name="P575">＊眼球模型圖</text:p>
            <text:p text:style-name="P576"/>
            <text:p text:style-name="P577">＊影片：視力保健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【</text:span><text:span text:style-name="T584">生涯發展</text:span><text:span text:style-name="T585">】</text:span></text:p>
            <text:p text:style-name="P586"><text:span text:style-name="T587">3-3-4培養解決生涯問題的自信與能力。</text:span></text:p>
          </table:table-cell>
          <table:table-cell table:style-name="TableCell588">
            <text:p text:style-name="P589">1-3-2<text:s/>蒐集生長、發展資料來提升個人體能與健康。</text:p>
            <text:p text:style-name="P590">2-3-1 設計、執行並評估個人的飲食內容及飲食習慣，以符合身體成長和活動的營養需求。</text:p>
            <text:p text:style-name="P591"/>
            <text:soft-page-break/>
            <text:p text:style-name="P592"><text:span text:style-name="T593">7-3-1<text:s/></text:span><text:span text:style-name="T594">運用健康促進與疾病預防的策略，以滿足不同族群、地域、年齡、工作者的健康需求。</text:span></text:p>
          </table:table-cell>
        </table:table-row>
        <text:soft-page-break/>
        <table:table-row table:style-name="TableRow595">
          <table:table-cell table:style-name="TableCell596">
            <text:p text:style-name="P597">第十一週<text:s/></text:p>
            <text:p text:style-name="P598">4/24－4/28</text:p>
            <text:p text:style-name="P599"/>
            <text:p text:style-name="P600"><text:span text:style-name="T601">※</text:span><text:span text:style-name="T602">4/24(一)</text:span><text:span text:style-name="T603"><text:s/></text:span><text:span text:style-name="T604">國中女生HPV疫苗施打(暫定)</text:span></text:p>
            <text:p text:style-name="P605"><text:span text:style-name="T606">※</text:span><text:span text:style-name="T607">視力保健防治宣導</text:span><text:span text:style-name="T608">(</text:span><text:span text:style-name="T609">4/28</text:span><text:span text:style-name="T610">朝會時間</text:span><text:span text:style-name="T611">)</text:span></text:p>
          </table:table-cell>
          <table:table-cell table:style-name="TableCell612" table:number-rows-spanned="2">
            <text:p text:style-name="P613">(一)健康生活家</text:p>
            <text:p text:style-name="P614">第1章<text:s/></text:p>
            <text:p text:style-name="P615">青春生活</text:p>
          </table:table-cell>
          <table:table-cell table:style-name="TableCell616">
            <text:p text:style-name="P617">1節</text:p>
          </table:table-cell>
          <table:table-cell table:style-name="TableCell618">
            <text:p text:style-name="P619"><text:span text:style-name="T620">活動三：</text:span><text:span text:style-name="T621">聽覺</text:span><text:span text:style-name="T622">保衛戰</text:span></text:p>
            <text:p text:style-name="P623">1.播放幾種事前錄製的不同聲音，讓學生猜猜看。</text:p>
            <text:p text:style-name="P624"><text:span text:style-name="T625">2.</text:span><text:span text:style-name="T626">介紹</text:span><text:span text:style-name="T627">耳朵構造</text:span><text:span text:style-name="T628">，說明聽覺產生為物體振動產生的聲波是經由耳殼收集後，通過外聽道而振動鼓膜，再經過三小聽骨而傳到耳蝸內之聽覺接受器，而後經由聽神經傳到大腦轉譯。</text:span></text:p>
            <text:p text:style-name="P629"><text:span text:style-name="T630">3.</text:span><text:span text:style-name="T631">發表保護聽覺器官的方法，強調須注意避免耳朵受傷、注意耳朵的清潔、預防耳朵感染、定期檢查。</text:span></text:p>
            <text:p text:style-name="P632"/>
          </table:table-cell>
          <table:table-cell table:style-name="TableCell633">
            <text:p text:style-name="P634">翰林版課本</text:p>
            <text:p text:style-name="P635"/>
            <text:p text:style-name="P636">自編教學簡報</text:p>
            <text:p text:style-name="P637"><text:span text:style-name="T638"></text:span><text:span text:style-name="T639">耳朵模型和掛圖</text:span></text:p>
            <text:p text:style-name="P640"/>
            <text:p text:style-name="P641"><text:span text:style-name="T642">＊影片：聽力保健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第十二週<text:s/></text:p>
            <text:p text:style-name="P652">5/01－5/05</text:p>
          </table:table-cell>
          <table:covered-table-cell>
            <text:p text:style-name="P653"/>
          </table:covered-table-cell>
          <table:table-cell table:style-name="TableCell654">
            <text:p text:style-name="P655">1節</text:p>
          </table:table-cell>
          <table:table-cell table:style-name="TableCell656">
            <text:p text:style-name="P657"><text:span text:style-name="T658">活動四：</text:span><text:span text:style-name="T659">口腔</text:span><text:span text:style-name="T660">保衛戰</text:span></text:p>
            <text:p text:style-name="P661">1.教師介紹牙齒的結構及說明青少年常見的口腔問題，讓學生體認其重要性。</text:p>
            <text:p text:style-name="P662">2.學會保護自己口腔的健康。</text:p>
            <text:p text:style-name="P663">3.練習正確潔牙方式。</text:p>
            <text:p text:style-name="P664"/>
            <text:soft-page-break/>
            <text:p text:style-name="P665"><text:span text:style-name="T666">活動五：</text:span><text:span text:style-name="T667">消化系統</text:span><text:span text:style-name="T668">探險記</text:span></text:p>
            <text:p text:style-name="P669"><text:span text:style-name="T670">1.</text:span><text:span text:style-name="T671">利用「人體的消化器官」</text:span><text:span text:style-name="T672">教學掛圖</text:span><text:span text:style-name="T673">來說明消化器官及其功能。</text:span></text:p>
            <text:p text:style-name="P674"><text:span text:style-name="T675">※</text:span><text:span text:style-name="T676">別讓消化器官生病了</text:span></text:p>
            <text:p text:style-name="P677">1.認識常見的消化系統疾病，學會正確的飲食習慣以改善消化系統。</text:p>
            <text:p text:style-name="P678"><text:span text:style-name="T679">＊</text:span><text:span text:style-name="T680">便祕</text:span><text:span text:style-name="T681">：用棉花沾水讓學生了解當食物團在大腸停留過久，水分被吸收，不易排出而便祕。</text:span></text:p>
            <text:p text:style-name="P682"><text:span text:style-name="T683">＊</text:span><text:span text:style-name="T684">腸躁症</text:span><text:span text:style-name="T685">：如果長期因壓力緊張而拉肚子跟便祕，要懷疑是否得了腸躁症。</text:span></text:p>
            <text:p text:style-name="P686"><text:span text:style-name="T687">2.</text:span><text:span text:style-name="T688">請同學針對自己平時的飲食習慣來做檢視，並配合</text:span><text:span text:style-name="T689">學習單</text:span><text:span text:style-name="T690">中的項目來勾選。</text:span></text:p>
            <text:p text:style-name="P691"><text:span text:style-name="T692">3.提出建立良好飲食習慣的祕招，並落實消化器官的照護。</text:span></text:p>
          </table:table-cell>
          <table:table-cell table:style-name="TableCell693">
            <text:p text:style-name="P694">翰林版課本</text:p>
            <text:p text:style-name="P695"/>
            <text:p text:style-name="P696">自編教學簡報</text:p>
            <text:p text:style-name="P697">＊牙齒模型</text:p>
            <text:p text:style-name="P698">＊牙刷、牙線</text:p>
            <text:p text:style-name="P699">＊影片：口腔<text:soft-page-break/>保健</text:p>
            <text:p text:style-name="P700"><text:span text:style-name="T701">＊消化器官教學掛圖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第十三週<text:s/></text:p>
            <text:p text:style-name="P711">5/08－5/12</text:p>
          </table:table-cell>
          <table:table-cell table:style-name="TableCell712">
            <text:p text:style-name="P713">期中總複習</text:p>
            <text:p text:style-name="P714"><text:span text:style-name="T715">(第一次評量週)</text:span></text:p>
          </table:table-cell>
          <table:table-cell table:style-name="TableCell716">
            <text:p text:style-name="P717"><text:span text:style-name="T718">1節</text:span></text:p>
          </table:table-cell>
          <table:table-cell table:style-name="TableCell719">
            <text:p text:style-name="P720">期中總複習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第十四週<text:s/></text:p>
            <text:p text:style-name="P732">5/15－5/19</text:p>
            <text:p text:style-name="P733"/>
            <text:p text:style-name="P734">※5/17(三)~18(四)<text:s/>第二次段考</text:p>
          </table:table-cell>
          <table:table-cell table:style-name="TableCell735">
            <text:p text:style-name="P736">(二)快樂青春行</text:p>
            <text:p text:style-name="P737">第1章<text:s/></text:p>
            <text:p text:style-name="P738"><text:span text:style-name="T739">青春心事</text:span></text:p>
            <text:p text:style-name="P740">(共4節)</text:p>
          </table:table-cell>
          <table:table-cell table:style-name="TableCell741">
            <text:p text:style-name="P742">1節</text:p>
          </table:table-cell>
          <table:table-cell table:style-name="TableCell743">
            <text:p text:style-name="P744">【青春心事】</text:p>
            <text:p text:style-name="P745"><text:span text:style-name="T746">1.建立</text:span><text:span text:style-name="T747">『自我認同』</text:span><text:span text:style-name="T748">觀念。</text:span></text:p>
            <text:p text:style-name="P749">2.強調個人的獨特性，呼籲學生要有獨立思考的能力，鼓勵學生多了解自己、喜歡自己，培養良好人際關係及正當興趣，多參加團體活動，擁有健康生活。</text:p>
            <text:soft-page-break/>
            <text:p text:style-name="P750">3.說明青少年階段對友伴支持有一定程度的需求，藉此說明不論異性或同性友伴，都應抱持正確的態度。</text:p>
            <text:p text:style-name="P751">【我想認識你】</text:p>
            <text:p text:style-name="P752">1.進行「相見歡」活動，說明人人都需要友情滋潤、並建立良好的友誼。</text:p>
            <text:p text:style-name="P753"><text:span text:style-name="T754">2.進行</text:span><text:span text:style-name="T755">「友誼大進補」</text:span><text:span text:style-name="T756">活動，彼此分享為友誼加溫的食譜材料。</text:span></text:p>
            <text:p text:style-name="P757">3.請同學分組討論友誼對自己的影響，再請各組推派代表說明。</text:p>
            <text:p text:style-name="P758"/>
          </table:table-cell>
          <table:table-cell table:style-name="TableCell759">
            <text:p text:style-name="P760">翰林版課本</text:p>
            <text:p text:style-name="P761"/>
            <text:p text:style-name="P762">自編教學簡報</text:p>
            <text:p text:style-name="P763"/>
          </table:table-cell>
          <table:table-cell table:style-name="TableCell764" table:number-rows-spanned="3">
            <text:p text:style-name="P765">觀察</text:p>
            <text:p text:style-name="P766"/>
            <text:p text:style-name="P767">問答</text:p>
          </table:table-cell>
          <table:table-cell table:style-name="TableCell768" table:number-rows-spanned="4">
            <text:p text:style-name="P769">【性別平等教育】</text:p>
            <text:p text:style-name="P770">1-4-4探討個人發展受性別影響的因素</text:p>
            <text:p text:style-name="P771">2-4-1尊重自我與他人青春期<text:soft-page-break/>身心發展的差異</text:p>
          </table:table-cell>
          <table:table-cell table:style-name="TableCell772" table:number-rows-spanned="4">
            <text:p text:style-name="P773">1-3-3運用性與性別概念，分析個人與群體在工作、娛樂、人際關係及家庭生活等方面的行為。</text:p>
            <text:p text:style-name="P774">6-3-1體認自我肯定與<text:soft-page-break/>自我實現的重要性。</text:p>
            <text:p text:style-name="P775">6-3-4應用溝通技巧與理性情緒管理方式以增進人際關係。</text:p>
            <text:p text:style-name="P776">6-3-5理解道德、社會、文化、政策等因素如何影響價值或規範，並能加以認同、遵守或尊重。</text:p>
            <text:p text:style-name="P777"><text:span text:style-name="T778">6-3-6建立快樂、健康的生活與生命觀，進而為自己的信念採取行動。</text:span></text:p>
          </table:table-cell>
        </table:table-row>
        <text:soft-page-break/>
        <table:table-row table:style-name="TableRow779">
          <table:table-cell table:style-name="TableCell780">
            <text:p text:style-name="P781">第十五週</text:p>
            <text:p text:style-name="P782">5/22－5/26</text:p>
            <text:p text:style-name="P783"/>
            <text:p text:style-name="P784"><text:span text:style-name="T785">※5/25(四)</text:span><text:span text:style-name="T786">國高中環保知識擂台賽-校內初賽</text:span></text:p>
          </table:table-cell>
          <table:table-cell table:style-name="TableCell787" table:number-rows-spanned="2">
            <text:p text:style-name="P788">(二)快樂青春行</text:p>
            <text:p text:style-name="P789">第1章<text:s/></text:p>
            <text:p text:style-name="P790"><text:span text:style-name="T791">青春心事</text:span></text:p>
          </table:table-cell>
          <table:table-cell table:style-name="TableCell792" table:number-rows-spanned="2">
            <text:p text:style-name="P793">2節</text:p>
          </table:table-cell>
          <table:table-cell table:style-name="TableCell794" table:number-rows-spanned="2">
            <text:p text:style-name="P795">【青春心事】</text:p>
            <text:p text:style-name="P796">1.統整青少年對於愛情往往過度的加以美化與期待，需釐清現實與憧憬之間的差距，來面對「真愛」與「迷戀」的不同，強調「真愛」是需要靠長時間來醞釀，不會一觸即發，鼓勵學生分享經驗。</text:p>
            <text:p text:style-name="P797"><text:span text:style-name="T798">2.播放</text:span><text:span text:style-name="T799">影片『1/4的戀情』</text:span><text:span text:style-name="T800">，提出問題給學生思考。</text:span></text:p>
            <text:p text:style-name="P801">3.教師說明青少年期待擁有獨立交友、思考及活動空間，然而現階段社會經驗及學識仍嫌不足，所以需學習與家人師長溝通，接受他們的關心而成長。</text:p>
          </table:table-cell>
          <table:table-cell table:style-name="TableCell802" table:number-rows-spanned="2">
            <text:p text:style-name="P803">翰林版課本</text:p>
            <text:p text:style-name="P804"/>
            <text:p text:style-name="P805">自編教學簡報</text:p>
            <text:p text:style-name="P806"/>
            <text:p text:style-name="P807"/>
            <text:p text:style-name="P808">＊影片『1/4的戀情』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第十六週<text:s/></text:p>
            <text:p text:style-name="P815">5/29－6/03</text:p>
            <text:p text:style-name="P816"/>
            <text:p text:style-name="P817">＊5/29(一)~30(二)端午連假四天</text:p>
            <text:p text:style-name="P818"><text:span text:style-name="T819">＊6/03(六)補班補課</text:span>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ext:soft-page-break/>
        <table:table-row table:style-name="TableRow827">
          <table:table-cell table:style-name="TableCell828">
            <text:p text:style-name="P829">第十七週<text:s/></text:p>
            <text:p text:style-name="P830">6/05－6/09</text:p>
          </table:table-cell>
          <table:table-cell table:style-name="TableCell831">
            <text:p text:style-name="P832">(二)快樂青春行</text:p>
            <text:p text:style-name="P833">第1章<text:s/></text:p>
            <text:p text:style-name="P834"><text:span text:style-name="T835">青春心事</text:span></text:p>
          </table:table-cell>
          <table:table-cell table:style-name="TableCell836">
            <text:p text:style-name="P837">1節</text:p>
          </table:table-cell>
          <table:table-cell table:style-name="TableCell838">
            <text:p text:style-name="P839"><text:span text:style-name="T840">【</text:span><text:span text:style-name="T841">溝通技巧練習</text:span><text:span text:style-name="T842">】</text:span></text:p>
            <text:p text:style-name="P843"><text:span text:style-name="T844">提問：詢問是否曾有與家人</text:span><text:span text:style-name="T845">溝通</text:span><text:span text:style-name="T846">的經驗？</text:span></text:p>
            <text:p text:style-name="P847">實作：請學生分組練習，並扮演不同的角色，試著感受扮演不同角色時的溝通困難處。</text:p>
            <text:p text:style-name="P848">【以朋友為中心】</text:p>
            <text:p text:style-name="P849">提問：「你曾經遇過同學或朋友找你一同抽菸嗎？你是如何回應他？」</text:p>
            <text:p text:style-name="P850"><text:span text:style-name="T851">說明：面對各種誘惑與不當的行為，</text:span><text:span text:style-name="T852">如何拒絕</text:span><text:span text:style-name="T853">便是一門學問：</text:span></text:p>
            <text:p text:style-name="P854">1.語氣堅定</text:p>
            <text:p text:style-name="P855">2.態度溫和</text:p>
            <text:p text:style-name="P856">3.直視對方，如果你的表情是害怕，對方會認為你可以妥協。</text:p>
            <text:p text:style-name="P857">4.不要給予任何機會</text:p>
            <text:p text:style-name="P858">5.提供好的建議</text:p>
            <text:p text:style-name="P859"><text:span text:style-name="T860">【</text:span><text:span text:style-name="T861">我的朋友</text:span><text:span text:style-name="T862">】</text:span></text:p>
            <text:p text:style-name="P863">實作：請同學分享自己求學過程中，有哪些人對自己的影響很大。</text:p>
            <text:p text:style-name="P864"><text:span text:style-name="T865">【</text:span><text:span text:style-name="T866">練習說『不』</text:span><text:span text:style-name="T867">】</text:span></text:p>
            <text:p text:style-name="P868"><text:span text:style-name="T869">實作：請同學分組設計不同的情境，並利用活動中所提供的拒絕技巧，來演練在不同的情況下應該如何拒絕。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ext:soft-page-break/>
        <table:table-row table:style-name="TableRow876">
          <table:table-cell table:style-name="TableCell877">
            <text:p text:style-name="P878">第十八週<text:s/></text:p>
            <text:p text:style-name="P879">6/12－6/16</text:p>
            <text:p text:style-name="P880"/>
            <text:p text:style-name="P881"><text:span text:style-name="T882">※6/14(三)期末學生社團成果展</text:span></text:p>
          </table:table-cell>
          <table:table-cell table:style-name="TableCell883" table:number-rows-spanned="2">
            <text:p text:style-name="P884">(二)快樂青春行</text:p>
            <text:p text:style-name="P885">第2章<text:s/></text:p>
            <text:p text:style-name="P886">情緒及壓力調適</text:p>
            <text:p text:style-name="P887">(共2節)</text:p>
          </table:table-cell>
          <table:table-cell table:style-name="TableCell888">
            <text:p text:style-name="P889">1節</text:p>
          </table:table-cell>
          <table:table-cell table:style-name="TableCell890">
            <text:p text:style-name="P891"><text:span text:style-name="T892">【</text:span><text:span text:style-name="T893">做個EQ高手</text:span><text:span text:style-name="T894">】</text:span></text:p>
            <text:p text:style-name="P895">1.利用課本問題，引導學生審視自己的情緒反應。</text:p>
            <text:p text:style-name="P896"><text:span text:style-name="T897">2.</text:span><text:span text:style-name="T898">設計情境</text:span><text:span text:style-name="T899">，請學生試著用不同情緒（喜、怒、哀、樂</text:span><text:span text:style-name="T900">……</text:span><text:span text:style-name="T901">）去表達心理感受。</text:span></text:p>
            <text:p text:style-name="P902">3.分組討論如何做個 EQ 高手，每組派一位學生報告討論的結果。</text:p>
            <text:p text:style-name="P903">4.統整說明過度的情緒反應會讓人失去理智。學著做自己情緒的主人，別讓情緒左右自己的生活。</text:p>
          </table:table-cell>
          <table:table-cell table:style-name="TableCell904" table:number-rows-spanned="2">
            <text:p text:style-name="P905">翰林版課本</text:p>
            <text:p text:style-name="P906"/>
            <text:p text:style-name="P907">自編教學簡報</text:p>
            <text:p text:style-name="P908"/>
          </table:table-cell>
          <table:table-cell table:style-name="TableCell909" table:number-rows-spanned="2">
            <text:p text:style-name="P910">觀察</text:p>
            <text:p text:style-name="P911"/>
            <text:p text:style-name="P912">問答</text:p>
            <text:p text:style-name="P913"/>
            <text:p text:style-name="P914">實作</text:p>
          </table:table-cell>
          <table:table-cell table:style-name="TableCell915" table:number-rows-spanned="2">
            <text:p text:style-name="P916">【性別平等教育】</text:p>
            <text:p text:style-name="P917">1-4-3培養多元文化觀點，學習兩性良性互動</text:p>
            <text:p text:style-name="P918">2-1-2尊重自己與別人的身體自主權</text:p>
            <text:p text:style-name="P919"/>
            <text:p text:style-name="P920">【家政教育】</text:p>
            <text:p text:style-name="P921">4-4-2運用溝通技巧，促進家庭和諧</text:p>
            <text:p text:style-name="P922">4-4-7尊重並接納多元的家庭生活方式與文化</text:p>
          </table:table-cell>
          <table:table-cell table:style-name="TableCell923" table:number-rows-spanned="2">
            <text:p text:style-name="P924"><text:s/>6-3-4應用溝通技巧與理性情緒管理方式以增進人際關係。</text:p>
            <text:p text:style-name="P925">6-3-5理解道德、社會、文化、政策等因素如何影響價值或規範，並能加以認同、遵守或尊重。</text:p>
          </table:table-cell>
        </table:table-row>
        <table:table-row table:style-name="TableRow926">
          <table:table-cell table:style-name="TableCell927">
            <text:p text:style-name="P928">第十九週</text:p>
            <text:p text:style-name="P929">6/19－6/23</text:p>
            <text:p text:style-name="P930"/>
            <text:p text:style-name="P931"><text:span text:style-name="T932">※</text:span><text:span text:style-name="T933">能源教育宣導(</text:span><text:span text:style-name="T934">6/23</text:span><text:span text:style-name="T935">朝會時間)</text:span></text:p>
          </table:table-cell>
          <table:covered-table-cell>
            <text:p text:style-name="P936"/>
          </table:covered-table-cell>
          <table:table-cell table:style-name="TableCell937">
            <text:p text:style-name="P938">1節</text:p>
          </table:table-cell>
          <table:table-cell table:style-name="TableCell939">
            <text:p text:style-name="P940">【壓力知多少】</text:p>
            <text:p text:style-name="P941">1.利用課本及習作之內容，使學生了解自己是否正處於壓力的狀況下。</text:p>
            <text:p text:style-name="P942"><text:span text:style-name="T943">2.教師進行</text:span><text:span text:style-name="T944">「壓力指數解析」</text:span><text:span text:style-name="T945">，讓學生了解自己目前的壓力指數有多少？</text:span></text:p>
            <text:p text:style-name="P946">3.說明學生常面對哪些壓力問題，應能以樂觀的態度去面對，進而抒解壓力。</text:p>
            <text:p text:style-name="P947"><text:span text:style-name="T948">【</text:span><text:span text:style-name="T949">因應壓力之道</text:span><text:span text:style-name="T950">】</text:span></text:p>
            <text:p text:style-name="P951">1.分組討論常用什麼方式調適壓力？哪一種方式最有效？</text:p>
            <text:p text:style-name="P952">2.壓力的調適一定要自己在生活中摸索，找出一套最適合自己的方法。</text:p>
            <text:p text:style-name="P953">3.配合情境音樂進行「幽遊園地」活動。</text:p>
            <text:soft-page-break/>
            <text:p text:style-name="P954"><text:span text:style-name="T955">4.說明壓力的產生是無形的，養成規律的運動習慣，則可讓壓力自然釋放，並提醒學生可尋求的社會資源。</text:span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第二十週<text:s/></text:p>
            <text:p text:style-name="P963">6/26－6/30</text:p>
            <text:p text:style-name="P964"/>
            <text:p text:style-name="P965"><text:span text:style-name="T966">※</text:span><text:span text:style-name="T967">6/28(三)~29(四)第三次段考</text:span></text:p>
            <text:p text:style-name="P968"><text:span text:style-name="T969">※6/30(五)休業式</text:span></text:p>
          </table:table-cell>
          <table:table-cell table:style-name="TableCell970">
            <text:p text:style-name="P971">期末總複習</text:p>
            <text:p text:style-name="P972"><text:span text:style-name="T973">(第二次評量週)</text:span>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期末總複習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><text:span text:style-name="T987">四</text:span><text:span text:style-name="T988">、補充說明﹙例如：說明本學期未能規劃之課程銜接內容，提醒下學期課程規劃需注意事項……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細圓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2763in">
        <style:tab-stops>
          <style:tab-stop style:type="left" style:position="0.0048in"/>
          <style:tab-stop style:type="left" style:position="4.109in"/>
        </style:tab-stops>
      </style:paragraph-properties>
      <style:text-properties style:font-name="Arial" style:font-name-asian="華康細圓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="Arial" style:font-name-asian="華康細圓體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表內文" style:display-name="表內文" style:family="paragraph">
      <style:paragraph-properties fo:text-align="justify" style:vertical-align="middle" fo:line-height="0.2083in"/>
      <style:text-properties style:font-name="華康中明體" style:font-name-asian="華康中明體" fo:font-size="11pt" style:font-size-asian="11pt" fo:hyphenate="false"/>
    </style:style>
    <style:style style:name="樣式2" style:display-name="樣式2" style:family="paragraph" style:parent-style-name="內文" style:list-style-name="LFO33"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line-height="0.1805in" fo:margin-left="0.1965in" fo:margin-right="0.0833in" fo:text-indent="-0.1965in">
        <style:tab-stops/>
      </style:paragraph-properties>
      <style:text-properties style:font-name="標楷體" style:font-name-asian="標楷體" fo:color="#00000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complex="Ari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3LVL2" style:family="text">
      <style:text-properties style:font-name-asian="新細明體" fo:font-size="8pt" style:font-size-asian="8pt"/>
    </style:style>
    <style:style style:name="WW_CharLFO13LVL3" style:family="text">
      <style:text-properties style:font-name-asian="新細明體" fo:font-size="8pt" style:font-size-asian="8pt"/>
    </style:style>
    <style:style style:name="WW_CharLFO13LVL4" style:family="text">
      <style:text-properties style:font-name-asian="新細明體" fo:font-size="8pt" style:font-size-asian="8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33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33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國民中小學   學年度   學期   年級    領域課程計畫 設計者：</dc:title>
    <dc:subject/>
    <meta:initial-creator>Naughty Boy</meta:initial-creator>
    <dc:creator>昱衡 連</dc:creator>
    <meta:creation-date>2021-07-18T11:33:00Z</meta:creation-date>
    <dc:date>2021-07-18T11:33:00Z</dc:date>
    <meta:print-date>2004-06-01T07:45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976" meta:character-count="6532" meta:row-count="46" meta:non-whitespace-character-count="5569"/>
  </office:meta>
</office:document-meta>
</file>