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DFHeiStd-W3" svg:font-family="DFHeiStd-W3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DFHeiStd-W5" svg:font-family="DFHei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 fo:margin-top="0.125in" fo:margin-bottom="0.125in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list-style-name="LFO9" style:family="paragraph">
      <style:paragraph-properties fo:text-align="justify" fo:line-height="0.2777in" fo:margin-left="0.68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9" style:family="paragraph">
      <style:paragraph-properties fo:text-align="justify" fo:margin-top="0.125in">
        <style:tab-stops>
          <style:tab-stop style:type="left" style:position="1.22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top="0.125in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30" style:parent-style-name="預設段落字型" style:family="text">
      <style:text-properties style:font-name="新細明體" style:font-name-complex="DFHeiStd-W3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新細明體" style:font-name-complex="DFHeiStd-W3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37" style:parent-style-name="預設段落字型" style:family="text">
      <style:text-properties style:font-name="新細明體" style:font-name-complex="DFHeiStd-W3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新細明體" style:font-name-complex="DFHeiStd-W3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125%" fo:margin-left="1.0493in" fo:text-indent="-0.275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justify" fo:line-height="0.2777in" fo:margin-left="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8000"/>
    </style:style>
    <style:style style:name="T120" style:parent-style-name="預設段落字型" style:family="text">
      <style:text-properties style:font-name="標楷體" style:font-name-asian="標楷體" fo:color="#008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olumn124" style:family="table-column">
      <style:table-column-properties style:column-width="1.0041in" style:use-optimal-column-width="false"/>
    </style:style>
    <style:style style:name="TableColumn125" style:family="table-column">
      <style:table-column-properties style:column-width="1.2222in" style:use-optimal-column-width="false"/>
    </style:style>
    <style:style style:name="TableColumn126" style:family="table-column">
      <style:table-column-properties style:column-width="1.2388in" style:use-optimal-column-width="false"/>
    </style:style>
    <style:style style:name="TableColumn127" style:family="table-column">
      <style:table-column-properties style:column-width="0.1965in" style:use-optimal-column-width="false"/>
    </style:style>
    <style:style style:name="TableColumn128" style:family="table-column">
      <style:table-column-properties style:column-width="3.15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1.575in" style:use-optimal-column-width="false"/>
    </style:style>
    <style:style style:name="TableColumn131" style:family="table-column">
      <style:table-column-properties style:column-width="1.3888in" style:use-optimal-column-width="false"/>
    </style:style>
    <style:style style:name="Table123" style:family="table">
      <style:table-properties style:width="10.8583in" fo:margin-left="0in" table:align="left"/>
    </style:style>
    <style:style style:name="TableRow132" style:family="table-row">
      <style:table-row-properties style:min-row-height="0.1166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53" style:parent-style-name="表頭文字" style:family="paragraph">
      <style:text-properties style:font-name="標楷體" style:font-name-asian="標楷體" fo:font-weight="bold" style:font-weight-asian="bold" style:font-size-complex="12pt"/>
    </style:style>
    <style:style style:name="P154" style:parent-style-name="表頭文字" style:family="paragraph"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420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275in" fo:text-indent="-0.2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超連結" style:family="text">
      <style:text-properties style:font-name="標楷體" style:font-name-asian="標楷體" style:use-window-font-color="tru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margin-left="0.584in" fo:text-indent="-0.5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style:font-weight-complex="bold" style:letter-kerning="false"/>
    </style:style>
    <style:style style:name="P180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181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182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style:font-weight-complex="bold" style:letter-kerning="false"/>
    </style:style>
    <style:style style:name="P187" style:parent-style-name="對應能力指標內文字" style:family="paragraph">
      <style:paragraph-properties fo:margin-bottom="0.0625in" fo:line-height="100%" fo:margin-left="0.1763in" fo:text-indent="-0.1465in">
        <style:tab-stops>
          <style:tab-stop style:type="left" style:position="0.2569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188" style:parent-style-name="對應能力指標內文字" style:family="paragraph">
      <style:paragraph-properties fo:margin-bottom="0.0625in" fo:line-height="100%" fo:margin-left="0.1763in" fo:text-indent="-0.1465in">
        <style:tab-stops>
          <style:tab-stop style:type="left" style:position="0.2569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189" style:parent-style-name="對應能力指標內文字" style:family="paragraph">
      <style:paragraph-properties fo:margin-bottom="0.0625in" fo:line-height="100%" fo:margin-left="0.1763in" fo:text-indent="-0.1465in">
        <style:tab-stops>
          <style:tab-stop style:type="left" style:position="0.2569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190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19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="標楷體" style:font-name-asian="標楷體" fo:color="#0000FF"/>
    </style:style>
    <style:style style:name="P196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對應能力指標內文字" style:family="paragraph">
      <style:paragraph-properties fo:margin-bottom="0.0625in" fo:line-height="100%" fo:margin-left="0.3583in" fo:text-indent="-0.3333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199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20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201" style:parent-style-name="內文" style:family="paragraph">
      <style:paragraph-properties fo:margin-left="0.275in" fo:margin-right="0.0395in" fo:text-indent="-0.2618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275in" fo:margin-right="0.0395in" fo:text-indent="-0.2618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text-autospace="none" fo:margin-left="0.275in" fo:margin-right="0.0166in" fo:text-indent="-0.26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text-autospace="none" fo:margin-left="0.3736in" fo:margin-right="0.0166in" fo:text-indent="-0.3569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3.152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E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FF0000"/>
    </style:style>
    <style:style style:name="T217" style:parent-style-name="超連結" style:family="text">
      <style:text-properties style:font-name="標楷體" style:font-name-asian="標楷體" fo:color="#FF0000"/>
    </style:style>
    <style:style style:name="T218" style:parent-style-name="超連結" style:family="text">
      <style:text-properties style:font-name="標楷體" style:font-name-asian="標楷體" fo:color="#FF0000"/>
    </style:style>
    <style:style style:name="T219" style:parent-style-name="超連結" style:family="text">
      <style:text-properties style:font-name="標楷體" style:font-name-asian="標楷體" fo:color="#FF0000"/>
    </style:style>
    <style:style style:name="P220" style:parent-style-name="內文" style:family="paragraph">
      <style:text-properties style:font-name="標楷體" style:font-name-asian="標楷體" fo:color="#FF0000"/>
    </style:style>
    <style:style style:name="P221" style:parent-style-name="內文" style:family="paragraph">
      <style:paragraph-properties fo:margin-left="0.275in" fo:text-indent="-0.2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超連結" style:family="text">
      <style:text-properties style:font-name="標楷體" style:font-name-asian="標楷體" style:use-window-font-color="true"/>
    </style:style>
    <style:style style:name="P224" style:parent-style-name="內文" style:family="paragraph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CC"/>
    </style:style>
    <style:style style:name="T226" style:parent-style-name="超連結" style:family="text">
      <style:text-properties style:font-name="標楷體" style:font-name-asian="標楷體" fo:color="#0000CC"/>
    </style:style>
    <style:style style:name="T227" style:parent-style-name="預設段落字型" style:family="text">
      <style:text-properties style:font-name="標楷體" style:font-name-asian="標楷體" fo:color="#0000CC"/>
    </style:style>
    <style:style style:name="P228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P230" style:parent-style-name="教學目標內文字1.2.3." style:family="paragraph">
      <style:paragraph-properties style:text-autospace="none" fo:text-align="start" fo:line-height="100%" fo:margin-left="0.2097in" fo:margin-right="0.0166in" fo:text-indent="-0.193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3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23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23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234" style:family="table-row">
      <style:table-row-properties style:min-row-height="4.9527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 style:text-scale="120%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275in" fo:text-indent="-0.2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超連結" style:family="text">
      <style:text-properties style:font-name="標楷體" style:font-name-asian="標楷體" style:use-window-font-color="true"/>
    </style:style>
    <style:style style:name="P24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45" style:parent-style-name="內文" style:family="paragraph">
      <style:paragraph-properties fo:margin-left="0.275in" fo:text-indent="-0.2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fo:margin-left="0.584in" fo:text-indent="-0.5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8" style:parent-style-name="預設段落字型" style:family="text">
      <style:text-properties style:font-name="標楷體" style:font-name-asian="標楷體" style:font-weight-complex="bold" style:letter-kerning="false"/>
    </style:style>
    <style:style style:name="P259" style:parent-style-name="對應能力指標內文字" style:family="paragraph">
      <style:paragraph-properties fo:margin-bottom="0.0625in" fo:line-height="100%" fo:margin-left="0.1763in" fo:text-indent="-0.1465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60" style:parent-style-name="對應能力指標內文字" style:family="paragraph">
      <style:paragraph-properties fo:margin-bottom="0.0625in" fo:line-height="100%" fo:margin-left="0.1763in" fo:text-indent="-0.1465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61" style:parent-style-name="對應能力指標內文字" style:family="paragraph">
      <style:paragraph-properties fo:margin-bottom="0.0625in" fo:line-height="100%" fo:margin-left="0.0395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weight-complex="bold" style:letter-kerning="false"/>
    </style:style>
    <style:style style:name="P265" style:parent-style-name="對應能力指標內文字" style:family="paragraph">
      <style:paragraph-properties fo:margin-bottom="0.0625in" fo:line-height="100%" fo:margin-left="0.1763in" fo:text-indent="-0.1465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66" style:parent-style-name="內文" style:family="paragraph">
      <style:paragraph-properties fo:line-height="0.1666in" fo:margin-left="0.1763in" fo:text-indent="-0.1465in">
        <style:tab-stops>
          <style:tab-stop style:type="left" style:position="1.7402in"/>
        </style:tab-stops>
      </style:paragraph-properties>
      <style:text-properties style:font-name="標楷體" style:font-name-asian="標楷體" style:font-name-complex="DFHeiStd-W3" style:letter-kerning="false"/>
    </style:style>
    <style:style style:name="P267" style:parent-style-name="對應能力指標內文字" style:family="paragraph">
      <style:paragraph-properties fo:margin-bottom="0.0625in" fo:line-height="100%" fo:margin-left="0.1763in" fo:text-indent="-0.1465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68" style:parent-style-name="內文" style:family="paragraph">
      <style:paragraph-properties fo:line-height="0.1666in" fo:margin-left="0.2048in" fo:text-indent="-0.175in">
        <style:tab-stops>
          <style:tab-stop style:type="left" style:position="1.711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DFHeiStd-W3" style:letter-kerning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274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="標楷體" style:font-name-asian="標楷體" fo:color="#0000FF"/>
    </style:style>
    <style:style style:name="P275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fo:color="#008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27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279" style:parent-style-name="內文" style:family="paragraph">
      <style:paragraph-properties fo:margin-left="0.275in" fo:margin-right="0.0395in" fo:text-indent="-0.2618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text-autospace="none" fo:margin-left="0.275in" fo:margin-right="0.0166in" fo:text-indent="-0.26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3736in" fo:margin-right="0.0395in" fo:text-indent="-0.3569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3736in" fo:margin-right="0.0395in" fo:text-indent="-0.3569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text-autospace="none" fo:margin-left="0.3736in" fo:margin-right="0.0166in" fo:text-indent="-0.3569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2.2944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275in" fo:text-indent="-0.2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超連結" style:family="text">
      <style:text-properties style:font-name="標楷體" style:font-name-asian="標楷體" style:use-window-font-color="true"/>
    </style:style>
    <style:style style:name="P300" style:parent-style-name="內文" style:family="paragraph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超連結" style:family="text">
      <style:text-properties style:font-name="標楷體" style:font-name-asian="標楷體" style:use-window-font-color="tru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fo:margin-left="0.584in" fo:text-indent="-0.5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5" style:parent-style-name="預設段落字型" style:family="text">
      <style:text-properties style:font-name="標楷體" style:font-name-asian="標楷體" style:font-weight-complex="bold" style:letter-kerning="false"/>
    </style:style>
    <style:style style:name="P316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317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318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weight-complex="bold" style:letter-kerning="false"/>
    </style:style>
    <style:style style:name="P323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margin-left="-0.018in" fo:text-indent="0.34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margin-left="0.1763in" fo:text-indent="-0.1465in">
        <style:tab-stops/>
      </style:paragraph-properties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 fo:margin-left="0.1763in" fo:text-indent="-0.1465in">
        <style:tab-stops/>
      </style:paragraph-properties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CC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340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="標楷體" style:font-name-asian="標楷體" fo:color="#0000FF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Wingdings" style:font-name-asian="Wingdings" style:font-name-complex="Wingdings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345" style:parent-style-name="內文" style:family="paragraph">
      <style:paragraph-properties style:text-autospace="none" fo:margin-left="0.0166in" fo:margin-right="0.01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FF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對應能力指標內文字" style:family="paragraph">
      <style:paragraph-properties fo:text-align="start" fo:margin-bottom="0.0625in" fo:line-height="100%" fo:margin-left="0.3736in" fo:text-indent="-0.3486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349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35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351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352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355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356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357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35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359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360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361" style:family="table-row">
      <style:table-row-properties style:min-row-height="2.4534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="標楷體" style:font-name-asian="標楷體" fo:color="#0000CC"/>
    </style:style>
    <style:style style:name="T368" style:parent-style-name="超連結" style:family="text">
      <style:text-properties style:font-name="標楷體" style:font-name-asian="標楷體" fo:color="#0000CC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paragraph-properties fo:margin-left="0.275in" fo:text-indent="-0.2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超連結" style:family="text">
      <style:text-properties style:font-name="標楷體" style:font-name-asian="標楷體" style:use-window-font-color="true"/>
    </style:style>
    <style:style style:name="P373" style:parent-style-name="內文" style:family="paragraph">
      <style:text-properties style:font-name="標楷體" style:font-name-asian="標楷體" fo:color="#008000"/>
    </style:style>
    <style:style style:name="T374" style:parent-style-name="超連結" style:family="text">
      <style:text-properties style:font-name="標楷體" style:font-name-asian="標楷體" fo:color="#0000CC"/>
    </style:style>
    <style:style style:name="T375" style:parent-style-name="超連結" style:family="text">
      <style:text-properties style:font-name="標楷體" style:font-name-asian="標楷體" fo:color="#0000CC"/>
    </style:style>
    <style:style style:name="T376" style:parent-style-name="預設段落字型" style:family="text">
      <style:text-properties style:font-name="標楷體" style:font-name-asian="標楷體" fo:color="#0000CC"/>
    </style:style>
    <style:style style:name="P377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line-height="0.1666in" fo:margin-left="0.175in" fo:text-indent="-0.175in">
        <style:tab-stops>
          <style:tab-stop style:type="left" style:position="1.7416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fo:color="#008000"/>
    </style:style>
    <style:style style:name="P38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38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383" style:family="table-row">
      <style:table-row-properties style:min-row-height="1.6715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9" style:parent-style-name="超連結" style:family="text">
      <style:text-properties style:font-name="標楷體" style:font-name-asian="標楷體" fo:color="#0000CC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paragraph-properties fo:margin-left="0.275in" fo:text-indent="-0.275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超連結" style:family="text">
      <style:text-properties style:font-name="標楷體" style:font-name-asian="標楷體" style:use-window-font-color="true"/>
    </style:style>
    <style:style style:name="P394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text-autospace="none" fo:margin-left="0.2097in" fo:margin-right="0.0166in" fo:text-indent="-0.193in">
        <style:tab-stops/>
      </style:paragraph-properties>
      <style:text-properties style:font-name="標楷體" style:font-name-asian="標楷體" style:font-name-complex="DFHeiStd-W3" style:letter-kerning="false"/>
    </style:style>
    <style:style style:name="P397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39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399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400" style:family="table-row">
      <style:table-row-properties style:min-row-height="1.2118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FF0000"/>
    </style:style>
    <style:style style:name="P409" style:parent-style-name="內文" style:family="paragraph">
      <style:text-properties style:font-name="標楷體" style:font-name-asian="標楷體" fo:color="#0000CC"/>
    </style:style>
    <style:style style:name="P410" style:parent-style-name="內文" style:family="paragraph">
      <style:text-properties style:font-name="標楷體" style:font-name-asian="標楷體" fo:font-weight="bold" style:font-weight-asian="bold" fo:color="#FF0000"/>
    </style:style>
    <style:style style:name="P41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style:font-weight-complex="bold" style:letter-kerning="false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CC"/>
    </style:style>
    <style:style style:name="P428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435" style:parent-style-name="內文" style:family="paragraph">
      <style:paragraph-properties style:text-autospace="none" fo:margin-left="0.0166in" fo:margin-right="0.01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CC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對應能力指標內文字" style:family="paragraph">
      <style:paragraph-properties fo:text-align="start" fo:margin-bottom="0.0625in" fo:line-height="100%" fo:margin-left="0.3736in" fo:text-indent="-0.3486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439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44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441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442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445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446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447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44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449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450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451" style:family="table-row">
      <style:table-row-properties style:min-row-height="2.4701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left="0.275in" fo:text-indent="-0.275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超連結" style:family="text">
      <style:text-properties style:font-name="標楷體" style:font-name-asian="標楷體" style:use-window-font-color="true"/>
    </style:style>
    <style:style style:name="P459" style:parent-style-name="內文" style:family="paragraph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超連結" style:family="text">
      <style:text-properties style:font-name="標楷體" style:font-name-asian="標楷體" style:use-window-font-color="true"/>
    </style:style>
    <style:style style:name="T463" style:parent-style-name="超連結" style:family="text">
      <style:text-properties style:font-name="標楷體" style:font-name-asian="標楷體" style:use-window-font-color="true"/>
    </style:style>
    <style:style style:name="T464" style:parent-style-name="超連結" style:family="text">
      <style:text-properties style:font-name="標楷體" style:font-name-asian="標楷體" style:use-window-font-color="true"/>
    </style:style>
    <style:style style:name="T465" style:parent-style-name="超連結" style:family="text">
      <style:text-properties style:font-name="標楷體" style:font-name-asian="標楷體" style:use-window-font-color="true"/>
    </style:style>
    <style:style style:name="P466" style:parent-style-name="內文" style:family="paragraph">
      <style:text-properties style:font-name="標楷體" style:font-name-asian="標楷體"/>
    </style:style>
    <style:style style:name="T467" style:parent-style-name="超連結" style:family="text">
      <style:text-properties style:font-name="標楷體" style:font-name-asian="標楷體" fo:color="#0000CC"/>
    </style:style>
    <style:style style:name="T468" style:parent-style-name="超連結" style:family="text">
      <style:text-properties style:font-name="標楷體" style:font-name-asian="標楷體" fo:color="#0000CC"/>
    </style:style>
    <style:style style:name="T469" style:parent-style-name="超連結" style:family="text">
      <style:text-properties style:font-name="標楷體" style:font-name-asian="標楷體" fo:color="#0000CC"/>
    </style:style>
    <style:style style:name="P470" style:parent-style-name="內文" style:family="paragraph">
      <style:paragraph-properties fo:margin-right="0.016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475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style:font-weight-complex="bold" style:letter-kerning="false"/>
    </style:style>
    <style:style style:name="P478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style:font-weight-complex="bold" style:letter-kerning="false"/>
    </style:style>
    <style:style style:name="P481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style:font-weight-complex="bold" style:letter-kerning="false"/>
    </style:style>
    <style:style style:name="P484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style:letter-kerning="false"/>
    </style:style>
    <style:style style:name="T486" style:parent-style-name="預設段落字型" style:family="text">
      <style:text-properties style:font-name="標楷體" style:font-name-asian="標楷體" style:font-weight-complex="bold" style:letter-kerning="false"/>
    </style:style>
    <style:style style:name="P487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493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CC"/>
    </style:style>
    <style:style style:name="P494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CC"/>
    </style:style>
    <style:style style:name="P495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CC"/>
    </style:style>
    <style:style style:name="P497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49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499" style:family="table-row">
      <style:table-row-properties style:min-row-height="2.7409in" style:use-optimal-row-height="false" fo:keep-together="always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超連結" style:family="text">
      <style:text-properties style:font-name="標楷體" style:font-name-asian="標楷體" style:use-window-font-color="true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paragraph-properties fo:margin-left="0.275in" fo:text-indent="-0.275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超連結" style:family="text">
      <style:text-properties style:font-name="標楷體" style:font-name-asian="標楷體" style:use-window-font-color="true"/>
    </style:style>
    <style:style style:name="P510" style:parent-style-name="內文" style:family="paragraph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超連結" style:family="text">
      <style:text-properties style:font-name="標楷體" style:font-name-asian="標楷體" style:use-window-font-color="true"/>
    </style:style>
    <style:style style:name="T514" style:parent-style-name="超連結" style:family="text">
      <style:text-properties style:font-name="標楷體" style:font-name-asian="標楷體" style:use-window-font-color="true"/>
    </style:style>
    <style:style style:name="P515" style:parent-style-name="內文" style:family="paragraph">
      <style:text-properties style:font-name="標楷體" style:font-name-asian="標楷體"/>
    </style:style>
    <style:style style:name="T516" style:parent-style-name="超連結" style:family="text">
      <style:text-properties style:font-name="標楷體" style:font-name-asian="標楷體" fo:color="#0000CC"/>
    </style:style>
    <style:style style:name="T517" style:parent-style-name="超連結" style:family="text">
      <style:text-properties style:font-name="標楷體" style:font-name-asian="標楷體" fo:color="#0000CC"/>
    </style:style>
    <style:style style:name="T518" style:parent-style-name="超連結" style:family="text">
      <style:text-properties style:font-name="標楷體" style:font-name-asian="標楷體" fo:color="#0000CC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529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style:font-weight-complex="bold" style:letter-kerning="false"/>
    </style:style>
    <style:style style:name="P532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style:font-weight-complex="bold" style:letter-kerning="false"/>
    </style:style>
    <style:style style:name="P535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style:font-weight-complex="bold" style:letter-kerning="false"/>
    </style:style>
    <style:style style:name="P539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weight-complex="bold" style:letter-kerning="false"/>
    </style:style>
    <style:style style:name="T541" style:parent-style-name="預設段落字型" style:family="text">
      <style:text-properties style:font-name="標楷體" style:font-name-asian="標楷體" style:font-weight-complex="bold" style:letter-kerning="false"/>
    </style:style>
    <style:style style:name="P542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549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P553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P557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P56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56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563" style:family="table-row">
      <style:table-row-properties style:min-row-height="1.8243in"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0" style:parent-style-name="超連結" style:family="text">
      <style:text-properties style:font-name="標楷體" style:font-name-asian="標楷體" fo:font-weight="bold" style:font-weight-asian="bold" fo:color="#FF0000"/>
    </style:style>
    <style:style style:name="T571" style:parent-style-name="超連結" style:family="text">
      <style:text-properties style:font-name="標楷體" style:font-name-asian="標楷體" fo:font-weight="bold" style:font-weight-asian="bold" fo:color="#FF0000"/>
    </style:style>
    <style:style style:name="T572" style:parent-style-name="超連結" style:family="text">
      <style:text-properties style:font-name="標楷體" style:font-name-asian="標楷體" fo:font-weight="bold" style:font-weight-asian="bold" fo:color="#FF0000"/>
    </style:style>
    <style:style style:name="P573" style:parent-style-name="內文" style:family="paragraph">
      <style:text-properties style:font-name="標楷體" style:font-name-asian="標楷體" fo:font-weight="bold" style:font-weight-asian="bold" fo:color="#FF0000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5" style:parent-style-name="超連結" style:family="text">
      <style:text-properties style:font-name="標楷體" style:font-name-asian="標楷體" fo:font-weight="bold" style:font-weight-asian="bold" fo:color="#FF0000"/>
    </style:style>
    <style:style style:name="T576" style:parent-style-name="超連結" style:family="text">
      <style:text-properties style:font-name="標楷體" style:font-name-asian="標楷體" fo:font-weight="bold" style:font-weight-asian="bold" fo:color="#FF0000"/>
    </style:style>
    <style:style style:name="T577" style:parent-style-name="超連結" style:family="text">
      <style:text-properties style:font-name="標楷體" style:font-name-asian="標楷體" fo:font-weight="bold" style:font-weight-asian="bold" fo:color="#FF0000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7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style:text-autospace="none" fo:margin-left="0.2097in" fo:margin-right="0.0166in" fo:text-indent="-0.193in">
        <style:tab-stops/>
      </style:paragraph-properties>
      <style:text-properties style:font-name="標楷體" style:font-name-asian="標楷體" style:font-name-complex="DFHeiStd-W3" style:letter-kerning="false"/>
    </style:style>
    <style:style style:name="P582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P58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58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585" style:family="table-row">
      <style:table-row-properties style:min-row-height="3.2791in" style:use-optimal-row-height="false" fo:keep-together="always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2" style:parent-style-name="超連結" style:family="text">
      <style:text-properties style:font-name="標楷體" style:font-name-asian="標楷體" fo:font-weight="bold" style:font-weight-asian="bold" fo:color="#FF0000"/>
    </style:style>
    <style:style style:name="T593" style:parent-style-name="超連結" style:family="text">
      <style:text-properties style:font-name="標楷體" style:font-name-asian="標楷體" fo:font-weight="bold" style:font-weight-asian="bold" fo:color="#FF0000"/>
    </style:style>
    <style:style style:name="P594" style:parent-style-name="內文" style:family="paragraph">
      <style:text-properties style:font-name="標楷體" style:font-name-asian="標楷體"/>
    </style:style>
    <style:style style:name="T595" style:parent-style-name="超連結" style:family="text">
      <style:text-properties style:font-name="標楷體" style:font-name-asian="標楷體" fo:color="#00B05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606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style:font-weight-complex="bold" style:letter-kerning="false"/>
    </style:style>
    <style:style style:name="P609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style:font-weight-complex="bold" style:letter-kerning="false"/>
    </style:style>
    <style:style style:name="P612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style:font-weight-complex="bold" style:letter-kerning="false"/>
    </style:style>
    <style:style style:name="P615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style:font-weight-complex="bold" style:letter-kerning="false"/>
    </style:style>
    <style:style style:name="P618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624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CC"/>
    </style:style>
    <style:style style:name="P625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CC"/>
    </style:style>
    <style:style style:name="P626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CC"/>
    </style:style>
    <style:style style:name="P627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CC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對應能力指標內文字" style:family="paragraph">
      <style:paragraph-properties fo:text-align="start" fo:margin-bottom="0.0625in" fo:line-height="100%" fo:margin-left="0.3736in" fo:text-indent="-0.3486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631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63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633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634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637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638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639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64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641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642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643" style:family="table-row">
      <style:table-row-properties style:min-row-height="1.4027in" style:use-optimal-row-height="false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background-color="#FFFFFF"/>
    </style:style>
    <style:style style:name="P650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text-align="justify" style:line-height-at-least="0in"/>
      <style:text-properties style:font-name="標楷體" style:font-name-asian="標楷體" style:font-name-complex="DFHeiStd-W3" style:letter-kerning="false"/>
    </style:style>
    <style:style style:name="P65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fo:color="#008000"/>
    </style:style>
    <style:style style:name="P65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655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656" style:family="table-row">
      <style:table-row-properties style:min-row-height="3.2791in" style:use-optimal-row-height="false" fo:keep-together="always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margin-left="0.275in" fo:text-indent="-0.275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超連結" style:family="text">
      <style:text-properties style:font-name="標楷體" style:font-name-asian="標楷體" style:use-window-font-color="tru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fo:margin-left="0.0166in" fo:margin-right="0.0166in" fo:text-indent="0.0277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686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DFHeiStd-W3" style:letter-kerning="false"/>
    </style:style>
    <style:style style:name="T688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689" style:parent-style-name="預設段落字型" style:family="text">
      <style:text-properties style:font-name="標楷體" style:font-name-asian="標楷體" style:font-name-complex="DFHeiStd-W3" style:letter-kerning="false"/>
    </style:style>
    <style:style style:name="P690" style:parent-style-name="內文" style:family="paragraph">
      <style:paragraph-properties fo:text-align="justify" style:line-height-at-least="0in" fo:margin-left="0.1763in" fo:text-indent="-0.146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DFHeiStd-W3" style:letter-kerning="false"/>
    </style:style>
    <style:style style:name="T692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693" style:parent-style-name="預設段落字型" style:family="text">
      <style:text-properties style:font-name="標楷體" style:font-name-asian="標楷體" style:font-name-complex="DFHeiStd-W3" style:letter-kerning="false"/>
    </style:style>
    <style:style style:name="P694" style:parent-style-name="內文" style:family="paragraph">
      <style:paragraph-properties fo:text-align="justify" style:line-height-at-least="0in" fo:margin-left="0.1763in" fo:text-indent="-0.146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DFHeiStd-W3" style:letter-kerning="false"/>
    </style:style>
    <style:style style:name="T696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697" style:parent-style-name="預設段落字型" style:family="text">
      <style:text-properties style:font-name="標楷體" style:font-name-asian="標楷體" style:font-name-complex="DFHeiStd-W3" style:letter-kerning="false"/>
    </style:style>
    <style:style style:name="T698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699" style:parent-style-name="預設段落字型" style:family="text">
      <style:text-properties style:font-name="標楷體" style:font-name-asian="標楷體" style:font-name-complex="DFHeiStd-W3" style:letter-kerning="false"/>
    </style:style>
    <style:style style:name="P700" style:parent-style-name="內文" style:family="paragraph">
      <style:paragraph-properties fo:text-align="justify" style:line-height-at-least="0in" fo:margin-left="0.2104in" fo:text-indent="-0.1937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7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P702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703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704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705" style:parent-style-name="教學目標內文字1.2.3." style:family="paragraph">
      <style:paragraph-properties fo:text-align="start" fo:line-height="100%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706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DFHeiStd-W3" style:letter-kerning="false"/>
    </style:style>
    <style:style style:name="T708" style:parent-style-name="預設段落字型" style:family="text">
      <style:text-properties style:font-name="標楷體" style:font-name-asian="標楷體" style:font-name-complex="DFHeiStd-W3" style:letter-kerning="false"/>
    </style:style>
    <style:style style:name="T709" style:parent-style-name="預設段落字型" style:family="text">
      <style:text-properties style:font-name="標楷體" style:font-name-asian="標楷體" style:font-name-complex="DFHeiStd-W3" style:letter-kerning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715" style:parent-style-name="內文" style:family="paragraph">
      <style:paragraph-properties fo:line-height="0.1666in" fo:margin-left="0.000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DFHeiStd-W3" fo:color="#0000CC" style:letter-kerning="false"/>
    </style:style>
    <style:style style:name="P717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P718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721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722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72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24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725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726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727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728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729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32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73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3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35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736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37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38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739" style:family="table-row">
      <style:table-row-properties style:min-row-height="3.2493in" style:use-optimal-row-height="false" fo:keep-together="always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weight="bold" style:font-weight-asian="bold" fo:color="#FF0000"/>
    </style:style>
    <style:style style:name="P746" style:parent-style-name="內文" style:family="paragraph">
      <style:text-properties style:font-name="標楷體" style:font-name-asian="標楷體" fo:font-weight="bold" style:font-weight-asian="bold" fo:color="#FF0000"/>
    </style:style>
    <style:style style:name="P747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748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paragraph-properties style:text-autospace="none" fo:margin-left="0.2097in" fo:margin-right="0.0166in" fo:text-indent="-0.193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P75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52" style:parent-style-name="內文" style:family="paragraph">
      <style:paragraph-properties style:text-autospace="none" fo:margin-left="0.3284in" fo:margin-right="0.0166in" fo:text-indent="-0.31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753" style:family="table-row">
      <style:table-row-properties style:min-row-height="5.9368in" style:use-optimal-row-height="false"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margin-left="0.275in" fo:text-indent="-0.275in">
        <style:tab-stops/>
      </style:paragraph-properties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超連結" style:family="text">
      <style:text-properties style:font-name="標楷體" style:font-name-asian="標楷體" style:use-window-font-color="true"/>
    </style:style>
    <style:style style:name="P761" style:parent-style-name="內文" style:family="paragraph">
      <style:text-properties style:font-name="標楷體" style:font-name-asian="標楷體" fo:color="#008000"/>
    </style:style>
    <style:style style:name="P762" style:parent-style-name="內文" style:family="paragraph">
      <style:text-properties style:font-name="標楷體" style:font-name-asian="標楷體" fo:color="#00B050"/>
    </style:style>
    <style:style style:name="T763" style:parent-style-name="超連結" style:family="text">
      <style:text-properties style:font-name="標楷體" style:font-name-asian="標楷體" fo:color="#00B05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純文字" style:family="paragraph">
      <style:paragraph-properties fo:margin-left="0.584in" fo:text-indent="-0.584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4" style:parent-style-name="預設段落字型" style:family="text">
      <style:text-properties style:font-name="標楷體" style:font-name-asian="標楷體" style:font-weight-complex="bold" style:letter-kerning="false"/>
    </style:style>
    <style:style style:name="P775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DFHeiStd-W3" style:letter-kerning="false"/>
    </style:style>
    <style:style style:name="T777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778" style:parent-style-name="預設段落字型" style:family="text">
      <style:text-properties style:font-name="標楷體" style:font-name-asian="標楷體" style:font-name-complex="DFHeiStd-W3" style:letter-kerning="false"/>
    </style:style>
    <style:style style:name="P779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DFHeiStd-W3" style:letter-kerning="false"/>
    </style:style>
    <style:style style:name="T781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782" style:parent-style-name="預設段落字型" style:family="text">
      <style:text-properties style:font-name="標楷體" style:font-name-asian="標楷體" style:font-name-complex="DFHeiStd-W3" style:letter-kerning="false"/>
    </style:style>
    <style:style style:name="P783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784" style:parent-style-name="純文字" style:family="paragraph">
      <style:paragraph-properties fo:margin-left="0.1763in" fo:text-indent="-0.1465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DFHeiStd-W3" style:letter-kerning="false"/>
    </style:style>
    <style:style style:name="T786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787" style:parent-style-name="預設段落字型" style:family="text">
      <style:text-properties style:font-name="標楷體" style:font-name-asian="標楷體" style:font-name-complex="DFHeiStd-W3" style:letter-kerning="false"/>
    </style:style>
    <style:style style:name="P788" style:parent-style-name="內文" style:family="paragraph">
      <style:paragraph-properties style:text-autospace="none" fo:margin-left="0.2104in" fo:margin-right="0.0166in" fo:text-indent="-0.1937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789" style:parent-style-name="內文" style:family="paragraph">
      <style:paragraph-properties fo:text-align="justify" style:line-height-at-least="0in"/>
    </style:style>
    <style:style style:name="T7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91" style:parent-style-name="預設段落字型" style:family="text">
      <style:text-properties style:font-name="標楷體" style:font-name-asian="標楷體" style:font-weight-complex="bold" style:letter-kerning="false"/>
    </style:style>
    <style:style style:name="P792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793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794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795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DFHeiStd-W3" style:letter-kerning="false"/>
    </style:style>
    <style:style style:name="T797" style:parent-style-name="預設段落字型" style:family="text">
      <style:text-properties style:font-name="標楷體" style:font-name-asian="標楷體" style:font-name-complex="DFHeiStd-W3" fo:color="#FF0000" style:letter-kerning="false"/>
    </style:style>
    <style:style style:name="T798" style:parent-style-name="預設段落字型" style:family="text">
      <style:text-properties style:font-name="標楷體" style:font-name-asian="標楷體" style:font-name-complex="DFHeiStd-W3" style:letter-kerning="false"/>
    </style:style>
    <style:style style:name="P799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00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803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804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80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="標楷體" style:font-name-asian="標楷體" fo:color="#0000FF"/>
    </style:style>
    <style:style style:name="P806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style:font-name-complex="DFHeiStd-W3" fo:color="#0000CC" style:letter-kerning="false"/>
    </style:style>
    <style:style style:name="P807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style:font-name-complex="DFHeiStd-W3" style:letter-kerning="false"/>
    </style:style>
    <style:style style:name="P808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811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812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813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81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815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816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817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820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21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22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23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24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25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26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827" style:family="table-row">
      <style:table-row-properties style:min-row-height="4.0666in" style:use-optimal-row-height="false" fo:keep-together="always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3" style:parent-style-name="超連結" style:family="text">
      <style:text-properties style:font-name="標楷體" style:font-name-asian="標楷體" fo:color="#0000CC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paragraph-properties fo:margin-left="0.275in" fo:text-indent="-0.275in">
        <style:tab-stops/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超連結" style:family="text">
      <style:text-properties style:font-name="標楷體" style:font-name-asian="標楷體" style:use-window-font-color="true"/>
    </style:style>
    <style:style style:name="P838" style:parent-style-name="內文" style:family="paragraph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超連結" style:family="text">
      <style:text-properties style:font-name="標楷體" style:font-name-asian="標楷體" style:use-window-font-color="tru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 style:font-name-complex="DFHeiStd-W5" style:letter-kerning="false"/>
    </style:style>
    <style:style style:name="P843" style:parent-style-name="內文" style:family="paragraph">
      <style:paragraph-properties fo:margin-right="0.0166in"/>
      <style:text-properties style:font-name="標楷體" style:font-name-asian="標楷體" style:font-name-complex="DFHeiStd-W5" style:letter-kerning="false"/>
    </style:style>
    <style:style style:name="P844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 style:font-name-complex="DFHeiStd-W5" style:letter-kerning="false"/>
    </style:style>
    <style:style style:name="P845" style:parent-style-name="內文" style:family="paragraph">
      <style:paragraph-properties fo:margin-left="0.0166in" fo:margin-right="0.01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DFHeiStd-W5" style:letter-kerning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純文字" style:family="paragraph">
      <style:paragraph-properties fo:margin-left="0.584in" fo:text-indent="-0.584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52" style:parent-style-name="預設段落字型" style:family="text">
      <style:text-properties style:font-name="標楷體" style:font-name-asian="標楷體" style:font-weight-complex="bold" style:letter-kerning="false"/>
    </style:style>
    <style:style style:name="P853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54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55" style:parent-style-name="內文" style:family="paragraph">
      <style:paragraph-properties style:text-autospace="none" fo:text-align="justify" fo:margin-left="0.1763in" fo:margin-right="0.0166in" fo:text-indent="-0.146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DFHeiStd-W3" style:letter-kerning="false"/>
    </style:style>
    <style:style style:name="T857" style:parent-style-name="預設段落字型" style:family="text">
      <style:text-properties style:font-name="標楷體" style:font-name-asian="標楷體" style:font-name-complex="DFHeiStd-W3" style:letter-kerning="false"/>
    </style:style>
    <style:style style:name="P858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標楷體" style:font-name-asian="標楷體" style:font-name-complex="DFHeiStd-W5" style:letter-kerning="false"/>
    </style:style>
    <style:style style:name="P859" style:parent-style-name="內文" style:family="paragraph">
      <style:paragraph-properties fo:text-align="justify" style:line-height-at-least="0in"/>
    </style:style>
    <style:style style:name="T8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1" style:parent-style-name="預設段落字型" style:family="text">
      <style:text-properties style:font-name="標楷體" style:font-name-asian="標楷體" style:font-weight-complex="bold" style:letter-kerning="false"/>
    </style:style>
    <style:style style:name="P862" style:parent-style-name="內文" style:family="paragraph">
      <style:paragraph-properties style:text-autospace="none" fo:text-align="justify" fo:margin-left="0.1763in" fo:margin-right="0.0166in" fo:text-indent="-0.1465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DFHeiStd-W5" style:letter-kerning="false"/>
    </style:style>
    <style:style style:name="T864" style:parent-style-name="預設段落字型" style:family="text">
      <style:text-properties style:font-name="標楷體" style:font-name-asian="標楷體" style:font-name-complex="DFHeiStd-W3" style:letter-kerning="false"/>
    </style:style>
    <style:style style:name="P865" style:parent-style-name="內文" style:family="paragraph">
      <style:paragraph-properties style:text-autospace="none" fo:text-align="justify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66" style:parent-style-name="內文" style:family="paragraph">
      <style:paragraph-properties style:text-autospace="none" fo:text-align="justify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67" style:parent-style-name="內文" style:family="paragraph">
      <style:paragraph-properties fo:text-align="justify" style:line-height-at-least="0in" fo:margin-left="0.1763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68" style:parent-style-name="內文" style:family="paragraph">
      <style:paragraph-properties style:text-autospace="none" fo:text-align="justify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69" style:parent-style-name="內文" style:family="paragraph">
      <style:paragraph-properties fo:text-align="justify" style:line-height-at-least="0in" fo:margin-left="0.1763in" fo:text-indent="-0.1465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DFHeiStd-W3" style:letter-kerning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874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875" style:parent-style-name="內文" style:family="paragraph">
      <style:paragraph-properties style:snap-to-layout-grid="false" fo:text-align="justify"/>
      <style:text-properties style:font-name="標楷體" style:font-name-asian="標楷體" fo:color="#0000CC"/>
    </style:style>
    <style:style style:name="P876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color="#0000CC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color="#0000CC"/>
    </style:style>
    <style:style style:name="P880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font-name-complex="DFHeiStd-W3" style:letter-kerning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text-autospace="none" fo:text-align="justify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886" style:parent-style-name="內文" style:family="paragraph">
      <style:paragraph-properties style:text-autospace="none" fo:text-align="justify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887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888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889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890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891" style:parent-style-name="內文" style:family="paragraph">
      <style:paragraph-properties style:text-autospace="none" fo:text-align="justify" fo:margin-left="0.275in" fo:margin-right="0.0166in" fo:text-indent="-0.2618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DFHeiStd-W3" style:letter-kerning="false"/>
    </style:style>
    <style:style style:name="T893" style:parent-style-name="預設段落字型" style:family="text">
      <style:text-properties style:font-name="標楷體" style:font-name-asian="標楷體" style:font-name-complex="DFHeiStd-W3" style:letter-kerning="false"/>
    </style:style>
    <style:style style:name="T894" style:parent-style-name="預設段落字型" style:family="text">
      <style:text-properties style:font-name="標楷體" style:font-name-asian="標楷體" style:font-name-complex="DFHeiStd-W3" style:letter-kerning="false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897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98" style:parent-style-name="內文" style:family="paragraph">
      <style:paragraph-properties style:text-autospace="none" fo:margin-left="0.3736in" fo:margin-right="0.0166in" fo:text-indent="-0.3569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DFHeiStd-W3" style:letter-kerning="false"/>
    </style:style>
    <style:style style:name="TableRow900" style:family="table-row">
      <style:table-row-properties style:min-row-height="2.2486in" style:use-optimal-row-height="false" fo:keep-together="always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FF0000"/>
    </style:style>
    <style:style style:name="T907" style:parent-style-name="超連結" style:family="text">
      <style:text-properties style:font-name="標楷體" style:font-name-asian="標楷體" fo:color="#FF0000"/>
    </style:style>
    <style:style style:name="T908" style:parent-style-name="預設段落字型" style:family="text">
      <style:text-properties style:font-name="標楷體" style:font-name-asian="標楷體" fo:color="#FF0000"/>
    </style:style>
    <style:style style:name="P909" style:parent-style-name="內文" style:family="paragraph">
      <style:text-properties style:font-name="標楷體" style:font-name-asian="標楷體" fo:color="#0000CC"/>
    </style:style>
    <style:style style:name="T910" style:parent-style-name="超連結" style:family="text">
      <style:text-properties style:font-name="標楷體" style:font-name-asian="標楷體" fo:color="#0000CC"/>
    </style:style>
    <style:style style:name="P91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912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P913" style:parent-style-name="內文" style:family="paragraph">
      <style:paragraph-properties fo:text-align="justify" style:line-height-at-least="0in" fo:margin-left="0.2368in" fo:text-indent="-0.2368in">
        <style:tab-stops/>
      </style:paragraph-properties>
      <style:text-properties style:font-name="標楷體" style:font-name-asian="標楷體" style:font-weight-complex="bold" style:letter-kerning="false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FF0000" style:letter-kerning="false"/>
    </style:style>
    <style:style style:name="P915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標楷體" style:font-name-asian="標楷體"/>
    </style:style>
    <style:style style:name="P916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/>
    </style:style>
    <style:style style:name="TableRow917" style:family="table-row">
      <style:table-row-properties style:min-row-height="2.7409in" style:use-optimal-row-height="false" fo:keep-together="always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margin-left="0.275in" fo:text-indent="-0.275in">
        <style:tab-stops/>
      </style:paragraph-properties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超連結" style:family="text">
      <style:text-properties style:font-name="標楷體" style:font-name-asian="標楷體" style:use-window-font-color="true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text-properties style:font-name="標楷體" style:font-name-asian="標楷體"/>
    </style:style>
    <style:style style:name="T928" style:parent-style-name="超連結" style:family="text">
      <style:text-properties style:font-name="標楷體" style:font-name-asian="標楷體" fo:color="#00B050"/>
    </style:style>
    <style:style style:name="T929" style:parent-style-name="預設段落字型" style:family="text">
      <style:text-properties style:font-name="標楷體" style:font-name-asian="標楷體" fo:color="#00B05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 style:font-name-complex="DFHeiStd-W5" style:letter-kerning="false"/>
    </style:style>
    <style:style style:name="P932" style:parent-style-name="內文" style:family="paragraph">
      <style:paragraph-properties fo:margin-right="0.0166in"/>
      <style:text-properties style:font-name="標楷體" style:font-name-asian="標楷體" style:font-name-complex="DFHeiStd-W5" style:letter-kerning="false"/>
    </style:style>
    <style:style style:name="P933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 style:font-name-complex="DFHeiStd-W5" style:letter-kerning="false"/>
    </style:style>
    <style:style style:name="P934" style:parent-style-name="內文" style:family="paragraph">
      <style:paragraph-properties fo:margin-left="0.0166in" fo:margin-right="0.0166in" fo:text-indent="0.027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DFHeiStd-W5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P943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FF0000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新細明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953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954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color="#0000CC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fo:color="#0000CC"/>
    </style:style>
    <style:style style:name="P958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CC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color="#0000CC"/>
    </style:style>
    <style:style style:name="P962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0000CC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fo:color="#0000CC"/>
    </style:style>
    <style:style style:name="P966" style:parent-style-name="內文" style:family="paragraph">
      <style:paragraph-properties style:snap-to-layout-grid="false" fo:text-align="justify"/>
    </style:style>
    <style:style style:name="T967" style:parent-style-name="預設段落字型" style:family="text">
      <style:text-properties style:font-name="Wingdings" style:font-name-asian="Wingdings" style:font-name-complex="Wingdings" fo:color="#FF0000"/>
    </style:style>
    <style:style style:name="T968" style:parent-style-name="預設段落字型" style:family="text">
      <style:text-properties style:font-name="標楷體" style:font-name-asian="標楷體" fo:color="#FF0000"/>
    </style:style>
    <style:style style:name="P969" style:parent-style-name="內文" style:family="paragraph">
      <style:paragraph-properties style:snap-to-layout-grid="false" fo:text-align="justify"/>
    </style:style>
    <style:style style:name="T970" style:parent-style-name="預設段落字型" style:family="text">
      <style:text-properties style:font-name="標楷體" style:font-name-asian="標楷體" fo:color="#FF0000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975" style:family="table-row">
      <style:table-row-properties style:min-row-height="2.393in" style:use-optimal-row-height="false" fo:keep-together="always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margin-left="0.275in" fo:text-indent="-0.275in">
        <style:tab-stops/>
      </style:paragraph-properties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超連結" style:family="text">
      <style:text-properties style:font-name="標楷體" style:font-name-asian="標楷體" style:use-window-font-color="true"/>
    </style:style>
    <style:style style:name="T983" style:parent-style-name="超連結" style:family="text">
      <style:text-properties style:font-name="標楷體" style:font-name-asian="標楷體" style:use-window-font-color="tru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 style:font-name-complex="DFHeiStd-W5" style:letter-kerning="false"/>
    </style:style>
    <style:style style:name="P986" style:parent-style-name="內文" style:family="paragraph">
      <style:paragraph-properties fo:margin-right="0.0166in"/>
      <style:text-properties style:font-name="標楷體" style:font-name-asian="標楷體" style:font-name-complex="DFHeiStd-W5" style:letter-kerning="false"/>
    </style:style>
    <style:style style:name="P987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 style:font-name-complex="DFHeiStd-W5" style:letter-kerning="false"/>
    </style:style>
    <style:style style:name="P988" style:parent-style-name="內文" style:family="paragraph">
      <style:paragraph-properties fo:margin-left="0.0166in" fo:margin-right="0.0166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DFHeiStd-W5" style:letter-kerning="false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純文字" style:family="paragraph">
      <style:paragraph-properties fo:margin-left="0.584in" fo:text-indent="-0.584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95" style:parent-style-name="預設段落字型" style:family="text">
      <style:text-properties style:font-name="標楷體" style:font-name-asian="標楷體" style:font-weight-complex="bold" style:letter-kerning="false"/>
    </style:style>
    <style:style style:name="P996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997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998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999" style:parent-style-name="內文" style:family="paragraph">
      <style:paragraph-properties style:text-autospace="none" fo:text-align="justify" fo:margin-left="0.1763in" fo:margin-right="0.0166in" fo:text-indent="-0.1465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DFHeiStd-W3" style:letter-kerning="false"/>
    </style:style>
    <style:style style:name="P1001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標楷體" style:font-name-asian="標楷體" style:font-name-complex="DFHeiStd-W5" style:letter-kerning="false"/>
    </style:style>
    <style:style style:name="P1002" style:parent-style-name="內文" style:family="paragraph">
      <style:paragraph-properties fo:text-align="justify" style:line-height-at-least="0in"/>
    </style:style>
    <style:style style:name="T10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04" style:parent-style-name="預設段落字型" style:family="text">
      <style:text-properties style:font-name="標楷體" style:font-name-asian="標楷體" style:font-weight-complex="bold" style:letter-kerning="false"/>
    </style:style>
    <style:style style:name="P1005" style:parent-style-name="內文" style:family="paragraph">
      <style:paragraph-properties style:snap-to-layout-grid="false" fo:margin-right="-0.0076in"/>
      <style:text-properties style:font-name="標楷體" style:font-name-asian="標楷體" fo:color="#000000"/>
    </style:style>
    <style:style style:name="P1006" style:parent-style-name="內文" style:family="paragraph">
      <style:paragraph-properties style:snap-to-layout-grid="false" fo:margin-left="0.1763in" fo:margin-right="-0.0076in" fo:text-indent="-0.1465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CC"/>
    </style:style>
    <style:style style:name="T1009" style:parent-style-name="預設段落字型" style:family="text">
      <style:text-properties style:font-name="標楷體" style:font-name-asian="標楷體" style:font-weight-complex="bold" style:letter-kerning="false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P1011" style:parent-style-name="內文" style:family="paragraph">
      <style:paragraph-properties style:snap-to-layout-grid="false" fo:margin-left="0.1763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1012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DFHeiStd-W3" style:letter-kerning="false"/>
    </style:style>
    <style:style style:name="T1014" style:parent-style-name="預設段落字型" style:family="text">
      <style:text-properties style:font-name="標楷體" style:font-name-asian="標楷體" style:font-weight-complex="bold" style:letter-kerning="false"/>
    </style:style>
    <style:style style:name="T1015" style:parent-style-name="預設段落字型" style:family="text">
      <style:text-properties style:font-name="標楷體" style:font-name-asian="標楷體" style:font-name-complex="DFHeiStd-W3" style:letter-kerning="false"/>
    </style:style>
    <style:style style:name="P1016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DFHeiStd-W3" style:letter-kerning="false"/>
    </style:style>
    <style:style style:name="T1018" style:parent-style-name="預設段落字型" style:family="text">
      <style:text-properties style:font-name="標楷體" style:font-name-asian="標楷體" style:font-weight-complex="bold" style:letter-kerning="false"/>
    </style:style>
    <style:style style:name="P1019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fo:color="#000000"/>
    </style:style>
    <style:style style:name="P1020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language="zh" fo:country="TW"/>
    </style:style>
    <style:style style:name="P1023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1024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1026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color="#0000CC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color="#0000CC"/>
    </style:style>
    <style:style style:name="P1030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color="#0000CC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color="#0000CC"/>
    </style:style>
    <style:style style:name="P1034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0000CC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color="#0000CC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40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4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42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1043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1044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1045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48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1049" style:family="table-row">
      <style:table-row-properties style:min-row-height="2.3576in" style:use-optimal-row-height="false" fo:keep-together="always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P1055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1056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P1057" style:parent-style-name="內文" style:family="paragraph">
      <style:paragraph-properties style:text-autospace="none" fo:margin-left="0.2097in" fo:margin-right="0.0166in" fo:text-indent="-0.193in">
        <style:tab-stops/>
      </style:paragraph-properties>
      <style:text-properties style:font-name="標楷體" style:font-name-asian="標楷體" style:font-name-complex="DFHeiStd-W3" style:letter-kerning="false"/>
    </style:style>
    <style:style style:name="P105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59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6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1061" style:family="table-row">
      <style:table-row-properties style:min-row-height="1.4756in" style:use-optimal-row-height="false" fo:keep-together="always"/>
    </style:style>
    <style:style style:name="TableCell10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fo:font-weight="bold" style:font-weight-asian="bold" fo:color="#FF0000"/>
    </style:style>
    <style:style style:name="P1067" style:parent-style-name="內文" style:family="paragraph">
      <style:text-properties style:font-name="標楷體" style:font-name-asian="標楷體" fo:font-weight="bold" style:font-weight-asian="bold" fo:color="#FF0000"/>
    </style:style>
    <style:style style:name="P1068" style:parent-style-name="內文" style:family="paragraph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fo:color="#0000CC"/>
    </style:style>
    <style:style style:name="TableCell10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margin-left="0.0395in" fo:text-indent="0.0277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fo:margin-left="0.0395in" fo:text-indent="0.0277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paragraph-properties fo:margin-left="0.0395in" fo:text-indent="0.0277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 style:line-height-at-least="0in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10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fo:font-weight="bold" style:font-weight-asian="bold" style:letter-kerning="false"/>
    </style:style>
    <style:style style:name="TableCell10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5" style:parent-style-name="教學目標內文字1.2.3." style:family="paragraph">
      <style:paragraph-properties style:text-autospace="none" fo:text-align="start" fo:line-height="100%" fo:margin-left="0.0166in" fo:margin-right="0.0166in" fo:text-indent="0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1086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新北市</text:span><text:span text:style-name="T3">金山高級中學<text:s/></text:span><text:span text:style-name="T4">10</text:span><text:span text:style-name="T5">5</text:span><text:span text:style-name="T6">學年度</text:span><text:span text:style-name="T7"><text:s/>第</text:span><text:span text:style-name="T8">一</text:span><text:span text:style-name="T9">學期</text:span><text:span text:style-name="T10"><text:s/></text:span><text:span text:style-name="T11">九</text:span><text:span text:style-name="T12">年級</text:span><text:span text:style-name="T13"><text:s/></text:span><text:span text:style-name="T14">健康與體育（健康）</text:span><text:span text:style-name="T15">領域課程計畫</text:span></text:p>
      <text:p text:style-name="P16"><text:span text:style-name="T17">設計者：</text:span><text:span text:style-name="T18">鍾育倫</text:span></text:p>
      <text:list text:style-name="LFO9" text:continue-numbering="true">
        <text:list-item>
          <text:list>
            <text:list-item>
              <text:p text:style-name="P19"><text:span text:style-name="T20">本領域</text:span><text:span text:style-name="T21">本科</text:span><text:span text:style-name="T22">（健康）每週學習節數（1）節，本學期共﹙</text:span><text:span text:style-name="T23">21</text:span><text:span text:style-name="T24">﹚節。</text:span></text:p>
            </text:list-item>
            <text:list-item>
              <text:p text:style-name="P25">本學期學習目標：<text:s/></text:p>
            </text:list-item>
          </text:list>
        </text:list-item>
      </text:list>
      <text:p text:style-name="P26"><text:span text:style-name="T27">1</text:span><text:span text:style-name="T28">.</text:span><text:span text:style-name="T29">了解</text:span><text:span text:style-name="T30">「</text:span><text:span text:style-name="T31">網路交友</text:span><text:span text:style-name="T32">」</text:span><text:span text:style-name="T33">的注意事項和網路成癮的原因及避免成癮的方式。</text:span></text:p>
      <text:p text:style-name="P34"><text:span text:style-name="T35">2.</text:span><text:span text:style-name="T36">認識</text:span><text:span text:style-name="T37">「</text:span><text:span text:style-name="T38">人際關係</text:span><text:span text:style-name="T39">」</text:span><text:span text:style-name="T40">的各個層面，知道如何改善自己的人際關係</text:span><text:span text:style-name="T41">。</text:span></text:p>
      <text:p text:style-name="P42"><text:span text:style-name="T43">3</text:span><text:span text:style-name="T44">.</text:span><text:span text:style-name="T45">認識</text:span><text:span text:style-name="T46">「家庭」</text:span><text:span text:style-name="T47">的形式與功能，以及了解如何面對家庭的變化，進而擁有一個健康的家庭。</text:span></text:p>
      <text:p text:style-name="P48"><text:span text:style-name="T49">4.</text:span><text:span text:style-name="T50">學習在與家人面對衝突時，應該如何溝通與協調，並了解促進家人關係和諧的方法。</text:span></text:p>
      <text:p text:style-name="P51"><text:span text:style-name="T52">5.</text:span><text:span text:style-name="T53">認識</text:span><text:span text:style-name="T54">「家庭暴力」</text:span><text:span text:style-name="T55">可能造成的傷害與影響，以及面對家庭暴力時的危機處理。</text:span></text:p>
      <text:p text:style-name="P56"><text:span text:style-name="T57">6</text:span><text:span text:style-name="T58">.</text:span><text:span text:style-name="T59">認識何謂</text:span><text:span text:style-name="T60">「身體意象」</text:span><text:span text:style-name="T61">並具備</text:span><text:span text:style-name="T62">「健康體位」</text:span><text:span text:style-name="T63">的概念，能利用健康生活型態打造健康人生。</text:span></text:p>
      <text:p text:style-name="P64"><text:span text:style-name="T65">7</text:span><text:span text:style-name="T66">.</text:span><text:span text:style-name="T67">認識體重的定義、</text:span><text:span text:style-name="T68">「健康體重」</text:span><text:span text:style-name="T69">的評估以及</text:span><text:span text:style-name="T70">「不當減重」</text:span><text:span text:style-name="T71">可能對身體造成的影響。</text:span></text:p>
      <text:p text:style-name="P72"><text:span text:style-name="T73">8</text:span><text:span text:style-name="T74">.</text:span><text:span text:style-name="T75">辨識媒體資訊所傳遞的體重控制產品，並選擇正確的策略。</text:span></text:p>
      <text:p text:style-name="P76"><text:span text:style-name="T77">9</text:span><text:span text:style-name="T78">.</text:span><text:span text:style-name="T79">採取健康的方式來控制體重，</text:span><text:span text:style-name="T80">擬定維持理想體重的身體活動計畫及策略。</text:span></text:p>
      <text:p text:style-name="P81"><text:span text:style-name="T82">10</text:span><text:span text:style-name="T83">.</text:span><text:span text:style-name="T84">從生活中察覺自己飲食的合宜性，建立有益身心的「</text:span><text:span text:style-name="T85">飲食行為</text:span><text:span text:style-name="T86">」。</text:span></text:p>
      <text:p text:style-name="P87"><text:span text:style-name="T88">11</text:span><text:span text:style-name="T89">.</text:span><text:span text:style-name="T90">認識「</text:span><text:span text:style-name="T91">食物</text:span><text:span text:style-name="T92">」選擇、營養、衛生與健康的關係。</text:span></text:p>
      <text:p text:style-name="P93"><text:span text:style-name="T94">12</text:span><text:span text:style-name="T95">.</text:span><text:span text:style-name="T96">認識社會上流行的</text:span><text:span text:style-name="T97">「</text:span><text:span text:style-name="T98">抗氧化食物</text:span><text:span text:style-name="T99">」</text:span><text:span text:style-name="T100">、</text:span><text:span text:style-name="T101">「</text:span><text:span text:style-name="T102">傳統食材</text:span><text:span text:style-name="T103">」</text:span><text:span text:style-name="T104">和</text:span><text:span text:style-name="T105">「</text:span><text:span text:style-name="T106">健康食品</text:span><text:span text:style-name="T107">」</text:span><text:span text:style-name="T108">及其功能，學習應用媒體廣告的訊息，理智選購適合的食品。</text:span></text:p>
      <text:p text:style-name="P109"><text:span text:style-name="T110">13.了解</text:span><text:span text:style-name="T111">「食物中毒」</text:span><text:span text:style-name="T112">的原因、症狀及處理方式，以及應該如何烹調才是健康之道。</text:span></text:p>
      <text:soft-page-break/>
      <text:list text:style-name="LFO9" text:continue-numbering="true">
        <text:list-item>
          <text:list>
            <text:list-item>
              <text:p text:style-name="P113">本學期課程內涵：</text:p>
            </text:list-item>
          </text:list>
        </text:list-item>
      </text:list>
      <text:p text:style-name="P114"><text:span text:style-name="T115">﹙視需要註明表內所用</text:span><text:span text:style-name="T116">符號或色彩意義，例如：▲表示</text:span><text:span text:style-name="T117">教育部建議銜接教材內涵</text:span><text:span text:style-name="T118"><text:s text:c="2"/></text:span><text:span text:style-name="T119"><text:s/></text:span><text:span text:style-name="T120">※表示自編銜接課程</text:span><text:span text:style-name="T121"><text:s text:c="3"/></text:span><text:span text:style-name="T122">＊表示本校主題課程……﹚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教學期程</text:p>
            </table:table-cell>
            <table:table-cell table:style-name="TableCell135">
              <text:p text:style-name="P136"><text:span text:style-name="T137">學校重要行事</text:span></text:p>
            </table:table-cell>
            <table:table-cell table:style-name="TableCell138">
              <text:p text:style-name="P139"><text:span text:style-name="T140">主 題 名 稱</text:span></text:p>
            </table:table-cell>
            <table:table-cell table:style-name="TableCell141">
              <text:p text:style-name="P142"><text:span text:style-name="T143">節數</text:span></text:p>
            </table:table-cell>
            <table:table-cell table:style-name="TableCell144">
              <text:p text:style-name="P145"><text:span text:style-name="T146">主題與單元活動內容</text:span></text:p>
            </table:table-cell>
            <table:table-cell table:style-name="TableCell147">
              <text:p text:style-name="P148"><text:span text:style-name="T149">教材</text:span><text:span text:style-name="T150">與</text:span><text:span text:style-name="T151">評量</text:span></text:p>
            </table:table-cell>
            <table:table-cell table:style-name="TableCell152">
              <text:p text:style-name="P153">對應能力指標</text:p>
              <text:p text:style-name="P154">十大基本能力</text:p>
            </table:table-cell>
            <table:table-cell table:style-name="TableCell155">
              <text:p text:style-name="P156">重大議題</text:p>
            </table:table-cell>
          </table:table-row>
        </table:table-header-rows>
        <table:table-row table:style-name="TableRow157">
          <table:table-cell table:style-name="TableCell158">
            <text:p text:style-name="P159">第一週</text:p>
            <text:p text:style-name="P160">8/29-9/02</text:p>
          </table:table-cell>
          <table:table-cell table:style-name="TableCell161">
            <text:p text:style-name="P162">8/29(一)</text:p>
            <text:p text:style-name="P163">開學與註冊日</text:p>
            <text:p text:style-name="P164"/>
            <text:p text:style-name="P165"><text:span text:style-name="T166">*</text:span><text:a xlink:href="http://www.cshs.ntpc.edu.tw/calendar/u_calendar_v.asp?id=%7bA92780D1-C362-4E55-ABE6-31A877869C6F%7d&amp;hid=27624&amp;mode=view&amp;all=&amp;magpage=page" office:target-frame-name="_top" xlink:show="replace"><text:span text:style-name="T167">週會-友善校園</text:span></text:a></text:p>
          </table:table-cell>
          <table:table-cell table:style-name="TableCell168" table:number-rows-spanned="2">
            <text:p text:style-name="P169">第二單元<text:s/></text:p>
            <text:p text:style-name="P170">人際關係新視界</text:p>
            <text:p text:style-name="P171"/>
            <text:p text:style-name="P172">第3章<text:s/></text:p>
            <text:p text:style-name="P173">網路交友停看聽</text:p>
          </table:table-cell>
          <table:table-cell table:style-name="TableCell174" table:number-rows-spanned="2">
            <text:p text:style-name="P175">2</text:p>
          </table:table-cell>
          <table:table-cell table:style-name="TableCell176" table:number-rows-spanned="2">
            <text:p text:style-name="P177"><text:span text:style-name="T178">主題</text:span><text:span text:style-name="T179">：</text:span></text:p>
            <text:p text:style-name="P180">1.能說明科技發達對人際互動所帶來的正負面影響。</text:p>
            <text:p text:style-name="P181">2.能了解網路交友的注意事項，並願意建立正向而良好的網路內外人際互動。</text:p>
            <text:p text:style-name="P182">3.能了解網路成癮的原因及避免成癮的方式。</text:p>
            <text:p text:style-name="P183"/>
            <text:p text:style-name="P184"><text:span text:style-name="T185">活動</text:span><text:span text:style-name="T186">：</text:span></text:p>
            <text:p text:style-name="P187">1.教師說明科技的改變對人際溝通影響的看法。</text:p>
            <text:p text:style-name="P188">2.說明科技進步在人際溝通上帶來的影響。</text:p>
            <text:p text:style-name="P189">3.介紹如何健康且安全的使用電腦和網路結交朋友。</text:p>
            <text:p text:style-name="P190">4.說明網路成癮的定義、原因及影響，並討論如何避免網路成癮，強調在真實及網路世界，皆擁有良好人際關係的關鍵要點。</text:p>
          </table:table-cell>
          <table:table-cell table:style-name="TableCell191" table:number-rows-spanned="2">
            <text:p text:style-name="P192">康軒版第五冊</text:p>
            <text:p text:style-name="P193"/>
            <text:p text:style-name="P194">自編教學簡報</text:p>
            <text:p text:style-name="P195"/>
            <text:p text:style-name="P196">PPT互動測驗</text:p>
          </table:table-cell>
          <table:table-cell table:style-name="TableCell197" table:number-rows-spanned="2">
            <text:p text:style-name="P198">6-3-2 肯定家庭教育及社會支持的價值，願意建立正向而良好的人際關係。</text:p>
            <text:p text:style-name="P199">6-3-3 應用溝通技巧與理性情緒管理方式以增進人際關係。</text:p>
            <text:p text:style-name="P200"/>
            <text:p text:style-name="P201">四.表達、溝通與分享</text:p>
            <text:p text:style-name="P202">五.尊重、關懷與團隊合作</text:p>
            <text:p text:style-name="P203"><text:span text:style-name="T204">六</text:span><text:span text:style-name="T205">.</text:span><text:span text:style-name="T206">文化學習與國際了解</text:span></text:p>
          </table:table-cell>
          <table:table-cell table:style-name="TableCell207" table:number-rows-spanned="2">
            <text:p text:style-name="P208">【性別平等教育】</text:p>
            <text:p text:style-name="P209"><text:span text:style-name="T210">2-1-3 表達自己的意見和感受，不受性別的限制。</text:span></text:p>
          </table:table-cell>
        </table:table-row>
        <table:table-row table:style-name="TableRow211">
          <table:table-cell table:style-name="TableCell212">
            <text:p text:style-name="P213">第二週</text:p>
            <text:p text:style-name="P214">9/05-9/09</text:p>
          </table:table-cell>
          <table:table-cell table:style-name="TableCell215">
            <text:p text:style-name="P216">9/6(二)~7(三)</text:p>
            <text:p text:style-name="內文"><text:a xlink:href="http://www.cshs.ntpc.edu.tw/calendar/u_calendar_v.asp?id=%7bA92780D1-C362-4E55-ABE6-31A877869C6F%7d&amp;hid=21723&amp;mode=view&amp;all=&amp;magpage=page" office:target-frame-name="_top" xlink:show="replace"><text:span text:style-name="T217">國三教育會考模考(</text:span><text:span text:style-name="T218">1</text:span><text:span text:style-name="T219">)</text:span></text:a></text:p>
            <text:p text:style-name="P220"/>
            <text:p text:style-name="P221"><text:span text:style-name="T222">*</text:span><text:a xlink:href="http://www.cshs.ntpc.edu.tw/calendar/u_calendar_v.asp?id=%7bA92780D1-C362-4E55-ABE6-31A877869C6F%7d&amp;hid=27625&amp;mode=view&amp;all=&amp;magpage=page" office:target-frame-name="_top" xlink:show="replace"><text:span text:style-name="T223">週會-雲門舞集</text:span></text:a></text:p>
            <text:p text:style-name="P224"/>
            <text:p text:style-name="內文"><text:span text:style-name="T225">※</text:span><text:a xlink:href="http://www.cshs.ntpc.edu.tw/calendar/u_calendar_v.asp?id=%7bA92780D1-C362-4E55-ABE6-31A877869C6F%7d&amp;hid=21736&amp;mode=view&amp;all=&amp;magpage=page" office:target-frame-name="_top" xlink:show="replace"><text:span text:style-name="T226">新進教職員生體能增能活動</text:span></text:a><text:span text:style-name="T227">週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>
            <text:p text:style-name="P236">第三週</text:p>
            <text:p text:style-name="P237">9/12-9/16</text:p>
          </table:table-cell>
          <table:table-cell table:style-name="TableCell238">
            <text:p text:style-name="P239"><text:span text:style-name="T240">*</text:span><text:a xlink:href="http://www.cshs.ntpc.edu.tw/calendar/u_calendar_v.asp?id=%7bA92780D1-C362-4E55-ABE6-31A877869C6F%7d&amp;hid=27625&amp;mode=view&amp;all=&amp;magpage=page" office:target-frame-name="_top" xlink:show="replace"><text:span text:style-name="T241">週會-</text:span></text:a><text:a xlink:href="http://www.cshs.ntpc.edu.tw/calendar/u_calendar_v.asp?id=%7bA92780D1-C362-4E55-ABE6-31A877869C6F%7d&amp;hid=27626&amp;mode=view&amp;all=&amp;magpage=page" office:target-frame-name="_top" xlink:show="replace"><text:span text:style-name="T242">箏心話大冒險</text:span></text:a></text:p>
            <text:p text:style-name="P243"/>
            <text:p text:style-name="P244">9/15-16(四)(五)</text:p>
            <text:p text:style-name="P245"><text:span text:style-name="T246">中秋節連假</text:span></text:p>
          </table:table-cell>
          <table:table-cell table:style-name="TableCell247">
            <text:p text:style-name="P248">第二單元<text:s/></text:p>
            <text:p text:style-name="P249">人際關係新視界</text:p>
            <text:p text:style-name="P250"/>
            <text:p text:style-name="P251">第1章<text:s/></text:p>
            <text:p text:style-name="P252">在人際關係中成長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主題</text:span><text:span text:style-name="T258">：</text:span></text:p>
            <text:p text:style-name="P259">1.認識人際關係的各個層面，知道如何改善自己的人際關係。</text:p>
            <text:p text:style-name="P260">2.了解衝突如何發生，知道如何理智的面對並處理衝突。</text:p>
            <text:p text:style-name="P261"/>
            <text:p text:style-name="P262"><text:span text:style-name="T263">活動</text:span><text:span text:style-name="T264">：</text:span></text:p>
            <text:p text:style-name="P265">1.讓學生體會人際關係和自己生活的關連，並從「人際關係溫度計」活動中，認識人際關係涵蓋的內容，引導學生評量自己的人際關係。</text:p>
            <text:p text:style-name="P266">2.教導學生在各人際關係層面上，可應用的改善策略及技巧，並進一步應用在生活中。</text:p>
            <text:p text:style-name="P267">3.讓學生從小強、小貞的衝突中，以第三者的角度看到衝突發生的原因和過程，進一步看看自己生活中的衝突經驗。</text:p>
            <text:p text:style-name="P268"><text:span text:style-name="T269">4.由解決衝突之道中，學習如何理智的解決衝突事件，並實際演練。</text:span></text:p>
          </table:table-cell>
          <table:table-cell table:style-name="TableCell270">
            <text:p text:style-name="P271">康軒版第五冊</text:p>
            <text:p text:style-name="P272"/>
            <text:p text:style-name="P273">自編教學簡報</text:p>
            <text:p text:style-name="P274"/>
            <text:p text:style-name="P275">PPT互動測驗</text:p>
          </table:table-cell>
          <table:table-cell table:style-name="TableCell276">
            <text:p text:style-name="P277">6-3-3 應用溝通技巧與理性情緒管理方式以增進人際關係。</text:p>
            <text:p text:style-name="P278"/>
            <text:p text:style-name="P279">四.表達、溝通與分享</text:p>
            <text:p text:style-name="P280"><text:span text:style-name="T281">五</text:span><text:span text:style-name="T282">.</text:span><text:span text:style-name="T283">尊重、關懷與團隊合作</text:span></text:p>
          </table:table-cell>
          <table:table-cell table:style-name="TableCell284">
            <text:p text:style-name="P285">【人權教育】</text:p>
            <text:p text:style-name="P286">1-3-3 了解平等、正義的原則，並能在生活中實踐。</text:p>
            <text:p text:style-name="P287"/>
            <text:p text:style-name="P288">【家政教育】</text:p>
            <text:p text:style-name="P289"><text:span text:style-name="T290">4-4-4 主動探索家庭與生活中的相關問題，研擬解決問題的可行方案。</text:span></text:p>
          </table:table-cell>
        </table:table-row>
        <text:soft-page-break/>
        <table:table-row table:style-name="TableRow291">
          <table:table-cell table:style-name="TableCell292">
            <text:p text:style-name="P293">第四週</text:p>
            <text:p text:style-name="P294"><text:span text:style-name="T295">9/19-9/23</text:span></text:p>
          </table:table-cell>
          <table:table-cell table:style-name="TableCell296">
            <text:p text:style-name="P297"><text:span text:style-name="T298">*</text:span><text:a xlink:href="http://www.cshs.ntpc.edu.tw/calendar/u_calendar_v.asp?id=%7bA92780D1-C362-4E55-ABE6-31A877869C6F%7d&amp;hid=27627&amp;mode=view&amp;all=&amp;magpage=page" office:target-frame-name="_top" xlink:show="replace"><text:span text:style-name="T299">週會-防災演練</text:span></text:a></text:p>
            <text:p text:style-name="P300"/>
            <text:p text:style-name="內文"><text:span text:style-name="T301">9/23(五)</text:span><text:span text:style-name="T302"><text:s/></text:span><text:a xlink:href="http://www.cshs.ntpc.edu.tw/calendar/u_calendar_v.asp?id=%7bA92780D1-C362-4E55-ABE6-31A877869C6F%7d&amp;hid=27658&amp;mode=view&amp;all=&amp;magpage=page" office:target-frame-name="_top" xlink:show="replace"><text:span text:style-name="T303">國二女生施打HPV疫苗</text:span></text:a></text:p>
          </table:table-cell>
          <table:table-cell table:style-name="TableCell304" table:number-rows-spanned="3">
            <text:p text:style-name="P305">第二單元<text:s/></text:p>
            <text:p text:style-name="P306">人際關係新視界</text:p>
            <text:p text:style-name="P307"/>
            <text:p text:style-name="P308">第2章<text:s/></text:p>
            <text:p text:style-name="P309">經營我的家庭關係</text:p>
          </table:table-cell>
          <table:table-cell table:style-name="TableCell310" table:number-rows-spanned="3">
            <text:p text:style-name="P311">3</text:p>
          </table:table-cell>
          <table:table-cell table:style-name="TableCell312" table:number-rows-spanned="3">
            <text:p text:style-name="P313"><text:span text:style-name="T314">主題</text:span><text:span text:style-name="T315">：</text:span></text:p>
            <text:p text:style-name="P316">1.認識家庭的種類與功能，並探討家庭對個人發展的影響。</text:p>
            <text:p text:style-name="P317">2.認識心理親屬的意義與了解其具有家庭功能的屬性，並學習增進良好家庭關係的方法。</text:p>
            <text:p text:style-name="P318">3.認識家庭暴力的發生與其因應原則。</text:p>
            <text:p text:style-name="P319"/>
            <text:p text:style-name="P320"><text:span text:style-name="T321">活動</text:span><text:span text:style-name="T322">：</text:span></text:p>
            <text:p text:style-name="P323">【影片欣賞】</text:p>
            <text:p text:style-name="P324"><text:span text:style-name="T325">撥放影片</text:span><text:span text:style-name="T326">「泳往直前」</text:span><text:span text:style-name="T327">，藉由觀看</text:span><text:span text:style-name="T328">真人實事改編故事，描述家庭功能與家人互動影響人格發展的重要，進而引發學生對家庭與家人的珍視。</text:span></text:p>
            <text:p text:style-name="P329"/>
            <text:p text:style-name="P330">【觀影賞析】</text:p>
            <text:p text:style-name="P331">1.列舉題綱分組討論</text:p>
            <text:p text:style-name="P332">2.分享觀影心得</text:p>
            <text:p text:style-name="P333"><text:span text:style-name="T334">3.填寫學習單~</text:span><text:span text:style-name="T335">我的家</text:span></text:p>
          </table:table-cell>
          <table:table-cell table:style-name="TableCell336" table:number-rows-spanned="3">
            <text:p text:style-name="P337">康軒版第五冊</text:p>
            <text:p text:style-name="P338"/>
            <text:p text:style-name="P339">自編教學簡報</text:p>
            <text:p text:style-name="P340"/>
            <text:p text:style-name="P341"><text:span text:style-name="T342"></text:span><text:span text:style-name="T343">影片：泳往直前</text:span></text:p>
            <text:p text:style-name="P344"/>
            <text:p text:style-name="P345"><text:span text:style-name="T346">＊「我的家」學習單</text:span></text:p>
          </table:table-cell>
          <table:table-cell table:style-name="TableCell347" table:number-rows-spanned="3">
            <text:p text:style-name="P348">6-3-2 肯定家庭教育及社會支持的價值，願意建立正向而良好的人際關係。</text:p>
            <text:p text:style-name="P349">6-3-3<text:s/>應用溝通技巧與理性情緒管理方式以增進人際關係。</text:p>
            <text:p text:style-name="P350"/>
            <text:p text:style-name="P351">四.表達、溝通與分享</text:p>
            <text:p text:style-name="P352">五.尊重、關懷與團隊合作</text:p>
          </table:table-cell>
          <table:table-cell table:style-name="TableCell353" table:number-rows-spanned="3">
            <text:p text:style-name="P354">【人權教育】</text:p>
            <text:p text:style-name="P355">1-3-3 了解平等、正義的原則，並能在生活中實踐。</text:p>
            <text:p text:style-name="P356">1-4-3 了解法律、制度對人權保障的意義。</text:p>
            <text:p text:style-name="P357"/>
            <text:p text:style-name="P358">【家政教育】</text:p>
            <text:p text:style-name="P359">4-4-4 主動探索家庭與生活中的相關問題，研擬解決問題的可行方案。</text:p>
            <text:p text:style-name="P360">4-4-6 運用學習型家庭概念於日常生活中。</text:p>
          </table:table-cell>
        </table:table-row>
        <table:table-row table:style-name="TableRow361">
          <table:table-cell table:style-name="TableCell362">
            <text:p text:style-name="P363">第五週</text:p>
            <text:p text:style-name="P364"><text:span text:style-name="T365">9/26-9/30</text:span></text:p>
          </table:table-cell>
          <table:table-cell table:style-name="TableCell366">
            <text:p text:style-name="內文"><text:span text:style-name="T367">9/26(一)暫訂</text:span><text:a xlink:href="http://www.cshs.ntpc.edu.tw/calendar/u_calendar_v.asp?id=%7bA92780D1-C362-4E55-ABE6-31A877869C6F%7d&amp;hid=21396&amp;mode=view&amp;all=&amp;magpage=page" office:target-frame-name="_top" xlink:show="replace"><text:span text:style-name="T368">國中部家長日(18:30-21:30)</text:span></text:a></text:p>
            <text:p text:style-name="P369"/>
            <text:p text:style-name="P370"><text:span text:style-name="T371">*</text:span><text:a xlink:href="http://www.cshs.ntpc.edu.tw/calendar/u_calendar_v.asp?id=%7bA92780D1-C362-4E55-ABE6-31A877869C6F%7d&amp;hid=27628&amp;mode=view&amp;all=&amp;magpage=page" office:target-frame-name="_top" xlink:show="replace"><text:span text:style-name="T372">週會-教師節敬師活動</text:span></text:a></text:p>
            <text:p text:style-name="P373"/>
            <text:p text:style-name="內文"><text:a xlink:href="http://www.cshs.ntpc.edu.tw/calendar/u_calendar_v.asp?id=%7bA92780D1-C362-4E55-ABE6-31A877869C6F%7d&amp;hid=27451&amp;mode=view&amp;all=&amp;magpage=page" office:target-frame-name="_top" xlink:show="replace"><text:span text:style-name="T374">班際拔河</text:span><text:span text:style-name="T375">賽</text:span></text:a><text:span text:style-name="T376">週</text:span>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第六週</text:p>
            <text:p text:style-name="P386"><text:span text:style-name="T387">10/03-10/07</text:span></text:p>
          </table:table-cell>
          <table:table-cell table:style-name="TableCell388">
            <text:p text:style-name="內文"><text:a xlink:href="http://www.cshs.ntpc.edu.tw/calendar/u_calendar_v.asp?id=%7bA92780D1-C362-4E55-ABE6-31A877869C6F%7d&amp;hid=21404&amp;mode=view&amp;all=&amp;magpage=page" office:target-frame-name="_top" xlink:show="replace"><text:span text:style-name="T389">「生命教育月」系列活動開始</text:span></text:a></text:p>
            <text:p text:style-name="P390"/>
            <text:p text:style-name="P391"><text:span text:style-name="T392">*</text:span><text:a xlink:href="http://www.cshs.ntpc.edu.tw/calendar/u_calendar_v.asp?id=%7bA92780D1-C362-4E55-ABE6-31A877869C6F%7d&amp;hid=27629&amp;mode=view&amp;all=&amp;magpage=page" office:target-frame-name="_top" xlink:show="replace"><text:span text:style-name="T393">週會-愛滋病宣導</text:span></text:a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ext:soft-page-break/>
        <table:table-row table:style-name="TableRow400">
          <table:table-cell table:style-name="TableCell401">
            <text:p text:style-name="P402">第七週</text:p>
            <text:p text:style-name="P403"><text:span text:style-name="T404">10/10</text:span><text:span text:style-name="T405">-10/</text:span><text:span text:style-name="T406">14</text:span></text:p>
          </table:table-cell>
          <table:table-cell table:style-name="TableCell407">
            <text:p text:style-name="P408">10/10(一)國慶日</text:p>
            <text:p text:style-name="P409"/>
            <text:p text:style-name="P410">10/13~14</text:p>
            <text:p text:style-name="P411">第一次段考</text:p>
          </table:table-cell>
          <table:table-cell table:style-name="TableCell412" table:number-rows-spanned="2">
            <text:p text:style-name="P413">第二單元<text:s/></text:p>
            <text:p text:style-name="P414">人際關係新視界</text:p>
            <text:p text:style-name="P415"/>
            <text:p text:style-name="P416">第2章<text:s/></text:p>
            <text:p text:style-name="P417">經營我的家庭關係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<text:span text:style-name="T422">【</text:span><text:span text:style-name="T423">我的家</text:span><text:span text:style-name="T424">】</text:span></text:p>
            <text:p text:style-name="P425"><text:span text:style-name="T426">1.小故事分享~</text:span><text:span text:style-name="T427">價值美金20元的時間</text:span></text:p>
            <text:p text:style-name="P428"><text:span text:style-name="T429">2.分享學習單~我的家</text:span></text:p>
          </table:table-cell>
          <table:table-cell table:style-name="TableCell430">
            <text:p text:style-name="P431">康軒版第五冊</text:p>
            <text:p text:style-name="P432"/>
            <text:p text:style-name="P433">自編教學簡報</text:p>
            <text:p text:style-name="P434"/>
            <text:p text:style-name="P435"><text:span text:style-name="T436">＊PPT~價值美金20元的時間</text:span></text:p>
          </table:table-cell>
          <table:table-cell table:style-name="TableCell437" table:number-rows-spanned="4">
            <text:p text:style-name="P438">6-3-2 肯定家庭教育及社會支持的價值，願意建立正向而良好的人際關係。</text:p>
            <text:p text:style-name="P439">6-3-3<text:s/>應用溝通技巧與理性情緒管理方式以增進人際關係。</text:p>
            <text:p text:style-name="P440"/>
            <text:p text:style-name="P441">四.表達、溝通與分享</text:p>
            <text:p text:style-name="P442">五.尊重、關懷與團隊合作</text:p>
          </table:table-cell>
          <table:table-cell table:style-name="TableCell443" table:number-rows-spanned="4">
            <text:p text:style-name="P444">【人權教育】</text:p>
            <text:p text:style-name="P445">1-3-3 了解平等、正義的原則，並能在生活中實踐。</text:p>
            <text:p text:style-name="P446">1-4-3 了解法律、制度對人權保障的意義。</text:p>
            <text:p text:style-name="P447"/>
            <text:p text:style-name="P448">【家政教育】</text:p>
            <text:p text:style-name="P449">4-4-4 主動探索家庭與生活中的相關問題，研擬解決問題的可行方案。</text:p>
            <text:p text:style-name="P450">4-4-6 運用學習型家庭概念於日常生活中。</text:p>
          </table:table-cell>
        </table:table-row>
        <table:table-row table:style-name="TableRow451">
          <table:table-cell table:style-name="TableCell452">
            <text:p text:style-name="P453">第八週</text:p>
            <text:p text:style-name="P454">10/17-10/21</text:p>
          </table:table-cell>
          <table:table-cell table:style-name="TableCell455">
            <text:p text:style-name="P456"><text:span text:style-name="T457">*</text:span><text:a xlink:href="http://www.cshs.ntpc.edu.tw/calendar/u_calendar_v.asp?id=%7bA92780D1-C362-4E55-ABE6-31A877869C6F%7d&amp;hid=27630&amp;mode=view&amp;all=&amp;magpage=page" office:target-frame-name="_top" xlink:show="replace"><text:span text:style-name="T458">週會-收容所防災演練(暫定)</text:span></text:a></text:p>
            <text:p text:style-name="P459"/>
            <text:p text:style-name="內文"><text:span text:style-name="T460">10/21(五)早自習</text:span><text:span text:style-name="T461"><text:s/></text:span><text:a xlink:href="http://www.cshs.ntpc.edu.tw/calendar/u_calendar_v.asp?id=%7bA92780D1-C362-4E55-ABE6-31A877869C6F%7d&amp;hid=27648&amp;mode=view&amp;all=&amp;magpage=page" office:target-frame-name="_top" xlink:show="replace"><text:span text:style-name="T462">70週年校慶預演</text:span><text:span text:style-name="T463">(</text:span><text:span text:style-name="T464">1</text:span><text:span text:style-name="T465">)</text:span></text:a></text:p>
            <text:p text:style-name="P466"/>
            <text:p text:style-name="內文"><text:a xlink:href="http://www.cshs.ntpc.edu.tw/calendar/u_calendar_v.asp?id=%7bA92780D1-C362-4E55-ABE6-31A877869C6F%7d&amp;hid=21755&amp;mode=view&amp;all=&amp;magpage=page" office:target-frame-name="_top" xlink:show="replace"><text:span text:style-name="T467">校慶運動會預賽</text:span><text:span text:style-name="T468">週</text:span><text:span text:style-name="T469"><text:s/></text:span></text:a></text:p>
          </table:table-cell>
          <table:covered-table-cell>
            <text:p text:style-name="P470"/>
          </table:covered-table-cell>
          <table:table-cell table:style-name="TableCell471">
            <text:p text:style-name="P472">1</text:p>
          </table:table-cell>
          <table:table-cell table:style-name="TableCell473">
            <text:p text:style-name="P474">【家庭面面觀】</text:p>
            <text:p text:style-name="P475"><text:span text:style-name="T476">1.</text:span><text:span text:style-name="T477">家庭功能</text:span></text:p>
            <text:p text:style-name="P478"><text:span text:style-name="T479">2.</text:span><text:span text:style-name="T480">家庭形式</text:span></text:p>
            <text:p text:style-name="P481"><text:span text:style-name="T482">3.</text:span><text:span text:style-name="T483">家庭成員角色任務</text:span></text:p>
            <text:p text:style-name="P484"><text:span text:style-name="T485">4.</text:span><text:span text:style-name="T486">面對家庭變化提出應該具備的處理方法</text:span></text:p>
            <text:p text:style-name="P487">※歸納：隨著社會的變遷，家庭形式也愈來愈多樣化。但不論是哪一種家庭形式，只要家庭成員間彼此關心、尊重、信賴，讓家人得到心理上依靠，感受到無比的安定與滿足，就能稱得上是功能良好的理想家庭。</text:p>
          </table:table-cell>
          <table:table-cell table:style-name="TableCell488">
            <text:p text:style-name="P489">康軒版第五冊</text:p>
            <text:p text:style-name="P490"/>
            <text:p text:style-name="P491">自編教學簡報</text:p>
            <text:p text:style-name="P492"/>
            <text:p text:style-name="P493">＊動畫:趣味親子對話</text:p>
            <text:p text:style-name="P494"/>
            <text:p text:style-name="P495"><text:span text:style-name="T496">＊短片: 你真的了解嗎？</text:span>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第九週</text:p>
            <text:p text:style-name="P502">10/24-10/28</text:p>
          </table:table-cell>
          <table:table-cell table:style-name="TableCell503">
            <text:p text:style-name="內文"><text:span text:style-name="T504">10/26(三)</text:span><text:a xlink:href="http://www.cshs.ntpc.edu.tw/calendar/u_calendar_v.asp?id=%7bA92780D1-C362-4E55-ABE6-31A877869C6F%7d&amp;hid=27457&amp;mode=view&amp;all=&amp;magpage=page" office:target-frame-name="_top" xlink:show="replace"><text:span text:style-name="T505">金中70校慶路跑賽</text:span></text:a></text:p>
            <text:p text:style-name="P506"/>
            <text:p text:style-name="P507"><text:span text:style-name="T508">*</text:span><text:a xlink:href="http://www.cshs.ntpc.edu.tw/calendar/u_calendar_v.asp?id=%7bA92780D1-C362-4E55-ABE6-31A877869C6F%7d&amp;hid=27631&amp;mode=view&amp;all=&amp;magpage=page" office:target-frame-name="_top" xlink:show="replace"><text:span text:style-name="T509">週會-性別教育宣導</text:span></text:a></text:p>
            <text:p text:style-name="P510"/>
            <text:p text:style-name="內文"><text:span text:style-name="T511">10/28(五)早自習</text:span><text:span text:style-name="T512"><text:s/></text:span><text:a xlink:href="http://www.cshs.ntpc.edu.tw/calendar/u_calendar_v.asp?id=%7bA92780D1-C362-4E55-ABE6-31A877869C6F%7d&amp;hid=27648&amp;mode=view&amp;all=&amp;magpage=page" office:target-frame-name="_top" xlink:show="replace"><text:span text:style-name="T513">70週年校慶預演</text:span><text:span text:style-name="T514">(2)</text:span></text:a></text:p>
            <text:p text:style-name="P515"/>
            <text:p text:style-name="內文"><text:a xlink:href="http://www.cshs.ntpc.edu.tw/calendar/u_calendar_v.asp?id=%7bA92780D1-C362-4E55-ABE6-31A877869C6F%7d&amp;hid=21755&amp;mode=view&amp;all=&amp;magpage=page" office:target-frame-name="_top" xlink:show="replace"><text:span text:style-name="T516">校慶運動會預賽</text:span><text:span text:style-name="T517">週</text:span><text:span text:style-name="T518"><text:s/></text:span></text:a></text:p>
          </table:table-cell>
          <table:table-cell table:style-name="TableCell519" table:number-rows-spanned="2">
            <text:p text:style-name="P520">第二單元<text:s/></text:p>
            <text:p text:style-name="P521">人際關係新視界</text:p>
            <text:p text:style-name="P522"/>
            <text:p text:style-name="P523">第2章<text:s/></text:p>
            <text:p text:style-name="P524">經營我的家庭關係</text:p>
          </table:table-cell>
          <table:table-cell table:style-name="TableCell525" table:number-rows-spanned="2">
            <text:p text:style-name="P526">2</text:p>
          </table:table-cell>
          <table:table-cell table:style-name="TableCell527" table:number-rows-spanned="2">
            <text:p text:style-name="P528">【我愛我家】</text:p>
            <text:p text:style-name="P529"><text:span text:style-name="T530">1.</text:span><text:span text:style-name="T531">面對家人衝突及化解衝突好方法</text:span></text:p>
            <text:p text:style-name="P532"><text:span text:style-name="T533">2.</text:span><text:span text:style-name="T534">溝通技巧大公開</text:span></text:p>
            <text:p text:style-name="P535"><text:span text:style-name="T536">3.</text:span><text:span text:style-name="T537">分組</text:span><text:span text:style-name="T538">活動「溝通表達練習題」</text:span></text:p>
            <text:p text:style-name="P539"><text:span text:style-name="T540">4.</text:span><text:span text:style-name="T541">促進家人關係和諧方法</text:span></text:p>
            <text:p text:style-name="P542"><text:span text:style-name="T543">※歸納：教師說明對待家人應當多付出一些關懷，使家人體會到溫暖的感覺，並且多一點包容、少一分責難，讓所有的家庭成員都能在愛的滋潤下一同成長。</text:span></text:p>
          </table:table-cell>
          <table:table-cell table:style-name="TableCell544" table:number-rows-spanned="2">
            <text:p text:style-name="P545">康軒版第五冊</text:p>
            <text:p text:style-name="P546"/>
            <text:p text:style-name="P547">自編教學簡報</text:p>
            <text:p text:style-name="P548"/>
            <text:p text:style-name="P549"><text:span text:style-name="T550">＊短片:</text:span><text:span text:style-name="T551"><text:s/></text:span><text:span text:style-name="T552">我要多一點時間</text:span></text:p>
            <text:p text:style-name="P553"><text:span text:style-name="T554">＊短片:</text:span><text:span text:style-name="T555"><text:s/></text:span><text:span text:style-name="T556">爸爸請你照顧媽媽</text:span></text:p>
            <text:p text:style-name="P557"><text:span text:style-name="T558">＊短片:</text:span><text:span text:style-name="T559"><text:s/></text:span><text:span text:style-name="T560">夫妻電玩篇</text:span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ext:soft-page-break/>
        <table:table-row table:style-name="TableRow563">
          <table:table-cell table:style-name="TableCell564">
            <text:p text:style-name="P565">第十週</text:p>
            <text:p text:style-name="P566"><text:span text:style-name="T567">10/31-11/04</text:span></text:p>
          </table:table-cell>
          <table:table-cell table:style-name="TableCell568">
            <text:p text:style-name="內文"><text:span text:style-name="T569">11/4(五)<text:s/></text:span><text:a xlink:href="http://www.cshs.ntpc.edu.tw/calendar/u_calendar_v.asp?id=%7bA92780D1-C362-4E55-ABE6-31A877869C6F%7d&amp;hid=21768&amp;mode=view&amp;all=&amp;magpage=page" office:target-frame-name="_top" xlink:show="replace"><text:span text:style-name="T570">創校7</text:span><text:span text:style-name="T571">0</text:span><text:span text:style-name="T572">週年校慶運動會</text:span></text:a></text:p>
            <text:p text:style-name="P573"/>
            <text:p text:style-name="內文"><text:span text:style-name="T574">11/5(六)<text:s/></text:span><text:a xlink:href="http://www.cshs.ntpc.edu.tw/calendar/u_calendar_v.asp?id=%7bA92780D1-C362-4E55-ABE6-31A877869C6F%7d&amp;hid=21768&amp;mode=view&amp;all=&amp;magpage=page" office:target-frame-name="_top" xlink:show="replace"><text:span text:style-name="T575">創校7</text:span><text:span text:style-name="T576">0</text:span><text:span text:style-name="T577">週年校慶</text:span></text:a><text:span text:style-name="T578">表演</text:span>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第十一週</text:p>
            <text:p text:style-name="P588"><text:span text:style-name="T589">11/07-11/11</text:span></text:p>
          </table:table-cell>
          <table:table-cell table:style-name="TableCell590">
            <text:p text:style-name="內文"><text:span text:style-name="T591">11/7(一)<text:s/></text:span><text:a xlink:href="http://www.cshs.ntpc.edu.tw/calendar/u_calendar_v.asp?id=%7bA92780D1-C362-4E55-ABE6-31A877869C6F%7d&amp;hid=21768&amp;mode=view&amp;all=&amp;magpage=page" office:target-frame-name="_top" xlink:show="replace"><text:span text:style-name="T592">校慶</text:span><text:span text:style-name="T593">補假</text:span></text:a></text:p>
            <text:p text:style-name="P594"/>
            <text:p text:style-name="內文"><text:a xlink:href="http://www.cshs.ntpc.edu.tw/calendar/u_calendar_v.asp?id=%7bA92780D1-C362-4E55-ABE6-31A877869C6F%7d&amp;hid=27687&amp;mode=view&amp;all=&amp;magpage=page" office:target-frame-name="_top" xlink:show="replace"><text:span text:style-name="T595">國三職涯性向測驗</text:span></text:a></text:p>
          </table:table-cell>
          <table:table-cell table:style-name="TableCell596" table:number-rows-spanned="2">
            <text:p text:style-name="P597">第二單元<text:s/></text:p>
            <text:p text:style-name="P598">人際關係新視界</text:p>
            <text:p text:style-name="P599"/>
            <text:p text:style-name="P600">第2章<text:s/></text:p>
            <text:p text:style-name="P601">經營我的家庭關係</text:p>
          </table:table-cell>
          <table:table-cell table:style-name="TableCell602" table:number-rows-spanned="2">
            <text:p text:style-name="P603">2</text:p>
          </table:table-cell>
          <table:table-cell table:style-name="TableCell604" table:number-rows-spanned="2">
            <text:p text:style-name="P605">【家庭暴力】</text:p>
            <text:p text:style-name="P606"><text:span text:style-name="T607">1.</text:span><text:span text:style-name="T608">家暴的影響與迷思</text:span></text:p>
            <text:p text:style-name="P609"><text:span text:style-name="T610">2.</text:span><text:span text:style-name="T611">面對家暴時的處理</text:span></text:p>
            <text:p text:style-name="P612"><text:span text:style-name="T613">3.</text:span><text:span text:style-name="T614">走出家暴陰影</text:span></text:p>
            <text:p text:style-name="P615"><text:span text:style-name="T616">4.</text:span><text:span text:style-name="T617">請學生參考活動中的範例，試著利用ABCDE法則來練習改變思考習慣，轉換為正向的能量。</text:span></text:p>
            <text:p text:style-name="P618"><text:span text:style-name="T619">※歸納：教師強調當發現家庭暴力事件的情況時，不要抱著「少管別人家務事」的想法，有時會因為你的一念之間，拯救了長期生活在家庭暴力陰影下的人。</text:span></text:p>
          </table:table-cell>
          <table:table-cell table:style-name="TableCell620" table:number-rows-spanned="2">
            <text:p text:style-name="P621">康軒版第五冊</text:p>
            <text:p text:style-name="P622"/>
            <text:p text:style-name="P623">自編教學簡報</text:p>
            <text:p text:style-name="P624"/>
            <text:p text:style-name="P625">＊PPT~家庭暴力我怕怕</text:p>
            <text:p text:style-name="P626"/>
            <text:p text:style-name="P627"><text:span text:style-name="T628">＊動畫短片: 挪吒計畫</text:span></text:p>
          </table:table-cell>
          <table:table-cell table:style-name="TableCell629" table:number-rows-spanned="2">
            <text:p text:style-name="P630">6-3-2 肯定家庭教育及社會支持的價值，願意建立正向而良好的人際關係。</text:p>
            <text:p text:style-name="P631">6-3-3<text:s/>應用溝通技巧與理性情緒管理方式以增進人際關係。</text:p>
            <text:p text:style-name="P632"/>
            <text:p text:style-name="P633">四.表達、溝通與分享</text:p>
            <text:p text:style-name="P634">五.尊重、關懷與團隊合作</text:p>
          </table:table-cell>
          <table:table-cell table:style-name="TableCell635" table:number-rows-spanned="2">
            <text:p text:style-name="P636">【人權教育】</text:p>
            <text:p text:style-name="P637">1-3-3 了解平等、正義的原則，並能在生活中實踐。</text:p>
            <text:p text:style-name="P638">1-4-3 了解法律、制度對人權保障的意義。</text:p>
            <text:p text:style-name="P639"/>
            <text:p text:style-name="P640">【家政教育】</text:p>
            <text:p text:style-name="P641">4-4-4 主動探索家庭與生活中的相關問題，研擬解決問題的可行方案。</text:p>
            <text:p text:style-name="P642">4-4-6 運用學習型家庭概念於日常生活中。</text:p>
          </table:table-cell>
        </table:table-row>
        <table:table-row table:style-name="TableRow643">
          <table:table-cell table:style-name="TableCell644">
            <text:p text:style-name="P645">第十二週</text:p>
            <text:p text:style-name="P646"><text:span text:style-name="T647">11/14-11/18</text:span></text:p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ext:soft-page-break/>
        <table:table-row table:style-name="TableRow656">
          <table:table-cell table:style-name="TableCell657">
            <text:p text:style-name="P658">第十三週</text:p>
            <text:p text:style-name="P659"><text:span text:style-name="T660">11/21-11/25</text:span></text:p>
          </table:table-cell>
          <table:table-cell table:style-name="TableCell661">
            <text:p text:style-name="P662"><text:span text:style-name="T663">*</text:span><text:a xlink:href="http://www.cshs.ntpc.edu.tw/calendar/u_calendar_v.asp?id=%7bA92780D1-C362-4E55-ABE6-31A877869C6F%7d&amp;hid=21597&amp;mode=view&amp;all=&amp;magpage=page" office:target-frame-name="_top" xlink:show="replace"><text:span text:style-name="T664">週會：工作世界宣導</text:span></text:a></text:p>
          </table:table-cell>
          <table:table-cell table:style-name="TableCell665" table:number-rows-spanned="2">
            <text:p text:style-name="P666">第一單元</text:p>
            <text:p text:style-name="P667">邁向健康體位的人生</text:p>
            <text:p text:style-name="P668"/>
            <text:p text:style-name="P669">第１章</text:p>
            <text:p text:style-name="P670">體型面面觀</text:p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<text:span text:style-name="T681">(第一次評量週)</text:span></text:p>
          </table:table-cell>
          <table:table-cell table:style-name="TableCell682" table:number-rows-spanned="2">
            <text:p text:style-name="P683">2</text:p>
          </table:table-cell>
          <table:table-cell table:style-name="TableCell684" table:number-rows-spanned="2">
            <text:p text:style-name="P685">主題:</text:p>
            <text:p text:style-name="P686"><text:span text:style-name="T687">1.建立對</text:span><text:span text:style-name="T688">身體自我悅納</text:span><text:span text:style-name="T689">的態度及想法。</text:span></text:p>
            <text:p text:style-name="P690"><text:span text:style-name="T691">2.了解現代社會對於</text:span><text:span text:style-name="T692">體型</text:span><text:span text:style-name="T693">的各式價值觀，並反省自己對體型的期待情形。</text:span></text:p>
            <text:p text:style-name="P694"><text:span text:style-name="T695">3. 認識</text:span><text:span text:style-name="T696">厭食症</text:span><text:span text:style-name="T697">及</text:span><text:span text:style-name="T698">暴食症</text:span><text:span text:style-name="T699">，了解過胖或過瘦對身體的影響。</text:span></text:p>
            <text:p text:style-name="P700"/>
            <text:p text:style-name="P701">活動:</text:p>
            <text:p text:style-name="P702">1.利用圖表讓學生理解體型變化的趨勢，並探討可能原因。</text:p>
            <text:p text:style-name="P703">2.透過課文文字引導學生探索媒體所塑造的刻板印象，例如：帥哥與美女的性別刻板印象、現代人的體型刻板印象等，提供學生省思媒體文化的機會。</text:p>
            <text:p text:style-name="P704">3.帶領學生了解哪些因素會影響自己對身體形象的期待。</text:p>
            <text:p text:style-name="P705">4.認識厭食症及暴食症。</text:p>
            <text:p text:style-name="P706"><text:span text:style-name="T707">5.透過</text:span><text:span text:style-name="T708">BMI</text:span><text:span text:style-name="T709">的認識，讓學生了解自己的實際狀況，並客觀的評估而非主觀的認定，理解自己需要改變嗎？並了解人無法完美，進而接納自己的不完美。</text:span></text:p>
          </table:table-cell>
          <table:table-cell table:style-name="TableCell710" table:number-rows-spanned="2">
            <text:p text:style-name="P711">康軒版第五冊</text:p>
            <text:p text:style-name="P712"/>
            <text:p text:style-name="P713">自編教學簡報</text:p>
            <text:p text:style-name="P714"/>
            <text:p text:style-name="P715"><text:span text:style-name="T716">相關影片或圖片</text:span></text:p>
            <text:p text:style-name="P717"/>
            <text:p text:style-name="P718">PPT互動測驗</text:p>
          </table:table-cell>
          <table:table-cell table:style-name="TableCell719" table:number-rows-spanned="2">
            <text:p text:style-name="P720">2-3-6<text:s/>分析個人對身體外觀的看法及其對個人飲食、運動趨勢的影響，並擬定適當的體重控制計畫。</text:p>
            <text:p text:style-name="P721">6-3-1<text:s/>體認自我肯定與自我實現的重要性。</text:p>
            <text:p text:style-name="P722">6-3-5<text:s/>理解道德、社會、文化、政策等因素如何影響價值或規範，並能加以認同、遵守或尊重。</text:p>
            <text:p text:style-name="P723"/>
            <text:p text:style-name="P724">二.欣賞、表現與創新</text:p>
            <text:p text:style-name="P725">五.尊重、關懷與團隊合作</text:p>
            <text:p text:style-name="P726">六.文化學習與國際了解</text:p>
            <text:p text:style-name="P727">七.規畫、組織與實踐</text:p>
            <text:p text:style-name="P728">八.運用科技與資訊</text:p>
            <text:p text:style-name="P729">十.獨立思考與解決問題</text:p>
          </table:table-cell>
          <table:table-cell table:style-name="TableCell730" table:number-rows-spanned="2">
            <text:p text:style-name="P731">【性別平等教育】</text:p>
            <text:p text:style-name="P732">1-4-2 分析媒體所建構的身體意象。</text:p>
            <text:p text:style-name="P733"/>
            <text:p text:style-name="P734">【資訊教育】</text:p>
            <text:p text:style-name="P735">3-4-7 能評估問題解決方案的適切性。</text:p>
            <text:p text:style-name="P736"/>
            <text:p text:style-name="P737">【人權教育】</text:p>
            <text:p text:style-name="P738">2-4-2 認識各種人權與日常生活的關係。</text:p>
          </table:table-cell>
        </table:table-row>
        <table:table-row table:style-name="TableRow739">
          <table:table-cell table:style-name="TableCell740">
            <text:p text:style-name="P741">第十四週</text:p>
            <text:p text:style-name="P742"><text:span text:style-name="T743">11/28-12/02</text:span></text:p>
          </table:table-cell>
          <table:table-cell table:style-name="TableCell744">
            <text:p text:style-name="P745">11/30~12/01</text:p>
            <text:p text:style-name="P746">第二次段考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ext:soft-page-break/>
        <table:table-row table:style-name="TableRow753">
          <table:table-cell table:style-name="TableCell754">
            <text:p text:style-name="P755">第十五週</text:p>
            <text:p text:style-name="P756">12/05-12/09</text:p>
          </table:table-cell>
          <table:table-cell table:style-name="TableCell757">
            <text:p text:style-name="P758"><text:span text:style-name="T759">*</text:span><text:a xlink:href="http://www.cshs.ntpc.edu.tw/calendar/u_calendar_v.asp?id=%7bA92780D1-C362-4E55-ABE6-31A877869C6F%7d&amp;hid=27732&amp;mode=view&amp;all=&amp;magpage=page" office:target-frame-name="_top" xlink:show="replace"><text:span text:style-name="T760">週會-生命教育講座</text:span></text:a></text:p>
            <text:p text:style-name="P761"/>
            <text:p text:style-name="P762">12/07-09<text:s/></text:p>
            <text:p text:style-name="內文"><text:a xlink:href="http://www.cshs.ntpc.edu.tw/calendar/u_calendar_v.asp?id=%7bA92780D1-C362-4E55-ABE6-31A877869C6F%7d&amp;hid=21641&amp;mode=view&amp;all=&amp;magpage=page" office:target-frame-name="_top" xlink:show="replace"><text:span text:style-name="T763">國三校外教學</text:span></text:a></text:p>
          </table:table-cell>
          <table:table-cell table:style-name="TableCell764">
            <text:p text:style-name="P765">第一單元<text:s/></text:p>
            <text:p text:style-name="P766">邁向健康體位的人生</text:p>
            <text:p text:style-name="P767">第２章<text:s/></text:p>
            <text:p text:style-name="P768">體位觀測站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主題</text:span><text:span text:style-name="T774">：</text:span></text:p>
            <text:p text:style-name="P775"><text:span text:style-name="T776">1.了解</text:span><text:span text:style-name="T777">體重</text:span><text:span text:style-name="T778">代表的意義及對健康的重要。</text:span></text:p>
            <text:p text:style-name="P779"><text:span text:style-name="T780">2.學習</text:span><text:span text:style-name="T781">體脂肪</text:span><text:span text:style-name="T782">的功能與對健康造成的影響。</text:span></text:p>
            <text:p text:style-name="P783">3.建立對於體重的正確概念。</text:p>
            <text:p text:style-name="P784"><text:span text:style-name="T785">4.澄清與了解各種</text:span><text:span text:style-name="T786">減重方法</text:span><text:span text:style-name="T787">，並選擇正確的減重策略。</text:span></text:p>
            <text:p text:style-name="P788"/>
            <text:p text:style-name="P789"><text:span text:style-name="T790">活動</text:span><text:span text:style-name="T791">：</text:span></text:p>
            <text:p text:style-name="P792">1.說明體重在生理變化代表的意義及身體質量指數(BMI)的測量。</text:p>
            <text:p text:style-name="P793">2.說明體脂肪的測量方式與存在位置在兩性間的差異，以及腰臀比對於體型的意義，因為體脂肪的堆疊位置不同，對健康造成的威脅也就不同。</text:p>
            <text:p text:style-name="P794">3. 說明體脂肪形成原因，引導學生思考自己是否具有肥胖的危險因子。</text:p>
            <text:p text:style-name="P795"><text:span text:style-name="T796">4.透過</text:span><text:span text:style-name="T797">影片</text:span><text:span text:style-name="T798">討論來辨識哪些屬於不正確的減重方式，以及其對於身體健康的影響。</text:span></text:p>
            <text:p text:style-name="P799">5.利用批判性思考的方式，對於現有之減重廣告進行思考與了解。</text:p>
            <text:p text:style-name="P800">6.引導學生了解對身體健康有益的體重控制方式，並分析過重、過輕及維持健康體重，三種不同的體重控制策略。</text:p>
          </table:table-cell>
          <table:table-cell table:style-name="TableCell801">
            <text:p text:style-name="P802">康軒版第五冊</text:p>
            <text:p text:style-name="P803"/>
            <text:p text:style-name="P804">自編教學簡報</text:p>
            <text:p text:style-name="P805"/>
            <text:p text:style-name="P806">相關圖片、新聞影片</text:p>
            <text:p text:style-name="P807"/>
            <text:p text:style-name="P808">PPT互動測驗</text:p>
          </table:table-cell>
          <table:table-cell table:style-name="TableCell809">
            <text:p text:style-name="P810">1-3-2<text:s/>蒐集生長、發展資料來提升個人體能與健康。</text:p>
            <text:p text:style-name="P811">2-3-3<text:s/>檢視媒體所助長的飲食趨勢之合適性，並體認正確的飲食可降低健康上的風險。</text:p>
            <text:p text:style-name="P812">2-3-6<text:s/>分析個人對身體外觀的看法及其對個人飲食、運動趨勢的影響，並擬定適當的體重控制計畫。</text:p>
            <text:p text:style-name="P813">7-3-2<text:s/>選擇適切的健康資訊、服務及產品，以促成健康計畫的執行。</text:p>
            <text:p text:style-name="P814"/>
            <text:p text:style-name="P815">八.運用科技與資訊</text:p>
            <text:p text:style-name="P816">九.主動探索與研究</text:p>
            <text:p text:style-name="P817">十.獨立思考與解決問題</text:p>
          </table:table-cell>
          <table:table-cell table:style-name="TableCell818">
            <text:p text:style-name="P819">【性別平等教育】</text:p>
            <text:p text:style-name="P820">1-4-1 尊重青春期不同性別者的身心發展與差異。</text:p>
            <text:p text:style-name="P821"/>
            <text:p text:style-name="P822">【資訊教育】</text:p>
            <text:p text:style-name="P823">3-4-7 能評估問題解決方案的適切性。</text:p>
            <text:p text:style-name="P824"/>
            <text:p text:style-name="P825">【人權教育】</text:p>
            <text:p text:style-name="P826">2-4-2 認識各種人權與日常生活的關係。</text:p>
          </table:table-cell>
        </table:table-row>
        <text:soft-page-break/>
        <table:table-row table:style-name="TableRow827">
          <table:table-cell table:style-name="TableCell828">
            <text:p text:style-name="P829">第十六週</text:p>
            <text:p text:style-name="P830"><text:span text:style-name="T831">12/12-12/16</text:span></text:p>
          </table:table-cell>
          <table:table-cell table:style-name="TableCell832">
            <text:p text:style-name="內文"><text:a xlink:href="http://www.cshs.ntpc.edu.tw/calendar/u_calendar_v.asp?id=%7bA92780D1-C362-4E55-ABE6-31A877869C6F%7d&amp;hid=21424&amp;mode=view&amp;all=&amp;magpage=page" office:target-frame-name="_top" xlink:show="replace"><text:span text:style-name="T833">期末感恩祈願活動開始</text:span></text:a></text:p>
            <text:p text:style-name="P834"/>
            <text:p text:style-name="P835"><text:span text:style-name="T836">*</text:span><text:a xlink:href="http://www.cshs.ntpc.edu.tw/calendar/u_calendar_v.asp?id=%7bA92780D1-C362-4E55-ABE6-31A877869C6F%7d&amp;hid=27637&amp;mode=view&amp;all=&amp;magpage=page" office:target-frame-name="_top" xlink:show="replace"><text:span text:style-name="T837">週會-原民班神話劇</text:span></text:a></text:p>
            <text:p text:style-name="P838"/>
            <text:p text:style-name="內文"><text:span text:style-name="T839">12/15(三)班會-</text:span><text:a xlink:href="http://www.cshs.ntpc.edu.tw/calendar/u_calendar_v.asp?id=%7bA92780D1-C362-4E55-ABE6-31A877869C6F%7d&amp;hid=21782&amp;mode=view&amp;all=&amp;magpage=page" office:target-frame-name="_top" xlink:show="replace"><text:span text:style-name="T840">模範生選舉</text:span></text:a></text:p>
          </table:table-cell>
          <table:table-cell table:style-name="TableCell841" table:number-rows-spanned="2">
            <text:p text:style-name="P842">第三單元</text:p>
            <text:p text:style-name="P843">飲食消費新趨勢</text:p>
            <text:p text:style-name="P844">第１章</text:p>
            <text:p text:style-name="P845"><text:span text:style-name="T846">現代飲食趨勢</text:span></text:p>
          </table:table-cell>
          <table:table-cell table:style-name="TableCell847" table:number-rows-spanned="2">
            <text:p text:style-name="P848">2</text:p>
          </table:table-cell>
          <table:table-cell table:style-name="TableCell849" table:number-rows-spanned="2">
            <text:p text:style-name="P850"><text:span text:style-name="T851">主題</text:span><text:span text:style-name="T852">：</text:span></text:p>
            <text:p text:style-name="P853">1.認識抗氧化食物、傳統食材，以及健康食品，並體認其對於個人健康的合適性。</text:p>
            <text:p text:style-name="P854">2.了解媒體對飲食消費行為的影響。</text:p>
            <text:p text:style-name="P855"><text:span text:style-name="T856">3.</text:span><text:span text:style-name="T857">建立正確的飲食消費價值觀，並能將其落實於生活中。</text:span></text:p>
            <text:p text:style-name="P858"/>
            <text:p text:style-name="P859"><text:span text:style-name="T860">活動</text:span><text:span text:style-name="T861">：</text:span></text:p>
            <text:p text:style-name="P862"><text:span text:style-name="T863">1.</text:span><text:span text:style-name="T864">教師詢問學生最近對哪些食品廣告印象特別深刻，進而談論食品科技帶來的改變及風潮，使我們的食品出現更多樣的功能與樣貌。我們該如何了解並從中選出適合自身的食物？</text:span></text:p>
            <text:p text:style-name="P865">2.談論抗氧化食物，並認識生活中的抗氧化食物有哪些？</text:p>
            <text:p text:style-name="P866">3.請同學分享是否食用過傳統食材，對傳統食材的了解又有多少？教師說明傳統食材的意義及禁忌，提醒學生不同的身體<text:soft-page-break/>狀況，適合不同的進補方式，避免適得其反。</text:p>
            <text:p text:style-name="P867">4.藉由幾則新聞討論常見傳統食材特性、交互作用等，提醒學生除了要有正確認識，更不可輕信媒體報導。</text:p>
            <text:p text:style-name="P868">5.與學生討論生活中常見的健康食品有哪些？進而認識健康食品的定義、功能，澄清大眾對於健康食品效果容易有的過份期待。</text:p>
            <text:p text:style-name="P869"><text:span text:style-name="T870">6.教導學生如何正確選購健康食品，教師可加入一些實際的情境模擬，讓學生能將其應用於生活真實的狀況中。最後反思此類食品的必要性，是否有其他更健康的選擇。在購買或使用此類產品前，請學生反思：我是否真的會因此更健康？我是不是還有別的選擇？若是真的要購買，又該注意什麼？</text:span></text:p>
          </table:table-cell>
          <table:table-cell table:style-name="TableCell871" table:number-rows-spanned="2">
            <text:p text:style-name="P872">康軒版第五冊</text:p>
            <text:p text:style-name="P873"/>
            <text:p text:style-name="P874">自編教學簡報</text:p>
            <text:p text:style-name="P875"/>
            <text:p text:style-name="P876"><text:span text:style-name="T877">＊影片:</text:span><text:span text:style-name="T878"><text:s/></text:span><text:span text:style-name="T879">聰明買對保健食品</text:span></text:p>
            <text:p text:style-name="P880"/>
            <text:p text:style-name="P881"><text:span text:style-name="T882">＊</text:span><text:span text:style-name="T883">蒐集幾則具機能性食品的新聞。(含Q10、膠原蛋白飲料、雞精等)</text:span></text:p>
          </table:table-cell>
          <table:table-cell table:style-name="TableCell884" table:number-rows-spanned="2">
            <text:p text:style-name="P885">2-3-1 設計、執行並評估個人的飲食內容及飲食習慣，以符合身體成長和活動的營養需求。</text:p>
            <text:p text:style-name="P886">2-3-3 檢視媒體所助長的飲食趨勢之合適性，並體認正確的飲食可降低健康上的風險。</text:p>
            <text:p text:style-name="P887"/>
            <text:p text:style-name="P888">一.了解自我與發展潛能</text:p>
            <text:p text:style-name="P889">四.表達溝通與分享</text:p>
            <text:p text:style-name="P890">八.運用科技與資訊</text:p>
            <text:p text:style-name="P891"><text:span text:style-name="T892">九</text:span><text:span text:style-name="T893">.</text:span><text:span text:style-name="T894">主動探索與研究</text:span></text:p>
          </table:table-cell>
          <table:table-cell table:style-name="TableCell895" table:number-rows-spanned="2">
            <text:p text:style-name="P896">【家政教育】</text:p>
            <text:p text:style-name="P897">1-3-6 選擇符合營養且安全衛生的食物。</text:p>
            <text:p text:style-name="P898"><text:span text:style-name="T899">3-3-5 運用消費知能選購合適的物品。</text:span></text:p>
          </table:table-cell>
        </table:table-row>
        <text:soft-page-break/>
        <table:table-row table:style-name="TableRow900">
          <table:table-cell table:style-name="TableCell901">
            <text:p text:style-name="P902">第十七週</text:p>
            <text:p text:style-name="P903"><text:span text:style-name="T904">12/19-12/23</text:span></text:p>
          </table:table-cell>
          <table:table-cell table:style-name="TableCell905">
            <text:p text:style-name="P906">12/22~23<text:s/></text:p>
            <text:p text:style-name="內文"><text:a xlink:href="http://www.cshs.ntpc.edu.tw/calendar/u_calendar_v.asp?id=%7bA92780D1-C362-4E55-ABE6-31A877869C6F%7d&amp;hid=21723&amp;mode=view&amp;all=&amp;magpage=page" office:target-frame-name="_top" xlink:show="replace"><text:span text:style-name="T907">國三教育會考模考(2)</text:span></text:a><text:span text:style-name="T908"><text:s/></text:span></text:p>
            <text:p text:style-name="P909"/>
            <text:p text:style-name="內文"><text:a xlink:href="http://www.cshs.ntpc.edu.tw/calendar/u_calendar_v.asp?id=%7bA92780D1-C362-4E55-ABE6-31A877869C6F%7d&amp;hid=27850&amp;mode=view&amp;all=&amp;magpage=page" office:target-frame-name="_top" xlink:show="replace"><text:span text:style-name="T910">餐飲學程餐飲週系列活動</text:span></text:a>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第十八週</text:p>
            <text:p text:style-name="P920"><text:span text:style-name="T921">12/26-12/30</text:span></text:p>
          </table:table-cell>
          <table:table-cell table:style-name="TableCell922">
            <text:p text:style-name="P923"><text:span text:style-name="T924">*</text:span><text:a xlink:href="http://www.cshs.ntpc.edu.tw/calendar/u_calendar_v.asp?id=%7bA92780D1-C362-4E55-ABE6-31A877869C6F%7d&amp;hid=27637&amp;mode=view&amp;all=&amp;magpage=page" office:target-frame-name="_top" xlink:show="replace"><text:span text:style-name="T925">週會-</text:span></text:a><text:a xlink:href="http://www.cshs.ntpc.edu.tw/calendar/u_calendar_v.asp?id=%7bA92780D1-C362-4E55-ABE6-31A877869C6F%7d&amp;hid=27794&amp;mode=view&amp;all=&amp;magpage=page" office:target-frame-name="_top" xlink:show="replace"><text:span text:style-name="T926">國二、高一英語歌唱比賽</text:span></text:a></text:p>
            <text:p text:style-name="P927"/>
            <text:p text:style-name="內文"><text:a xlink:href="http://www.cshs.ntpc.edu.tw/calendar/u_calendar_v.asp?id=%7bA92780D1-C362-4E55-ABE6-31A877869C6F%7d&amp;hid=27458&amp;mode=view&amp;all=&amp;magpage=page" office:target-frame-name="_top" xlink:show="replace"><text:span text:style-name="T928">國三班際籃球賽</text:span></text:a><text:span text:style-name="T929">週</text:span></text:p>
          </table:table-cell>
          <table:table-cell table:style-name="TableCell930">
            <text:p text:style-name="P931">第三單元</text:p>
            <text:p text:style-name="P932">飲食消費新趨勢</text:p>
            <text:p text:style-name="P933">第１章</text:p>
            <text:p text:style-name="P934"><text:span text:style-name="T935">現代飲食趨勢</text:span>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<text:span text:style-name="T940">【</text:span><text:span text:style-name="T941">素食vs.速食</text:span><text:span text:style-name="T942">】</text:span></text:p>
            <text:p text:style-name="P943"><text:span text:style-name="T944">1.撥放</text:span><text:span text:style-name="T945">「生命的吶喊」</text:span><text:span text:style-name="T946">，藉由觀看</text:span><text:span text:style-name="T947">畜養、宰殺雞、鴨、鵝、豬的過程，引發對動物生命的珍視</text:span><text:span text:style-name="T948">，</text:span><text:span text:style-name="T949">進而選擇有益健康的餐食</text:span><text:span text:style-name="T950">。</text:span></text:p>
          </table:table-cell>
          <table:table-cell table:style-name="TableCell951">
            <text:p text:style-name="P952">自編教學簡報</text:p>
            <text:p text:style-name="P953"/>
            <text:p text:style-name="P954"><text:span text:style-name="T955">＊影片:</text:span><text:span text:style-name="T956"><text:s/></text:span><text:span text:style-name="T957">英名廚掀食物革命-漢堡肉</text:span></text:p>
            <text:p text:style-name="P958"><text:span text:style-name="T959">＊影片:</text:span><text:span text:style-name="T960"><text:s/></text:span><text:span text:style-name="T961">雞塊的真相！</text:span></text:p>
            <text:p text:style-name="P962"><text:span text:style-name="T963">＊影片:</text:span><text:span text:style-name="T964"><text:s/></text:span><text:span text:style-name="T965">三分鐘泡好的泡麵</text:span></text:p>
            <text:p text:style-name="P966"><text:span text:style-name="T967"></text:span><text:span text:style-name="T968">影片：</text:span></text:p>
            <text:p text:style-name="P969"><text:span text:style-name="T970">生命的吶喊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第十九週</text:p>
            <text:p text:style-name="P978">1/02-1/06</text:p>
          </table:table-cell>
          <table:table-cell table:style-name="TableCell979">
            <text:p text:style-name="P980"><text:span text:style-name="T981">*</text:span><text:a xlink:href="http://www.cshs.ntpc.edu.tw/calendar/u_calendar_v.asp?id=%7bA92780D1-C362-4E55-ABE6-31A877869C6F%7d&amp;hid=27637&amp;mode=view&amp;all=&amp;magpage=page" office:target-frame-name="_top" xlink:show="replace"><text:span text:style-name="T982">週會-</text:span></text:a><text:a xlink:href="http://www.cshs.ntpc.edu.tw/calendar/u_calendar_v.asp?id=%7bA92780D1-C362-4E55-ABE6-31A877869C6F%7d&amp;hid=27702&amp;mode=view&amp;all=&amp;magpage=page" office:target-frame-name="_top" xlink:show="replace"><text:span text:style-name="T983">技藝教育成果展</text:span></text:a></text:p>
          </table:table-cell>
          <table:table-cell table:style-name="TableCell984" table:number-rows-spanned="2">
            <text:p text:style-name="P985">第三單元</text:p>
            <text:p text:style-name="P986">飲食消費新趨勢</text:p>
            <text:p text:style-name="P987">第２章<text:s/></text:p>
            <text:p text:style-name="P988"><text:span text:style-name="T989">安全衛生的飲食</text:span></text:p>
          </table:table-cell>
          <table:table-cell table:style-name="TableCell990" table:number-rows-spanned="2">
            <text:p text:style-name="P991">2</text:p>
          </table:table-cell>
          <table:table-cell table:style-name="TableCell992" table:number-rows-spanned="2">
            <text:p text:style-name="P993"><text:span text:style-name="T994">主題</text:span><text:span text:style-name="T995">：</text:span></text:p>
            <text:p text:style-name="P996">1.體認安全衛生的飲食之重要性。</text:p>
            <text:p text:style-name="P997">2.了解不符合安全衛生的飲食，容易引起食品中毒。</text:p>
            <text:p text:style-name="P998">3.知道食品中毒的原因。</text:p>
            <text:p text:style-name="P999"><text:span text:style-name="T1000">4.使用適當的技巧判斷外食場所衛生。</text:span></text:p>
            <text:p text:style-name="P1001"/>
            <text:p text:style-name="P1002"><text:span text:style-name="T1003">活動</text:span><text:span text:style-name="T1004">：</text:span></text:p>
            <text:p text:style-name="P1005">【都是食物惹的禍】</text:p>
            <text:p text:style-name="P1006"><text:span text:style-name="T1007">1.</text:span><text:span text:style-name="T1008">播放影片</text:span><text:span text:style-name="T1009">，</text:span><text:span text:style-name="T1010">分成兩組搶答</text:span></text:p>
            <text:p text:style-name="P1011">2.了解食物中毒常發生的場所，並介紹三種常見的食品中毒及其發生的原因。</text:p>
            <text:p text:style-name="P1012"><text:span text:style-name="T1013">3.</text:span><text:span text:style-name="T1014">說明</text:span><text:span text:style-name="T1015">食品中毒的症狀及處理流程。</text:span></text:p>
            <text:p text:style-name="P1016"><text:span text:style-name="T1017">4.介紹</text:span><text:span text:style-name="T1018">預防食物中毒的方法</text:span></text:p>
            <text:p text:style-name="P1019">5.分享選擇在外用餐場所的原則</text:p>
            <text:p text:style-name="P1020">6.身為一位消費者，該如何選擇外食環境，以及每個人都應負起安全外食衛生的責任。並請同學思考，將來若成為食物的供應者，要如何藉由自身力量維護飲食安全。</text:p>
          </table:table-cell>
          <table:table-cell table:style-name="TableCell1021" table:number-rows-spanned="2">
            <text:p text:style-name="P1022">康軒版第五冊</text:p>
            <text:p text:style-name="P1023"/>
            <text:p text:style-name="P1024">自編教學簡報</text:p>
            <text:p text:style-name="P1025"/>
            <text:p text:style-name="P1026"><text:span text:style-name="T1027">＊影片:</text:span><text:span text:style-name="T1028"><text:s/></text:span><text:span text:style-name="T1029">食物的安全溫度</text:span></text:p>
            <text:p text:style-name="P1030"><text:span text:style-name="T1031">＊影片:</text:span><text:span text:style-name="T1032"><text:s/></text:span><text:span text:style-name="T1033">別把冰箱當倉庫</text:span></text:p>
            <text:p text:style-name="P1034"><text:span text:style-name="T1035">＊影片:</text:span><text:span text:style-name="T1036"><text:s/></text:span><text:span text:style-name="T1037">正確飲食</text:span></text:p>
          </table:table-cell>
          <table:table-cell table:style-name="TableCell1038" table:number-rows-spanned="2">
            <text:p text:style-name="P1039">2-3-4 以營養、安全及經濟的觀點，評估家庭、學校、餐廳、社區商店所準備和販售餐點的合適性，並提出改善的方法。</text:p>
            <text:p text:style-name="P1040">2-3-5 明瞭食物的烹調、製造會影響食物的品質、熱量及價格，並做明智的選擇。</text:p>
            <text:p text:style-name="P1041"/>
            <text:p text:style-name="P1042">四.表達、溝通與分享</text:p>
            <text:p text:style-name="P1043">八.運用科技與資訊</text:p>
            <text:p text:style-name="P1044">九.主動探索與研究</text:p>
            <text:p text:style-name="P1045">十.獨立思考與解決問題</text:p>
          </table:table-cell>
          <table:table-cell table:style-name="TableCell1046" table:number-rows-spanned="2">
            <text:p text:style-name="P1047">【家政教育】</text:p>
            <text:p text:style-name="P1048">3-2-5 認識基本的消費者權利與義務。</text:p>
          </table:table-cell>
        </table:table-row>
        <table:table-row table:style-name="TableRow1049">
          <table:table-cell table:style-name="TableCell1050">
            <text:p text:style-name="P1051">第二十週</text:p>
            <text:p text:style-name="P1052">1/09－1/13</text:p>
          </table:table-cell>
          <table:table-cell table:style-name="TableCell1053">
            <text:p text:style-name="P1054"/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第二十一週</text:p>
            <text:p text:style-name="P1064">1/16－1/20</text:p>
          </table:table-cell>
          <table:table-cell table:style-name="TableCell1065">
            <text:p text:style-name="P1066">1/17~18</text:p>
            <text:p text:style-name="P1067">第三次段考</text:p>
            <text:p text:style-name="P1068"/>
            <text:p text:style-name="內文"><text:span text:style-name="T1069">1/19(四)休業式</text:span></text:p>
          </table:table-cell>
          <table:table-cell table:style-name="TableCell1070">
            <text:p text:style-name="P1071">期末總複習</text:p>
            <text:p text:style-name="P1072"/>
            <text:p text:style-name="P1073"><text:span text:style-name="T1074">(第二次評量週)</text:span>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<text:span text:style-name="T1079">期末總複習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DFHeiStd-W3" svg:font-family="DFHeiStd-W3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DFHeiStd-W5" svg:font-family="DFHei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內文">
      <style:text-properties style:font-name="標楷體" style:font-name-asian="標楷體" fo:color="#FF0000" style:font-size-complex="10pt" fo:hyphenate="false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0" style:family="paragraph" style:parent-style-name="純文字" style:auto-update="true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超連結" style:display-name="超連結" style:family="text">
      <style:text-properties style:text-line-through-type="none" fo:color="#626262" style:text-underline-type="non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樣式2" style:display-name="樣式2" style:family="paragraph" style:parent-style-name="內文" style:list-style-name="LFO1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新細明體" style:font-name-asian="新細明體" style:use-window-font-color="true"/>
    </style:style>
    <style:style style:name="WW_CharLFO5LVL3" style:family="text">
      <style:text-properties style:font-name="新細明體" style:font-name-asian="新細明體"/>
    </style:style>
    <style:style style:name="WW_CharLFO7LVL1" style:family="text">
      <style:text-properties style:font-name-asian="新細明體"/>
    </style:style>
    <style:style style:name="WW_CharLFO7LVL2" style:family="text">
      <style:text-properties style:font-name="新細明體" style:font-name-asian="新細明體" fo:color="#000000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10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5909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語 領域計畫表</dc:title>
    <dc:subject/>
    <meta:initial-creator>tpser1a6</meta:initial-creator>
    <dc:creator>昱衡 連</dc:creator>
    <meta:creation-date>2021-07-18T11:33:00Z</meta:creation-date>
    <dc:date>2021-07-18T11:33:00Z</dc:date>
    <meta:template xlink:href="Normal" xlink:type="simple"/>
    <meta:editing-cycles>2</meta:editing-cycles>
    <meta:editing-duration>PT60S</meta:editing-duration>
    <meta:document-statistic meta:page-count="11" meta:paragraph-count="25" meta:word-count="1903" meta:character-count="12727" meta:row-count="90" meta:non-whitespace-character-count="10849"/>
  </office:meta>
</office:document-meta>
</file>