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style:text-scale="90%" fo:font-size="12pt" style:font-size-asian="12pt" style:font-size-complex="12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P1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內文" style:family="paragraph">
      <style:paragraph-properties fo:line-height="0.2777in" fo:margin-left="0.5666in" fo:text-indent="-0.08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993in" fo:text-indent="-0.993in">
        <style:tab-stops/>
      </style:paragraph-properties>
      <style:text-properties style:font-name="標楷體" style:font-name-asian="標楷體" style:font-weight-complex="bold"/>
    </style:style>
    <style:style style:name="P44" style:parent-style-name="內文" style:family="paragraph">
      <style:paragraph-properties fo:line-height="0.2777in" fo:margin-left="1.0729in" fo:text-indent="-0.49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993in" fo:text-indent="-0.9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P48" style:parent-style-name="內文" style:family="paragraph">
      <style:paragraph-properties fo:line-height="0.2777in" fo:margin-left="0.6236in" fo:text-indent="-0.045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993in" fo:text-indent="-0.993in">
        <style:tab-stops/>
      </style:paragraph-properties>
      <style:text-properties style:font-name="標楷體" style:font-name-asian="標楷體"/>
    </style:style>
    <style:style style:name="P50" style:parent-style-name="內文" style:master-page-name="MP1" style:family="paragraph">
      <style:paragraph-properties fo:break-before="page" fo:line-height="0.2777in" fo:margin-left="0.993in" fo:text-indent="-0.99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ableColumn58" style:family="table-column">
      <style:table-column-properties style:column-width="0.8527in"/>
    </style:style>
    <style:style style:name="TableColumn59" style:family="table-column">
      <style:table-column-properties style:column-width="1.1506in"/>
    </style:style>
    <style:style style:name="TableColumn60" style:family="table-column">
      <style:table-column-properties style:column-width="2.2076in"/>
    </style:style>
    <style:style style:name="TableColumn61" style:family="table-column">
      <style:table-column-properties style:column-width="1.0993in"/>
    </style:style>
    <style:style style:name="TableColumn62" style:family="table-column">
      <style:table-column-properties style:column-width="1.0201in"/>
    </style:style>
    <style:style style:name="TableColumn63" style:family="table-column">
      <style:table-column-properties style:column-width="0.7631in"/>
    </style:style>
    <style:style style:name="Table57" style:family="table">
      <style:table-properties style:width="7.0937in" style:rel-width="100%" fo:margin-left="0in" table:align="left"/>
    </style:style>
    <style:style style:name="TableRow64" style:family="table-row">
      <style:table-row-properties style:min-row-height="0.4972in" fo:keep-together="always"/>
    </style:style>
    <style:style style:name="TableCell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69" style:family="table-row">
      <style:table-row-properties style:min-row-height="0.4777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333in"/>
      <style:text-properties style:font-name="標楷體" style:font-name-asian="標楷體" style:font-weight-complex="bold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8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82" style:family="table-row">
      <style:table-row-properties style:min-row-height="0.9305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33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333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1.052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32" style:family="table-row">
      <style:table-row-properties style:min-row-height="1.2159in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1" style:family="table-row">
      <style:table-row-properties style:min-row-height="1.1562in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0" style:parent-style-name="內文" style:family="paragraph">
      <style:paragraph-properties fo:line-height="0.3333in"/>
      <style:text-properties style:font-name="標楷體" style:font-name-asian="標楷體"/>
    </style:style>
    <style:style style:name="P161" style:parent-style-name="內文" style:family="paragraph">
      <style:paragraph-properties fo:line-height="0.3333in"/>
      <style:text-properties style:font-name="標楷體" style:font-name-asian="標楷體"/>
    </style:style>
    <style:style style:name="P162" style:parent-style-name="內文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7" style:family="table-row">
      <style:table-row-properties style:min-row-height="0.225in" fo:keep-together="always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7" style:family="table-row">
      <style:table-row-properties style:min-row-height="1.2881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96" style:family="table-row">
      <style:table-row-properties style:min-row-height="0.875in" fo:keep-together="always"/>
    </style:style>
    <style:style style:name="TableCell197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79892258"/><text:bookmark-start text:name="_Toc79808986"/><text:bookmark-start text:name="_Toc79808910"/><text:bookmark-start text:name="_Toc79556186"/>新北市立金山高級中學105學年度第2學期【家長日】實施<text:bookmark-end text:name="_Toc79892258"/><text:bookmark-end text:name="_Toc79808986"/><text:bookmark-end text:name="_Toc79808910"/><text:bookmark-end text:name="_Toc79556186"/>計畫</text:h>
      <text:p text:style-name="P3"><text:s text:c="51"/><text:span text:style-name="T4">經10</text:span><text:span text:style-name="T5">6</text:span><text:span text:style-name="T6">年</text:span><text:span text:style-name="T7">1</text:span><text:span text:style-name="T8">月</text:span><text:span text:style-name="T9">19</text:span><text:span text:style-name="T10">日校務會議通過</text:span></text:p>
      <text:list text:style-name="LFO8" text:continue-numbering="true">
        <text:list-item>
          <text:list>
            <text:list-item>
              <text:p text:style-name="P11">中華民國95年7月6日教育部台參字第 0950098188C號令訂定發布「國民教育階段家長參與學校事務辦法」。</text:p>
            </text:list-item>
            <text:list-item>
              <text:p text:style-name="P12">中華民國100年3月28日新北市政府北教特字第 1000261951號函「新北市各國民中小學辦理家長日實施計畫」。</text:p>
            </text:list-item>
            <text:list-item>
              <text:p text:style-name="P13">本校輔導工作重點。</text:p>
            </text:list-item>
          </text:list>
        </text:list-item>
        <text:list-item>
          <text:p text:style-name="P14"><text:span text:style-name="T15">目 <text:s text:c="3"/>的</text:span></text:p>
          <text:list text:continue-numbering="true">
            <text:list-item>
              <text:p text:style-name="P16">藉由導師與家長的座談，在教育學子上達成共識，促進親師溝通與合作。</text:p>
            </text:list-item>
            <text:list-item>
              <text:p text:style-name="P17">引導家長正確的教育價值觀，能陪伴孩子的青春期，建立良好的親子關係。</text:p>
            </text:list-item>
            <text:list-item>
              <text:p text:style-name="P18">宣導教育目標與發表成果，爭取社區家長的支持與肯定。</text:p>
            </text:list-item>
            <text:list-item>
              <text:p text:style-name="P19">建立班級家長會，整合社會資源，共謀學校教育之革新與發展。</text:p>
            </text:list-item>
            <text:list-item>
              <text:p text:style-name="P20">建立正確的親子觀念，增進家長對教育的瞭解，促進親師合作關係。</text:p>
            </text:list-item>
            <text:list-item>
              <text:p text:style-name="P21">增進教師對家庭教育的重視，戮力推動親職教育，提昇學校教育成效。</text:p>
            </text:list-item>
          </text:list>
        </text:list-item>
        <text:list-item>
          <text:p text:style-name="P22"><text:span text:style-name="T23">辦理單位</text:span></text:p>
        </text:list-item>
      </text:list>
      <text:p text:style-name="P24">新北市立金山高級中學輔導處。</text:p>
      <text:list text:style-name="LFO8" text:continue-numbering="true">
        <text:list-item>
          <text:p text:style-name="P25"><text:span text:style-name="T26">時 <text:s text:c="3"/>間</text:span></text:p>
        </text:list-item>
      </text:list>
      <text:p text:style-name="P27">106年3月10日(星期五)晚上17:00-21:00</text:p>
      <text:list text:style-name="LFO8" text:continue-numbering="true">
        <text:list-item>
          <text:p text:style-name="P28"><text:span text:style-name="T29">參加人員</text:span></text:p>
        </text:list-item>
      </text:list>
      <text:p text:style-name="P30">本校全體家長、學生、教職員。</text:p>
      <text:list text:style-name="LFO8" text:continue-numbering="true">
        <text:list-item>
          <text:p text:style-name="P31"><text:span text:style-name="T32">活動程序</text:span></text:p>
        </text:list-item>
      </text:list>
      <text:p text:style-name="P33">如附件1。</text:p>
      <text:list text:style-name="LFO8" text:continue-numbering="true">
        <text:list-item>
          <text:p text:style-name="P34"><text:span text:style-name="T35">辦理方式</text:span><text:span text:style-name="T36">：</text:span></text:p>
          <text:list text:continue-numbering="true">
            <text:list-item>
              <text:p text:style-name="P37">召開家長日籌備會議，請相關人員出席了解活動方式與並依權責劃分執行。</text:p>
            </text:list-item>
            <text:list-item>
              <text:p text:style-name="P38">以班級為單位，導師為主持人，介紹任課教師及學校相關行政人員，並說明有關班級經營計畫、教學計畫或學生學習計畫或其他相關事項，藉此溝通班級經營理念與親師合作機制。</text:p>
            </text:list-item>
            <text:list-item>
              <text:p text:style-name="P39">運用家長日，宣導校務推動、校規與教學目標策略。</text:p>
            </text:list-item>
          </text:list>
        </text:list-item>
        <text:list-item>
          <text:p text:style-name="P40"><text:span text:style-name="T41">工作人員補假方式</text:span></text:p>
        </text:list-item>
      </text:list>
      <text:p text:style-name="P42">在不影響校務運作及課務自理的原則下，依加班規定於活動結束後6個月內，以補假半天(4小時)方式處理。</text:p>
      <text:p text:style-name="P43">九、經費</text:p>
      <text:p text:style-name="P44">相關費用由輔導處相關經費項下支應。</text:p>
      <text:p text:style-name="P45"><text:span text:style-name="T46">十</text:span><text:span text:style-name="T47">、獎勵</text:span></text:p>
      <text:p text:style-name="P48">活動成果留校備查，有功人員得於活動結束後檢附活動成果，依「公立高級中等以下學校教師成績考核辦法」辦理敘獎。</text:p>
      <text:soft-page-break/>
      <text:p text:style-name="P49">十一、本實施計畫陳請校長核可後實施，修正時亦同。</text:p>
      <text:soft-page-break/>
      <text:p text:style-name="P50"><text:span text:style-name="T52">附件一、</text:span><text:span text:style-name="T53">新北市立金山高級中學</text:span><text:span text:style-name="T54">105學年度第2學期</text:span><text:span text:style-name="T55">家長日</text:span><text:span text:style-name="T56">活動程序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p text:style-name="P66">新北市立金山高級中學105學年度第2學期</text:p>
            <text:p text:style-name="P67">【金山高中家長日活動】程序表<text:s text:c="2"/></text:p>
            <text:p text:style-name="P68">3月10日(五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活動名稱</text:p>
          </table:table-cell>
          <table:table-cell table:style-name="TableCell74">
            <text:p text:style-name="P75">活動內容/ 地點</text:p>
          </table:table-cell>
          <table:table-cell table:style-name="TableCell76">
            <text:p text:style-name="P77">參加人員</text:p>
          </table:table-cell>
          <table:table-cell table:style-name="TableCell78">
            <text:p text:style-name="P79">負責單位</text:p>
          </table:table-cell>
          <table:table-cell table:style-name="TableCell80">
            <text:p text:style-name="P81">主持人</text:p>
          </table:table-cell>
        </table:table-row>
        <table:table-row table:style-name="TableRow82">
          <table:table-cell table:style-name="TableCell83">
            <text:p text:style-name="P84">17:00</text:p>
            <text:p text:style-name="P85">|</text:p>
            <text:p text:style-name="P86"><text:span text:style-name="T87">1</text:span><text:span text:style-name="T88">8:0</text:span><text:span text:style-name="T89">0</text:span></text:p>
          </table:table-cell>
          <table:table-cell table:style-name="TableCell90">
            <text:p text:style-name="P91">各班教室</text:p>
            <text:p text:style-name="P92"><text:span text:style-name="T93">準備佈置</text:span><text:span text:style-name="T94"><text:s/></text:span></text:p>
          </table:table-cell>
          <table:table-cell table:style-name="TableCell95">
            <text:p text:style-name="P96"><text:span text:style-name="T97">各班準備工作</text:span><text:span text:style-name="T98">/各班教室</text:span></text:p>
          </table:table-cell>
          <table:table-cell table:style-name="TableCell99">
            <text:p text:style-name="P100">全體教師</text:p>
            <text:p text:style-name="P101"><text:span text:style-name="T102">服務同學</text:span></text:p>
          </table:table-cell>
          <table:table-cell table:style-name="TableCell103">
            <text:p text:style-name="P104">輔導處</text:p>
            <text:p text:style-name="P105"><text:span text:style-name="T106">總務處</text:span></text:p>
          </table:table-cell>
          <table:table-cell table:style-name="TableCell107">
            <text:p text:style-name="P108">各班</text:p>
            <text:p text:style-name="P109"><text:span text:style-name="T110">導師</text:span></text:p>
          </table:table-cell>
        </table:table-row>
        <table:table-row table:style-name="TableRow111">
          <table:table-cell table:style-name="TableCell112">
            <text:p text:style-name="P113">18:00</text:p>
            <text:p text:style-name="P114">|</text:p>
            <text:p text:style-name="P115">18:30</text:p>
          </table:table-cell>
          <table:table-cell table:style-name="TableCell116">
            <text:p text:style-name="P117">迎接嘉賓</text:p>
          </table:table-cell>
          <table:table-cell table:style-name="TableCell118">
            <text:p text:style-name="P119">各班準備工作與迎接嘉賓</text:p>
            <text:p text:style-name="P120">/國中部同學：學務處旁穿堂</text:p>
            <text:p text:style-name="P121">/高中部同學：教務處旁穿堂</text:p>
          </table:table-cell>
          <table:table-cell table:style-name="TableCell122">
            <text:p text:style-name="P123">全體教師</text:p>
            <text:p text:style-name="P124">服務同學</text:p>
          </table:table-cell>
          <table:table-cell table:style-name="TableCell125">
            <text:p text:style-name="P126">輔導處</text:p>
            <text:p text:style-name="P127">總務處</text:p>
            <text:p text:style-name="P128">學務處</text:p>
          </table:table-cell>
          <table:table-cell table:style-name="TableCell129" table:number-rows-spanned="2">
            <text:p text:style-name="P130">各班</text:p>
            <text:p text:style-name="P131">導師</text:p>
          </table:table-cell>
        </table:table-row>
        <table:table-row table:style-name="TableRow132">
          <table:table-cell table:style-name="TableCell133">
            <text:p text:style-name="P134">18:30</text:p>
            <text:p text:style-name="P135">|</text:p>
            <text:p text:style-name="P136">19:30</text:p>
          </table:table-cell>
          <table:table-cell table:style-name="TableCell137">
            <text:p text:style-name="P138">班級親師懇談</text:p>
          </table:table-cell>
          <table:table-cell table:style-name="TableCell139">
            <text:p text:style-name="P140">班級親師懇談</text:p>
            <text:p text:style-name="P141">/各班教室</text:p>
          </table:table-cell>
          <table:table-cell table:style-name="TableCell142" table:number-rows-spanned="3">
            <text:p text:style-name="P143">全體</text:p>
            <text:p text:style-name="P144">學生家長</text:p>
          </table:table-cell>
          <table:table-cell table:style-name="TableCell145">
            <text:p text:style-name="P146">全體教師</text:p>
            <text:p text:style-name="P147">教務處</text:p>
            <text:p text:style-name="P148">學務處</text:p>
            <text:p text:style-name="P149">輔導處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P153">19:30</text:p>
            <text:p text:style-name="P154">|</text:p>
            <text:p text:style-name="P155">20:30</text:p>
          </table:table-cell>
          <table:table-cell table:style-name="TableCell156" table:number-rows-spanned="2">
            <text:p text:style-name="P157">專題講座</text:p>
          </table:table-cell>
          <table:table-cell table:style-name="TableCell158">
            <text:p text:style-name="P159">【高中部】</text:p>
            <text:p text:style-name="P160">●大專院校趨勢分析<text:line-break/>(大學學系風向球)<text:line-break/>/高中4樓視聽教室</text:p>
            <text:p text:style-name="P161">●學程選擇宣導</text:p>
            <text:p text:style-name="P162"><text:span text:style-name="T163">/高中2F多功能教室</text:span></text:p>
          </table:table-cell>
          <table:covered-table-cell>
            <text:p text:style-name="P164"/>
          </table:covered-table-cell>
          <table:table-cell table:style-name="TableCell165" table:number-columns-spanned="2" table:number-rows-spanned="2">
            <text:p text:style-name="P166">教務處、輔導處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【國中部】</text:p>
            <text:p text:style-name="P172">●106年國中生適性入學宣導</text:p>
            <text:p text:style-name="P173"><text:span text:style-name="T174">/國中英語情境教室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20:30</text:p>
            <text:p text:style-name="P180">|</text:p>
            <text:p text:style-name="P181">21:00</text:p>
          </table:table-cell>
          <table:table-cell table:style-name="TableCell182">
            <text:p text:style-name="P183">綜合座談</text:p>
          </table:table-cell>
          <table:table-cell table:style-name="TableCell184">
            <text:p text:style-name="P185">校長與家長意見溝通</text:p>
            <text:p text:style-name="P186">/高中4F視聽教室</text:p>
          </table:table-cell>
          <table:table-cell table:style-name="TableCell187">
            <text:p text:style-name="P188">校長</text:p>
            <text:p text:style-name="P189">各處室主任</text:p>
            <text:p text:style-name="P190">導師</text:p>
            <text:p text:style-name="P191">家長</text:p>
          </table:table-cell>
          <table:table-cell table:style-name="TableCell192">
            <text:p text:style-name="P193">輔導處</text:p>
          </table:table-cell>
          <table:table-cell table:style-name="TableCell194">
            <text:p text:style-name="P195">校長</text:p>
          </table:table-cell>
        </table:table-row>
        <table:table-row table:style-name="TableRow196">
          <table:table-cell table:style-name="TableCell197">
            <text:p text:style-name="P198">21:00</text:p>
            <text:p text:style-name="P199">|</text:p>
          </table:table-cell>
          <table:table-cell table:style-name="TableCell200">
            <text:p text:style-name="P201">歡喜賦歸</text:p>
          </table:table-cell>
          <table:table-cell table:style-name="TableCell202">
            <text:p text:style-name="P203">整理各班環境</text:p>
            <text:p text:style-name="P204">與場地恢復</text:p>
          </table:table-cell>
          <table:table-cell table:style-name="TableCell205">
            <text:p text:style-name="P206">全體教師</text:p>
            <text:p text:style-name="P207">服務同學</text:p>
          </table:table-cell>
          <table:table-cell table:style-name="TableCell208">
            <text:p text:style-name="P209">學務處</text:p>
            <text:p text:style-name="P210">總務處</text:p>
          </table:table-cell>
          <table:table-cell table:style-name="TableCell211">
            <text:p text:style-name="P212">各組長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BodyText3" style:display-name="Body Text 3" style:family="paragraph" style:parent-style-name="內文">
      <style:paragraph-properties fo:widows="2" fo:orphans="2" fo:text-align="center" style:vertical-align="baseline"/>
      <style:text-properties fo:font-size="9pt" style:font-size-asian="9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-asian="細明體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1" style:family="paragraph" style:parent-style-name="內文" style:list-style-name="LFO1">
      <style:paragraph-properties fo:text-align="justify">
        <style:tab-stops>
          <style:tab-stop style:type="left" style:position="0.0104in"/>
          <style:tab-stop style:type="left" style:position="4.177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內文-1" style:display-name="內文-1" style:family="paragraph" style:parent-style-name="內文">
      <style:paragraph-properties fo:text-align="justify" fo:line-height="0.2777in"/>
      <style:text-properties style:font-name="文鼎中粗隸" style:font-name-asian="文鼎中粗隸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-asian="細明體" style:letter-kerning="true" fo:font-size="11pt" style:font-size-asian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fo:color="#000000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margin-top="0in" fo:margin-bottom="0in" style:line-height-at-least="0.1666in" fo:margin-left="0.375in" fo:margin-right="0.191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31" style:display-name="Body Text 31" style:family="paragraph" style:parent-style-name="內文">
      <style:paragraph-properties fo:widows="2" fo:orphans="2" fo:text-align="center" style:vertical-align="baseline"/>
      <style:text-properties fo:font-size="9pt" style:font-size-asian="9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Wingdings"/>
    </style:style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95in" text:list-level-position-and-space-mode="label-alignment">
          <style:list-level-label-alignment text:label-followed-by="listtab" fo:margin-left="0.5729in" fo:text-indent="-0.239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0604in" text:list-level-position-and-space-mode="label-alignment">
          <style:list-level-label-alignment text:label-followed-by="listtab" fo:margin-left="0.727in" fo:text-indent="-0.0604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2361in" fo:margin-left="0.8743in" fo:margin-bottom="0.2361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F5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高中         領域會議紀錄表</dc:title>
    <dc:subject/>
    <meta:initial-creator>Administrator</meta:initial-creator>
    <dc:creator>昱衡 連</dc:creator>
    <meta:creation-date>2021-07-18T11:07:00Z</meta:creation-date>
    <dc:date>2021-07-18T11:07:00Z</dc:date>
    <meta:print-date>2017-02-13T03:0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4" meta:character-count="1365" meta:row-count="9" meta:non-whitespace-character-count="1163"/>
  </office:meta>
</office:document-meta>
</file>