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611in"/>
      <style:text-properties style:font-name="標楷體" style:font-name-asian="標楷體"/>
    </style:style>
    <style:style style:name="P3" style:parent-style-name="內文" style:family="paragraph">
      <style:paragraph-properties fo:line-height="0.3611in" fo:margin-left="0.6666in" fo:text-indent="-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3611in"/>
      <style:text-properties style:font-name="標楷體" style:font-name-asian="標楷體"/>
    </style:style>
    <style:style style:name="P6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3611in"/>
      <style:text-properties style:font-name="標楷體" style:font-name-asian="標楷體"/>
    </style:style>
    <style:style style:name="P9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3611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3611in" fo:margin-left="1.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3611in" fo:margin-left="1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3611in" fo:margin-left="1.8333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611in"/>
      <style:text-properties style:font-name="標楷體" style:font-name-asian="標楷體"/>
    </style:style>
    <style:style style:name="P19" style:parent-style-name="內文" style:family="paragraph">
      <style:paragraph-properties fo:line-height="0.3611in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1.4166in" style:use-optimal-column-width="false"/>
    </style:style>
    <style:style style:name="TableColumn23" style:family="table-column">
      <style:table-column-properties style:column-width="1.7333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9034in" style:use-optimal-column-width="false"/>
    </style:style>
    <style:style style:name="Table21" style:family="table">
      <style:table-properties style:width="6.3333in" fo:margin-left="0.019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3611in"/>
      <style:text-properties style:font-name="標楷體" style:font-name-asian="標楷體"/>
    </style:style>
    <style:style style:name="P90" style:parent-style-name="內文" style:family="paragraph">
      <style:paragraph-properties fo:line-height="0.3611in"/>
      <style:text-properties style:font-name="標楷體" style:font-name-asian="標楷體"/>
    </style:style>
    <style:style style:name="P91" style:parent-style-name="內文" style:family="paragraph">
      <style:paragraph-properties fo:line-height="0.3611in"/>
      <style:text-properties style:font-name="標楷體" style:font-name-asian="標楷體"/>
    </style:style>
    <style:style style:name="P92" style:parent-style-name="內文" style:family="paragraph">
      <style:paragraph-properties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3611in"/>
      <style:text-properties style:font-name="標楷體" style:font-name-asian="標楷體"/>
    </style:style>
    <style:style style:name="P95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3611in"/>
      <style:text-properties style:font-name="標楷體" style:font-name-asian="標楷體"/>
    </style:style>
    <style:style style:name="P99" style:parent-style-name="內文" style:family="paragraph">
      <style:paragraph-properties fo:line-height="0.3611in" fo:margin-left="0.6666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3611in" fo:margin-left="0.6666in" fo:text-indent="-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3611in"/>
      <style:text-properties style:font-name="標楷體" style:font-name-asian="標楷體"/>
    </style:style>
    <style:style style:name="P102" style:parent-style-name="內文" style:family="paragraph">
      <style:paragraph-properties fo:line-height="0.3611in" fo:margin-left="0.6666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3611in" fo:margin-left="0.6666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3611in" fo:margin-left="0.6666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361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106年度上半年「品德與教養」親職巡迴講座實施計畫</text:p>
      <text:p text:style-name="P2">壹、依據</text:p>
      <text:p text:style-name="P3">一、教育部98年12月4日以台訓(一)字第0980210327A號函頒修正之「教育部品德教育促進方案」辦理。</text:p>
      <text:p text:style-name="P4">二、本市106年度品德教育工作計畫辦理。</text:p>
      <text:p text:style-name="P5">貳、目的：</text:p>
      <text:p text:style-name="P6">一、強化親師對當代品德教育核心價值之認知與實踐力，並增進家長教養知能。</text:p>
      <text:p text:style-name="P7">二、結合社區與民間團體辦理相關宣導及實踐活動，以落實品德教育行善之成效。</text:p>
      <text:p text:style-name="P8">參、辦理單位：</text:p>
      <text:p text:style-name="P9">一、主辦單位：新北市政府教育局、財團法人泰山文化基金會</text:p>
      <text:p text:style-name="P10"><text:span text:style-name="T11">二、承</text:span><text:span text:style-name="T12">辦單位：</text:span><text:span text:style-name="T13">新北市立重慶</text:span><text:span text:style-name="T14">國民中學</text:span></text:p>
      <text:p text:style-name="P15">新北市三峽區龍埔國民小學</text:p>
      <text:p text:style-name="P16">新北市樹林區樹林國民小學</text:p>
      <text:p text:style-name="P17">新北市立自強國民中學</text:p>
      <text:p text:style-name="P18">肆、實施對象：新北市家長及社區民眾、老師，每場參加人數預估80-150人。</text:p>
      <text:p text:style-name="P19">伍、實施內容：<text:s/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實施日期</text:p>
          </table:table-cell>
          <table:table-cell table:style-name="TableCell29">
            <text:p text:style-name="P30">講題</text:p>
          </table:table-cell>
          <table:table-cell table:style-name="TableCell31">
            <text:p text:style-name="P32">講師</text:p>
          </table:table-cell>
          <table:table-cell table:style-name="TableCell33">
            <text:p text:style-name="P34">活動地點</text:p>
          </table:table-cell>
        </table:table-row>
        <table:table-row table:style-name="TableRow35">
          <table:table-cell table:style-name="TableCell36">
            <text:p text:style-name="P37">106年4月20日</text:p>
            <text:p text:style-name="P38">（星期四）</text:p>
            <text:p text:style-name="P39">19：00-21：00</text:p>
          </table:table-cell>
          <table:table-cell table:style-name="TableCell40">
            <text:p text:style-name="P41">比優秀更重要的事</text:p>
          </table:table-cell>
          <table:table-cell table:style-name="TableCell42">
            <text:p text:style-name="P43">李偉文</text:p>
            <text:p text:style-name="P44">(牙醫師、作家)</text:p>
          </table:table-cell>
          <table:table-cell table:style-name="TableCell45">
            <text:p text:style-name="P46">板橋區重慶國中</text:p>
            <text:p text:style-name="P47">(板橋區國慶路221號)</text:p>
          </table:table-cell>
        </table:table-row>
        <table:table-row table:style-name="TableRow48">
          <table:table-cell table:style-name="TableCell49">
            <text:p text:style-name="P50">106年4月27日</text:p>
            <text:p text:style-name="P51">（星期四）</text:p>
            <text:p text:style-name="P52"><text:span text:style-name="T53">19：00-21：00</text:span></text:p>
          </table:table-cell>
          <table:table-cell table:style-name="TableCell54">
            <text:p text:style-name="P55">由內而外談品德─公德與家庭教育</text:p>
          </table:table-cell>
          <table:table-cell table:style-name="TableCell56">
            <text:p text:style-name="P57">蔡穎卿</text:p>
            <text:p text:style-name="P58">(親職教養作家)</text:p>
          </table:table-cell>
          <table:table-cell table:style-name="TableCell59">
            <text:p text:style-name="P60">三峽區龍埔國小</text:p>
            <text:p text:style-name="P61">(三峽區大學路6號)</text:p>
          </table:table-cell>
        </table:table-row>
        <table:table-row table:style-name="TableRow62">
          <table:table-cell table:style-name="TableCell63">
            <text:p text:style-name="P64">106年5月12日</text:p>
            <text:p text:style-name="P65">（星期五）</text:p>
            <text:p text:style-name="P66">19：00-21：00</text:p>
          </table:table-cell>
          <table:table-cell table:style-name="TableCell67">
            <text:p text:style-name="P68">教出情緒健康的孩子</text:p>
          </table:table-cell>
          <table:table-cell table:style-name="TableCell69">
            <text:p text:style-name="P70">許皓宜</text:p>
            <text:p text:style-name="P71">(臺北藝術大學通識教育中心副教授)</text:p>
          </table:table-cell>
          <table:table-cell table:style-name="TableCell72">
            <text:p text:style-name="P73">樹林區樹林國小</text:p>
            <text:p text:style-name="P74">(樹林區育英街176號)</text:p>
          </table:table-cell>
        </table:table-row>
        <table:table-row table:style-name="TableRow75">
          <table:table-cell table:style-name="TableCell76">
            <text:p text:style-name="P77">106年5月25日</text:p>
            <text:p text:style-name="P78">（星期四）</text:p>
            <text:p text:style-name="P79"><text:span text:style-name="T80">19：00-21：00</text:span></text:p>
          </table:table-cell>
          <table:table-cell table:style-name="TableCell81">
            <text:p text:style-name="P82">情緒魔法師─讀懂孩子的心，聽見幸福</text:p>
          </table:table-cell>
          <table:table-cell table:style-name="TableCell83">
            <text:p text:style-name="P84">米媽</text:p>
            <text:p text:style-name="P85">(親職作家)</text:p>
          </table:table-cell>
          <table:table-cell table:style-name="TableCell86">
            <text:p text:style-name="P87">中和區自強國中<text:line-break/>(中和區莒光路191號)</text:p>
          </table:table-cell>
        </table:table-row>
      </table:table>
      <text:p text:style-name="P88">※因應各場次準時開講及座位有限，請參與家長務必提前於當日18時至19時入座。</text:p>
      <text:soft-page-break/>
      <text:p text:style-name="P89">陸、實施期程：106年4月至106年5月。</text:p>
      <text:p text:style-name="P90">柒、經費來源：講師費及文宣費由財團法人泰山文化基金會支應，餘由市府專款補助。</text:p>
      <text:p text:style-name="P91">捌、研習報名及核發時數</text:p>
      <text:p text:style-name="P92">一、研習報名：請逕至「新北市校務行政系統-教師研習」報名（※請各承辦學校開放報名系統）。</text:p>
      <text:p text:style-name="P93">二、全程參加人員核發研習時數2小時。</text:p>
      <text:p text:style-name="P94">玖、宣傳方式：</text:p>
      <text:p text:style-name="P95">一、印製宣傳單，由教育局轉發承辦學校及其鄰近學校之親師生，加強宣導。</text:p>
      <text:p text:style-name="P96">二、透過新北市品德教育資源網宣傳周知。</text:p>
      <text:p text:style-name="P97">三、行文轄內各校公告活動訊息，請各校將訊息放上各校網頁。</text:p>
      <text:p text:style-name="P98">拾、獎勵：承辦學校工作人員請依下列辦法辦理敘獎</text:p>
      <text:p text:style-name="P99">一、校長敘獎請依據「公立高級中等以下學校校長成績考核辦法」第7條第1項第5款之第2目辦理嘉獎1次，並函報本局人事室辦理敘獎。</text:p>
      <text:p text:style-name="P100">二、教師敘獎請依據「公立高級中等以下學校教師成績考核辦法」第6條第1項第5款之第10目辦理。敘獎額度及人數依「新北市政府所屬各級學校及幼兒園辦理教師敘獎處理原則」附表第22項第2款辦理，承辦單位工作人員嘉獎1次以3人為限，含主辦1人嘉獎2次，由承辦學校依相關規定辦理敘獎。</text:p>
      <text:p text:style-name="P101">拾壹、預期成效：</text:p>
      <text:p text:style-name="P102">一、品德教育的搖籃在家庭，透過家庭、學校與社會三方同步啟動，推動家長負責任、同步成長。</text:p>
      <text:p text:style-name="P103">二、鼓勵與結合民間團體辦理品德教育相關宣導活動，提升社會大眾與家長對品德核心價值之認知、情感、意志與行為。</text:p>
      <text:p text:style-name="P104">三、將品德教育列為家長教養重視的一環，深耕與推廣品德教育，形塑學生良好的品德楷模。</text:p>
      <text:p text:style-name="P105"><text:span text:style-name="T106">拾貳</text:span><text:span text:style-name="T107">、本計畫奉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iv8978686632msonormal" style:display-name="yiv8978686632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H1322</meta:initial-creator>
    <dc:creator>昱衡 連</dc:creator>
    <meta:creation-date>2021-07-18T11:09:00Z</meta:creation-date>
    <dc:date>2021-07-18T11:09:00Z</dc:date>
    <meta:print-date>2015-09-16T02:5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2" meta:row-count="9" meta:non-whitespace-character-count="1118"/>
  </office:meta>
</office:document-meta>
</file>