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02in" text:min-label-width="0.3333in" text:list-level-position-and-space-mode="label-alignment">
          <style:list-level-label-alignment text:label-followed-by="listtab" fo:margin-left="-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69in" text:min-label-width="0.3333in" text:list-level-position-and-space-mode="label-alignment">
          <style:list-level-label-alignment text:label-followed-by="listtab" fo:margin-left="-0.5736in" fo:text-indent="-0.3333in"/>
        </style:list-level-properties>
      </text:list-level-style-number>
      <text:list-level-style-number text:level="4" style:num-suffix="." style:num-format="1">
        <style:list-level-properties text:space-before="-0.5736in" text:min-label-width="0.3333in" text:list-level-position-and-space-mode="label-alignment">
          <style:list-level-label-alignment text:label-followed-by="listtab" fo:margin-left="-0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7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" style:parent-style-name="內文Web" style:family="paragraph">
      <style:paragraph-properties fo:margin-top="0in" fo:margin-bottom="0in" fo:line-height="15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P34" style:parent-style-name="內文Web" style:family="paragraph">
      <style:paragraph-properties fo:margin-top="0in" fo:margin-bottom="0in" fo:line-height="150%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Web" style:family="paragraph">
      <style:paragraph-properties fo:margin-top="0in" fo:margin-bottom="0in" fo:line-height="150%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Web" style:family="paragraph">
      <style:paragraph-properties fo:margin-top="0in" fo:margin-bottom="0in"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list-style-name="LFO1" style:family="paragraph">
      <style:paragraph-properties fo:line-height="150%" fo:margin-left="0.8333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paragraph-properties fo:line-height="150%" fo:margin-left="0.8333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1" style:family="paragraph">
      <style:paragraph-properties fo:line-height="150%" fo:margin-left="0.8333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" style:parent-style-name="清單段落" style:list-style-name="LFO14" style:family="paragraph">
      <style:paragraph-properties fo:line-height="150%" fo:margin-left="0.7479in" fo:text-indent="-0.35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list-style-name="LFO14" style:family="paragraph">
      <style:paragraph-properties fo:line-height="150%" fo:margin-left="0.7479in" fo:margin-right="0.25in" fo:text-indent="-0.35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line-height="150%" fo:margin-left="0.3937in">
        <style:tab-stops>
          <style:tab-stop style:type="left" style:position="0.19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0" style:family="paragraph">
      <style:paragraph-properties fo:line-height="150%" fo:margin-left="0.5236in" fo:text-indent="-0.3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2" style:parent-style-name="清單段落" style:family="paragraph">
      <style:paragraph-properties fo:line-height="150%" fo:margin-left="0.52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清單段落" style:family="paragraph">
      <style:paragraph-properties fo:line-height="150%" fo:margin-left="0.52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family="paragraph">
      <style:paragraph-properties fo:line-height="150%" fo:margin-left="0.5236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family="paragraph">
      <style:paragraph-properties fo:line-height="150%" fo:margin-left="0.5236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family="paragraph">
      <style:paragraph-properties fo:line-height="150%" fo:margin-left="0.52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清單段落" style:list-style-name="LFO20" style:family="paragraph">
      <style:paragraph-properties fo:line-height="150%" fo:margin-left="0.5236in" fo:text-indent="-0.3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2" style:parent-style-name="清單段落" style:family="paragraph">
      <style:paragraph-properties fo:line-height="150%" fo:margin-left="0.5236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line-height="150%" fo:margin-left="0.5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清單段落" style:family="paragraph">
      <style:paragraph-properties fo:line-height="150%" fo:margin-left="0.523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line-height="150%" fo:margin-left="0.52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清單段落" style:family="paragraph">
      <style:paragraph-properties fo:line-height="150%" fo:margin-left="0.5236in">
        <style:tab-stops/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line-height="150%" fo:margin-left="0.5236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line-height="150%" fo:margin-left="0.5236in">
        <style:tab-stops/>
      </style:paragraph-properties>
      <style:text-properties style:font-name="標楷體" style:font-name-asian="標楷體" style:font-size-complex="12pt"/>
    </style:style>
    <style:style style:name="P211" style:parent-style-name="清單段落" style:list-style-name="LFO20" style:family="paragraph">
      <style:paragraph-properties fo:line-height="150%" fo:margin-left="0.5236in" fo:text-indent="-0.34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150%" fo:text-indent="0.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fo:line-height="150%" fo:text-indent="0.5in"/>
      <style:text-properties style:font-name="標楷體" style:font-name-asian="標楷體" fo:color="#000000"/>
    </style:style>
    <style:style style:name="P220" style:parent-style-name="清單段落" style:family="paragraph">
      <style:paragraph-properties fo:line-height="150%" fo:margin-left="0.5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line-height="150%" fo:margin-left="0.523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清單段落" style:family="paragraph">
      <style:paragraph-properties fo:line-height="150%" fo:margin-left="0.5236in">
        <style:tab-stops/>
      </style:paragraph-properties>
      <style:text-properties style:font-name="標楷體" style:font-name-asian="標楷體" style:font-size-complex="12pt"/>
    </style:style>
    <style:style style:name="P240" style:parent-style-name="清單段落" style:family="paragraph">
      <style:paragraph-properties fo:line-height="150%" fo:margin-left="0.5236in">
        <style:tab-stops/>
      </style:paragraph-properties>
      <style:text-properties style:font-name="標楷體" style:font-name-asian="標楷體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42" style:parent-style-name="清單段落" style:family="paragraph">
      <style:paragraph-properties fo:margin-top="0.125in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44" style:parent-style-name="清單段落" style:family="paragraph">
      <style:paragraph-properties fo:margin-top="0.125in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3" style:parent-style-name="內文" style:family="paragraph">
      <style:text-properties fo:font-size="8pt" style:font-size-asian="8pt" style:font-size-complex="8pt"/>
    </style:style>
    <style:style style:name="P274" style:parent-style-name="內文" style:family="paragraph">
      <style:text-properties fo:font-size="8pt" style:font-size-asian="8pt" style:font-size-complex="8pt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清單段落" style:family="paragraph">
      <style:paragraph-properties fo:margin-top="0.125in" fo:margin-left="0in">
        <style:tab-stops/>
      </style:paragraph-properties>
    </style:style>
    <style:style style:name="P279" style:parent-style-name="清單段落" style:family="paragraph">
      <style:paragraph-properties fo:margin-top="0.125in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family="paragraph">
      <style:paragraph-properties fo:margin-top="0.125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margin-top="0.125in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96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97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9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left="0.1965in" fo:text-indent="-0.1951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margin-left="0.1965in" fo:text-indent="-0.195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de9d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106年度幸福家庭月系列活動實施計畫</text:p>
      <text:p text:style-name="P4">壹、緣起</text:p>
      <text:p text:style-name="P5"><text:span text:style-name="T6"><text:s text:c="4"/></text:span><text:span text:style-name="T7"><text:s/></text:span><text:span text:style-name="T8">新北市政府</text:span><text:span text:style-name="T9">一向重視幸福家庭和諧及親子關係經營維繫，</text:span><text:span text:style-name="T10">特別</text:span><text:span text:style-name="T11">將</text:span><text:span text:style-name="T12">每年</text:span><text:span text:style-name="T13">5</text:span><text:span text:style-name="T14">月份訂為</text:span><text:span text:style-name="T15">「幸福家庭月」，配合母親節(5月第二週日)、國際家庭日(5月15日)等節慶活動</text:span><text:span text:style-name="T16">，</text:span><text:span text:style-name="T17">由</text:span><text:span text:style-name="T18">本市家庭教育中心、各級</text:span><text:span text:style-name="T19">學校</text:span><text:span text:style-name="T20">及各局</text:span><text:span text:style-name="T21">處規劃辦理</text:span><text:span text:style-name="T22">系列</text:span><text:span text:style-name="T23">活動</text:span><text:span text:style-name="T24">，</text:span><text:span text:style-name="T25">鼓勵親子攜手來參加，創造家庭生活的美好回憶</text:span><text:span text:style-name="T26">，</text:span><text:span text:style-name="T27">讓</text:span><text:span text:style-name="T28">家人</text:span><text:span text:style-name="T29">度過一個</text:span><text:span text:style-name="T30">快樂充實又</text:span><text:span text:style-name="T31">有意義的</text:span><text:span text:style-name="T32">幸福家庭月</text:span><text:span text:style-name="T33">。</text:span></text:p>
      <text:p text:style-name="P34"><text:span text:style-name="T35"><text:s text:c="4"/></text:span><text:span text:style-name="T36">新北市政府家庭教育中心長年倡導</text:span><text:span text:style-name="T37">幸福家庭</text:span><text:span text:style-name="T38">123運動，是</text:span><text:span text:style-name="T39">每1天至少陪伴孩子20分鐘，一起做3件事情：閱讀、分享、遊戲或運動。</text:span><text:span text:style-name="T40">而</text:span><text:span text:style-name="T41">教育部基於推動終身學習及家庭教育的立場，</text:span><text:span text:style-name="T42">持續推動</text:span><text:span text:style-name="T43">「善用3C 幸福3T</text:span><text:span text:style-name="T44">」的</text:span><text:span text:style-name="T45">理念，</text:span><text:span text:style-name="T46">正好</text:span><text:span text:style-name="T47">與本市幸福家庭</text:span><text:span text:style-name="T48">123運動</text:span><text:span text:style-name="T49">的精神不謀而合。</text:span><text:span text:style-name="T50">所謂「善用3C」，意在強調身處在數位時代的父母，在教養上一定要做到：「瞭解數位科技與社群媒體」、「設定合宜的監控機制」及「力行健康的使用型態」這三件事；並由「增進家庭凝聚力」的目標出發，提出「幸福3T」－「全家共讀、同樂、一起動一動」(Reading together、Playing together、Running together)<text:s/></text:span><text:span text:style-name="T51">的愛家行動。</text:span><text:span text:style-name="T52">而</text:span><text:span text:style-name="T53">綜上所述，</text:span><text:span text:style-name="T54">本市家庭教育中心</text:span><text:span text:style-name="T55">於今年度推出</text:span><text:span text:style-name="T56">幸福月主軸-</text:span><text:span text:style-name="T57">「全家</text:span><text:span text:style-name="T58">共學</text:span><text:span text:style-name="T59">、同樂及</text:span><text:span text:style-name="T60">動健康</text:span><text:span text:style-name="T61">」</text:span><text:span text:style-name="T62">。</text:span></text:p>
      <text:p text:style-name="P63"><text:span text:style-name="T64"><text:s text:c="3"/></text:span><text:span text:style-name="T65">閱讀</text:span><text:span text:style-name="T66">與遊戲</text:span><text:span text:style-name="T67">可增進家庭凝聚力，透過</text:span><text:span text:style-name="T68">親子</text:span><text:span text:style-name="T69">閱讀</text:span><text:span text:style-name="T70">、夫妻共讀</text:span><text:span text:style-name="T71">及</text:span><text:span text:style-name="T72">桌遊</text:span><text:span text:style-name="T73">活動</text:span><text:span text:style-name="T74">等</text:span><text:span text:style-name="T75">，</text:span><text:span text:style-name="T76">民眾於生活中建立家庭共學的習慣，營造家人美好的同樂</text:span><text:span text:style-name="T77">時光</text:span><text:span text:style-name="T78">。除此，透過運動，能增進家人健康外，更能連繫家人情感，</text:span><text:span text:style-name="T79">今年本市推動「新北動健康」，在各校推</text:span><text:span text:style-name="T80">動「祖孫動健康」，更希望在幸福月擴大效應，</text:span><text:span text:style-name="T81">鼓勵全家快掃QR CODE，下載新北動健康APP，</text:span><text:span text:style-name="T82">完成運動前後測，讓新北市家庭，不論親子、祖孫，都能健康</text:span><text:span text:style-name="T83">together</text:span><text:span text:style-name="T84">。</text:span></text:p>
      <text:p text:style-name="P85"><text:span text:style-name="T86"><text:s text:c="4"/></text:span><text:span text:style-name="T87">今年新北市政府</text:span><text:span text:style-name="T88">幸福家庭月</text:span><text:span text:style-name="T89">將</text:span><text:span text:style-name="T90">辦理</text:span><text:span text:style-name="T91">「</text:span><text:span text:style-name="T92">幸福起</text:span><text:span text:style-name="T93">”</text:span><text:span text:style-name="T94">雞</text:span><text:span text:style-name="T95">”</text:span><text:span text:style-name="T96">-共學、同樂及動健康</text:span><text:span text:style-name="T97">」</text:span><text:span text:style-name="T98">系</text:span><text:span text:style-name="T99">列相關活動，</text:span><text:span text:style-name="T100">餘300場次活動，包含:親子閱讀、親子手作坊、幸福家庭電影院及全家運動體驗等，歡迎轉知訊息，</text:span><text:span text:style-name="T101">鼓勵親子、祖孫及家庭攜手來參加，共同創造「學習」、「快樂」及「健康」家庭</text:span><text:span text:style-name="T102">。</text:span><text:span text:style-name="T103">貳、辦理單位</text:span></text:p>
      <text:list text:style-name="LFO1" text:continue-numbering="true">
        <text:list-item>
          <text:list>
            <text:list-item>
              <text:p text:style-name="P104">主辦單位:新北市政府</text:p>
            </text:list-item>
            <text:list-item>
              <text:p text:style-name="P105">承辦單位:新北市政府家庭教育中心</text:p>
            </text:list-item>
            <text:list-item>
              <text:p text:style-name="P106">協辦單位:本府各局處、各承辦學校</text:p>
            </text:list-item>
          </text:list>
        </text:list-item>
      </text:list>
      <text:soft-page-break/>
      <text:p text:style-name="P107">叁、目的:</text:p>
      <text:list text:style-name="LFO14" text:continue-numbering="true">
        <text:list-item>
          <text:p text:style-name="P108"><text:span text:style-name="T109">共學</text:span><text:span text:style-name="T110">(</text:span><text:span text:style-name="T111">Reading together</text:span><text:span text:style-name="T112">)</text:span><text:span text:style-name="T113">：</text:span><text:span text:style-name="T114">閱讀中建立家庭共學習慣，創造「學習」家庭。</text:span></text:p>
        </text:list-item>
        <text:list-item>
          <text:p text:style-name="P115"><text:span text:style-name="T116">同樂(</text:span><text:span text:style-name="T117">Playing together</text:span><text:span text:style-name="T118">)</text:span><text:span text:style-name="T119">：</text:span><text:span text:style-name="T120">遊戲中</text:span><text:span text:style-name="T121">凝聚家人情感聯繫</text:span><text:span text:style-name="T122">，</text:span><text:span text:style-name="T123">打造</text:span><text:span text:style-name="T124">「快樂」家庭。</text:span></text:p>
        </text:list-item>
      </text:list>
      <text:p text:style-name="P125"><text:span text:style-name="T126">三、</text:span><text:span text:style-name="T127">動</text:span><text:span text:style-name="T128">健康</text:span><text:span text:style-name="T129">(</text:span><text:span text:style-name="T130">Running together)</text:span><text:span text:style-name="T131">：</text:span><text:span text:style-name="T132">運動中</text:span><text:span text:style-name="T133">培養家人健康習慣</text:span><text:span text:style-name="T134">，孕育「健康」家庭。</text:span></text:p>
      <text:p text:style-name="P135"><text:span text:style-name="T136">肆</text:span><text:span text:style-name="T137">、</text:span><text:span text:style-name="T138">活動主題</text:span><text:span text:style-name="T139">:</text:span><text:span text:style-name="T140"><text:s/></text:span></text:p>
      <text:list text:style-name="LFO20" text:continue-numbering="true">
        <text:list-item>
          <text:p text:style-name="P141">共學雞:</text:p>
        </text:list-item>
      </text:list>
      <text:p text:style-name="P142"><text:span text:style-name="T143">(一)家庭閱讀:擴大辦理</text:span><text:span text:style-name="T144">「</text:span><text:span text:style-name="T145">家庭閱讀樂書香</text:span><text:span text:style-name="T146">」</text:span><text:span text:style-name="T147">，50校辦理多元創意閱讀活動，推動</text:span><text:span text:style-name="T148">「</text:span><text:span text:style-name="T149">家</text:span></text:p>
      <text:p text:style-name="P150"><text:span text:style-name="T151"><text:s text:c="13"/>庭閱讀</text:span><text:span text:style-name="T152">」</text:span><text:span text:style-name="T153">，</text:span><text:span text:style-name="T154">近160場</text:span><text:span text:style-name="T155">。</text:span></text:p>
      <text:p text:style-name="P156">(二)親職講座:結合本中心愛家親職講座及跨局處家庭講座，內容含括家庭理財、關係</text:p>
      <text:p text:style-name="P157"><text:s text:c="13"/>經營及收納藝術等逾40場，鼓勵親子及家庭共同學習成長。</text:p>
      <text:p text:style-name="P158"><text:span text:style-name="T159">(三)親職團體:</text:span><text:span text:style-name="T160">辦理</text:span><text:span text:style-name="T161">「</text:span><text:span text:style-name="T162">幸福甜甜圈</text:span><text:span text:style-name="T163">」</text:span><text:span text:style-name="T164">27</text:span><text:span text:style-name="T165">梯次</text:span><text:span text:style-name="T166">逾</text:span><text:span text:style-name="T167">60</text:span><text:span text:style-name="T168">場的</text:span><text:span text:style-name="T169">團體</text:span><text:span text:style-name="T170">，提供家長親職教育增能。</text:span></text:p>
      <text:list text:style-name="LFO20" text:continue-numbering="true">
        <text:list-item>
          <text:p text:style-name="P171">同樂雞:</text:p>
        </text:list-item>
      </text:list>
      <text:p text:style-name="P172">(一)家庭同樂:<text:s/>於106年4月29日(星期六)下午2時至4時，辦理新北市106年度慈</text:p>
      <text:p text:style-name="P173"><text:span text:style-name="T174"><text:s text:c="14"/></text:span><text:span text:style-name="T175">孝家庭楷模選拔暨表揚暨</text:span><text:span text:style-name="T176">「</text:span><text:span text:style-name="T177">玩出健康樂家庭</text:span><text:span text:style-name="T178">」</text:span><text:span text:style-name="T179">活動，</text:span><text:span text:style-name="T180">以動態方式</text:span><text:span text:style-name="T181">讓家庭</text:span></text:p>
      <text:p text:style-name="P182"><text:span text:style-name="T183"><text:s text:c="14"/>體驗</text:span><text:span text:style-name="T184">「</text:span><text:span text:style-name="T185">共學</text:span><text:span text:style-name="T186">」</text:span><text:span text:style-name="T187">、</text:span><text:span text:style-name="T188">「</text:span><text:span text:style-name="T189">健康</text:span><text:span text:style-name="T190">」</text:span><text:span text:style-name="T191">、</text:span><text:span text:style-name="T192">玩</text:span><text:span text:style-name="T193">出「快樂」</text:span><text:span text:style-name="T194">。</text:span></text:p>
      <text:p text:style-name="P195"><text:span text:style-name="T196">(二)親子</text:span><text:span text:style-name="T197">手</text:span><text:span text:style-name="T198">作:</text:span><text:span text:style-name="T199"><text:s/>辦理</text:span><text:span text:style-name="T200">「</text:span><text:span text:style-name="T201">親子手作</text:span><text:span text:style-name="T202">」</text:span><text:span text:style-name="T203">系列活動，包括:烘焙、</text:span><text:span text:style-name="T204">創意圖畫</text:span><text:span text:style-name="T205">、氣球</text:span><text:span text:style-name="T206">立體造型</text:span><text:span text:style-name="T207">及</text:span></text:p>
      <text:p text:style-name="P208"><text:s text:c="14"/>趣味黏土等，近60場。</text:p>
      <text:p text:style-name="P209">(三)家庭電影:<text:s/>結合圖書館等公共資源，放映家庭議題電影逾30場，部分場次增加電</text:p>
      <text:p text:style-name="P210"><text:s text:c="14"/>影導讀，鼓勵家庭「寓教於樂」。</text:p>
      <text:list text:style-name="LFO20" text:continue-numbering="true">
        <text:list-item>
          <text:p text:style-name="P211"><text:span text:style-name="T212">健康</text:span><text:span text:style-name="T213">雞</text:span><text:span text:style-name="T214">：</text:span></text:p>
        </text:list-item>
      </text:list>
      <text:p text:style-name="P215"><text:span text:style-name="T216">(一)創意祖孫動健康:</text:span><text:span text:style-name="T217"><text:s/></text:span><text:span text:style-name="T218">各校配合學校相關活動或節慶，依不同特性、社區文化及在地資</text:span></text:p>
      <text:p text:style-name="P219"><text:s text:c="14"/>源，辦理創意祖孫動健康活動。<text:s text:c="5"/></text:p>
      <text:p text:style-name="P220"><text:span text:style-name="T221">(二)動健康園遊會:</text:span><text:span text:style-name="T222">於106年5月13日(</text:span><text:span text:style-name="T223">星期</text:span><text:span text:style-name="T224">六</text:span><text:span text:style-name="T225">)下午5時至8時</text:span><text:span text:style-name="T226">，</text:span><text:span text:style-name="T227">於</text:span><text:span text:style-name="T228">新店碧潭辦理</text:span><text:span text:style-name="T229">「</text:span><text:span text:style-name="T230">新</text:span></text:p>
      <text:p text:style-name="P231"><text:span text:style-name="T232"><text:s text:c="14"/></text:span><text:span text:style-name="T233">北</text:span><text:span text:style-name="T234">動健康、全家作伙來</text:span><text:span text:style-name="T235">」</text:span><text:span text:style-name="T236">月光晚會</text:span><text:span text:style-name="T237">活動，</text:span><text:span text:style-name="T238">現場有音樂會、趣味表演、有</text:span></text:p>
      <text:p text:style-name="P239"><text:s text:c="14"/>獎徵答、闖關遊戲，並請衛生局說明新北動健康APP下載等，歡迎參加。</text:p>
      <text:p text:style-name="P240">(三)親子體驗運動:<text:s/>結合跨局處資源辦理親子足球、帆床、騎自行車等體驗活動。</text:p>
      <text:p text:style-name="P241"/>
      <text:soft-page-break/>
      <text:p text:style-name="P242">肆、參加對象:新北市市民家庭。</text:p>
      <text:p text:style-name="P243">伍、106年幸福家庭月系列活動內涵架構</text:p>
      <text:p text:style-name="P244"><draw:g draw:z-index="251660800" draw:name="Group 303" draw:id="id33" draw:style-name="a33" text:anchor-type="paragraph"><svg:title/><svg:desc/><draw:connector draw:type="line" svg:x1="1.14722in" svg:y1="0.87569in" svg:x2="5.3625in" svg:y2="0.88681in" draw:id="id0" draw:style-name="a0" draw:name="AutoShape 9"><svg:title/><svg:desc/></draw:connector><draw:frame draw:id="id1" draw:style-name="a1" draw:name="Text Box 234" svg:x="0.60208in" svg:y="2.33958in" svg:width="0.48472in" svg:height="4.02083in" style:rel-width="scale" style:rel-height="scale"><draw:text-box><text:p text:style-name="內文"><text:span text:style-name="T245">「親職講座」活動</text:span><text:span text:style-name="T246">-</text:span><text:span text:style-name="T247">41</text:span><text:span text:style-name="T248">場</text:span></text:p></draw:text-box><svg:title/><svg:desc/></draw:frame><draw:frame draw:id="id2" draw:style-name="a2" draw:name="Text Box 4" svg:x="0.46319in" svg:y="1.09583in" svg:width="0.82222in" svg:height="0.37361in" style:rel-width="scale" style:rel-height="scale"><draw:text-box><text:p text:style-name="P249">共學雞</text:p><text:p text:style-name="P250"/></draw:text-box><svg:title/><svg:desc/></draw:frame><draw:frame draw:id="id3" draw:style-name="a3" draw:name="Text Box 15" svg:x="3.58542in" svg:y="2.35347in" svg:width="0.41458in" svg:height="4.09028in" style:rel-width="scale" style:rel-height="scale"><draw:text-box><text:p text:style-name="P251">「幸福家庭電影院」欣賞活動-31場</text:p></draw:text-box><svg:title/><svg:desc/></draw:frame><draw:frame draw:id="id4" draw:style-name="a4" draw:name="Text Box 14" svg:x="-0.15208in" svg:y="2.35347in" svg:width="0.40556in" svg:height="4.09028in" style:rel-width="scale" style:rel-height="scale"><draw:text-box><text:p text:style-name="P252">「幸福家庭樂書香」活動-158場</text:p></draw:text-box><svg:title/><svg:desc/></draw:frame><draw:frame draw:id="id5" draw:style-name="a5" draw:name="Text Box 3" svg:x="0.46319in" svg:y="0.16181in" svg:width="5.60139in" svg:height="0.35833in" style:rel-width="scale" style:rel-height="scale"><draw:text-box><text:p text:style-name="P253"><text:span text:style-name="T254">幸福起</text:span><text:span text:style-name="T255">”</text:span><text:span text:style-name="T256">雞</text:span><text:span text:style-name="T257">”</text:span><text:span text:style-name="T258">--</text:span><text:span text:style-name="T259">共學</text:span><text:span text:style-name="T260">、同樂、動健康</text:span></text:p></draw:text-box><svg:title/><svg:desc/></draw:frame><draw:connector draw:type="line" svg:x1="3.18472in" svg:y1="0.52014in" svg:x2="3.18472in" svg:y2="0.92153in" draw:id="id6" draw:style-name="a6" draw:name="AutoShape 257"><svg:title/><svg:desc/></draw:connector><draw:connector draw:type="line" svg:x1="0.80903in" svg:y1="0.87569in" svg:x2="0.80903in" svg:y2="1.08472in" draw:id="id7" draw:style-name="a7" draw:name="AutoShape 261"><svg:title/><svg:desc/></draw:connector><draw:connector draw:type="line" svg:x1="5.3625in" svg:y1="0.88681in" svg:x2="5.3625in" svg:y2="1.09583in" draw:id="id8" draw:style-name="a8" draw:name="AutoShape 266"><svg:title/><svg:desc/></draw:connector><draw:frame draw:id="id9" draw:style-name="a9" draw:name="Text Box 15" svg:x="1.42917in" svg:y="2.33958in" svg:width="0.41458in" svg:height="4.05556in" style:rel-width="scale" style:rel-height="scale"><draw:text-box><text:p text:style-name="P261"><text:span text:style-name="T262">「幸福甜甜圈」</text:span><text:span text:style-name="T263">親職團體</text:span><text:span text:style-name="T264">-66</text:span><text:span text:style-name="T265">場</text:span></text:p><text:p text:style-name="P266"/></draw:text-box><svg:title/><svg:desc/></draw:frame><draw:connector draw:type="line" svg:x1="0.86111in" svg:y1="1.9875in" svg:x2="0.86111in" svg:y2="2.36736in" draw:id="id10" draw:style-name="a10" draw:name="AutoShape 275"><svg:title/><svg:desc/></draw:connector><draw:connector draw:type="line" svg:x1="0.025in" svg:y1="2.13403in" svg:x2="0.02569in" svg:y2="2.35347in" draw:id="id11" draw:style-name="a11" draw:name="AutoShape 277"><svg:title/><svg:desc/></draw:connector><draw:frame draw:id="id12" draw:style-name="a12" draw:name="Text Box 5" svg:x="2.71597in" svg:y="1.13056in" svg:width="0.82222in" svg:height="0.37361in" style:rel-width="scale" style:rel-height="scale"><draw:text-box><text:p text:style-name="P267">同樂雞</text:p></draw:text-box><svg:title/><svg:desc/></draw:frame><draw:frame draw:id="id13" draw:style-name="a13" draw:name="Text Box 14" svg:x="2.13611in" svg:y="2.34653in" svg:width="0.71806in" svg:height="4.07639in" style:rel-width="scale" style:rel-height="scale"><draw:text-box><text:p text:style-name="P268">新北市106年慈孝楷模家庭表揚暨「玩出健康樂家庭」桌遊系列活動</text:p></draw:text-box><svg:title/><svg:desc/></draw:frame><draw:frame draw:id="id14" draw:style-name="a14" draw:name="Text Box 15" svg:x="2.96875in" svg:y="2.33958in" svg:width="0.41875in" svg:height="4.125in" style:rel-width="scale" style:rel-height="scale"><draw:text-box><text:p text:style-name="P269">「親子手作坊」系列活動-59場</text:p></draw:text-box><svg:title/><svg:desc/></draw:frame><draw:connector draw:type="line" svg:x1="2.525in" svg:y1="2.18681in" svg:x2="2.525in" svg:y2="2.34653in" draw:id="id15" draw:style-name="a15" draw:name="AutoShape 279"><svg:title/><svg:desc/></draw:connector><draw:connector draw:type="line" svg:x1="3.79722in" svg:y1="2.18611in" svg:x2="3.79722in" svg:y2="2.32569in" draw:id="id16" draw:style-name="a16" draw:name="AutoShape 280"><svg:title/><svg:desc/></draw:connector><draw:connector draw:type="line" svg:x1="3.17847in" svg:y1="2.03681in" svg:x2="3.18403in" svg:y2="2.425in" draw:id="id17" draw:style-name="a17" draw:name="AutoShape 281"><svg:title/><svg:desc/></draw:connector><draw:frame draw:id="id18" draw:style-name="a18" draw:name="Text Box 20" svg:x="5.175in" svg:y="2.36736in" svg:width="0.43542in" svg:height="4.05556in" style:rel-width="scale" style:rel-height="scale"><draw:text-box><text:p text:style-name="P270">「新北動健康、全家作伙來」月光晚會</text:p></draw:text-box><svg:title/><svg:desc/></draw:frame><draw:frame draw:id="id19" draw:style-name="a19" draw:name="Text Box 7" svg:x="4.94861in" svg:y="1.09583in" svg:width="0.82222in" svg:height="0.37361in" style:rel-width="scale" style:rel-height="scale"><draw:text-box><text:p text:style-name="P271">健康雞</text:p></draw:text-box><svg:title/><svg:desc/></draw:frame><draw:frame draw:id="id20" draw:style-name="a20" draw:name="Text Box 39" svg:x="4.50625in" svg:y="2.34653in" svg:width="0.40903in" svg:height="4.05556in" style:rel-width="scale" style:rel-height="scale"><draw:text-box><text:p text:style-name="P272">「創意祖孫動健康」系列活動-11場</text:p><text:p text:style-name="P273"/><text:p text:style-name="P274"/><text:p text:style-name="內文"><text:span text:style-name="T275">推</text:span><text:span text:style-name="T276"><text:s/></text:span></text:p></draw:text-box><svg:title/><svg:desc/></draw:frame><draw:connector draw:type="line" svg:x1="4.70069in" svg:y1="2.18681in" svg:x2="5.99653in" svg:y2="2.18681in" draw:id="id21" draw:style-name="a21" draw:name="AutoShape 282"><svg:title/><svg:desc/></draw:connector><draw:connector draw:type="line" svg:x1="4.70069in" svg:y1="2.18681in" svg:x2="4.70069in" svg:y2="2.32083in" draw:id="id22" draw:style-name="a22" draw:name="AutoShape 283"><svg:title/><svg:desc/></draw:connector><draw:connector draw:type="line" svg:x1="5.99653in" svg:y1="2.18125in" svg:x2="5.99653in" svg:y2="2.32083in" draw:id="id23" draw:style-name="a23" draw:name="AutoShape 284"><svg:title/><svg:desc/></draw:connector><draw:frame draw:id="id24" draw:style-name="a24" draw:name="文字方塊 2" svg:x="0.11389in" svg:y="1.62708in" svg:width="1.72986in" svg:height="0.36042in" style:rel-width="scale" style:rel-height="scale"><draw:text-box><text:p text:style-name="內文">親子共學、學習家庭</text:p></draw:text-box><svg:title/><svg:desc/></draw:frame><draw:frame draw:id="id25" draw:style-name="a25" draw:name="文字方塊 2" svg:x="2.29653in" svg:y="1.67639in" svg:width="1.74792in" svg:height="0.36042in" style:rel-width="scale" style:rel-height="scale"><draw:text-box><text:p text:style-name="內文">親子遊戲、快樂家庭</text:p></draw:text-box><svg:title/><svg:desc/></draw:frame><draw:frame draw:id="id26" draw:style-name="a26" draw:name="文字方塊 2" svg:x="4.50625in" svg:y="1.68611in" svg:width="1.65347in" svg:height="0.36042in" style:rel-width="scale" style:rel-height="scale"><draw:text-box><text:p text:style-name="內文">親子運動、健康家庭</text:p></draw:text-box><svg:title/><svg:desc/></draw:frame><draw:connector draw:type="line" svg:x1="0.86111in" svg:y1="1.46944in" svg:x2="0.86111in" svg:y2="1.62708in" draw:id="id27" draw:style-name="a27" draw:name="AutoShape 297"><svg:title/><svg:desc/></draw:connector><draw:connector draw:type="line" svg:x1="3.18472in" svg:y1="1.50417in" svg:x2="3.18472in" svg:y2="1.67639in" draw:id="id28" draw:style-name="a28" draw:name="AutoShape 298"><svg:title/><svg:desc/></draw:connector><draw:connector draw:type="line" svg:x1="5.3625in" svg:y1="1.46944in" svg:x2="5.3625in" svg:y2="1.68611in" draw:id="id29" draw:style-name="a29" draw:name="AutoShape 299"><svg:title/><svg:desc/></draw:connector><draw:connector draw:type="line" svg:x1="5.3625in" svg:y1="2.03681in" svg:x2="5.3625in" svg:y2="2.35347in" draw:id="id30" draw:style-name="a30" draw:name="AutoShape 300"><svg:title/><svg:desc/></draw:connector><draw:frame draw:id="id31" draw:style-name="a31" draw:name="Text Box 15" svg:x="5.83194in" svg:y="2.34653in" svg:width="0.41875in" svg:height="4.125in" style:rel-width="scale" style:rel-height="scale"><draw:text-box><text:p text:style-name="P277">「親子體驗運動」系列活動-19場</text:p></draw:text-box><svg:title/><svg:desc/></draw:frame><draw:connector draw:type="line" svg:x1="1.7125in" svg:y1="2.13403in" svg:x2="1.7125in" svg:y2="2.34653in" draw:id="id32" draw:style-name="a32" draw:name="AutoShape 302"><svg:title/><svg:desc/></draw:connector></draw:g></text:p>
      <text:p text:style-name="P278"><text:s text:c="3"/></text:p>
      <text:p text:style-name="P279"><text:span text:style-name="T280"><draw:connector draw:type="line" svg:x1="3.18403in" svg:y1="0.17153in" svg:x2="3.18472in" svg:y2="0.38056in" draw:z-index="251655680" draw:id="id34" draw:style-name="a34" draw:name="AutoShape 263" text:anchor-type="paragraph"><svg:title/><svg:desc/></draw:connector></text:span><text:span text:style-name="T281"><draw:connector draw:type="line" svg:x1="1.14722in" svg:y1="0.12569in" svg:x2="0.80903in" svg:y2="0.13681in" draw:z-index="251654656" draw:id="id35" draw:style-name="a35" draw:name="AutoShape 260" text:anchor-type="paragraph"><svg:title/><svg:desc/></draw:connector></text:span><text:span text:style-name="T282"><draw:connector draw:type="line" svg:x1="5.20833in" svg:y1="0.13681in" svg:x2="5.175in" svg:y2="0.12569in" draw:z-index="251656704" draw:id="id36" draw:style-name="a36" draw:name="AutoShape 265" text:anchor-type="paragraph"><svg:title/><svg:desc/></draw:connector></text:span></text:p>
      <text:p text:style-name="P283"/>
      <text:p text:style-name="P284"/>
      <text:p text:style-name="P285"><text:span text:style-name="T286"><draw:connector draw:type="line" svg:x1="0.025in" svg:y1="0.23125in" svg:x2="1.7125in" svg:y2="0.23819in" draw:z-index="251657728" draw:id="id37" draw:style-name="a37" draw:name="AutoShape 274" text:anchor-type="paragraph"><svg:title/><svg:desc/></draw:connector></text:span><text:span text:style-name="T287"><draw:connector draw:type="line" svg:x1="2.525in" svg:y1="0.32569in" svg:x2="3.79722in" svg:y2="0.32569in" draw:z-index="251659776" draw:id="id38" draw:style-name="a38" draw:name="AutoShape 278" text:anchor-type="paragraph"><svg:title/><svg:desc/></draw:connector></text:span></text:p>
      <text:p text:style-name="P288"><text:span text:style-name="T289"><draw:connector draw:type="line" svg:x1="4.90694in" svg:y1="0.03403in" svg:x2="4.90694in" svg:y2="0.09653in" draw:z-index="251658752" draw:id="id39" draw:style-name="a39" draw:name="AutoShape 285" text:anchor-type="paragraph"><svg:title/><svg:desc/></draw:connector>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陸、活動經費:<text:s/>本計畫所需經費由本中心相關經費支應。</text:p>
      <text:p text:style-name="P302">柒、預期效益：</text:p>
      <text:p text:style-name="P303"><text:s/>一、辦理活動共計逾300場次。每場次預估參與人數20組家庭，參與人數達2萬人。</text:p>
      <text:p text:style-name="P304"><text:span text:style-name="T305"><text:s/>二、</text:span><text:span text:style-name="T306">「</text:span><text:span text:style-name="T307">新北</text:span><text:span text:style-name="T308">動健康，全家作伙來</text:span><text:span text:style-name="T309">」</text:span><text:span text:style-name="T310">活動預估</text:span><text:span text:style-name="T311">參與家庭及祖孫300</text:span><text:span text:style-name="T312">組</text:span><text:span text:style-name="T313">，參與人數達</text:span><text:span text:style-name="T314"><text:s/></text:span></text:p>
      <text:p text:style-name="P315"><text:s text:c="5"/>1,000人。</text:p>
      <text:p text:style-name="P316"><text:s/>三、「玩出健康樂家庭」活動，預估邀請60組家庭參與，參與人數達250人。</text:p>
      <text:p text:style-name="內文"><text:span text:style-name="T317"><text:s/>四、擴大辦理</text:span><text:span text:style-name="T318">「</text:span><text:span text:style-name="T319">幸福家庭樂書香</text:span><text:span text:style-name="T320">」</text:span><text:span text:style-name="T321">百場</text:span><text:span text:style-name="T322">、</text:span><text:span text:style-name="T323">「親子手作坊」</text:span><text:span text:style-name="T324">百場及動健康系列活動，讓家庭從閱</text:span></text:p>
      <text:p text:style-name="P325"><text:span text:style-name="T326"><text:s text:c="5"/>讀中建立共學習慣，遊戲中凝聚家人情感聯繫，從運動中培養家人健康習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02in" text:min-label-width="0.3333in" text:list-level-position-and-space-mode="label-alignment">
          <style:list-level-label-alignment text:label-followed-by="listtab" fo:margin-left="-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69in" text:min-label-width="0.3333in" text:list-level-position-and-space-mode="label-alignment">
          <style:list-level-label-alignment text:label-followed-by="listtab" fo:margin-left="-0.5736in" fo:text-indent="-0.3333in"/>
        </style:list-level-properties>
      </text:list-level-style-number>
      <text:list-level-style-number text:level="4" style:num-suffix="." style:num-format="1">
        <style:list-level-properties text:space-before="-0.5736in" text:min-label-width="0.3333in" text:list-level-position-and-space-mode="label-alignment">
          <style:list-level-label-alignment text:label-followed-by="listtab" fo:margin-left="-0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7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sa</meta:initial-creator>
    <dc:creator>昱衡 連</dc:creator>
    <meta:creation-date>2021-07-18T11:08:00Z</meta:creation-date>
    <dc:date>2021-07-18T11:08:00Z</dc:date>
    <meta:print-date>2017-04-20T01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4" meta:row-count="14" meta:non-whitespace-character-count="1760"/>
  </office:meta>
</office:document-meta>
</file>