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1.3784in" text:min-label-width="0.3937in" text:list-level-position-and-space-mode="label-alignment">
          <style:list-level-label-alignment text:label-followed-by="nothing" fo:margin-left="1.772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end" fo:margin-top="0.125in" fo:margin-bottom="0.125in" fo:line-height="0.2777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12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>
        <style:tab-stops>
          <style:tab-stop style:type="left" style:position="1.2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0.688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 fo:margin-left="0.625in">
        <style:tab-stops>
          <style:tab-stop style:type="left" style:position="-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 fo:margin-left="0.625in">
        <style:tab-stops>
          <style:tab-stop style:type="left" style:position="-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 fo:margin-left="0.625in">
        <style:tab-stops>
          <style:tab-stop style:type="left" style:position="-0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olumn59" style:family="table-column">
      <style:table-column-properties style:column-width="1.6847in"/>
    </style:style>
    <style:style style:name="TableColumn60" style:family="table-column">
      <style:table-column-properties style:column-width="1.1305in"/>
    </style:style>
    <style:style style:name="TableColumn61" style:family="table-column">
      <style:table-column-properties style:column-width="0.2416in"/>
    </style:style>
    <style:style style:name="TableColumn62" style:family="table-column">
      <style:table-column-properties style:column-width="3.1368in"/>
    </style:style>
    <style:style style:name="TableColumn63" style:family="table-column">
      <style:table-column-properties style:column-width="1.0777in"/>
    </style:style>
    <style:style style:name="TableColumn64" style:family="table-column">
      <style:table-column-properties style:column-width="0.5881in"/>
    </style:style>
    <style:style style:name="TableColumn65" style:family="table-column">
      <style:table-column-properties style:column-width="1.275in"/>
    </style:style>
    <style:style style:name="TableColumn66" style:family="table-column">
      <style:table-column-properties style:column-width="1.3701in"/>
    </style:style>
    <style:style style:name="Table58" style:family="table">
      <style:table-properties style:width="10.5048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letter-spacing="-0.0069in" fo:font-size="14pt" style:font-size-asian="14pt" style:font-size-complex="14pt"/>
    </style:style>
    <style:style style:name="TableCell7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-0.0069in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-0.0069in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-0.0069in" fo:font-size="14pt" style:font-size-asian="14pt" style:font-size-complex="14pt"/>
    </style:style>
    <style:style style:name="TableCell8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1.916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3.386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5" style:parent-style-name="內文" style:family="paragraph">
      <style:paragraph-properties style:snap-to-layout-grid="false" fo:margin-left="0.1368in" fo:text-indent="-0.1368in">
        <style:tab-stops/>
      </style:paragraph-properties>
      <style:text-properties style:font-name="微軟正黑體" style:font-name-asian="微軟正黑體" fo:color="#FF0000"/>
    </style:style>
    <style:style style:name="P96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00B05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9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0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106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letter-kerning="false"/>
    </style:style>
    <style:style style:name="T108" style:parent-style-name="預設段落字型" style:family="text">
      <style:text-properties style:font-name="微軟正黑體" style:font-name-asian="微軟正黑體" fo:color="#FF0000" style:letter-kerning="false"/>
    </style:style>
    <style:style style:name="T109" style:parent-style-name="預設段落字型" style:family="text">
      <style:text-properties style:font-name="微軟正黑體" style:font-name-asian="微軟正黑體" style:letter-kerning="false"/>
    </style:style>
    <style:style style:name="P110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letter-kerning="false"/>
    </style:style>
    <style:style style:name="T112" style:parent-style-name="預設段落字型" style:family="text">
      <style:text-properties style:font-name="微軟正黑體" style:font-name-asian="微軟正黑體" fo:color="#FF0000" style:letter-kerning="false"/>
    </style:style>
    <style:style style:name="T113" style:parent-style-name="預設段落字型" style:family="text">
      <style:text-properties style:font-name="微軟正黑體" style:font-name-asian="微軟正黑體" style:letter-kerning="false"/>
    </style:style>
    <style:style style:name="P114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letter-kerning="false"/>
    </style:style>
    <style:style style:name="T116" style:parent-style-name="預設段落字型" style:family="text">
      <style:text-properties style:font-name="微軟正黑體" style:font-name-asian="微軟正黑體" fo:color="#0000FF" style:letter-kerning="false"/>
    </style:style>
    <style:style style:name="T117" style:parent-style-name="預設段落字型" style:family="text">
      <style:text-properties style:font-name="微軟正黑體" style:font-name-asian="微軟正黑體" style:letter-kerning="false"/>
    </style:style>
    <style:style style:name="P11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123" style:parent-style-name="內文" style:family="paragraph">
      <style:paragraph-properties style:snap-to-layout-grid="false" fo:margin-left="0.1951in" fo:text-indent="-0.1951in">
        <style:tab-stops>
          <style:tab-stop style:type="left" style:position="1.7215in"/>
        </style:tab-stops>
      </style:paragraph-properties>
      <style:text-properties style:font-name="微軟正黑體" style:font-name-asian="微軟正黑體" fo:color="#006600"/>
    </style:style>
    <style:style style:name="P124" style:parent-style-name="內文" style:family="paragraph">
      <style:paragraph-properties style:snap-to-layout-grid="false" fo:margin-left="-0.018in" fo:text-indent="0.018in">
        <style:tab-stops>
          <style:tab-stop style:type="left" style:position="1.9347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fo:color="#0000FF"/>
    </style:style>
    <style:style style:name="T126" style:parent-style-name="預設段落字型" style:family="text">
      <style:text-properties style:font-name="微軟正黑體" style:font-name-asian="微軟正黑體" fo:color="#0000FF" style:letter-kerning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129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130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131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132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13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138" style:family="table-row">
      <style:table-row-properties style:min-row-height="1.864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style:letter-kerning="false"/>
    </style:style>
    <style:style style:name="P14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148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letter-kerning="false"/>
    </style:style>
    <style:style style:name="T150" style:parent-style-name="預設段落字型" style:family="text">
      <style:text-properties style:font-name="微軟正黑體" style:font-name-asian="微軟正黑體" fo:color="#FF0000" style:letter-kerning="false"/>
    </style:style>
    <style:style style:name="T151" style:parent-style-name="預設段落字型" style:family="text">
      <style:text-properties style:font-name="微軟正黑體" style:font-name-asian="微軟正黑體" style:letter-kerning="false"/>
    </style:style>
    <style:style style:name="P152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153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154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155" style:parent-style-name="內文" style:family="paragraph">
      <style:paragraph-properties style:snap-to-layout-grid="false" fo:text-align="justify" fo:margin-left="0.8666in" fo:text-indent="-0.625in">
        <style:tab-stops/>
      </style:paragraph-properties>
      <style:text-properties style:font-name="微軟正黑體" style:font-name-asian="微軟正黑體" style:letter-kerning="false"/>
    </style:style>
    <style:style style:name="P15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15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15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159" style:parent-style-name="內文" style:family="paragraph">
      <style:paragraph-properties style:snap-to-layout-grid="false" fo:margin-left="0.1951in" fo:text-indent="-0.1951in">
        <style:tab-stops>
          <style:tab-stop style:type="left" style:position="1.7215in"/>
        </style:tab-stops>
      </style:paragraph-properties>
      <style:text-properties style:font-name="微軟正黑體" style:font-name-asian="微軟正黑體" fo:color="#006600"/>
    </style:style>
    <style:style style:name="P160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161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16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163" style:family="table-row">
      <style:table-row-properties style:min-row-height="3.2166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68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00B050"/>
    </style:style>
    <style:style style:name="P169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/>
    </style:style>
    <style:style style:name="P170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7030A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180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letter-kerning="false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8000" style:letter-kerning="false"/>
    </style:style>
    <style:style style:name="T183" style:parent-style-name="預設段落字型" style:family="text">
      <style:text-properties style:font-name="微軟正黑體" style:font-name-asian="微軟正黑體" style:letter-kerning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微軟正黑體" style:font-name-asian="微軟正黑體" fo:color="#008000"/>
    </style:style>
    <style:style style:name="T191" style:parent-style-name="預設段落字型" style:family="text">
      <style:text-properties style:font-name="微軟正黑體" style:font-name-asian="微軟正黑體" fo:color="#008000" style:letter-kerning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19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195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196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19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198" style:family="table-row">
      <style:table-row-properties style:min-row-height="3.8319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微軟正黑體" style:font-name-asian="微軟正黑體" style:letter-kerning="false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04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0000CC"/>
    </style:style>
    <style:style style:name="P205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/>
    </style:style>
    <style:style style:name="P206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7030A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0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微軟正黑體" style:font-name-asian="微軟正黑體" style:letter-kerning="false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17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letter-kerning="false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color="#008000" style:letter-kerning="false"/>
    </style:style>
    <style:style style:name="T220" style:parent-style-name="預設段落字型" style:family="text">
      <style:text-properties style:font-name="微軟正黑體" style:font-name-asian="微軟正黑體" style:letter-kerning="false"/>
    </style:style>
    <style:style style:name="P221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letter-kerning="false"/>
    </style:style>
    <style:style style:name="T22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24" style:parent-style-name="預設段落字型" style:family="text">
      <style:text-properties style:font-name="微軟正黑體" style:font-name-asian="微軟正黑體" style:letter-kerning="false"/>
    </style:style>
    <style:style style:name="T225" style:parent-style-name="預設段落字型" style:family="text">
      <style:text-properties style:font-name="微軟正黑體" style:font-name-asian="微軟正黑體" fo:color="#FF0000" style:letter-kerning="false"/>
    </style:style>
    <style:style style:name="T226" style:parent-style-name="預設段落字型" style:family="text">
      <style:text-properties style:font-name="微軟正黑體" style:font-name-asian="微軟正黑體" style:letter-kerning="false"/>
    </style:style>
    <style:style style:name="P227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letter-kerning="false"/>
    </style:style>
    <style:style style:name="T229" style:parent-style-name="預設段落字型" style:family="text">
      <style:text-properties style:font-name="微軟正黑體" style:font-name-asian="微軟正黑體" fo:color="#FF0000" style:letter-kerning="false"/>
    </style:style>
    <style:style style:name="T230" style:parent-style-name="預設段落字型" style:family="text">
      <style:text-properties style:font-name="微軟正黑體" style:font-name-asian="微軟正黑體" style:letter-kerning="false"/>
    </style:style>
    <style:style style:name="P231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letter-kerning="false"/>
    </style:style>
    <style:style style:name="T233" style:parent-style-name="預設段落字型" style:family="text">
      <style:text-properties style:font-name="微軟正黑體" style:font-name-asian="微軟正黑體" fo:color="#FF0000" style:letter-kerning="false"/>
    </style:style>
    <style:style style:name="T234" style:parent-style-name="預設段落字型" style:family="text">
      <style:text-properties style:font-name="微軟正黑體" style:font-name-asian="微軟正黑體" style:letter-kerning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38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39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微軟正黑體" style:font-name-asian="微軟正黑體" fo:color="#008000"/>
    </style:style>
    <style:style style:name="T242" style:parent-style-name="預設段落字型" style:family="text">
      <style:text-properties style:font-name="微軟正黑體" style:font-name-asian="微軟正黑體" fo:color="#008000" style:letter-kerning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45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24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24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25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254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255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256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257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259" style:family="table-row">
      <style:table-row-properties style:min-row-height="1.222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64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/>
    </style:style>
    <style:style style:name="P26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70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71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letter-kerning="false"/>
    </style:style>
    <style:style style:name="T273" style:parent-style-name="預設段落字型" style:family="text">
      <style:text-properties style:font-name="微軟正黑體" style:font-name-asian="微軟正黑體" fo:color="#FF0000" style:letter-kerning="false"/>
    </style:style>
    <style:style style:name="T274" style:parent-style-name="預設段落字型" style:family="text">
      <style:text-properties style:font-name="微軟正黑體" style:font-name-asian="微軟正黑體" style:letter-kerning="false"/>
    </style:style>
    <style:style style:name="P275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7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77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letter-kerning="false"/>
    </style:style>
    <style:style style:name="T27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8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81" style:parent-style-name="預設段落字型" style:family="text">
      <style:text-properties style:font-name="微軟正黑體" style:font-name-asian="微軟正黑體" style:letter-kerning="false"/>
    </style:style>
    <style:style style:name="P282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83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84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285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letter-kerning="false"/>
    </style:style>
    <style:style style:name="T287" style:parent-style-name="預設段落字型" style:family="text">
      <style:text-properties style:font-name="微軟正黑體" style:font-name-asian="微軟正黑體" fo:color="#FF0000" style:letter-kerning="false"/>
    </style:style>
    <style:style style:name="T288" style:parent-style-name="預設段落字型" style:family="text">
      <style:text-properties style:font-name="微軟正黑體" style:font-name-asian="微軟正黑體" style:letter-kerning="false"/>
    </style:style>
    <style:style style:name="P289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292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93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94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微軟正黑體" style:font-name-asian="微軟正黑體" fo:color="#0000FF"/>
    </style:style>
    <style:style style:name="T297" style:parent-style-name="預設段落字型" style:family="text">
      <style:text-properties style:font-name="微軟正黑體" style:font-name-asian="微軟正黑體" fo:color="#0000FF" style:letter-kerning="false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微軟正黑體" style:font-name-asian="微軟正黑體" style:letter-kerning="false"/>
    </style:style>
    <style:style style:name="T300" style:parent-style-name="預設段落字型" style:family="text">
      <style:text-properties style:font-name="微軟正黑體" style:font-name-asian="微軟正黑體" fo:color="#0000FF" style:letter-kerning="false"/>
    </style:style>
    <style:style style:name="P301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02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30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304" style:family="table-row">
      <style:table-row-properties style:min-row-height="2.728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0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3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09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31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31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314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319" style:parent-style-name="內文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letter-kerning="false"/>
    </style:style>
    <style:style style:name="T321" style:parent-style-name="預設段落字型" style:family="text">
      <style:text-properties style:font-name="微軟正黑體" style:font-name-asian="微軟正黑體" fo:color="#FF0000" style:letter-kerning="false"/>
    </style:style>
    <style:style style:name="T322" style:parent-style-name="預設段落字型" style:family="text">
      <style:text-properties style:font-name="微軟正黑體" style:font-name-asian="微軟正黑體" style:letter-kerning="false"/>
    </style:style>
    <style:style style:name="P323" style:parent-style-name="內文" style:family="paragraph">
      <style:paragraph-properties style:snap-to-layout-grid="false" fo:text-align="justify" fo:margin-left="0.1784in" fo:text-indent="-0.1784in">
        <style:tab-stops/>
      </style:paragraph-properties>
      <style:text-properties style:font-name="微軟正黑體" style:font-name-asian="微軟正黑體" style:letter-kerning="false"/>
    </style:style>
    <style:style style:name="P324" style:parent-style-name="內文" style:family="paragraph">
      <style:paragraph-properties style:snap-to-layout-grid="false" fo:text-align="justify" fo:margin-left="0.1784in" fo:text-indent="-0.1784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325" style:parent-style-name="內文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27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32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32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P330" style:parent-style-name="內文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letter-kerning="false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008000" style:letter-kerning="false"/>
    </style:style>
    <style:style style:name="T333" style:parent-style-name="預設段落字型" style:family="text">
      <style:text-properties style:font-name="微軟正黑體" style:font-name-asian="微軟正黑體" style:letter-kerning="false"/>
    </style:style>
    <style:style style:name="P334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337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338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微軟正黑體" style:font-name-asian="微軟正黑體" fo:color="#0000FF"/>
    </style:style>
    <style:style style:name="T342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微軟正黑體" style:font-name-asian="微軟正黑體" fo:color="#0000FF"/>
    </style:style>
    <style:style style:name="T345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4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49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50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51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52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53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54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35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356" style:family="table-row">
      <style:table-row-properties style:min-row-height="2.5972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微軟正黑體" style:font-name-asian="微軟正黑體" style:letter-kerning="false"/>
    </style:style>
    <style:style style:name="P3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62" style:parent-style-name="內文" style:family="paragraph">
      <style:paragraph-properties style:snap-to-layout-grid="false" fo:margin-left="0.1368in" fo:text-indent="-0.1368in">
        <style:tab-stops/>
      </style:paragraph-properties>
      <style:text-properties style:font-name="微軟正黑體" style:font-name-asian="微軟正黑體" fo:color="#FF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36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36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367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36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369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370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371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372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37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374" style:family="table-row">
      <style:table-row-properties style:min-row-height="2.366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3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79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00B050"/>
    </style:style>
    <style:style style:name="P38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87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38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389" style:parent-style-name="內文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font-weight-complex="bold" fo:color="#008000" style:letter-kerning="false"/>
    </style:style>
    <style:style style:name="T39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font-weight-complex="bold" fo:color="#008000" style:letter-kerning="false"/>
    </style:style>
    <style:style style:name="T39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395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396" style:parent-style-name="內文" style:family="paragraph">
      <style:paragraph-properties style:snap-to-layout-grid="false" fo:text-align="justify" fo:margin-left="0.1784in" fo:text-indent="-0.1784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397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401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402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403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40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05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40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407" style:family="table-row">
      <style:table-row-properties style:min-row-height="0.0909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1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4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41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41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417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422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423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style:letter-kerning="false"/>
    </style:style>
    <style:style style:name="T425" style:parent-style-name="預設段落字型" style:family="text">
      <style:text-properties style:font-name="微軟正黑體" style:font-name-asian="微軟正黑體" fo:color="#FF0000" style:letter-kerning="false"/>
    </style:style>
    <style:style style:name="T426" style:parent-style-name="預設段落字型" style:family="text">
      <style:text-properties style:font-name="微軟正黑體" style:font-name-asian="微軟正黑體" style:letter-kerning="false"/>
    </style:style>
    <style:style style:name="P427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428" style:parent-style-name="預設段落字型" style:family="text">
      <style:text-properties style:font-name="微軟正黑體" style:font-name-asian="微軟正黑體" style:letter-kerning="false"/>
    </style:style>
    <style:style style:name="T429" style:parent-style-name="預設段落字型" style:family="text">
      <style:text-properties style:font-name="微軟正黑體" style:font-name-asian="微軟正黑體" fo:color="#FF0000" style:letter-kerning="false"/>
    </style:style>
    <style:style style:name="T430" style:parent-style-name="預設段落字型" style:family="text">
      <style:text-properties style:font-name="微軟正黑體" style:font-name-asian="微軟正黑體" style:letter-kerning="false"/>
    </style:style>
    <style:style style:name="P431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432" style:parent-style-name="預設段落字型" style:family="text">
      <style:text-properties style:font-name="微軟正黑體" style:font-name-asian="微軟正黑體" style:letter-kerning="false"/>
    </style:style>
    <style:style style:name="T433" style:parent-style-name="預設段落字型" style:family="text">
      <style:text-properties style:font-name="微軟正黑體" style:font-name-asian="微軟正黑體" fo:color="#FF0000" style:letter-kerning="false"/>
    </style:style>
    <style:style style:name="T434" style:parent-style-name="預設段落字型" style:family="text">
      <style:text-properties style:font-name="微軟正黑體" style:font-name-asian="微軟正黑體" style:letter-kerning="false"/>
    </style:style>
    <style:style style:name="T43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36" style:parent-style-name="預設段落字型" style:family="text">
      <style:text-properties style:font-name="微軟正黑體" style:font-name-asian="微軟正黑體" style:letter-kerning="false"/>
    </style:style>
    <style:style style:name="P43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438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441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442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443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66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4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4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4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449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45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5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456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fo:color="#000000"/>
    </style:style>
    <style:style style:name="P457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letter-kerning="false"/>
    </style:style>
    <style:style style:name="P458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60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fo:color="#000000"/>
    </style:style>
    <style:style style:name="T462" style:parent-style-name="預設段落字型" style:family="text">
      <style:text-properties style:font-name="微軟正黑體" style:font-name-asian="微軟正黑體" fo:color="#000000"/>
    </style:style>
    <style:style style:name="T463" style:parent-style-name="預設段落字型" style:family="text">
      <style:text-properties style:font-name="微軟正黑體" style:font-name-asian="微軟正黑體" fo:color="#000000"/>
    </style:style>
    <style:style style:name="TableRow464" style:family="table-row">
      <style:table-row-properties style:min-row-height="0.4847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微軟正黑體" style:font-name-asian="微軟正黑體" style:letter-kerning="false"/>
    </style:style>
    <style:style style:name="P4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70" style:parent-style-name="內文" style:family="paragraph">
      <style:paragraph-properties fo:widows="2" fo:orphans="2" style:snap-to-layout-grid="false" fo:text-align="center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微軟正黑體" style:font-name-asian="微軟正黑體"/>
    </style:style>
    <style:style style:name="P47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margin-left="0.168in" fo:text-indent="-0.1333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style:font-size-complex="12pt"/>
    </style:style>
    <style:style style:name="T4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82" style:parent-style-name="預設段落字型" style:family="text">
      <style:text-properties style:font-name="微軟正黑體" style:font-name-asian="微軟正黑體" style:font-size-complex="12pt"/>
    </style:style>
    <style:style style:name="P483" style:parent-style-name="純文字" style:family="paragraph">
      <style:paragraph-properties style:snap-to-layout-grid="false" fo:margin-left="0.168in" fo:text-indent="-0.1333in">
        <style:tab-stops/>
      </style:paragraph-properties>
    </style:style>
    <style:style style:name="T48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85" style:parent-style-name="預設段落字型" style:family="text">
      <style:text-properties style:font-name="微軟正黑體" style:font-name-asian="微軟正黑體" style:font-size-complex="12pt"/>
    </style:style>
    <style:style style:name="T486" style:parent-style-name="預設段落字型" style:family="text">
      <style:text-properties style:font-name="微軟正黑體" style:font-name-asian="微軟正黑體" fo:color="#FF0000" style:font-size-complex="12pt"/>
    </style:style>
    <style:style style:name="T487" style:parent-style-name="預設段落字型" style:family="text">
      <style:text-properties style:font-name="微軟正黑體" style:font-name-asian="微軟正黑體" style:font-size-complex="12pt"/>
    </style:style>
    <style:style style:name="P488" style:parent-style-name="純文字" style:family="paragraph">
      <style:paragraph-properties style:snap-to-layout-grid="false" fo:margin-left="0.168in" fo:text-indent="-0.1333in">
        <style:tab-stops/>
      </style:paragraph-properties>
      <style:text-properties style:font-name="微軟正黑體" style:font-name-asian="微軟正黑體" style:font-size-complex="12pt"/>
    </style:style>
    <style:style style:name="P489" style:parent-style-name="純文字" style:family="paragraph">
      <style:paragraph-properties style:snap-to-layout-grid="false" fo:margin-left="0.168in" fo:text-indent="-0.1333in">
        <style:tab-stops/>
      </style:paragraph-properties>
    </style:style>
    <style:style style:name="T490" style:parent-style-name="預設段落字型" style:family="text">
      <style:text-properties style:font-name="微軟正黑體" style:font-name-asian="微軟正黑體"/>
    </style:style>
    <style:style style:name="T491" style:parent-style-name="預設段落字型" style:family="text">
      <style:text-properties style:font-name="微軟正黑體" style:font-name-asian="微軟正黑體" fo:font-weight="bold" style:font-weight-asian="bold" fo:color="#008000"/>
    </style:style>
    <style:style style:name="T492" style:parent-style-name="預設段落字型" style:family="text">
      <style:text-properties style:font-name="微軟正黑體" style:font-name-asian="微軟正黑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495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496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497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498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499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500" style:parent-style-name="內文" style:family="paragraph">
      <style:paragraph-properties style:snap-to-layout-grid="false"/>
      <style:text-properties style:font-name="微軟正黑體" style:font-name-asian="微軟正黑體" fo:color="#0000FF"/>
    </style:style>
    <style:style style:name="P501" style:parent-style-name="內文" style:family="paragraph">
      <style:paragraph-properties style:snap-to-layout-grid="false"/>
      <style:text-properties style:font-name="微軟正黑體" style:font-name-asian="微軟正黑體" fo:color="#0000FF"/>
    </style:style>
    <style:style style:name="P502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純文字" style:family="paragraph">
      <style:paragraph-properties style:snap-to-layout-grid="false"/>
    </style:style>
    <style:style style:name="T505" style:parent-style-name="預設段落字型" style:family="text">
      <style:text-properties style:font-name="微軟正黑體" style:font-name-asian="微軟正黑體" style:font-size-complex="12pt"/>
    </style:style>
    <style:style style:name="T50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507" style:parent-style-name="預設段落字型" style:family="text">
      <style:text-properties style:font-name="微軟正黑體" style:font-name-asian="微軟正黑體" style:font-size-complex="12pt"/>
    </style:style>
    <style:style style:name="P508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509" style:parent-style-name="預設段落字型" style:family="text">
      <style:text-properties style:font-name="微軟正黑體" style:font-name-asian="微軟正黑體"/>
    </style:style>
    <style:style style:name="P510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511" style:family="table-row">
      <style:table-row-properties style:min-row-height="1.368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1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5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16" style:parent-style-name="內文" style:family="paragraph">
      <style:paragraph-properties fo:widows="2" fo:orphans="2" style:snap-to-layout-grid="false" fo:text-align="center"/>
    </style:style>
    <style:style style:name="T517" style:parent-style-name="預設段落字型" style:family="text">
      <style:text-properties style:font-name="微軟正黑體" style:font-name-asian="微軟正黑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52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52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52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微軟正黑體" style:font-name-asian="微軟正黑體"/>
    </style:style>
    <style:style style:name="T528" style:parent-style-name="預設段落字型" style:family="text">
      <style:text-properties style:font-name="微軟正黑體" style:font-name-asian="微軟正黑體" style:font-weight-complex="bold"/>
    </style:style>
    <style:style style:name="P529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fo:color="#000000"/>
    </style:style>
    <style:style style:name="T531" style:parent-style-name="預設段落字型" style:family="text">
      <style:text-properties style:font-name="微軟正黑體" style:font-name-asian="微軟正黑體" fo:color="#008000"/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P533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534" style:parent-style-name="預設段落字型" style:family="text">
      <style:text-properties style:font-name="微軟正黑體" style:font-name-asian="微軟正黑體" style:font-weight-complex="bold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 fo:color="#FF0000"/>
    </style:style>
    <style:style style:name="T537" style:parent-style-name="預設段落字型" style:family="text">
      <style:text-properties style:font-name="微軟正黑體" style:font-name-asian="微軟正黑體"/>
    </style:style>
    <style:style style:name="P538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style:letter-kerning="false"/>
    </style:style>
    <style:style style:name="T540" style:parent-style-name="預設段落字型" style:family="text">
      <style:text-properties style:font-name="微軟正黑體" style:font-name-asian="微軟正黑體"/>
    </style:style>
    <style:style style:name="P541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style:letter-kerning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544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545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546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547" style:parent-style-name="本文" style:family="paragraph">
      <style:paragraph-properties style:snap-to-layout-grid="false"/>
    </style:style>
    <style:style style:name="T548" style:parent-style-name="預設段落字型" style:family="text">
      <style:text-properties style:font-name="Wingdings" style:font-name-asian="Wingdings" style:font-name-complex="Wingdings" fo:color="#0000FF"/>
    </style:style>
    <style:style style:name="T549" style:parent-style-name="預設段落字型" style:family="text">
      <style:text-properties style:font-name="微軟正黑體" style:font-name-asian="微軟正黑體" fo:color="#0000FF"/>
    </style:style>
    <style:style style:name="P550" style:parent-style-name="本文" style:family="paragraph">
      <style:paragraph-properties style:snap-to-layout-grid="false"/>
      <style:text-properties style:font-name="微軟正黑體" style:font-name-asian="微軟正黑體" fo:color="#0000FF"/>
    </style:style>
    <style:style style:name="P551" style:parent-style-name="內文" style:family="paragraph">
      <style:paragraph-properties style:snap-to-layout-grid="false"/>
    </style:style>
    <style:style style:name="T552" style:parent-style-name="預設段落字型" style:family="text">
      <style:text-properties style:font-name="微軟正黑體" style:font-name-asian="微軟正黑體" fo:color="#0000FF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555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55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55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55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純文字" style:family="paragraph">
      <style:paragraph-properties style:snap-to-layout-grid="false"/>
    </style:style>
    <style:style style:name="T561" style:parent-style-name="預設段落字型" style:family="text">
      <style:text-properties style:font-name="微軟正黑體" style:font-name-asian="微軟正黑體" style:font-size-complex="12pt"/>
    </style:style>
    <style:style style:name="T562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563" style:parent-style-name="預設段落字型" style:family="text">
      <style:text-properties style:font-name="微軟正黑體" style:font-name-asian="微軟正黑體" style:font-size-complex="12pt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微軟正黑體" style:font-name-asian="微軟正黑體"/>
    </style:style>
    <style:style style:name="P566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567" style:family="table-row">
      <style:table-row-properties style:min-row-height="3.3395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7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本文3" style:family="paragraph">
      <style:paragraph-properties style:snap-to-layout-grid="false" fo:margin-bottom="0in" fo:margin-left="0.168in" fo:margin-right="0.0395in" fo:text-indent="-0.1333in">
        <style:tab-stops/>
      </style:paragraph-properties>
    </style:style>
    <style:style style:name="T576" style:parent-style-name="預設段落字型" style:family="text">
      <style:text-properties style:font-name="微軟正黑體" style:font-name-asian="微軟正黑體" fo:font-size="12pt" style:font-size-asian="12pt" style:font-size-complex="12pt" fo:language="en" fo:country="US" style:language-asian="zh" style:country-asian="TW"/>
    </style:style>
    <style:style style:name="T57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fo:language="en" fo:country="US" style:language-asian="zh" style:country-asian="TW"/>
    </style:style>
    <style:style style:name="P578" style:parent-style-name="本文2" style:family="paragraph">
      <style:paragraph-properties style:snap-to-layout-grid="false" fo:margin-bottom="0in" fo:line-height="100%" fo:margin-left="0.168in" fo:text-indent="-0.1333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fo:language="en" fo:country="US" style:language-asian="zh" style:country-asian="TW"/>
    </style:style>
    <style:style style:name="T580" style:parent-style-name="預設段落字型" style:family="text">
      <style:text-properties style:font-name="微軟正黑體" style:font-name-asian="微軟正黑體" fo:color="#FF0000" fo:language="en" fo:country="US" style:language-asian="zh" style:country-asian="TW"/>
    </style:style>
    <style:style style:name="T581" style:parent-style-name="預設段落字型" style:family="text">
      <style:text-properties style:font-name="微軟正黑體" style:font-name-asian="微軟正黑體" fo:language="en" fo:country="US" style:language-asian="zh" style:country-asian="TW"/>
    </style:style>
    <style:style style:name="P582" style:parent-style-name="本文2" style:family="paragraph">
      <style:paragraph-properties style:snap-to-layout-grid="false" fo:margin-bottom="0in" fo:line-height="100%" fo:margin-left="0.168in" fo:text-indent="-0.1333in">
        <style:tab-stops/>
      </style:paragraph-properties>
      <style:text-properties style:font-name="微軟正黑體" style:font-name-asian="微軟正黑體" fo:language="en" fo:country="US" style:language-asian="zh" style:country-asian="TW"/>
    </style:style>
    <style:style style:name="P58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584" style:parent-style-name="內文" style:family="paragraph">
      <style:paragraph-properties style:snap-to-layout-grid="false" fo:margin-left="0.1465in" fo:margin-right="0.0395in" fo:text-indent="-0.1131in">
        <style:tab-stops/>
      </style:paragraph-properties>
      <style:text-properties style:font-name="微軟正黑體" style:font-name-asian="微軟正黑體"/>
    </style:style>
    <style:style style:name="P585" style:parent-style-name="內文" style:family="paragraph">
      <style:paragraph-properties style:snap-to-layout-grid="false" fo:margin-left="0.1465in" fo:margin-right="0.0395in" fo:text-indent="-0.1131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 fo:color="#000000"/>
    </style:style>
    <style:style style:name="T58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8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58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90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T59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592" style:parent-style-name="純文字" style:family="paragraph">
      <style:paragraph-properties style:snap-to-layout-grid="false"/>
    </style:style>
    <style:style style:name="T5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94" style:parent-style-name="本文3" style:family="paragraph">
      <style:paragraph-properties style:snap-to-layout-grid="false" fo:margin-bottom="0in" fo:margin-left="0.168in" fo:text-indent="-0.1333in">
        <style:tab-stops/>
      </style:paragraph-properties>
      <style:text-properties style:font-name="微軟正黑體" style:font-name-asian="微軟正黑體" fo:color="#000000" fo:font-size="12pt" style:font-size-asian="12pt" style:font-size-complex="12pt" fo:language="en" fo:country="US" style:language-asian="zh" style:country-asian="TW"/>
    </style:style>
    <style:style style:name="P595" style:parent-style-name="純文字" style:family="paragraph">
      <style:paragraph-properties style:snap-to-layout-grid="false" fo:margin-left="0.8666in" fo:text-indent="-0.6701in">
        <style:tab-stops/>
      </style:paragraph-properties>
      <style:text-properties style:font-name="微軟正黑體" style:font-name-asian="微軟正黑體" style:font-size-complex="12pt"/>
    </style:style>
    <style:style style:name="P596" style:parent-style-name="內文" style:family="paragraph">
      <style:paragraph-properties style:snap-to-layout-grid="false" fo:margin-left="0.9652in" fo:margin-right="0.0395in" fo:text-indent="-0.7868in">
        <style:tab-stops/>
      </style:paragraph-properties>
    </style:style>
    <style:style style:name="T597" style:parent-style-name="預設段落字型" style:family="text">
      <style:text-properties style:font-name="微軟正黑體" style:font-name-asian="微軟正黑體"/>
    </style:style>
    <style:style style:name="P598" style:parent-style-name="本文3" style:family="paragraph">
      <style:paragraph-properties style:snap-to-layout-grid="false" fo:margin-bottom="0in" fo:margin-left="0.168in" fo:text-indent="-0.1333in">
        <style:tab-stops/>
      </style:paragraph-properties>
    </style:style>
    <style:style style:name="T599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en" fo:country="US" style:language-asian="zh" style:country-asian="TW"/>
    </style:style>
    <style:style style:name="T600" style:parent-style-name="預設段落字型" style:family="text">
      <style:text-properties style:font-name="微軟正黑體" style:font-name-asian="微軟正黑體" style:font-weight-complex="bold" style:letter-kerning="false" fo:font-size="12pt" style:font-size-asian="12pt" style:font-size-complex="12pt" fo:language="en" fo:country="US" style:language-asian="zh" style:country-asian="TW"/>
    </style:style>
    <style:style style:name="T601" style:parent-style-name="預設段落字型" style:family="text">
      <style:text-properties style:font-name="微軟正黑體" style:font-name-asian="微軟正黑體" style:font-weight-complex="bold" fo:color="#0000CC" style:letter-kerning="false" fo:font-size="12pt" style:font-size-asian="12pt" style:font-size-complex="12pt" fo:language="en" fo:country="US" style:language-asian="zh" style:country-asian="TW"/>
    </style:style>
    <style:style style:name="T602" style:parent-style-name="預設段落字型" style:family="text">
      <style:text-properties style:font-name="微軟正黑體" style:font-name-asian="微軟正黑體" style:font-weight-complex="bold" style:letter-kerning="false" fo:font-size="12pt" style:font-size-asian="12pt" style:font-size-complex="12pt" fo:language="en" fo:country="US" style:language-asian="zh" style:country-asian="TW"/>
    </style:style>
    <style:style style:name="P603" style:parent-style-name="內文" style:family="paragraph">
      <style:paragraph-properties style:snap-to-layout-grid="false" fo:text-align="justify" fo:margin-left="0.1284in" fo:text-indent="-0.1284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604" style:parent-style-name="內文" style:family="paragraph">
      <style:paragraph-properties style:snap-to-layout-grid="false" fo:text-align="justify" fo:margin-left="0.1284in" fo:text-indent="-0.1284in">
        <style:tab-stops/>
      </style:paragraph-properties>
      <style:text-properties style:font-name="微軟正黑體" style:font-name-asian="微軟正黑體" style:letter-kerning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607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08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09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10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611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612" style:parent-style-name="內文" style:family="paragraph">
      <style:paragraph-properties style:snap-to-layout-grid="false"/>
      <style:text-properties style:font-name="微軟正黑體" style:font-name-asian="微軟正黑體" fo:color="#0000FF"/>
    </style:style>
    <style:style style:name="P613" style:parent-style-name="內文" style:family="paragraph">
      <style:paragraph-properties style:snap-to-layout-grid="false"/>
    </style:style>
    <style:style style:name="T614" style:parent-style-name="預設段落字型" style:family="text">
      <style:text-properties style:font-name="微軟正黑體" style:font-name-asian="微軟正黑體" style:font-weight-complex="bold" fo:color="#0000CC" style:letter-kerning="false"/>
    </style:style>
    <style:style style:name="P615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616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617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618" style:family="table-row">
      <style:table-row-properties style:min-row-height="1.643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微軟正黑體" style:font-name-asian="微軟正黑體" style:letter-kerning="false"/>
    </style:style>
    <style:style style:name="P6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24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FF0000"/>
    </style:style>
    <style:style style:name="P625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7030A0"/>
    </style:style>
    <style:style style:name="P626" style:parent-style-name="內文" style:family="paragraph">
      <style:paragraph-properties fo:widows="2" fo:orphans="2" style:snap-to-layout-grid="false"/>
      <style:text-properties style:font-name="微軟正黑體" style:font-name-asian="微軟正黑體" fo:color="#0000CC"/>
    </style:style>
    <style:style style:name="P627" style:parent-style-name="內文" style:family="paragraph">
      <style:paragraph-properties fo:widows="2" fo:orphans="2" style:snap-to-layout-grid="false"/>
      <style:text-properties style:font-name="微軟正黑體" style:font-name-asian="微軟正黑體" fo:color="#0000CC"/>
    </style:style>
    <style:style style:name="P628" style:parent-style-name="內文" style:family="paragraph">
      <style:paragraph-properties fo:widows="2" fo:orphans="2" style:snap-to-layout-grid="false"/>
      <style:text-properties style:font-name="微軟正黑體" style:font-name-asian="微軟正黑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31" style:parent-style-name="教學目標內文字1.2.3." style:family="paragraph">
      <style:paragraph-properties style:snap-to-layout-grid="false" fo:text-align="start" fo:line-height="100%" fo:margin-left="0.0395in" fo:text-indent="0in">
        <style:tab-stops/>
      </style:paragraph-properties>
    </style:style>
    <style:style style:name="T63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微軟正黑體" style:font-name-asian="微軟正黑體" style:letter-kerning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646" style:family="table-row">
      <style:table-row-properties style:min-row-height="4.9145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4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6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51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654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="微軟正黑體" style:font-name-asian="微軟正黑體" style:letter-kerning="false"/>
    </style:style>
    <style:style style:name="P657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P662" style:parent-style-name="內文" style:family="paragraph">
      <style:paragraph-properties style:snap-to-layout-grid="false" fo:text-align="justify" fo:margin-left="0.2013in" fo:text-indent="-0.2013in">
        <style:tab-stops/>
      </style:paragraph-properties>
    </style:style>
    <style:style style:name="T663" style:parent-style-name="預設段落字型" style:family="text">
      <style:text-properties style:font-name="微軟正黑體" style:font-name-asian="微軟正黑體" style:letter-kerning="false"/>
    </style:style>
    <style:style style:name="T664" style:parent-style-name="預設段落字型" style:family="text">
      <style:text-properties style:font-name="微軟正黑體" style:font-name-asian="微軟正黑體" fo:color="#FF0000" style:letter-kerning="false"/>
    </style:style>
    <style:style style:name="T665" style:parent-style-name="預設段落字型" style:family="text">
      <style:text-properties style:font-name="微軟正黑體" style:font-name-asian="微軟正黑體" style:letter-kerning="false"/>
    </style:style>
    <style:style style:name="P666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微軟正黑體" style:font-name-asian="微軟正黑體" style:letter-kerning="false"/>
    </style:style>
    <style:style style:name="P667" style:parent-style-name="內文" style:family="paragraph">
      <style:paragraph-properties style:snap-to-layout-grid="false" fo:text-align="justify" fo:margin-left="0.2013in" fo:text-indent="-0.2013in">
        <style:tab-stops/>
      </style:paragraph-properties>
    </style:style>
    <style:style style:name="T668" style:parent-style-name="預設段落字型" style:family="text">
      <style:text-properties style:font-name="微軟正黑體" style:font-name-asian="微軟正黑體" style:letter-kerning="false"/>
    </style:style>
    <style:style style:name="T669" style:parent-style-name="預設段落字型" style:family="text">
      <style:text-properties style:font-name="微軟正黑體" style:font-name-asian="微軟正黑體" fo:color="#FF0000" style:letter-kerning="false"/>
    </style:style>
    <style:style style:name="T670" style:parent-style-name="預設段落字型" style:family="text">
      <style:text-properties style:font-name="微軟正黑體" style:font-name-asian="微軟正黑體" style:letter-kerning="false"/>
    </style:style>
    <style:style style:name="P67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P672" style:parent-style-name="內文" style:family="paragraph">
      <style:paragraph-properties style:snap-to-layout-grid="false" fo:text-align="justify" fo:margin-left="0.1784in" fo:text-indent="-0.1784in">
        <style:tab-stops/>
      </style:paragraph-properties>
      <style:text-properties style:font-name="微軟正黑體" style:font-name-asian="微軟正黑體" style:letter-kerning="false"/>
    </style:style>
    <style:style style:name="P673" style:parent-style-name="內文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674" style:parent-style-name="預設段落字型" style:family="text">
      <style:text-properties style:font-name="微軟正黑體" style:font-name-asian="微軟正黑體" style:letter-kerning="false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fo:color="#008000" style:letter-kerning="false"/>
    </style:style>
    <style:style style:name="T676" style:parent-style-name="預設段落字型" style:family="text">
      <style:text-properties style:font-name="微軟正黑體" style:font-name-asian="微軟正黑體" style:letter-kerning="false"/>
    </style:style>
    <style:style style:name="P677" style:parent-style-name="內文" style:family="paragraph">
      <style:paragraph-properties style:snap-to-layout-grid="false" fo:text-align="justify" fo:margin-left="0.1784in" fo:text-indent="-0.1784in">
        <style:tab-stops/>
      </style:paragraph-properties>
      <style:text-properties style:font-name="微軟正黑體" style:font-name-asian="微軟正黑體" style:letter-kerning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680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81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682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685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68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687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688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69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69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695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letter-kerning="false"/>
    </style:style>
    <style:style style:name="P696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letter-kerning="false"/>
    </style:style>
    <style:style style:name="P697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letter-kerning="false"/>
    </style:style>
    <style:style style:name="P698" style:parent-style-name="內文" style:family="paragraph">
      <style:paragraph-properties style:snap-to-layout-grid="false" fo:text-align="justify" fo:margin-left="0.1833in" fo:text-indent="-0.1833in">
        <style:tab-stops/>
      </style:paragraph-properties>
    </style:style>
    <style:style style:name="T69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0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701" style:family="table-row">
      <style:table-row-properties style:min-row-height="1.7395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0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06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/>
    </style:style>
    <style:style style:name="P707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P712" style:parent-style-name="內文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713" style:parent-style-name="預設段落字型" style:family="text">
      <style:text-properties style:font-name="微軟正黑體" style:font-name-asian="微軟正黑體" style:letter-kerning="false"/>
    </style:style>
    <style:style style:name="T714" style:parent-style-name="預設段落字型" style:family="text">
      <style:text-properties style:font-name="微軟正黑體" style:font-name-asian="微軟正黑體" fo:color="#FF0000" style:letter-kerning="false"/>
    </style:style>
    <style:style style:name="T715" style:parent-style-name="預設段落字型" style:family="text">
      <style:text-properties style:font-name="微軟正黑體" style:font-name-asian="微軟正黑體" style:letter-kerning="false"/>
    </style:style>
    <style:style style:name="T716" style:parent-style-name="預設段落字型" style:family="text">
      <style:text-properties style:font-name="微軟正黑體" style:font-name-asian="微軟正黑體" fo:color="#FF0000" style:letter-kerning="false"/>
    </style:style>
    <style:style style:name="T717" style:parent-style-name="預設段落字型" style:family="text">
      <style:text-properties style:font-name="微軟正黑體" style:font-name-asian="微軟正黑體" style:letter-kerning="false"/>
    </style:style>
    <style:style style:name="P718" style:parent-style-name="內文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719" style:parent-style-name="預設段落字型" style:family="text">
      <style:text-properties style:font-name="微軟正黑體" style:font-name-asian="微軟正黑體" style:letter-kerning="false"/>
    </style:style>
    <style:style style:name="T720" style:parent-style-name="預設段落字型" style:family="text">
      <style:text-properties style:font-name="微軟正黑體" style:font-name-asian="微軟正黑體" fo:color="#0000FF"/>
    </style:style>
    <style:style style:name="T721" style:parent-style-name="預設段落字型" style:family="text">
      <style:text-properties style:font-name="微軟正黑體" style:font-name-asian="微軟正黑體"/>
    </style:style>
    <style:style style:name="P722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725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726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727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728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微軟正黑體" style:font-name-asian="微軟正黑體" fo:color="#0000FF"/>
    </style:style>
    <style:style style:name="P729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730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73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732" style:family="table-row">
      <style:table-row-properties style:min-row-height="0.0909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3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37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/>
    </style:style>
    <style:style style:name="P738" style:parent-style-name="內文" style:family="paragraph">
      <style:paragraph-properties style:snap-to-layout-grid="false"/>
      <style:text-properties style:font-name="微軟正黑體" style:font-name-asian="微軟正黑體" fo:color="#00B050"/>
    </style:style>
    <style:style style:name="P739" style:parent-style-name="內文" style:family="paragraph">
      <style:paragraph-properties style:snap-to-layout-grid="false"/>
      <style:text-properties style:font-name="微軟正黑體" style:font-name-asian="微軟正黑體" fo:color="#00B05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74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微軟正黑體" style:font-name-asian="微軟正黑體" style:letter-kerning="false"/>
    </style:style>
    <style:style style:name="P74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74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747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748" style:parent-style-name="內文" style:family="paragraph">
      <style:paragraph-properties style:snap-to-layout-grid="false" fo:text-align="justify"/>
      <style:text-properties style:font-name="微軟正黑體" style:font-name-asian="微軟正黑體" fo:color="#006600"/>
    </style:style>
    <style:style style:name="P749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750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75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Row752" style:family="table-row">
      <style:table-row-properties style:min-row-height="4.2673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55" style:parent-style-name="內文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微軟正黑體" style:font-name-asian="微軟正黑體" style:letter-kerning="false"/>
    </style:style>
    <style:style style:name="P757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P758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/>
    </style:style>
    <style:style style:name="P759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7030A0"/>
    </style:style>
    <style:style style:name="P760" style:parent-style-name="內文" style:family="paragraph">
      <style:paragraph-properties style:snap-to-layout-grid="false"/>
      <style:text-properties style:font-name="微軟正黑體" style:font-name-asian="微軟正黑體" fo:color="#00B050"/>
    </style:style>
    <style:style style:name="P76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76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67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76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69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77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71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77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73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774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775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776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777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778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77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80" style:parent-style-name="預設段落字型" style:family="text">
      <style:text-properties style:font-name="微軟正黑體" style:font-name-asian="微軟正黑體" style:font-weight-complex="bold" fo:color="#FF0000" style:letter-kerning="false"/>
    </style:style>
    <style:style style:name="T78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784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785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786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  <style:text-properties style:font-name="微軟正黑體" style:font-name-asian="微軟正黑體" fo:color="#0000FF"/>
    </style:style>
    <style:style style:name="P787" style:parent-style-name="內文" style:family="paragraph">
      <style:paragraph-properties style:snap-to-layout-grid="false">
        <style:tab-stops>
          <style:tab-stop style:type="left" style:position="1.9166in"/>
        </style:tab-stops>
      </style:paragraph-properties>
    </style:style>
    <style:style style:name="T788" style:parent-style-name="預設段落字型" style:family="text">
      <style:text-properties style:font-name="微軟正黑體" style:font-name-asian="微軟正黑體" fo:color="#0000FF"/>
    </style:style>
    <style:style style:name="T789" style:parent-style-name="預設段落字型" style:family="text">
      <style:text-properties style:font-name="微軟正黑體" style:font-name-asian="微軟正黑體" fo:color="#0000FF" style:letter-kerning="false"/>
    </style:style>
    <style:style style:name="T790" style:parent-style-name="預設段落字型" style:family="text">
      <style:text-properties style:font-name="微軟正黑體" style:font-name-asian="微軟正黑體" style:font-weight-complex="bold" fo:color="#0000FF" style:letter-kerning="fals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793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79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795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796" style:parent-style-name="內文" style:family="paragraph">
      <style:paragraph-properties style:snap-to-layout-grid="false" fo:text-align="center" fo:margin-left="0.1548in" fo:text-indent="-0.1548in">
        <style:tab-stops/>
      </style:paragraph-properties>
      <style:text-properties style:font-name="微軟正黑體" style:font-name-asian="微軟正黑體" style:letter-kerning="false"/>
    </style:style>
    <style:style style:name="P79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798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799" style:family="table-row">
      <style:table-row-properties style:min-row-height="0.1194in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微軟正黑體" style:font-name-asian="微軟正黑體" style:letter-kerning="false"/>
    </style:style>
    <style:style style:name="P8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05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806" style:parent-style-name="預設段落字型" style:family="text">
      <style:text-properties style:font-name="微軟正黑體" style:font-name-asian="微軟正黑體"/>
    </style:style>
    <style:style style:name="T807" style:parent-style-name="預設段落字型" style:family="text">
      <style:text-properties style:font-name="微軟正黑體" style:font-name-asian="微軟正黑體"/>
    </style:style>
    <style:style style:name="T808" style:parent-style-name="預設段落字型" style:family="text">
      <style:text-properties style:font-name="微軟正黑體" style:font-name-asian="微軟正黑體"/>
    </style:style>
    <style:style style:name="T809" style:parent-style-name="預設段落字型" style:family="text">
      <style:text-properties style:font-name="微軟正黑體" style:font-name-asian="微軟正黑體"/>
    </style:style>
    <style:style style:name="P810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811" style:parent-style-name="預設段落字型" style:family="text">
      <style:text-properties style:font-name="微軟正黑體" style:font-name-asian="微軟正黑體" fo:color="#7030A0"/>
    </style:style>
    <style:style style:name="T812" style:parent-style-name="預設段落字型" style:family="text">
      <style:text-properties style:font-name="微軟正黑體" style:font-name-asian="微軟正黑體" fo:color="#7030A0"/>
    </style:style>
    <style:style style:name="T813" style:parent-style-name="預設段落字型" style:family="text">
      <style:text-properties style:font-name="微軟正黑體" style:font-name-asian="微軟正黑體" fo:color="#7030A0"/>
    </style:style>
    <style:style style:name="T814" style:parent-style-name="預設段落字型" style:family="text">
      <style:text-properties style:font-name="微軟正黑體" style:font-name-asian="微軟正黑體" fo:color="#7030A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17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1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81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24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25" style:parent-style-name="內文" style:family="paragraph">
      <style:paragraph-properties style:snap-to-layout-grid="false" fo:text-align="justify" fo:margin-left="0.1701in" fo:text-indent="-0.1701in">
        <style:tab-stops/>
      </style:paragraph-properties>
    </style:style>
    <style:style style:name="T826" style:parent-style-name="預設段落字型" style:family="text">
      <style:text-properties style:font-name="微軟正黑體" style:font-name-asian="微軟正黑體" style:letter-kerning="false"/>
    </style:style>
    <style:style style:name="T827" style:parent-style-name="預設段落字型" style:family="text">
      <style:text-properties style:font-name="微軟正黑體" style:font-name-asian="微軟正黑體" fo:color="#008000" style:letter-kerning="false"/>
    </style:style>
    <style:style style:name="T828" style:parent-style-name="預設段落字型" style:family="text">
      <style:text-properties style:font-name="微軟正黑體" style:font-name-asian="微軟正黑體" style:letter-kerning="false"/>
    </style:style>
    <style:style style:name="T829" style:parent-style-name="預設段落字型" style:family="text">
      <style:text-properties style:font-name="微軟正黑體" style:font-name-asian="微軟正黑體" style:letter-kerning="false"/>
    </style:style>
    <style:style style:name="T830" style:parent-style-name="預設段落字型" style:family="text">
      <style:text-properties style:font-name="微軟正黑體" style:font-name-asian="微軟正黑體" style:letter-kerning="false"/>
    </style:style>
    <style:style style:name="P831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32" style:parent-style-name="內文" style:family="paragraph">
      <style:paragraph-properties style:snap-to-layout-grid="false" fo:text-align="justify" fo:margin-left="0.1701in" fo:text-indent="-0.1701in">
        <style:tab-stops/>
      </style:paragraph-properties>
    </style:style>
    <style:style style:name="T833" style:parent-style-name="預設段落字型" style:family="text">
      <style:text-properties style:font-name="微軟正黑體" style:font-name-asian="微軟正黑體" style:letter-kerning="false"/>
    </style:style>
    <style:style style:name="T834" style:parent-style-name="預設段落字型" style:family="text">
      <style:text-properties style:font-name="微軟正黑體" style:font-name-asian="微軟正黑體" fo:color="#FF0000" style:letter-kerning="false"/>
    </style:style>
    <style:style style:name="T835" style:parent-style-name="預設段落字型" style:family="text">
      <style:text-properties style:font-name="微軟正黑體" style:font-name-asian="微軟正黑體" style:letter-kerning="false"/>
    </style:style>
    <style:style style:name="P836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language="zh" fo:country="TW"/>
    </style:style>
    <style:style style:name="P839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840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841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="微軟正黑體" style:font-name-asian="微軟正黑體" fo:color="#0000FF" style:letter-kerning="false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844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845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846" style:parent-style-name="內文" style:family="paragraph">
      <style:paragraph-properties style:snap-to-layout-grid="false" fo:text-align="center" fo:margin-left="0.1736in" fo:text-indent="-0.1736in">
        <style:tab-stops/>
      </style:paragraph-properties>
      <style:text-properties style:font-name="微軟正黑體" style:font-name-asian="微軟正黑體" style:letter-kerning="false"/>
    </style:style>
    <style:style style:name="P847" style:parent-style-name="內文" style:family="paragraph">
      <style:paragraph-properties style:snap-to-layout-grid="false" fo:text-align="center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85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5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858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Row859" style:family="table-row">
      <style:table-row-properties style:min-row-height="0.8784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="微軟正黑體" style:font-name-asian="微軟正黑體" style:letter-kerning="false"/>
    </style:style>
    <style:style style:name="P8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65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866" style:parent-style-name="預設段落字型" style:family="text">
      <style:text-properties style:font-name="微軟正黑體" style:font-name-asian="微軟正黑體"/>
    </style:style>
    <style:style style:name="T867" style:parent-style-name="預設段落字型" style:family="text">
      <style:text-properties style:font-name="微軟正黑體" style:font-name-asian="微軟正黑體"/>
    </style:style>
    <style:style style:name="T868" style:parent-style-name="預設段落字型" style:family="text">
      <style:text-properties style:font-name="微軟正黑體" style:font-name-asian="微軟正黑體"/>
    </style:style>
    <style:style style:name="T869" style:parent-style-name="預設段落字型" style:family="text">
      <style:text-properties style:font-name="微軟正黑體" style:font-name-asian="微軟正黑體"/>
    </style:style>
    <style:style style:name="P87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75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76" style:parent-style-name="內文" style:family="paragraph">
      <style:paragraph-properties style:snap-to-layout-grid="false" fo:text-align="justify" fo:margin-left="0.1701in" fo:text-indent="-0.1701in">
        <style:tab-stops/>
      </style:paragraph-properties>
    </style:style>
    <style:style style:name="T877" style:parent-style-name="預設段落字型" style:family="text">
      <style:text-properties style:font-name="微軟正黑體" style:font-name-asian="微軟正黑體" style:letter-kerning="false"/>
    </style:style>
    <style:style style:name="T878" style:parent-style-name="預設段落字型" style:family="text">
      <style:text-properties style:font-name="微軟正黑體" style:font-name-asian="微軟正黑體" fo:color="#008000" style:letter-kerning="false"/>
    </style:style>
    <style:style style:name="T879" style:parent-style-name="預設段落字型" style:family="text">
      <style:text-properties style:font-name="微軟正黑體" style:font-name-asian="微軟正黑體" style:letter-kerning="false"/>
    </style:style>
    <style:style style:name="P880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微軟正黑體" style:font-name-asian="微軟正黑體" style:letter-kerning="false"/>
    </style:style>
    <style:style style:name="P881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82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83" style:parent-style-name="內文" style:family="paragraph">
      <style:paragraph-properties style:snap-to-layout-grid="false" fo:text-align="justify" fo:margin-left="0.1701in" fo:text-indent="-0.1701in">
        <style:tab-stops/>
      </style:paragraph-properties>
    </style:style>
    <style:style style:name="T884" style:parent-style-name="預設段落字型" style:family="text">
      <style:text-properties style:font-name="微軟正黑體" style:font-name-asian="微軟正黑體" style:letter-kerning="false"/>
    </style:style>
    <style:style style:name="T885" style:parent-style-name="預設段落字型" style:family="text">
      <style:text-properties style:font-name="微軟正黑體" style:font-name-asian="微軟正黑體" fo:color="#FF0000" style:letter-kerning="false"/>
    </style:style>
    <style:style style:name="T886" style:parent-style-name="預設段落字型" style:family="text">
      <style:text-properties style:font-name="微軟正黑體" style:font-name-asian="微軟正黑體" style:letter-kerning="false"/>
    </style:style>
    <style:style style:name="P887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微軟正黑體" style:font-name-asian="微軟正黑體" style:letter-kerning="false"/>
    </style:style>
    <style:style style:name="P888" style:parent-style-name="內文" style:family="paragraph">
      <style:paragraph-properties style:snap-to-layout-grid="false" fo:text-align="justify" fo:margin-left="0.1465in" fo:text-indent="-0.1465in">
        <style:tab-stops/>
      </style:paragraph-properties>
    </style:style>
    <style:style style:name="T889" style:parent-style-name="預設段落字型" style:family="text">
      <style:text-properties style:font-name="微軟正黑體" style:font-name-asian="微軟正黑體" style:letter-kerning="false"/>
    </style:style>
    <style:style style:name="P890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P891" style:parent-style-name="內文" style:family="paragraph">
      <style:paragraph-properties style:snap-to-layout-grid="false" fo:text-align="center" fo:margin-left="0.1465in" fo:text-indent="-0.1465in">
        <style:tab-stops/>
      </style:paragraph-properties>
      <style:text-properties style:font-name="微軟正黑體" style:font-name-asian="微軟正黑體" style:font-weight-complex="bold"/>
    </style:style>
    <style:style style:name="P892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letter-kerning="false"/>
    </style:style>
    <style:style style:name="P89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894" style:family="table-row">
      <style:table-row-properties style:min-row-height="0.6513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897" style:parent-style-name="內文" style:family="paragraph">
      <style:paragraph-properties style:snap-to-layout-grid="false" fo:text-align="center"/>
    </style:style>
    <style:style style:name="T898" style:parent-style-name="預設段落字型" style:family="text">
      <style:text-properties style:font-name="微軟正黑體" style:font-name-asian="微軟正黑體" style:letter-kerning="false"/>
    </style:style>
    <style:style style:name="P899" style:parent-style-name="內文" style:family="paragraph">
      <style:paragraph-properties style:snap-to-layout-grid="false" fo:text-align="center"/>
      <style:text-properties style:font-name="微軟正黑體" style:font-name-asian="微軟正黑體" fo:color="#FF0000"/>
    </style:style>
    <style:style style:name="P900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微軟正黑體" style:font-name-asian="微軟正黑體" fo:color="#FF0000"/>
    </style:style>
    <style:style style:name="P90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902" style:parent-style-name="預設段落字型" style:family="text">
      <style:text-properties style:font-name="微軟正黑體" style:font-name-asian="微軟正黑體" fo:color="#0033CC"/>
    </style:style>
    <style:style style:name="T903" style:parent-style-name="預設段落字型" style:family="text">
      <style:text-properties style:font-name="微軟正黑體" style:font-name-asian="微軟正黑體" fo:color="#0000FF"/>
    </style:style>
    <style:style style:name="T904" style:parent-style-name="預設段落字型" style:family="text">
      <style:text-properties style:font-name="微軟正黑體" style:font-name-asian="微軟正黑體" fo:color="#0033CC"/>
    </style:style>
    <style:style style:name="T905" style:parent-style-name="預設段落字型" style:family="text">
      <style:text-properties style:font-name="微軟正黑體" style:font-name-asian="微軟正黑體" fo:color="#0000FF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08" style:parent-style-name="內文" style:family="paragraph">
      <style:paragraph-properties style:snap-to-layout-grid="false"/>
    </style:style>
    <style:style style:name="T90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/>
      <style:text-properties style:font-name="微軟正黑體" style:font-name-asian="微軟正黑體" fo:color="#0066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margin-left="0.1465in" fo:text-indent="-0.1465in">
        <style:tab-stops/>
      </style:paragraph-properties>
      <style:text-properties style:font-name="微軟正黑體" style:font-name-asian="微軟正黑體" style:font-weight-complex="bold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922" style:parent-style-name="內文" style:family="paragraph">
      <style:paragraph-properties fo:margin-top="0.125in" fo:line-height="0.2777in" fo:margin-left="0.7486in" fo:text-indent="-0.4666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新北市金山高級中學<text:s/></text:span><text:span text:style-name="T3">104</text:span><text:span text:style-name="T4"><text:s/></text:span><text:span text:style-name="T5">學年度</text:span><text:span text:style-name="T6"><text:s/>第</text:span><text:span text:style-name="T7">二</text:span><text:span text:style-name="T8">學期</text:span><text:span text:style-name="T9"><text:s/></text:span><text:span text:style-name="T10">七</text:span><text:span text:style-name="T11">年級</text:span><text:span text:style-name="T12"><text:s/></text:span><text:span text:style-name="T13">健康與體育（健康）</text:span><text:span text:style-name="T14">領域課程計畫</text:span></text:p>
      <text:p text:style-name="P15"><text:span text:style-name="T16">設計者：</text:span><text:span text:style-name="T17">鍾育倫</text:span></text:p>
      <text:list text:style-name="LFO1" text:continue-numbering="true">
        <text:list-item>
          <text:list>
            <text:list-item>
              <text:p text:style-name="P18"><text:span text:style-name="T19">本領域</text:span><text:span text:style-name="T20">（健康）</text:span><text:span text:style-name="T21">每週學習節數（</text:span><text:span text:style-name="T22">1</text:span><text:span text:style-name="T23">）節，本學期共﹙</text:span><text:span text:style-name="T24">20</text:span><text:span text:style-name="T25">﹚節。</text:span></text:p>
            </text:list-item>
            <text:list-item>
              <text:p text:style-name="P26"><text:span text:style-name="T27">評量方式:平時成績</text:span><text:span text:style-name="T28">5</text:span><text:span text:style-name="T29">0% 段考成績</text:span><text:span text:style-name="T30">50</text:span><text:span text:style-name="T31">%</text:span><text:span text:style-name="T32">。</text:span></text:p>
            </text:list-item>
            <text:list-item>
              <text:p text:style-name="P33">本學期學習目標：<text:s/></text:p>
            </text:list-item>
          </text:list>
        </text:list-item>
      </text:list>
      <text:p text:style-name="P34">（一）認識青少年常見的生理健康問題，培養好的健康生活習慣，了解青少年心理變化，學習健康快樂度過青春期。</text:p>
      <text:p text:style-name="P35">（二）了解視覺和聽覺器官與功能，並學習如何保健視覺和聽覺器官。</text:p>
      <text:p text:style-name="P36">（三）了解牙齒和消化器官與功能，並學習如何保健牙齒及消化器官。</text:p>
      <text:p text:style-name="P37"><text:span text:style-name="T38">（四）</text:span><text:span text:style-name="T39">了解</text:span><text:span text:style-name="T40">情緒的變化與</text:span><text:span text:style-name="T41">壓力</text:span><text:span text:style-name="T42">的來源</text:span><text:span text:style-name="T43">，並學會</text:span><text:span text:style-name="T44">如何</text:span><text:span text:style-name="T45">面對</text:span><text:span text:style-name="T46">、</text:span><text:span text:style-name="T47">紓解</text:span><text:span text:style-name="T48">與調適</text:span><text:span text:style-name="T49">。</text:span></text:p>
      <text:p text:style-name="P50">（五）了解青春期的營養需求對健康的影響。</text:p>
      <text:p text:style-name="P51">（六）了解食物所提供的熱量與身體活動所消秏能量兩者之間的關係。</text:p>
      <text:p text:style-name="P52">（七）學習辨識食品的廣告與在外用餐時，應如何正確選擇餐食。</text:p>
      <text:p text:style-name="P53"/>
      <text:p text:style-name="P54"/>
      <text:p text:style-name="P55"/>
      <text:p text:style-name="P56"/>
      <text:list text:style-name="LFO1" text:continue-numbering="true">
        <text:list-item>
          <text:list>
            <text:list-item>
              <text:p text:style-name="P57">本學期課程內涵：</text:p>
            </text:list-item>
          </text:list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教學期程</text:span></text:p>
          </table:table-cell>
          <table:table-cell table:style-name="TableCell71">
            <text:p text:style-name="P72">主 題 名 稱</text:p>
          </table:table-cell>
          <table:table-cell table:style-name="TableCell73">
            <text:p text:style-name="P74">節數</text:p>
          </table:table-cell>
          <table:table-cell table:style-name="TableCell75">
            <text:p text:style-name="P76"><text:span text:style-name="T77">主題或</text:span><text:span text:style-name="T78">單元</text:span><text:span text:style-name="T79">活動內容</text:span></text:p>
          </table:table-cell>
          <table:table-cell table:style-name="TableCell80">
            <text:p text:style-name="P81">教學資源</text:p>
          </table:table-cell>
          <table:table-cell table:style-name="TableCell82">
            <text:p text:style-name="P83">評量方式</text:p>
          </table:table-cell>
          <table:table-cell table:style-name="TableCell84">
            <text:p text:style-name="P85"><text:span text:style-name="T86">六大議題指標</text:span></text:p>
          </table:table-cell>
          <table:table-cell table:style-name="TableCell87">
            <text:p text:style-name="P88"><text:span text:style-name="T89">對應能力指標</text:span></text:p>
          </table:table-cell>
        </table:table-row>
        <table:table-row table:style-name="TableRow90">
          <table:table-cell table:style-name="TableCell91">
            <text:p text:style-name="P92">第一週</text:p>
            <text:p text:style-name="P93">2/15~2/19</text:p>
            <text:p text:style-name="P94"/>
            <text:p text:style-name="P95">※2/15(一)開學</text:p>
            <text:p text:style-name="P96">※2/20(六)補班補課(補年假2/12)</text:p>
          </table:table-cell>
          <table:table-cell table:style-name="TableCell97" table:number-rows-spanned="2">
            <text:p text:style-name="P98">(三)活力之源<text:s/></text:p>
            <text:p text:style-name="P99">第1章　</text:p>
            <text:p text:style-name="P100">活動與熱量</text:p>
            <text:p text:style-name="P101">(共3節)</text:p>
          </table:table-cell>
          <table:table-cell table:style-name="TableCell102">
            <text:p text:style-name="P103">1節</text:p>
          </table:table-cell>
          <table:table-cell table:style-name="TableCell104">
            <text:p text:style-name="P105">【卡路里教室】</text:p>
            <text:p text:style-name="P106"><text:span text:style-name="T107">1.請同學發表</text:span><text:span text:style-name="T108">寒假、過年期間</text:span><text:span text:style-name="T109">用餐及休閒活動的狀況。</text:span></text:p>
            <text:p text:style-name="P110"><text:span text:style-name="T111">2.進行「想一想」活動，並說明身材走樣是因為，</text:span><text:span text:style-name="T112">熱量攝取與消耗</text:span><text:span text:style-name="T113">之間失衡的關係→少吃多動。</text:span></text:p>
            <text:p text:style-name="P114"><text:span text:style-name="T115">3.播放室內、室外活動</text:span><text:span text:style-name="T116">動畫「跑步機」、「跳傘」</text:span><text:span text:style-name="T117">，介紹可從事的休閒活動種類和應注意的安全事項。</text:span></text:p>
            <text:p text:style-name="P118">4.教師補充運動過後消耗身體中的熱量，必須由食物來補充，而且從事各項活動所需要的能量，會受到體重、活動的種類、活動時間的長短、活動的速度因素的影響。</text:p>
          </table:table-cell>
          <table:table-cell table:style-name="TableCell119" table:number-rows-spanned="2">
            <text:p text:style-name="P120">翰林版</text:p>
            <text:p text:style-name="P121"/>
            <text:p text:style-name="P122">自編教學簡報</text:p>
            <text:p text:style-name="P123"/>
            <text:p text:style-name="P124"><text:span text:style-name="T125">＊</text:span><text:span text:style-name="T126">動畫：「跑步機」、「跳傘」</text:span></text:p>
          </table:table-cell>
          <table:table-cell table:style-name="TableCell127" table:number-rows-spanned="2">
            <text:p text:style-name="P128">觀察</text:p>
            <text:p text:style-name="P129"/>
            <text:p text:style-name="P130">問答</text:p>
            <text:p text:style-name="P131"/>
            <text:p text:style-name="P132">討論</text:p>
          </table:table-cell>
          <table:table-cell table:style-name="TableCell133" table:number-rows-spanned="3">
            <text:p text:style-name="P134"><text:s/>【家政教育】</text:p>
            <text:p text:style-name="P135">1-4-1根據青少年的營養需求，設計並規劃合宜的飲食</text:p>
          </table:table-cell>
          <table:table-cell table:style-name="TableCell136" table:number-rows-spanned="3">
            <text:p text:style-name="P137">2-3-1設計、執行並評估個人的飲食內容，以符合成長和身體活動的營養需求。</text:p>
          </table:table-cell>
        </table:table-row>
        <text:soft-page-break/>
        <table:table-row table:style-name="TableRow138">
          <table:table-cell table:style-name="TableCell139">
            <text:p text:style-name="P140">第二週</text:p>
            <text:p text:style-name="P141"><text:span text:style-name="T142">2/22~2/26</text:span></text:p>
          </table:table-cell>
          <table:covered-table-cell>
            <text:p text:style-name="P143"/>
          </table:covered-table-cell>
          <table:table-cell table:style-name="TableCell144">
            <text:p text:style-name="P145">1節</text:p>
          </table:table-cell>
          <table:table-cell table:style-name="TableCell146">
            <text:p text:style-name="P147"><text:bookmark-start text:name="OLE_LINK1"/>【活動熱量比一比】</text:p>
            <text:p text:style-name="P148"><text:bookmark-end text:name="OLE_LINK1"/><text:span text:style-name="T149">1.教師提問：「如何能</text:span><text:span text:style-name="T150">增進身體運動</text:span><text:span text:style-name="T151">的機會？」</text:span></text:p>
            <text:p text:style-name="P152">2.教師統整想增加消耗卡路里的機會，須從改變生活習慣開始，平常多走路、多爬樓梯，鼓勵學生要擁有健美的身材，就要先動起來。</text:p>
            <text:p text:style-name="P153">3.提醒學生運動前先做暖身運動，可以使身體肌肉更為柔軟，減少身體在運動過程中發生運動傷害的現象。</text:p>
            <text:p text:style-name="P154">4.進行「多樣配對樂」活動，分組討論提出設計最優、最符合健康飲食原則的。</text:p>
            <text:p text:style-name="P155">＊原則：營養均衡、熱量適當、份量剛好、多樣化。</text:p>
            <text:p text:style-name="P156">5.教師統整：日常生活中所補充的食物熱量，若大於活動和運動的消耗量，長久下來就會造成身材走樣、健康受損的情形。</text:p>
            <text:p text:style-name="P157"/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第三週</text:p>
            <text:p text:style-name="P166">2/29~3/04</text:p>
            <text:p text:style-name="P167"/>
            <text:p text:style-name="P168">※2/29(一)和平紀念日補假</text:p>
            <text:p text:style-name="P169">☆週會：反霸凌宣導─笑將劇團</text:p>
            <text:p text:style-name="P170">★3/02(三)國一校外教學</text:p>
          </table:table-cell>
          <table:table-cell table:style-name="TableCell171">
            <text:p text:style-name="P172">(三)活力之源<text:s/></text:p>
            <text:p text:style-name="P173">第1章　</text:p>
            <text:p text:style-name="P174">活動與熱量</text:p>
            <text:p text:style-name="P175">(共3節)</text:p>
          </table:table-cell>
          <table:table-cell table:style-name="TableCell176">
            <text:p text:style-name="P177">1節</text:p>
          </table:table-cell>
          <table:table-cell table:style-name="TableCell178">
            <text:p text:style-name="P179">【健身動起來】</text:p>
            <text:p text:style-name="P180"><text:span text:style-name="T181">1.介紹</text:span><text:span text:style-name="T182">「簡易健身操」</text:span><text:span text:style-name="T183">，運用簡單十個動作，隨時隨地想動就動，不給自己有機會找藉口不動。</text:span></text:p>
          </table:table-cell>
          <table:table-cell table:style-name="TableCell184">
            <text:p text:style-name="P185">翰林版課本</text:p>
            <text:p text:style-name="P186"/>
            <text:p text:style-name="P187">自編教學簡報</text:p>
            <text:p text:style-name="P188"/>
            <text:p text:style-name="P189"><text:span text:style-name="T190">＊</text:span><text:span text:style-name="T191">PPT：簡易健身操</text:span></text:p>
          </table:table-cell>
          <table:table-cell table:style-name="TableCell192">
            <text:p text:style-name="P193">觀察</text:p>
            <text:p text:style-name="P194"/>
            <text:p text:style-name="P195">實作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ext:soft-page-break/>
        <table:table-row table:style-name="TableRow198">
          <table:table-cell table:style-name="TableCell199">
            <text:p text:style-name="P200">第四週</text:p>
            <text:p text:style-name="P201"><text:span text:style-name="T202">3/07~3/11</text:span></text:p>
            <text:p text:style-name="P203"/>
            <text:p text:style-name="P204">※3/07(一)18:30pm~國中部家長日活動</text:p>
            <text:p text:style-name="P205">☆週會：國中適性入學宣導/國際志工介紹</text:p>
            <text:p text:style-name="P206">★3/09(三) 6-7節~國一投籃比賽</text:p>
          </table:table-cell>
          <table:table-cell table:style-name="TableCell207" table:number-rows-spanned="2">
            <text:p text:style-name="P208">(三)活力之源<text:s/></text:p>
            <text:p text:style-name="P209">第2章　</text:p>
            <text:p text:style-name="P210"><text:span text:style-name="T211">正確選擇外食</text:span></text:p>
            <text:p text:style-name="P212">(共2節)</text:p>
          </table:table-cell>
          <table:table-cell table:style-name="TableCell213">
            <text:p text:style-name="P214">1節</text:p>
          </table:table-cell>
          <table:table-cell table:style-name="TableCell215">
            <text:p text:style-name="P216">【營養與健康】</text:p>
            <text:p text:style-name="P217"><text:span text:style-name="T218">1.以</text:span><text:span text:style-name="T219">「飲食紅綠燈」</text:span><text:span text:style-name="T220">介紹食物的分類：綠燈可多吃、黃燈適量吃、紅燈要少吃，以作為選擇食物的參考。</text:span></text:p>
            <text:p text:style-name="P221"><text:span text:style-name="T222">2.提醒學生吃東西除了</text:span><text:span text:style-name="T223">考慮喜好</text:span><text:span text:style-name="T224">之外，更應注意</text:span><text:span text:style-name="T225">營養素</text:span><text:span text:style-name="T226">的攝取。</text:span></text:p>
            <text:p text:style-name="P227"><text:span text:style-name="T228">3.進行「想一想」活動，請同學觀察課本活動中</text:span><text:span text:style-name="T229">體重過重和發育不良</text:span><text:span text:style-name="T230">的情形，並思考造成此身材的原因為何？</text:span></text:p>
            <text:p text:style-name="P231"><text:span text:style-name="T232">4.結合生物課程所學習過的</text:span><text:span text:style-name="T233">消化器官</text:span><text:span text:style-name="T234">進行綜合整理，以期對人體如何獲得營養有更深一層的認識。</text:span></text:p>
          </table:table-cell>
          <table:table-cell table:style-name="TableCell235">
            <text:p text:style-name="P236">翰林版課本</text:p>
            <text:p text:style-name="P237"/>
            <text:p text:style-name="P238">自編教學簡報</text:p>
            <text:p text:style-name="P239"/>
            <text:p text:style-name="P240"><text:span text:style-name="T241">＊</text:span><text:span text:style-name="T242">PPT：飲食紅綠燈</text:span></text:p>
          </table:table-cell>
          <table:table-cell table:style-name="TableCell243" table:number-rows-spanned="2">
            <text:p text:style-name="P244">觀察</text:p>
            <text:p text:style-name="P245"/>
            <text:p text:style-name="P246">實作</text:p>
          </table:table-cell>
          <table:table-cell table:style-name="TableCell247" table:number-rows-spanned="5">
            <text:p text:style-name="P248">【家政教育】</text:p>
            <text:p text:style-name="P249">1-4-1根據青少年的營養需求，設計並規劃合宜的飲食</text:p>
            <text:p text:style-name="P250"><text:span text:style-name="T251">1-4-2選購及製作衛生、安全、營養的餐點，表現良好的飲食行為</text:span></text:p>
          </table:table-cell>
          <table:table-cell table:style-name="TableCell252" table:number-rows-spanned="5">
            <text:p text:style-name="P253">2-3-2指出需要特殊營養照顧的時期或疾病，並提出預防的策略。</text:p>
            <text:p text:style-name="P254">2-3-3檢視媒體所助長飲食趨勢之合適性，並體認正確的飲食可降低健康上的風險。</text:p>
            <text:p text:style-name="P255">2-3-4以營養、安全及經濟的觀點，評估家庭、學校、餐廳、社區商店所準備和販售餐點的合適性，並提出改善的方法。</text:p>
            <text:p text:style-name="P256">7-3-1運用健康促進與疾病預防的策略，以滿足不同族群、地<text:soft-page-break/>域、年齡、工作者的健康需求。</text:p>
            <text:p text:style-name="P257"><text:span text:style-name="T258">7-3-2選擇適切的健康資訊、服務及產品，以促成健康計畫的執行。</text:span></text:p>
          </table:table-cell>
        </table:table-row>
        <table:table-row table:style-name="TableRow259">
          <table:table-cell table:style-name="TableCell260">
            <text:p text:style-name="P261">第五週</text:p>
            <text:p text:style-name="P262">3/14~3/18</text:p>
            <text:p text:style-name="P263"/>
            <text:p text:style-name="P264">☆週會：複合式防災演練</text:p>
          </table:table-cell>
          <table:covered-table-cell>
            <text:p text:style-name="P265"/>
          </table:covered-table-cell>
          <table:table-cell table:style-name="TableCell266">
            <text:p text:style-name="P267">1節</text:p>
          </table:table-cell>
          <table:table-cell table:style-name="TableCell268">
            <text:p text:style-name="P269">【青春期營養】</text:p>
            <text:p text:style-name="P270">1.進行「食物搜查線」活動，鼓勵學生發表自己的想法。</text:p>
            <text:p text:style-name="P271"><text:span text:style-name="T272">2.解釋「</text:span><text:span text:style-name="T273">均衡飲食</text:span><text:span text:style-name="T274">」的定義，並強調食物烹調方式也會影響飲食的健康。</text:span></text:p>
            <text:p text:style-name="P275">3.請學生討論「青春期需特別重視那些營養素？」</text:p>
            <text:p text:style-name="P276">4.說明青少年活動量較高，熱量的需要依性別、身高、體重及個別活動量而有所不同。</text:p>
            <text:p text:style-name="P277"><text:span text:style-name="T278">3.請學生檢討自己飲食是否恰當</text:span><text:span text:style-name="T279">，不論營養</text:span><text:soft-page-break/><text:span text:style-name="T280">過剩或缺乏，都會影響身體的發育</text:span><text:span text:style-name="T281">。</text:span></text:p>
            <text:p text:style-name="P282">【正確選擇外食】</text:p>
            <text:p text:style-name="P283">1.調查每天在家用兩餐以上的人數，並請學生發表原因。</text:p>
            <text:p text:style-name="P284">2.教師統整在外解決飲食問題的人，這些食物普遍缺乏蛋白質、維生素、礦物質、纖維素等營養素，也強調在家用餐時須將不足的營養成分補足。</text:p>
            <text:p text:style-name="P285"><text:span text:style-name="T286">3.統整</text:span><text:span text:style-name="T287">在外飲食</text:span><text:span text:style-name="T288">會因人、地、時而有不同需求和選擇，需多留心資訊，做正確的選擇，為健康把關。</text:span></text:p>
            <text:p text:style-name="P289"/>
          </table:table-cell>
          <table:table-cell table:style-name="TableCell290">
            <text:p text:style-name="P291">翰林版課本</text:p>
            <text:p text:style-name="P292"/>
            <text:p text:style-name="P293">自編教學簡報</text:p>
            <text:p text:style-name="P294"/>
            <text:p text:style-name="P295"><text:span text:style-name="T296">＊</text:span><text:span text:style-name="T297">動畫：「正確選擇外食」</text:span></text:p>
            <text:p text:style-name="P298"><text:span text:style-name="T299">、</text:span><text:span text:style-name="T300">「青春期營養」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第六週</text:p>
            <text:p text:style-name="P307">3/21~3/25</text:p>
            <text:p text:style-name="P308"/>
            <text:p text:style-name="P309">☆週會：生涯發展教育─技職傑出人士演講</text:p>
          </table:table-cell>
          <table:table-cell table:style-name="TableCell310">
            <text:p text:style-name="P311">(三)活力之源<text:s/></text:p>
            <text:p text:style-name="P312">第3章　</text:p>
            <text:p text:style-name="P313">健康消費新知</text:p>
            <text:p text:style-name="P314">(共3節)</text:p>
          </table:table-cell>
          <table:table-cell table:style-name="TableCell315" table:number-rows-spanned="2">
            <text:p text:style-name="P316">2節</text:p>
          </table:table-cell>
          <table:table-cell table:style-name="TableCell317" table:number-rows-spanned="2">
            <text:p text:style-name="P318">【認清廣告與消費】</text:p>
            <text:p text:style-name="P319"><text:span text:style-name="T320">1.教師說明</text:span><text:span text:style-name="T321">包裝食品</text:span><text:span text:style-name="T322">應標示的內容項目，例如：商品名稱、製造廠名和地址等。</text:span></text:p>
            <text:p text:style-name="P323">2.找出食品外包裝不合乎標準的地方，藉此加強認識食品包裝的基本標示。</text:p>
            <text:p text:style-name="P324">3.調查是否曾有購買的商品與廣告不符的經驗？</text:p>
            <text:p text:style-name="P325"><text:span text:style-name="T326">4.詢問是否曾有</text:span><text:span text:style-name="T327">網路消費</text:span><text:span text:style-name="T328">的經驗？覺得網路消費安全嗎？</text:span></text:p>
            <text:soft-page-break/>
            <text:p text:style-name="P329">【揭開不實廣告的面紗】</text:p>
            <text:p text:style-name="P330"><text:span text:style-name="T331">1.進行「廣告現形記」活動，安排同學</text:span><text:span text:style-name="T332">模仿媒體的廣告內容</text:span><text:span text:style-name="T333">，並寫下廣告中的問題語句及錯誤的原因。</text:span></text:p>
            <text:p text:style-name="P334">2.總結：聰明的消費者必須有能力判斷廣告的真實性與公信力，並在購買時做出正確的選擇，如此將能消費的安心、開心。</text:p>
          </table:table-cell>
          <table:table-cell table:style-name="TableCell335" table:number-rows-spanned="2">
            <text:p text:style-name="P336">翰林版</text:p>
            <text:p text:style-name="P337"/>
            <text:p text:style-name="P338">自編教學簡報</text:p>
            <text:p text:style-name="P339"/>
            <text:p text:style-name="P340"><text:span text:style-name="T341">＊</text:span><text:span text:style-name="T342">包裝食品盒(袋)</text:span></text:p>
            <text:p text:style-name="P343"><text:span text:style-name="T344">＊</text:span><text:span text:style-name="T345">食品廣告單</text:span></text:p>
          </table:table-cell>
          <table:table-cell table:style-name="TableCell346" table:number-rows-spanned="3">
            <text:p text:style-name="P347">觀察</text:p>
            <text:p text:style-name="P348"/>
            <text:p text:style-name="P349">問答</text:p>
            <text:p text:style-name="P350"/>
            <text:p text:style-name="P351">討論</text:p>
            <text:p text:style-name="P352"/>
            <text:p text:style-name="P353">實作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ext:soft-page-break/>
        <table:table-row table:style-name="TableRow356">
          <table:table-cell table:style-name="TableCell357">
            <text:p text:style-name="P358">第七週</text:p>
            <text:p text:style-name="P359"><text:span text:style-name="T360">3/28~4/01</text:span></text:p>
            <text:p text:style-name="P361"/>
            <text:p text:style-name="P362">※3/30(三)~31(四)第一次期中考</text:p>
          </table:table-cell>
          <table:table-cell table:style-name="TableCell363" table:number-rows-spanned="2">
            <text:p text:style-name="P364">(三)活力之源<text:s/></text:p>
            <text:p text:style-name="P365">第3章　</text:p>
            <text:p text:style-name="P366">健康消費新知</text:p>
            <text:p text:style-name="P367">(共3節)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第八週</text:p>
            <text:p text:style-name="P377">4/04~4/08</text:p>
            <text:p text:style-name="P378"/>
            <text:p text:style-name="P379">※4/04(一)~05(二)兒童清明節放假</text:p>
          </table:table-cell>
          <table:covered-table-cell>
            <text:p text:style-name="P380"/>
          </table:covered-table-cell>
          <table:table-cell table:style-name="TableCell381">
            <text:p text:style-name="P382">1節</text:p>
          </table:table-cell>
          <table:table-cell table:style-name="TableCell383">
            <text:p text:style-name="P384">【消費糾紛怎麼辦】</text:p>
            <text:p text:style-name="P385"><text:span text:style-name="T386">1.詢問是否曾有</text:span><text:span text:style-name="T387">消費糾紛</text:span><text:span text:style-name="T388">的經驗？</text:span></text:p>
            <text:p text:style-name="P389"><text:span text:style-name="T390">2.分組</text:span><text:span text:style-name="T391">設計</text:span><text:span text:style-name="T392">幾個生活案例並</text:span><text:span text:style-name="T393">演練</text:span><text:span text:style-name="T394">遭遇糾紛時可以採用的解決方式。</text:span></text:p>
            <text:p text:style-name="P395">【爭取消費權益的原則】</text:p>
            <text:p text:style-name="P396">1.鼓勵拒當沉默的消費者，提醒在發生消費問題時，要適當爭取自己的權益，但同時強調面對糾紛時應以就事論事的態度要求合理的處理與賠償，不能有趁機敲竹槓的心態。</text:p>
            <text:p text:style-name="P397"><text:span text:style-name="T398">2.總結：除了擔任消費者的角色外，未來也可能是老闆、廠商，甚至是政策的制定者或執行者，所以應強調這些角色對消費事件的責任，期能從根本解決消費問題。</text:span></text:p>
          </table:table-cell>
          <table:table-cell table:style-name="TableCell399">
            <text:p text:style-name="P400">翰林版</text:p>
            <text:p text:style-name="P401"/>
            <text:p text:style-name="P402">自編教學簡報</text:p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ext:soft-page-break/>
        <table:table-row table:style-name="TableRow407">
          <table:table-cell table:style-name="TableCell408">
            <text:p text:style-name="P409">第九週</text:p>
            <text:p text:style-name="P410">4/11~4/15</text:p>
            <text:p text:style-name="P411"/>
            <text:p text:style-name="P412">☆週會：穹頂之下</text:p>
          </table:table-cell>
          <table:table-cell table:style-name="TableCell413" table:number-rows-spanned="2">
            <text:p text:style-name="P414">(一)健康生活家</text:p>
            <text:p text:style-name="P415">第1章<text:s/></text:p>
            <text:p text:style-name="P416">青春生活</text:p>
            <text:p text:style-name="P417">(共4節)</text:p>
          </table:table-cell>
          <table:table-cell table:style-name="TableCell418">
            <text:p text:style-name="P419">1節</text:p>
          </table:table-cell>
          <table:table-cell table:style-name="TableCell420">
            <text:p text:style-name="P421">【青春期的成長】</text:p>
            <text:p text:style-name="P422">1.調查班上學生的平均身高，並請班上較高的同學說明影響自己成長的原因。</text:p>
            <text:p text:style-name="P423"><text:span text:style-name="T424">2.教師說明影響</text:span><text:span text:style-name="T425">身高</text:span><text:span text:style-name="T426">的因素，並鼓勵同學們在運動與飲食兩方面多加強。</text:span></text:p>
            <text:p text:style-name="P427"><text:span text:style-name="T428">3.請同學根據生活經驗說出曾經聽過消除</text:span><text:span text:style-name="T429">青春痘</text:span><text:span text:style-name="T430">的方法。</text:span></text:p>
            <text:p text:style-name="P431"><text:span text:style-name="T432">4.教師介紹</text:span><text:span text:style-name="T433">皮膚構造</text:span><text:span text:style-name="T434">，並介紹預防青春痘及</text:span><text:span text:style-name="T435">皮膚照護</text:span><text:span text:style-name="T436">的方法。</text:span></text:p>
            <text:p text:style-name="P437">5.利用課本範例進行自我健康計畫的執行，並鼓勵同學以健康開朗的心面對自己的青春生活。</text:p>
            <text:p text:style-name="P438"/>
          </table:table-cell>
          <table:table-cell table:style-name="TableCell439">
            <text:p text:style-name="P440">翰林版</text:p>
            <text:p text:style-name="P441"/>
            <text:p text:style-name="P442">自編教學簡報</text:p>
            <text:p text:style-name="P443"/>
          </table:table-cell>
          <table:table-cell table:style-name="TableCell444" table:number-rows-spanned="2">
            <text:p text:style-name="P445">觀察</text:p>
            <text:p text:style-name="P446"/>
            <text:p text:style-name="P447">問答</text:p>
            <text:p text:style-name="P448"/>
            <text:p text:style-name="P449">實作</text:p>
          </table:table-cell>
          <table:table-cell table:style-name="TableCell450">
            <text:p text:style-name="P451"><text:s/>【性別平等】</text:p>
            <text:p text:style-name="P452">1-4-4探討個人發展受性別影響的因素</text:p>
            <text:p text:style-name="P453">2-4-1尊重自我與他人青春期身心發展的差異</text:p>
          </table:table-cell>
          <table:table-cell table:style-name="TableCell454" table:number-rows-spanned="4">
            <text:p text:style-name="P455">1-3-2蒐集生長、發展資料來提昇個人體能與健康。</text:p>
            <text:p text:style-name="P456">2-3-1 設計、執行並評估個人的飲食內容及飲食習慣，以符合身體成長和活動的營養需求。</text:p>
            <text:p text:style-name="P457">6-3-1體認自我肯定與自我實現的重要性。</text:p>
            <text:p text:style-name="P458"><text:span text:style-name="T459">6-3-6建立快樂、健康的生活與生命觀，進而為自己的信念採取行動。</text:span></text:p>
            <text:p text:style-name="P460"><text:span text:style-name="T461">7-3-1<text:s/></text:span><text:span text:style-name="T462">運用健康促進與疾病預防的策略，以滿足不同族群、地</text:span><text:soft-page-break/><text:span text:style-name="T463">域、年齡、工作者的健康需求。</text:span></text:p>
          </table:table-cell>
        </table:table-row>
        <table:table-row table:style-name="TableRow464">
          <table:table-cell table:style-name="TableCell465">
            <text:p text:style-name="P466">第十週</text:p>
            <text:p text:style-name="P467"><text:span text:style-name="T468">4/18~4/22</text:span></text:p>
            <text:p text:style-name="P469"/>
            <text:p text:style-name="P470"><text:span text:style-name="T471">☆</text:span><text:span text:style-name="T472">週會</text:span><text:span text:style-name="T473">：</text:span><text:span text:style-name="T474">不吸毒，你更嗨</text:span></text:p>
          </table:table-cell>
          <table:covered-table-cell>
            <text:p text:style-name="P475"/>
          </table:covered-table-cell>
          <table:table-cell table:style-name="TableCell476">
            <text:p text:style-name="P477">1節</text:p>
          </table:table-cell>
          <table:table-cell table:style-name="TableCell478">
            <text:p text:style-name="P479"><text:span text:style-name="T480">【</text:span><text:span text:style-name="T481">視力保衛戰</text:span><text:span text:style-name="T482">】</text:span></text:p>
            <text:p text:style-name="P483"><text:span text:style-name="T484">1.</text:span><text:span text:style-name="T485">介紹</text:span><text:span text:style-name="T486">眼球構造</text:span><text:span text:style-name="T487">，說明光線傳遞過程，了解影像成像原理。</text:span></text:p>
            <text:p text:style-name="P488">2.適當讓眼睛休息、放鬆，不僅維持視力的健康，也能讓工作更有效率。</text:p>
            <text:p text:style-name="P489"><text:span text:style-name="T490">3.進行</text:span><text:span text:style-name="T491">「動動眼活動」</text:span><text:span text:style-name="T492">，帶領學生進行眼部運動。</text:span></text:p>
          </table:table-cell>
          <table:table-cell table:style-name="TableCell493">
            <text:p text:style-name="P494">翰林版</text:p>
            <text:p text:style-name="P495"/>
            <text:p text:style-name="P496">自編教學簡報</text:p>
            <text:p text:style-name="P497"/>
            <text:p text:style-name="P498">＊眼球模型圖</text:p>
            <text:p text:style-name="P499"/>
            <text:p text:style-name="P500">＊影片：視力保健</text:p>
            <text:p text:style-name="P501"/>
          </table:table-cell>
          <table:covered-table-cell>
            <text:p text:style-name="P502"/>
          </table:covered-table-cell>
          <table:table-cell table:style-name="TableCell503">
            <text:p text:style-name="P504"><text:span text:style-name="T505">【</text:span><text:span text:style-name="T506">生涯發展</text:span><text:span text:style-name="T507">】</text:span></text:p>
            <text:p text:style-name="P508"><text:span text:style-name="T509">3-3-4培養解決生涯問題的自信與能力。</text:span></text:p>
          </table:table-cell>
          <table:covered-table-cell>
            <text:p text:style-name="P510"/>
          </table:covered-table-cell>
        </table:table-row>
        <text:soft-page-break/>
        <table:table-row table:style-name="TableRow511">
          <table:table-cell table:style-name="TableCell512">
            <text:p text:style-name="P513">第十一週</text:p>
            <text:p text:style-name="P514">4/25~4/29</text:p>
            <text:p text:style-name="P515"/>
            <text:p text:style-name="P516"><text:span text:style-name="T517">☆週會：高二英語話劇比賽</text:span></text:p>
          </table:table-cell>
          <table:table-cell table:style-name="TableCell518" table:number-rows-spanned="2">
            <text:p text:style-name="P519">(一)健康生活家</text:p>
            <text:p text:style-name="P520">第1章<text:s/></text:p>
            <text:p text:style-name="P521">青春生活</text:p>
            <text:p text:style-name="P522">(共4節)</text:p>
          </table:table-cell>
          <table:table-cell table:style-name="TableCell523">
            <text:p text:style-name="P524">1節</text:p>
          </table:table-cell>
          <table:table-cell table:style-name="TableCell525">
            <text:p text:style-name="P526"><text:span text:style-name="T527">【聽覺</text:span><text:span text:style-name="T528">保衛戰】</text:span></text:p>
            <text:p text:style-name="P529"><text:span text:style-name="T530">1.播放幾種</text:span><text:span text:style-name="T531">事前錄製的不同聲音</text:span><text:span text:style-name="T532">，讓學生猜猜看。</text:span></text:p>
            <text:p text:style-name="P533"><text:span text:style-name="T534">2.</text:span><text:span text:style-name="T535">介紹</text:span><text:span text:style-name="T536">耳朵構造</text:span><text:span text:style-name="T537">，說明聽覺產生為物體振動產生的聲波是經由耳殼收集後，通過外聽道而振動鼓膜，再經過三小聽骨而傳到耳蝸內之聽覺接受器，而後經由聽神經傳到大腦轉譯。</text:span></text:p>
            <text:p text:style-name="P538"><text:span text:style-name="T539">3.</text:span><text:span text:style-name="T540">發表保護聽覺器官的方法，強調須注意避免耳朵受傷、注意耳朵的清潔、預防耳朵感染、定期檢查。</text:span></text:p>
            <text:p text:style-name="P541"/>
          </table:table-cell>
          <table:table-cell table:style-name="TableCell542">
            <text:p text:style-name="P543">翰林版</text:p>
            <text:p text:style-name="P544"/>
            <text:p text:style-name="P545">自編教學簡報</text:p>
            <text:p text:style-name="P546"/>
            <text:p text:style-name="P547"><text:span text:style-name="T548"></text:span><text:span text:style-name="T549">耳朵模型和掛圖</text:span></text:p>
            <text:p text:style-name="P550"/>
            <text:p text:style-name="P551"><text:span text:style-name="T552">＊影片：聽力保健</text:span></text:p>
          </table:table-cell>
          <table:table-cell table:style-name="TableCell553" table:number-rows-spanned="2">
            <text:p text:style-name="P554">觀察</text:p>
            <text:p text:style-name="P555"/>
            <text:p text:style-name="P556">問答</text:p>
            <text:p text:style-name="P557"/>
            <text:p text:style-name="P558">實作</text:p>
          </table:table-cell>
          <table:table-cell table:style-name="TableCell559" table:number-rows-spanned="2">
            <text:p text:style-name="P560"><text:span text:style-name="T561">【</text:span><text:span text:style-name="T562">生涯發展</text:span><text:span text:style-name="T563">】</text:span></text:p>
            <text:p text:style-name="P564"><text:span text:style-name="T565">3-3-4培養解決生涯問題的自信與能力。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第十二週</text:p>
            <text:p text:style-name="P570">5/02~5/06</text:p>
          </table:table-cell>
          <table:covered-table-cell>
            <text:p text:style-name="P571"/>
          </table:covered-table-cell>
          <table:table-cell table:style-name="TableCell572">
            <text:p text:style-name="P573">1節</text:p>
          </table:table-cell>
          <table:table-cell table:style-name="TableCell574">
            <text:p text:style-name="P575"><text:span text:style-name="T576">【</text:span><text:span text:style-name="T577">口腔保衛戰】</text:span></text:p>
            <text:p text:style-name="P578"><text:span text:style-name="T579">1.介紹</text:span><text:span text:style-name="T580">牙齒的結構</text:span><text:span text:style-name="T581">及說明青少年常見的口腔問題，讓學生體認其重要性。</text:span></text:p>
            <text:p text:style-name="P582">2.學會保護自己口腔的健康。</text:p>
            <text:p text:style-name="P583">3.練習正確潔牙方式。</text:p>
            <text:p text:style-name="P584">【消化系統探險記】</text:p>
            <text:p text:style-name="P585"><text:span text:style-name="T586">1.</text:span><text:span text:style-name="T587">利用「</text:span><text:span text:style-name="T588">人體的消化器官</text:span><text:span text:style-name="T589">」</text:span><text:span text:style-name="T590">教學掛圖</text:span><text:span text:style-name="T591">來說明消化器官及其功能。</text:span></text:p>
            <text:p text:style-name="P592"><text:span text:style-name="T593">【別讓消化器官生病了】</text:span></text:p>
            <text:p text:style-name="P594">1.認識常見的消化系統疾病，學會正確的飲食習慣以改善消化系統。</text:p>
            <text:soft-page-break/>
            <text:p text:style-name="P595">＊便祕：用棉花沾水讓學生了解當食物團在大腸停留過久，水分被吸收，不易排出而便祕。</text:p>
            <text:p text:style-name="P596"><text:span text:style-name="T597">＊腸躁症：如果長期因壓力緊張而拉肚子跟便祕，要懷疑是否得了腸躁症。</text:span></text:p>
            <text:p text:style-name="P598"><text:span text:style-name="T599">2.</text:span><text:span text:style-name="T600">請同學針對自己平時的飲食習慣來做檢視，並配合</text:span><text:span text:style-name="T601">學習單</text:span><text:span text:style-name="T602">中的項目來勾選。</text:span></text:p>
            <text:p text:style-name="P603">3.提出建立良好飲食習慣的祕招，並落實消化器官的照護。</text:p>
            <text:p text:style-name="P604"/>
          </table:table-cell>
          <table:table-cell table:style-name="TableCell605">
            <text:p text:style-name="P606">翰林版</text:p>
            <text:p text:style-name="P607"/>
            <text:p text:style-name="P608">自編教學簡報</text:p>
            <text:p text:style-name="P609"/>
            <text:p text:style-name="P610">＊牙齒模型</text:p>
            <text:p text:style-name="P611">＊牙刷、牙線</text:p>
            <text:p text:style-name="P612">＊影片：口腔保健</text:p>
            <text:p text:style-name="P613"><text:span text:style-name="T614">＊消化器官教學掛圖</text:span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第十三週</text:p>
            <text:p text:style-name="P621"><text:span text:style-name="T622">5/09~5/13</text:span></text:p>
            <text:p text:style-name="P623"/>
            <text:p text:style-name="P624">※5/12(四)~13(五)第二次期中考</text:p>
            <text:p text:style-name="P625">★5/13(五) 5-7節~國一i探索活動(暫定)</text:p>
            <text:p text:style-name="P626"/>
            <text:p text:style-name="P627">※孝親感恩週</text:p>
            <text:p text:style-name="P628"/>
          </table:table-cell>
          <table:table-cell table:style-name="TableCell629">
            <text:p text:style-name="P630">期中總複習</text:p>
            <text:p text:style-name="P631"><text:span text:style-name="T632">(第一次評量週)</text:span></text:p>
          </table:table-cell>
          <table:table-cell table:style-name="TableCell633">
            <text:p text:style-name="P634"><text:span text:style-name="T635">1節</text:span></text:p>
          </table:table-cell>
          <table:table-cell table:style-name="TableCell636">
            <text:p text:style-name="P637">期中總複習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ext:soft-page-break/>
        <table:table-row table:style-name="TableRow646">
          <table:table-cell table:style-name="TableCell647">
            <text:p text:style-name="P648">第十四週</text:p>
            <text:p text:style-name="P649">5/16~5/20</text:p>
            <text:p text:style-name="P650"/>
            <text:p text:style-name="P651">☆週會：認識有機</text:p>
          </table:table-cell>
          <table:table-cell table:style-name="TableCell652" table:number-rows-spanned="2">
            <text:p text:style-name="P653">(二)快樂青春行</text:p>
            <text:p text:style-name="P654">第1章<text:s/></text:p>
            <text:p text:style-name="P655"><text:span text:style-name="T656">青春心事</text:span></text:p>
            <text:p text:style-name="P657">(共4節)</text:p>
          </table:table-cell>
          <table:table-cell table:style-name="TableCell658">
            <text:p text:style-name="P659">1節</text:p>
          </table:table-cell>
          <table:table-cell table:style-name="TableCell660">
            <text:p text:style-name="P661">【青春心事】</text:p>
            <text:p text:style-name="P662"><text:span text:style-name="T663">1.建立</text:span><text:span text:style-name="T664">『自我認同』</text:span><text:span text:style-name="T665">觀念。</text:span></text:p>
            <text:p text:style-name="P666">2.強調個人的獨特性，呼籲學生要有獨立思考的能力，鼓勵學生多了解自己、喜歡自己，培養良好人際關係及正當興趣，多參加團體活動，擁有健康生活。</text:p>
            <text:p text:style-name="P667"><text:span text:style-name="T668">3.說明青少年階段對</text:span><text:span text:style-name="T669">友伴支持</text:span><text:span text:style-name="T670">有一定程度的需求，藉此說明不論異性或同性友伴，都應抱持正確的態度。</text:span></text:p>
            <text:p text:style-name="P671">【我想認識你】</text:p>
            <text:p text:style-name="P672">1.進行「相見歡」活動，說明人人都需要友情滋潤、並建立良好的友誼。</text:p>
            <text:p text:style-name="P673"><text:span text:style-name="T674">2.進行</text:span><text:span text:style-name="T675">「友誼大進補」</text:span><text:span text:style-name="T676">活動，彼此分享為友誼加溫的食譜材料。</text:span></text:p>
            <text:p text:style-name="P677">3.請同學分組討論友誼對自己的影響，再請各組推派代表說明。</text:p>
          </table:table-cell>
          <table:table-cell table:style-name="TableCell678">
            <text:p text:style-name="P679">翰林版</text:p>
            <text:p text:style-name="P680"/>
            <text:p text:style-name="P681">自編教學簡報</text:p>
            <text:p text:style-name="P682"/>
          </table:table-cell>
          <table:table-cell table:style-name="TableCell683" table:number-rows-spanned="3">
            <text:p text:style-name="P684">觀察</text:p>
            <text:p text:style-name="P685"/>
            <text:p text:style-name="P686">問答</text:p>
            <text:p text:style-name="P687"/>
            <text:p text:style-name="P688">討論</text:p>
          </table:table-cell>
          <table:table-cell table:style-name="TableCell689" table:number-rows-spanned="4">
            <text:p text:style-name="P690"><text:s/>【性別平等教育】</text:p>
            <text:p text:style-name="P691">1-4-4探討個人發展受性別影響的因素</text:p>
            <text:p text:style-name="P692">2-4-1尊重自我與他人青春期身心發展的差異</text:p>
          </table:table-cell>
          <table:table-cell table:style-name="TableCell693" table:number-rows-spanned="4">
            <text:p text:style-name="P694">1-3-3運用性與性別概念，分析個人與群體在工作、娛樂、人際關係及家庭生活等方面的行為。</text:p>
            <text:p text:style-name="P695">6-3-1體認自我肯定與自我實現的重要性。</text:p>
            <text:p text:style-name="P696">6-3-4應用溝通技巧與理性情緒管理方式以增進人際關係。</text:p>
            <text:p text:style-name="P697">6-3-5理解道德、社會、文化、政策等因素如何影響價值或規範，並能加以認同、遵守或尊重。</text:p>
            <text:p text:style-name="P698"><text:span text:style-name="T699">6-3-6建立快樂、健康的生活與</text:span><text:soft-page-break/><text:span text:style-name="T700">生命觀，進而為自己的信念採取行動。</text:span></text:p>
          </table:table-cell>
        </table:table-row>
        <table:table-row table:style-name="TableRow701">
          <table:table-cell table:style-name="TableCell702">
            <text:p text:style-name="P703">第十五週</text:p>
            <text:p text:style-name="P704">5/23~5/27</text:p>
            <text:p text:style-name="P705"/>
            <text:p text:style-name="P706">☆週會：金中傑出校友專題講座</text:p>
          </table:table-cell>
          <table:covered-table-cell>
            <text:p text:style-name="P707"/>
          </table:covered-table-cell>
          <table:table-cell table:style-name="TableCell708" table:number-rows-spanned="2">
            <text:p text:style-name="P709">2節</text:p>
          </table:table-cell>
          <table:table-cell table:style-name="TableCell710" table:number-rows-spanned="2">
            <text:p text:style-name="P711">【青春心事】</text:p>
            <text:p text:style-name="P712"><text:span text:style-name="T713">1.統整青少年對於愛情往往過度的加以美化與期待，需釐清現實與憧憬之間的差距，來面對「</text:span><text:span text:style-name="T714">真愛</text:span><text:span text:style-name="T715">」與「</text:span><text:span text:style-name="T716">迷戀</text:span><text:span text:style-name="T717">」的不同，強調「真愛」是需要靠長時間來醞釀，不會一觸即發，鼓勵學生分享經驗。</text:span></text:p>
            <text:soft-page-break/>
            <text:p text:style-name="P718"><text:span text:style-name="T719">2.播放</text:span><text:span text:style-name="T720">影片『1/4的戀情』</text:span><text:span text:style-name="T721">，提出問題給學生思考。</text:span></text:p>
            <text:p text:style-name="P722">3.教師說明青少年期待擁有獨立交友、思考及活動空間，然而現階段社會經驗及學識仍嫌不足，所以需學習與家人師長溝通，接受他們的關心而成長。</text:p>
          </table:table-cell>
          <table:table-cell table:style-name="TableCell723" table:number-rows-spanned="2">
            <text:p text:style-name="P724">翰林版</text:p>
            <text:p text:style-name="P725"/>
            <text:p text:style-name="P726">自編教學簡報</text:p>
            <text:p text:style-name="P727"/>
            <text:p text:style-name="P728">＊影片『1/4的戀情』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ext:soft-page-break/>
        <table:table-row table:style-name="TableRow732">
          <table:table-cell table:style-name="TableCell733">
            <text:p text:style-name="P734">第十六週</text:p>
            <text:p text:style-name="P735">5/30~6/03</text:p>
            <text:p text:style-name="P736"/>
            <text:p text:style-name="P737">☆週會：規劃創客教育藍圖</text:p>
            <text:p text:style-name="P738">※6/04(六)補班補課(6/10端午節調整放假)<text:s/></text:p>
            <text:p text:style-name="P739"/>
          </table:table-cell>
          <table:table-cell table:style-name="TableCell740" table:number-rows-spanned="2">
            <text:p text:style-name="P741">(二)快樂青春行</text:p>
            <text:p text:style-name="P742">第1章<text:s/></text:p>
            <text:p text:style-name="P743"><text:span text:style-name="T744">青春心事</text:span></text:p>
            <text:p text:style-name="P745">(共4節)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第十七週</text:p>
            <text:p text:style-name="P755"><text:span text:style-name="T756">6/06~/10</text:span></text:p>
            <text:p text:style-name="P757"/>
            <text:p text:style-name="P758">☆週會：飢餓30</text:p>
            <text:p text:style-name="P759">★6/08(三) 6-7節~國一排球比賽</text:p>
            <text:p text:style-name="P760">※6/09(四)~10(五)端午節放假補假</text:p>
          </table:table-cell>
          <table:covered-table-cell>
            <text:p text:style-name="P761"/>
          </table:covered-table-cell>
          <table:table-cell table:style-name="TableCell762">
            <text:p text:style-name="P763">1節</text:p>
          </table:table-cell>
          <table:table-cell table:style-name="TableCell764">
            <text:p text:style-name="P765"><text:span text:style-name="T766">【</text:span><text:span text:style-name="T767">溝通技巧練習</text:span><text:span text:style-name="T768">】</text:span></text:p>
            <text:p text:style-name="P769"><text:span text:style-name="T770">1.詢問學生是否曾有與家人</text:span><text:span text:style-name="T771">溝通</text:span><text:span text:style-name="T772">的經驗？</text:span></text:p>
            <text:p text:style-name="P773">2.請學生分組練習，並扮演不同的角色，試著感受扮演不同角色時的溝通困難處。</text:p>
            <text:p text:style-name="P774">【以朋友為中心】</text:p>
            <text:p text:style-name="P775">1.請同學分享自己求學過程中，有哪些人對自己的影響很大。</text:p>
            <text:p text:style-name="P776">2.面對各種誘惑與不當的行為，要學會如何拒絕。</text:p>
            <text:p text:style-name="P777">【練習說『不』】</text:p>
            <text:p text:style-name="P778"><text:span text:style-name="T779">1.請同學分組設計不同的情境，並利用活動中所提供的</text:span><text:span text:style-name="T780">拒絕技巧</text:span><text:span text:style-name="T781">，來演練在不同的情況下應該如何拒絕。</text:span></text:p>
          </table:table-cell>
          <table:table-cell table:style-name="TableCell782">
            <text:p text:style-name="P783">翰林版</text:p>
            <text:p text:style-name="P784"/>
            <text:p text:style-name="P785">自編教學簡報</text:p>
            <text:p text:style-name="P786"/>
            <text:p text:style-name="P787"><text:span text:style-name="T788">＊</text:span><text:span text:style-name="T789">動畫：</text:span><text:span text:style-name="T790">拒絕技巧</text:span></text:p>
          </table:table-cell>
          <table:table-cell table:style-name="TableCell791">
            <text:p text:style-name="P792">觀察</text:p>
            <text:p text:style-name="P793"/>
            <text:p text:style-name="P794">問答</text:p>
            <text:p text:style-name="P795"/>
            <text:p text:style-name="P796">討論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ext:soft-page-break/>
        <table:table-row table:style-name="TableRow799">
          <table:table-cell table:style-name="TableCell800">
            <text:p text:style-name="P801">第十八週</text:p>
            <text:p text:style-name="P802"><text:span text:style-name="T803">6/13~6/17</text:span></text:p>
            <text:p text:style-name="P804"/>
            <text:p text:style-name="P805"><text:span text:style-name="T806">☆</text:span><text:span text:style-name="T807">週會</text:span><text:span text:style-name="T808">：</text:span><text:span text:style-name="T809">性別教育</text:span></text:p>
            <text:p text:style-name="P810"><text:span text:style-name="T811">★6/15(三)第6</text:span><text:span text:style-name="T812">節</text:span><text:span text:style-name="T813">~</text:span><text:span text:style-name="T814">國一i探索活動成果發表</text:span></text:p>
          </table:table-cell>
          <table:table-cell table:style-name="TableCell815" table:number-rows-spanned="2">
            <text:p text:style-name="P816">(二)快樂青春行</text:p>
            <text:p text:style-name="P817">第2章<text:s/></text:p>
            <text:p text:style-name="P818">情緒及壓力調適</text:p>
            <text:p text:style-name="P819">(共2節)</text:p>
          </table:table-cell>
          <table:table-cell table:style-name="TableCell820">
            <text:p text:style-name="P821">1節</text:p>
          </table:table-cell>
          <table:table-cell table:style-name="TableCell822">
            <text:p text:style-name="P823">【做個EQ高手】</text:p>
            <text:p text:style-name="P824">1.利用課本問題，引導學生審視自己的情緒反應。</text:p>
            <text:p text:style-name="P825"><text:span text:style-name="T826">2.</text:span><text:span text:style-name="T827">設計情境</text:span><text:span text:style-name="T828">，請學生試著用不同情緒（喜、怒、哀、樂</text:span><text:span text:style-name="T829">……</text:span><text:span text:style-name="T830">）去表達心理感受。</text:span></text:p>
            <text:p text:style-name="P831">3.分組討論如何做個 EQ 高手，每組派一位學生報告討論的結果。</text:p>
            <text:p text:style-name="P832"><text:span text:style-name="T833">4.統整說明過度的情緒反應會讓人失去理智。學著</text:span><text:span text:style-name="T834">做自己情緒的主人</text:span><text:span text:style-name="T835">，別讓情緒左右自己的生活。</text:span></text:p>
            <text:p text:style-name="P836"/>
          </table:table-cell>
          <table:table-cell table:style-name="TableCell837" table:number-rows-spanned="2">
            <text:p text:style-name="P838">翰林版</text:p>
            <text:p text:style-name="P839"/>
            <text:p text:style-name="P840">自編教學簡報</text:p>
            <text:p text:style-name="P841"/>
          </table:table-cell>
          <table:table-cell table:style-name="TableCell842" table:number-rows-spanned="2">
            <text:p text:style-name="P843">觀察</text:p>
            <text:p text:style-name="P844"/>
            <text:p text:style-name="P845">問答</text:p>
            <text:p text:style-name="P846"/>
            <text:p text:style-name="P847">實作</text:p>
          </table:table-cell>
          <table:table-cell table:style-name="TableCell848" table:number-rows-spanned="2">
            <text:p text:style-name="P849"><text:s/>【性別平等教育】</text:p>
            <text:p text:style-name="P850">1-4-3培養多元文化觀點，學習兩性良性互動</text:p>
            <text:p text:style-name="P851">2-1-2尊重自己與別人的身體自主權</text:p>
            <text:p text:style-name="P852"/>
            <text:p text:style-name="P853">【家政教育】</text:p>
            <text:p text:style-name="P854">4-4-2運用溝通技巧，促進家庭和諧</text:p>
            <text:p text:style-name="P855">4-4-7尊重並接納多元的家庭生活方式與文化</text:p>
          </table:table-cell>
          <table:table-cell table:style-name="TableCell856" table:number-rows-spanned="2">
            <text:p text:style-name="P857"><text:s/>6-3-4應用溝通技巧與理性情緒管理方式以增進人際關係。</text:p>
            <text:p text:style-name="P858">6-3-5理解道德、社會、文化、政策等因素如何影響價值或規範，並能加以認同、遵守或尊重。</text:p>
          </table:table-cell>
        </table:table-row>
        <table:table-row table:style-name="TableRow859">
          <table:table-cell table:style-name="TableCell860">
            <text:p text:style-name="P861">第十九週</text:p>
            <text:p text:style-name="P862"><text:span text:style-name="T863">6/20~6/24</text:span></text:p>
            <text:p text:style-name="P864"/>
            <text:p text:style-name="P865"><text:span text:style-name="T866">☆</text:span><text:span text:style-name="T867">週會</text:span><text:span text:style-name="T868">：</text:span><text:span text:style-name="T869">水域安全宣導(暫定)</text:span></text:p>
          </table:table-cell>
          <table:covered-table-cell>
            <text:p text:style-name="P870"/>
          </table:covered-table-cell>
          <table:table-cell table:style-name="TableCell871">
            <text:p text:style-name="P872">1節</text:p>
          </table:table-cell>
          <table:table-cell table:style-name="TableCell873">
            <text:p text:style-name="P874">【壓力知多少】</text:p>
            <text:p text:style-name="P875">1.利用課本及習作之內容，使學生了解自己是否正處於壓力的狀況下。</text:p>
            <text:p text:style-name="P876"><text:span text:style-name="T877">2.進行</text:span><text:span text:style-name="T878">「壓力指數解析」</text:span><text:span text:style-name="T879">，讓學生了解自己目前的壓力指數有多少？</text:span></text:p>
            <text:p text:style-name="P880">3.說明學生常面對哪些壓力問題，應能以樂觀的態度去面對，進而抒解壓力。</text:p>
            <text:p text:style-name="P881">【因應壓力之道】</text:p>
            <text:p text:style-name="P882">1.分組討論常用什麼方式調適壓力？哪一種方式最有效？</text:p>
            <text:p text:style-name="P883"><text:span text:style-name="T884">2.</text:span><text:span text:style-name="T885">壓力的調適</text:span><text:span text:style-name="T886">一定要自己在生活中摸索，找出一套最適合自己的方法。</text:span></text:p>
            <text:soft-page-break/>
            <text:p text:style-name="P887">3.配合情境音樂進行「幽遊園地」活動。</text:p>
            <text:p text:style-name="P888"><text:span text:style-name="T889">4.說明壓力的產生是無形的，養成規律的運動習慣，則可讓壓力自然釋放，並提醒學生可尋求的社會資源。</text:span>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第二十週</text:p>
            <text:p text:style-name="P897"><text:span text:style-name="T898">6/27~7/01</text:span></text:p>
            <text:p text:style-name="P899"/>
            <text:p text:style-name="P900">※6/28(二)~29(三)第三次期末考</text:p>
            <text:p text:style-name="P901"><text:span text:style-name="T902">※</text:span><text:span text:style-name="T903">6/30(四)</text:span><text:span text:style-name="T904">休</text:span><text:span text:style-name="T905">業式</text:span></text:p>
          </table:table-cell>
          <table:table-cell table:style-name="TableCell906">
            <text:p text:style-name="P907">期末總複習</text:p>
            <text:p text:style-name="P908"><text:span text:style-name="T909">(第二次評量週)</text:span>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期末總複習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><text:span text:style-name="T923">三、補充說明﹙例如：說明本學期未能規劃之課程銜接內容，提醒下學期課程規劃需注意事項……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細圓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2763in">
        <style:tab-stops>
          <style:tab-stop style:type="left" style:position="0.0048in"/>
          <style:tab-stop style:type="left" style:position="4.109in"/>
        </style:tab-stops>
      </style:paragraph-properties>
      <style:text-properties style:font-name="Arial" style:font-name-asian="華康細圓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="Arial" style:font-name-asian="華康細圓體" fo:font-size="9pt" style:font-size-asian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表內文" style:display-name="表內文" style:family="paragraph">
      <style:paragraph-properties fo:text-align="justify" style:vertical-align="middle" fo:line-height="0.2083in"/>
      <style:text-properties style:font-name="華康中明體" style:font-name-asian="華康中明體" fo:font-size="11pt" style:font-size-asian="11pt" fo:hyphenate="false"/>
    </style:style>
    <style:style style:name="樣式2" style:display-name="樣式2" style:family="paragraph" style:parent-style-name="內文" style:list-style-name="LFO33"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line-height="0.1805in" fo:margin-left="0.1965in" fo:margin-right="0.0833in" fo:text-indent="-0.1965in">
        <style:tab-stops/>
      </style:paragraph-properties>
      <style:text-properties style:font-name="標楷體" style:font-name-asian="標楷體" fo:color="#000000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-complex="Arial" fo:font-size="10pt" style:font-size-asian="10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 fo:font-style="normal" style:font-style-asian="normal"/>
    </style:style>
    <style:style style:name="WW_CharLFO13LVL2" style:family="text">
      <style:text-properties style:font-name-asian="新細明體" fo:font-size="8pt" style:font-size-asian="8pt"/>
    </style:style>
    <style:style style:name="WW_CharLFO13LVL3" style:family="text">
      <style:text-properties style:font-name-asian="新細明體" fo:font-size="8pt" style:font-size-asian="8pt"/>
    </style:style>
    <style:style style:name="WW_CharLFO13LVL4" style:family="text">
      <style:text-properties style:font-name-asian="新細明體" fo:font-size="8pt" style:font-size-asian="8pt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3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33LVL2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33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language="en" fo:country="US"/>
    </style:style>
    <style:style style:name="WW_CharLFO35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1.3784in" text:min-label-width="0.3937in" text:list-level-position-and-space-mode="label-alignment">
          <style:list-level-label-alignment text:label-followed-by="nothing" fo:margin-left="1.7722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國民中小學   學年度   學期   年級    領域課程計畫 設計者：</dc:title>
    <dc:subject/>
    <meta:initial-creator>Naughty Boy</meta:initial-creator>
    <dc:creator>昱衡 連</dc:creator>
    <meta:creation-date>2021-07-18T10:52:00Z</meta:creation-date>
    <dc:date>2021-07-18T10:52:00Z</dc:date>
    <meta:print-date>2004-06-01T07:45:00Z</meta:print-date>
    <meta:template xlink:href="Normal" xlink:type="simple"/>
    <meta:editing-cycles>2</meta:editing-cycles>
    <meta:editing-duration>PT0S</meta:editing-duration>
    <meta:document-statistic meta:page-count="14" meta:paragraph-count="12" meta:word-count="954" meta:character-count="6385" meta:row-count="45" meta:non-whitespace-character-count="5443"/>
  </office:meta>
</office:document-meta>
</file>