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62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62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62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62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46" style:family="table-column">
      <style:table-column-properties style:column-width="0.7895in"/>
    </style:style>
    <style:style style:name="TableColumn47" style:family="table-column">
      <style:table-column-properties style:column-width="1.7465in"/>
    </style:style>
    <style:style style:name="TableColumn48" style:family="table-column">
      <style:table-column-properties style:column-width="2.3694in"/>
    </style:style>
    <style:style style:name="TableColumn49" style:family="table-column">
      <style:table-column-properties style:column-width="0.3743in"/>
    </style:style>
    <style:style style:name="TableColumn50" style:family="table-column">
      <style:table-column-properties style:column-width="1.6229in"/>
    </style:style>
    <style:style style:name="TableColumn51" style:family="table-column">
      <style:table-column-properties style:column-width="1.384in"/>
    </style:style>
    <style:style style:name="TableColumn52" style:family="table-column">
      <style:table-column-properties style:column-width="1.8701in"/>
    </style:style>
    <style:style style:name="Table45" style:family="table">
      <style:table-properties style:width="10.156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1.1048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-0.0152in" fo:text-indent="-0.0048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4479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color="#FF0000"/>
    </style:style>
    <style:style style:name="TableRow126" style:family="table-row">
      <style:table-row-properties style:min-row-height="0.4909in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16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16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163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4909in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4909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4909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4909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0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0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font-size="8pt" style:font-size-asian="8pt"/>
    </style:style>
    <style:style style:name="TableRow239" style:family="table-row">
      <style:table-row-properties style:min-row-height="0.4909in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4909in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fo:font-size="8pt" style:font-size-asian="8pt"/>
    </style:style>
    <style:style style:name="TableRow259" style:family="table-row">
      <style:table-row-properties style:min-row-height="0.4909in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4909in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7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3" style:parent-style-name="內文" style:family="paragraph">
      <style:paragraph-properties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4" style:parent-style-name="內文" style:family="paragraph">
      <style:paragraph-properties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96" style:family="table-row">
      <style:table-row-properties style:min-row-height="0.4909in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302" style:parent-style-name="內文" style:family="paragraph">
      <style:paragraph-properties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303" style:parent-style-name="內文" style:family="paragraph">
      <style:paragraph-properties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304" style:parent-style-name="內文" style:family="paragraph">
      <style:paragraph-properties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305" style:parent-style-name="內文" style:family="paragraph">
      <style:paragraph-properties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125%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17" style:family="table-row">
      <style:table-row-properties style:min-row-height="0.4909in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4909in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48" style:family="table-row">
      <style:table-row-properties style:min-row-height="0.4909in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4909in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4909in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4909in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T4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36" style:family="table-row">
      <style:table-row-properties style:min-row-height="0.490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4909in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467" style:parent-style-name="預設段落字型" style:family="text">
      <style:text-properties style:font-name="標楷體" style:font-name-asian="標楷體" fo:font-size="8pt" style:font-size-asian="8pt"/>
    </style:style>
    <style:style style:name="TableRow468" style:family="table-row">
      <style:table-row-properties style:min-row-height="0.4909in" fo:keep-together="alway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78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 fo:font-size="10pt" style:font-size-asian="10pt" style:font-size-complex="10pt"/>
    </style:style>
    <style:style style:name="P483" style:parent-style-name="內文" style:family="paragraph">
      <style:paragraph-properties style:snap-to-layout-grid="false" fo:text-align="center" fo:line-height="125%"/>
    </style:style>
    <style:style style:name="T4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90" style:family="table-row">
      <style:table-row-properties style:min-row-height="0.4909in"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margin-left="0.0395in" fo:text-indent="0.0013in">
        <style:tab-stops/>
      </style:paragraph-properties>
      <style:text-properties style:font-name="標楷體" style:font-name-asian="標楷體" fo:font-size="10pt" style:font-size-asian="10pt" style:font-size-complex="10pt" fo:language="en" fo:country="US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paragraph-properties fo:margin-top="0.0833in" fo:line-height="0.2777in"/>
      <style:text-properties style:font-name="標楷體" style:font-name-asian="標楷體"/>
    </style:style>
    <style:style style:name="P508" style:parent-style-name="內文" style:master-page-name="MP1" style:family="paragraph">
      <style:paragraph-properties fo:break-before="page"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/>(表13)<text:s/>學習領域課程計畫</text:p>
      <text:p text:style-name="內文"><text:span text:style-name="T3">新北市<text:s/></text:span><text:span text:style-name="T4">金山高中國中部</text:span><text:span text:style-name="T5"><text:s text:c="2"/></text:span><text:span text:style-name="T6">104</text:span><text:span text:style-name="T7">學年度</text:span><text:span text:style-name="T8"><text:s/></text:span><text:span text:style-name="T9">八</text:span><text:span text:style-name="T10"><text:s/></text:span><text:span text:style-name="T11">年級</text:span><text:span text:style-name="T12"><text:s/></text:span><text:span text:style-name="T13">上</text:span><text:span text:style-name="T14"><text:s/></text:span><text:span text:style-name="T15">學期</text:span><text:span text:style-name="T16"><text:s text:c="2"/>輔導活動 <text:s/></text:span><text:span text:style-name="T17">領域課程計畫</text:span><text:span text:style-name="T18"><text:s text:c="7"/></text:span><text:span text:style-name="T19"><text:s/></text:span></text:p>
      <text:p text:style-name="內文"><text:span text:style-name="T20"><text:s text:c="6"/></text:span><text:span text:style-name="T21">設計者：</text:span><text:span text:style-name="T22">洪秉浤、陳俐彣、李清波、黃美鈴、龔偉遜、謝怡萱【應包括所有設計教師</text:span><text:span text:style-name="T23">】</text:span></text:p>
      <text:p text:style-name="內文"><text:span text:style-name="T24">第</text:span><text:span text:style-name="T25"><text:s/>一<text:s/></text:span><text:span text:style-name="T26">學期</text:span></text:p>
      <text:p text:style-name="內文"><text:span text:style-name="T27"><text:s text:c="2"/>※彈性學習節數之</text:span><text:span text:style-name="T28">「國語文補強教學」</text:span><text:span text:style-name="T29">、</text:span><text:span text:style-name="T30">「數學補強教學」</text:span><text:span text:style-name="T31">、「英語」、「</text:span><text:span text:style-name="T32">資訊教育</text:span><text:span text:style-name="T33">」，請列於或併入</text:span><text:span text:style-name="T34">相關</text:span><text:span text:style-name="T35">學習領域課程計畫資料夾中，並納入</text:span></text:p>
      <text:p text:style-name="P36"><text:s text:c="4"/>相關學習領域課程計畫撰寫，以方便備查作業進行。</text:p>
      <text:list text:style-name="LFO1" text:continue-numbering="true">
        <text:list-item>
          <text:list>
            <text:list-item>
              <text:p text:style-name="P37">本領域每週學習節數（ ）節，銜接或補強節數﹙﹚節，本學期共﹙﹚節。</text:p>
            </text:list-item>
            <text:list-item>
              <text:p text:style-name="P38">本學期學習目標：﹙以條列式文字敘述﹚</text:p>
            </text:list-item>
          </text:list>
        </text:list-item>
      </text:list>
      <text:p text:style-name="P39">﹙一﹚能探索自我能力、特質，協助了解自我生涯的多元面向。</text:p>
      <text:p text:style-name="P40">﹙二﹚能認識性別特質、形象、性別刻版印象對生活之影響。</text:p>
      <text:p text:style-name="P41"><text:s/>(三) 能認識多元性別，了解自我並尊重他人。</text:p>
      <text:p text:style-name="P42"><text:s/>(四) 能了解男女交往、感情的各種階段行為模式與特點，學習合適的表達自我想法與情感</text:p>
      <text:list text:style-name="LFO1" text:continue-numbering="true">
        <text:list-item>
          <text:list>
            <text:list-item>
              <text:p text:style-name="P43">本學期課程架構：﹙各校自行視需要決定是否呈現﹚</text:p>
            </text:list-item>
            <text:list-item>
              <text:p text:style-name="P44">本學期課程內涵：</text:p>
            </text:list-item>
          </text:list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教學期程</text:p>
          </table:table-cell>
          <table:table-cell table:style-name="TableCell56">
            <text:p text:style-name="P57">領域及議題能力指標</text:p>
          </table:table-cell>
          <table:table-cell table:style-name="TableCell58">
            <text:p text:style-name="P59"><text:span text:style-name="T60">主題或</text:span><text:span text:style-name="T61">單元</text:span><text:span text:style-name="T62">活動內容</text:span></text:p>
          </table:table-cell>
          <table:table-cell table:style-name="TableCell63">
            <text:p text:style-name="P64">節數</text:p>
          </table:table-cell>
          <table:table-cell table:style-name="TableCell65">
            <text:p text:style-name="P66">使用教材</text:p>
          </table:table-cell>
          <table:table-cell table:style-name="TableCell67">
            <text:p text:style-name="P68">評量方式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週、月或起訖時間均可</text:p>
          </table:table-cell>
          <table:table-cell table:style-name="TableCell74">
            <text:p text:style-name="P75">應包括指標標碼與指標內容</text:p>
          </table:table-cell>
          <table:table-cell table:style-name="TableCell76">
            <text:p text:style-name="P77">例如：單元一</text:p>
            <text:p text:style-name="P78">活動一：</text:p>
            <text:p text:style-name="P79">﹙活動重點之詳略由各校自行斟酌決定﹚</text:p>
          </table:table-cell>
          <table:table-cell table:style-name="TableCell80">
            <text:p text:style-name="P81"/>
          </table:table-cell>
          <table:table-cell table:style-name="TableCell82">
            <text:p text:style-name="P83">例如：○○版教科書第一單元「○○○○」</text:p>
            <text:p text:style-name="P84">或：改編○○版教科書第一單元「○○○○」</text:p>
            <text:p text:style-name="P85">或：自編教材</text:p>
            <text:p text:style-name="內文"><text:span text:style-name="T86">或：選自</text:span><text:span text:style-name="T87"><text:s text:c="5"/></text:span></text:p>
          </table:table-cell>
          <table:table-cell table:style-name="TableCell88">
            <text:p text:style-name="P89">例如：紙筆測驗、態度檢核、資料蒐集整理、觀察記錄、分組報告、參與討論、課堂問答、作業、實測、實務操作等。</text:p>
          </table:table-cell>
          <table:table-cell table:style-name="TableCell90">
            <text:p text:style-name="P91"><text:span text:style-name="T92">視需要註明表內所用</text:span><text:span text:style-name="T93">符號或色彩意義，例如：</text:span></text:p>
            <text:p text:style-name="P94">●表示表示本校主題課程＊表示教科書更換版本銜接課程</text:p>
          </table:table-cell>
        </table:table-row>
        <table:table-row table:style-name="TableRow95">
          <table:table-cell table:style-name="TableCell96">
            <text:p text:style-name="P97">第一週</text:p>
          </table:table-cell>
          <table:table-cell table:style-name="TableCell98">
            <text:p text:style-name="P99">【綜合】</text:p>
            <text:p text:style-name="P100"><text:span text:style-name="T101">1-4-1<text:s/></text:span><text:span text:style-name="T102"><text:line-break/>探索自我發展的過程，並分享個人的經驗與感受。<text:s/></text:span></text:p>
            <text:p text:style-name="P103"/>
          </table:table-cell>
          <table:table-cell table:style-name="TableCell104">
            <text:p text:style-name="P105">【課程暖身】</text:p>
            <text:p text:style-name="P106"><text:s text:c="2"/>教師分享自己的暑假生活。</text:p>
            <text:p text:style-name="P107">【暑假新鮮事】</text:p>
            <text:p text:style-name="P108">1.透過賓果遊戲分享暑假生活點滴。</text:p>
            <text:p text:style-name="P109"><text:span text:style-name="T110">2.</text:span><text:span text:style-name="T111">分享暑假作業內容</text:span>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賓果獎勵</text:p>
            <text:p text:style-name="P116">賓果單</text:p>
            <text:p text:style-name="P117">暑假作業</text:p>
          </table:table-cell>
          <table:table-cell table:style-name="TableCell118">
            <text:p text:style-name="P119">觀察</text:p>
            <text:p text:style-name="P120">問答</text:p>
            <text:p text:style-name="P121">賓果單</text:p>
            <text:p text:style-name="P122">暑假作業</text:p>
          </table:table-cell>
          <table:table-cell table:style-name="TableCell123">
            <text:p text:style-name="P124">8/31（一）開學</text:p>
            <text:p text:style-name="P125">融入家庭教育</text:p>
          </table:table-cell>
        </table:table-row>
        <table:table-row table:style-name="TableRow126">
          <table:table-cell table:style-name="TableCell127">
            <text:p text:style-name="P128">第二週</text:p>
          </table:table-cell>
          <table:table-cell table:style-name="TableCell129" table:number-rows-spanned="4">
            <text:p text:style-name="P130">【綜合】</text:p>
            <text:p text:style-name="P131">1-1-1</text:p>
            <text:soft-page-break/>
            <text:p text:style-name="P132">描述自己以及與自己相關的人事物。</text:p>
            <text:p text:style-name="P133">1-1-2</text:p>
            <text:p text:style-name="P134">認識自己在家庭與班級中的角色。</text:p>
            <text:p text:style-name="P135">1-3-1</text:p>
            <text:p text:style-name="P136">欣賞並接納他人。</text:p>
            <text:p text:style-name="P137">3-1-1</text:p>
            <text:p text:style-name="P138">舉例說明自己參與的團體，並分享在團體中與他人相處的經驗。</text:p>
          </table:table-cell>
          <table:table-cell table:style-name="TableCell139" table:number-rows-spanned="4">
            <text:p text:style-name="P140">【友誼大揭密-友情圖像】</text:p>
            <text:list text:style-name="LFO2" text:continue-numbering="true">
              <text:list-item>
                <text:p text:style-name="P141">暖身活動:進行有關友誼的接歌活<text:soft-page-break/>動。引導學生察覺人際關係在我們生活中的重要性。</text:p>
              </text:list-item>
              <text:list-item>
                <text:p text:style-name="P142">教師請學生發揮創意想像朋友對自我的意義，並透過圖象表達。</text:p>
              </text:list-item>
              <text:list-item>
                <text:p text:style-name="P143">請學生依序上台發表友情圖像。</text:p>
              </text:list-item>
              <text:list-item>
                <text:p text:style-name="P144">教師小結。</text:p>
              </text:list-item>
            </text:list>
            <text:p text:style-name="P145">【友誼大揭密-人際資源網】</text:p>
            <text:list text:style-name="LFO3" text:continue-numbering="true">
              <text:list-item>
                <text:p text:style-name="P146">回顧上周課堂。</text:p>
              </text:list-item>
              <text:list-item>
                <text:p text:style-name="P147">請學生整理自我人際支持系統，並依照親疏遠近進行分類。</text:p>
              </text:list-item>
              <text:list-item>
                <text:p text:style-name="P148">學生分享。</text:p>
              </text:list-item>
              <text:list-item>
                <text:p text:style-name="P149">教師歸納。</text:p>
              </text:list-item>
            </text:list>
            <text:p text:style-name="P150">【友誼大揭密-友誼迷思殺手】</text:p>
            <text:list text:style-name="LFO4" text:continue-numbering="true">
              <text:list-item>
                <text:p text:style-name="P151">回顧上周整理的人際資源網。</text:p>
              </text:list-item>
              <text:list-item>
                <text:p text:style-name="P152"><text:span text:style-name="T153">教師依序提出友誼迷思問題，請學生根據自我的的朋友進行檢核。</text:span></text:p>
              </text:list-item>
              <text:list-item>
                <text:p text:style-name="P154"><text:span text:style-name="T155">引導討論迷思對人際關係之影響。</text:span></text:p>
              </text:list-item>
              <text:list-item>
                <text:p text:style-name="P156">教師總結。</text:p>
              </text:list-item>
            </text:list>
          </table:table-cell>
          <table:table-cell table:style-name="TableCell157" table:number-rows-spanned="4">
            <text:p text:style-name="P158">4</text:p>
          </table:table-cell>
          <table:table-cell table:style-name="TableCell159" table:number-rows-spanned="4">
            <text:p text:style-name="P160">友誼歌曲</text:p>
            <text:p text:style-name="P161">學習單</text:p>
            <text:soft-page-break/>
            <text:p text:style-name="P162">彩色筆</text:p>
            <text:p text:style-name="P163"/>
          </table:table-cell>
          <table:table-cell table:style-name="TableCell164" table:number-rows-spanned="4">
            <text:p text:style-name="P165">學生撰寫情形</text:p>
            <text:p text:style-name="P166">學生發表</text:p>
            <text:soft-page-break/>
            <text:p text:style-name="P167">學生反應</text:p>
            <text:p text:style-name="P168"/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第三週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第四週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第五週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第六週</text:p>
          </table:table-cell>
          <table:table-cell table:style-name="TableCell204" table:number-rows-spanned="4">
            <text:p text:style-name="P205">【綜合】</text:p>
            <text:p text:style-name="P206">2-1-2</text:p>
            <text:p text:style-name="P207">分享自己如何安排時間、金錢及個人生活的經驗。</text:p>
            <text:p text:style-name="P208">3-1-1</text:p>
            <text:p text:style-name="P209">舉例說明自己參與的團體，並分享在團體中與他人相處的經驗。</text:p>
            <text:p text:style-name="P210">3-2-2</text:p>
            <text:p text:style-name="P211">參加團體活動，了解自己所屬團體的特色，並能表達自我以及與人溝通。</text:p>
            <text:p text:style-name="P212">【性別】</text:p>
            <text:p text:style-name="P213">2-1-1 保護自己的身體，避免受到性侵害</text:p>
          </table:table-cell>
          <table:table-cell table:style-name="TableCell214" table:number-rows-spanned="4">
            <text:p text:style-name="P215">【網路不迷網】</text:p>
            <text:list text:style-name="LFO5" text:continue-numbering="true">
              <text:list-item>
                <text:p text:style-name="P216">教師引導討論，交友的管道有哪些?引導學生思考網路交友與現實交友的差別。</text:p>
              </text:list-item>
              <text:list-item>
                <text:p text:style-name="P217">我的網友-動畫Q&amp;A</text:p>
              </text:list-item>
              <text:list-item>
                <text:p text:style-name="P218">討論影片情境，請學生分享自我經驗及想法。</text:p>
              </text:list-item>
              <text:list-item>
                <text:p text:style-name="P219">教師引導學生進一步認識網路交友。</text:p>
              </text:list-item>
              <text:list-item>
                <text:p text:style-name="P220">網路交友定義</text:p>
              </text:list-item>
              <text:list-item>
                <text:p text:style-name="P221">網路交友的影響</text:p>
              </text:list-item>
              <text:list-item>
                <text:p text:style-name="P222">網路交友的安全守則-搭配性別平等影片欣賞(性侵害防治­)。</text:p>
              </text:list-item>
              <text:list-item>
                <text:p text:style-name="P223">學生分享及討論</text:p>
              </text:list-item>
              <text:list-item>
                <text:p text:style-name="P224">教師總結。</text:p>
              </text:list-item>
            </text:list>
          </table:table-cell>
          <table:table-cell table:style-name="TableCell225" table:number-rows-spanned="4">
            <text:p text:style-name="P226">4</text:p>
          </table:table-cell>
          <table:table-cell table:style-name="TableCell227" table:number-rows-spanned="4">
            <text:p text:style-name="P228">我的網友影片、性別平等教育影片</text:p>
            <text:p text:style-name="P229">學習單</text:p>
            <text:p text:style-name="P230">自編簡報</text:p>
            <text:p text:style-name="P231">電腦</text:p>
            <text:p text:style-name="P232">投影機</text:p>
          </table:table-cell>
          <table:table-cell table:style-name="TableCell233" table:number-rows-spanned="4">
            <text:p text:style-name="P234">學生參與情形</text:p>
            <text:p text:style-name="P235">學生發表</text:p>
            <text:p text:style-name="P236">學生撰寫情形</text:p>
          </table:table-cell>
          <table:table-cell table:style-name="TableCell237">
            <text:p text:style-name="內文"><text:span text:style-name="T238">融入性別平等教育、資訊教育</text:span></text:p>
          </table:table-cell>
        </table:table-row>
        <table:table-row table:style-name="TableRow239">
          <table:table-cell table:style-name="TableCell240">
            <text:p text:style-name="P241">第七週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第一次段考（國中部10/15-16）</text:p>
          </table:table-cell>
        </table:table-row>
        <table:table-row table:style-name="TableRow249">
          <table:table-cell table:style-name="TableCell250">
            <text:p text:style-name="P251">第八週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rows-spanned="2">
            <text:p text:style-name="內文"><text:span text:style-name="T258">融入性別平等教育、資訊教育</text:span></text:p>
          </table:table-cell>
        </table:table-row>
        <table:table-row table:style-name="TableRow259">
          <table:table-cell table:style-name="TableCell260">
            <text:p text:style-name="P261">第九週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ext:soft-page-break/>
        <table:table-row table:style-name="TableRow268">
          <table:table-cell table:style-name="TableCell269">
            <text:p text:style-name="P270">第十週</text:p>
          </table:table-cell>
          <table:table-cell table:style-name="TableCell271" table:number-rows-spanned="3">
            <text:p text:style-name="P272">【綜合】</text:p>
            <text:p text:style-name="P273">1-3-1</text:p>
            <text:p text:style-name="P274">欣賞並接納他人。</text:p>
            <text:p text:style-name="P275">3-1-1舉例說明自己參與的團體，並分享在團體中與他人相處的經驗。</text:p>
            <text:p text:style-name="P276">3-2-2</text:p>
            <text:p text:style-name="P277">參加團體活動，了解自己所屬團體的特色，並能表達自我以及與人溝通。</text:p>
            <text:p text:style-name="P278">【性別】</text:p>
            <text:p text:style-name="P279">2-1-3 適當表達自己的意見和感受，不受性別的限制</text:p>
            <text:p text:style-name="P280">2-3-11 認識處理衝突的方法，促進兩性和諧相處</text:p>
          </table:table-cell>
          <table:table-cell table:style-name="TableCell281">
            <text:p text:style-name="P282">【衝突偵測站】</text:p>
            <text:list text:style-name="LFO6" text:continue-numbering="true">
              <text:list-item>
                <text:p text:style-name="P283">教師播放兩個衝突情境狀況劇，請學生觀察並分享。</text:p>
              </text:list-item>
              <text:list-item>
                <text:p text:style-name="P284">教師引導學生了解人際互動常有衝突發生，因此如何透過有效溝通化解衝突或避免衝突是重要的。</text:p>
              </text:list-item>
            </text:list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學習單</text:p>
            <text:p text:style-name="P289">自編簡報</text:p>
          </table:table-cell>
          <table:table-cell table:style-name="TableCell290">
            <text:p text:style-name="P291">學生參與情形</text:p>
            <text:p text:style-name="P292"><text:span text:style-name="T293">學生發表</text:span></text:p>
          </table:table-cell>
          <table:table-cell table:style-name="TableCell294">
            <text:p text:style-name="內文"><text:span text:style-name="T295">融入性別平等教育</text:span></text:p>
          </table:table-cell>
        </table:table-row>
        <table:table-row table:style-name="TableRow296">
          <table:table-cell table:style-name="TableCell297">
            <text:p text:style-name="P298">第十一週</text:p>
          </table:table-cell>
          <table:covered-table-cell>
            <text:p text:style-name="P299"/>
          </table:covered-table-cell>
          <table:table-cell table:style-name="TableCell300" table:number-rows-spanned="2">
            <text:p text:style-name="P301">【溝通停看聽】</text:p>
            <text:list text:style-name="LFO7" text:continue-numbering="true">
              <text:list-item>
                <text:p text:style-name="P302">回顧上周課堂，引導學生學習溝通技巧。</text:p>
              </text:list-item>
              <text:list-item>
                <text:p text:style-name="P303">教師介紹我訊息、同理心表達、三明治說話技巧等溝通方式。</text:p>
              </text:list-item>
              <text:list-item>
                <text:p text:style-name="P304">學生分組演練，並觀察記錄。</text:p>
              </text:list-item>
              <text:list-item>
                <text:p text:style-name="P305">學生分享及回饋。</text:p>
              </text:list-item>
            </text:list>
            <text:p text:style-name="內文"><text:span text:style-name="T306">教師總結。</text:span></text:p>
          </table:table-cell>
          <table:table-cell table:style-name="TableCell307" table:number-rows-spanned="2">
            <text:p text:style-name="內文"><text:span text:style-name="T308">2</text:span></text:p>
          </table:table-cell>
          <table:table-cell table:style-name="TableCell309" table:number-rows-spanned="2">
            <text:p text:style-name="P310">學習單</text:p>
            <text:p text:style-name="P311"/>
          </table:table-cell>
          <table:table-cell table:style-name="TableCell312" table:number-rows-spanned="2">
            <text:p text:style-name="P313">學生參與情形</text:p>
            <text:p text:style-name="內文"><text:span text:style-name="T314">學生發表</text:span></text:p>
          </table:table-cell>
          <table:table-cell table:style-name="TableCell315" table:number-rows-spanned="2">
            <text:p text:style-name="內文"><text:span text:style-name="T316">融入性別平等教育</text:span></text:p>
          </table:table-cell>
        </table:table-row>
        <table:table-row table:style-name="TableRow317">
          <table:table-cell table:style-name="TableCell318">
            <text:p text:style-name="P319">第十二週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第十三週</text:p>
          </table:table-cell>
          <table:table-cell table:style-name="TableCell329">
            <text:p text:style-name="P330">【人權】</text:p>
            <text:p text:style-name="P331">1-1-4 說出自己對一個美好世界的想法</text:p>
            <text:p text:style-name="P332">1-2-1 欣賞、包容個別差異並尊重自己與他人的權利</text:p>
            <text:p text:style-name="P333">【綜合】</text:p>
            <text:p text:style-name="P334">3-4-2</text:p>
            <text:p text:style-name="P335">關懷世人與照顧弱勢團體。</text:p>
          </table:table-cell>
          <table:table-cell table:style-name="TableCell336">
            <text:p text:style-name="P337">【我的小天使】-生命教育宣導</text:p>
            <text:p text:style-name="P338">活動說明:教師請學生隨機抽籤配對，請擔任小天使的學生在往後兩周以秘密進行方式關懷(以非物質行動為主)自己的小主人，並將在兩周後公布配對結果。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籤筒</text:p>
            <text:p text:style-name="P343">學習單</text:p>
          </table:table-cell>
          <table:table-cell table:style-name="TableCell344">
            <text:p text:style-name="P345">學生參與情形</text:p>
          </table:table-cell>
          <table:table-cell table:style-name="TableCell346">
            <text:p text:style-name="內文"><text:span text:style-name="T347">融入生命教育、校本核心:服務關懷力</text:span></text:p>
          </table:table-cell>
        </table:table-row>
        <table:table-row table:style-name="TableRow348">
          <table:table-cell table:style-name="TableCell349">
            <text:p text:style-name="P350">第十四週</text:p>
          </table:table-cell>
          <table:table-cell table:style-name="TableCell351" table:number-rows-spanned="3">
            <text:p text:style-name="P352">【人權】</text:p>
            <text:p text:style-name="P353">1-1-3 討論、分享生活中不公平、不合理、違反規則、健康受到傷害等經驗，並知道如何尋求救助的資訊與管<text:soft-page-break/>道</text:p>
            <text:p text:style-name="P354">1-2-2 關心弱勢並知道人權是普遍的、不容剝奪的</text:p>
            <text:p text:style-name="P355">【綜合】</text:p>
            <text:p text:style-name="P356">3-1-1</text:p>
            <text:p text:style-name="P357">舉例說明自己參與的團體，並分享在團體中與他人相處的經驗。</text:p>
            <text:p text:style-name="P358">3-4-2</text:p>
            <text:p text:style-name="P359">關懷世人與照顧弱勢團體。</text:p>
            <text:p text:style-name="P360">3-3-3</text:p>
            <text:p text:style-name="P361">熟悉各種社會資源及支援系統，並幫助自己及他人。</text:p>
          </table:table-cell>
          <table:table-cell table:style-name="TableCell362" table:number-rows-spanned="3">
            <text:p text:style-name="P363">【不是我的錯】-霸凌防治宣導</text:p>
            <text:list text:style-name="LFO8" text:continue-numbering="true">
              <text:list-item>
                <text:p text:style-name="P364">教師播放「不是我的錯」繪本</text:p>
              </text:list-item>
              <text:list-item>
                <text:p text:style-name="P365">學生分享。</text:p>
              </text:list-item>
              <text:list-item>
                <text:p text:style-name="P366">教師引導學生了解霸凌事件發生直接或間接影響每個人。</text:p>
              </text:list-item>
              <text:list-item>
                <text:p text:style-name="P367">霸凌的定義</text:p>
              </text:list-item>
              <text:list-item>
                <text:p text:style-name="P368">霸凌的成因</text:p>
              </text:list-item>
              <text:list-item>
                <text:p text:style-name="P369">霸凌的影響</text:p>
              </text:list-item>
              <text:list-item>
                <text:p text:style-name="P370">如何預防及因應霸凌</text:p>
              </text:list-item>
              <text:list-item>
                <text:p text:style-name="P371">教師總結</text:p>
              </text:list-item>
            </text:list>
          </table:table-cell>
          <table:table-cell table:style-name="TableCell372" table:number-rows-spanned="3">
            <text:p text:style-name="P373">3</text:p>
          </table:table-cell>
          <table:table-cell table:style-name="TableCell374" table:number-rows-spanned="3">
            <text:p text:style-name="P375">不是我的錯繪本</text:p>
            <text:p text:style-name="P376">自編簡報</text:p>
            <text:p text:style-name="P377"/>
          </table:table-cell>
          <table:table-cell table:style-name="TableCell378" table:number-rows-spanned="3">
            <text:p text:style-name="P379">學生參與情形</text:p>
            <text:p text:style-name="P380">學生發表</text:p>
          </table:table-cell>
          <table:table-cell table:style-name="TableCell381">
            <text:p text:style-name="P382">第二次段考（國中部12/1-2）</text:p>
          </table:table-cell>
        </table:table-row>
        <table:table-row table:style-name="TableRow383">
          <table:table-cell table:style-name="TableCell384">
            <text:p text:style-name="P385">第十五週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rows-spanned="2">
            <text:p text:style-name="P392">融入人權議題</text:p>
            <text:p text:style-name="P393">融入生命教育、校本核心:服務關懷力</text:p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第十六週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第十七週</text:p>
          </table:table-cell>
          <table:table-cell table:style-name="TableCell407" table:number-rows-spanned="2">
            <text:p text:style-name="P408">【綜合】</text:p>
            <text:p text:style-name="P409">1-2-2</text:p>
            <text:p text:style-name="P410">參與各式各類的活動，探索自己的興趣與專長。</text:p>
            <text:p text:style-name="P411">【生涯】</text:p>
            <text:p text:style-name="P412">1-3-1探索自我的興趣、性向、價值觀及人格特質</text:p>
            <text:p text:style-name="P413">1-3-2了解自己的能力、興趣、特質所適合發展的方向</text:p>
            <text:p text:style-name="P414">夌生涯覺察</text:p>
            <text:p text:style-name="P415">3-3-2培養正確工作態度及價值觀</text:p>
          </table:table-cell>
          <table:table-cell table:style-name="TableCell416" table:number-rows-spanned="2">
            <text:p text:style-name="P417">【工作價值觀】</text:p>
            <text:list text:style-name="LFO9" text:continue-numbering="true">
              <text:list-item>
                <text:p text:style-name="P418">工作價值大拍賣:將工作價值分類進行標價拍賣</text:p>
              </text:list-item>
              <text:list-item>
                <text:p text:style-name="P419">澄清自我工作價值</text:p>
              </text:list-item>
              <text:list-item>
                <text:p text:style-name="P420">工作價值問卷填寫</text:p>
              </text:list-item>
              <text:list-item>
                <text:p text:style-name="P421">檢視自我工作價值</text:p>
              </text:list-item>
              <text:list-item>
                <text:p text:style-name="P422">教師總結</text:p>
              </text:list-item>
            </text:list>
          </table:table-cell>
          <table:table-cell table:style-name="TableCell423" table:number-rows-spanned="2">
            <text:p text:style-name="P424">2</text:p>
          </table:table-cell>
          <table:table-cell table:style-name="TableCell425" table:number-rows-spanned="2">
            <text:p text:style-name="P426">工作價值問卷</text:p>
            <text:p text:style-name="P427">工作價值字卡</text:p>
            <text:p text:style-name="P428">學習單</text:p>
            <text:p text:style-name="P429"/>
          </table:table-cell>
          <table:table-cell table:style-name="TableCell430" table:number-rows-spanned="2">
            <text:p text:style-name="P431">學生參與情形</text:p>
            <text:p text:style-name="P432">學生發表</text:p>
            <text:p text:style-name="P433">學生撰寫狀況</text:p>
          </table:table-cell>
          <table:table-cell table:style-name="TableCell434" table:number-rows-spanned="2">
            <text:p text:style-name="內文"><text:span text:style-name="T435">融入生涯教育議題、校本核心:生涯發展力</text:span></text:p>
          </table:table-cell>
        </table:table-row>
        <table:table-row table:style-name="TableRow436">
          <table:table-cell table:style-name="TableCell437">
            <text:p text:style-name="P438">第十八週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第十九週</text:p>
          </table:table-cell>
          <table:table-cell table:style-name="TableCell448">
            <text:p text:style-name="P449">【綜合】</text:p>
            <text:p text:style-name="P450">3-1-2</text:p>
            <text:p text:style-name="P451">體會團隊合作的意義，並能關懷團隊的成員。</text:p>
            <text:p text:style-name="P452">3-3-2</text:p>
            <text:p text:style-name="P453">體會參與社會服務的意義。</text:p>
          </table:table-cell>
          <table:table-cell table:style-name="TableCell454">
            <text:p text:style-name="P455">【我的小天使】-生命教育宣導</text:p>
            <text:p text:style-name="P456">1.公佈小天使及小主人名單。</text:p>
            <text:p text:style-name="P457">2.學生分享與感謝</text:p>
            <text:p text:style-name="P458">3.教師總結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學習單</text:p>
          </table:table-cell>
          <table:table-cell table:style-name="TableCell463">
            <text:p text:style-name="P464">學生發表</text:p>
            <text:p text:style-name="P465">學生撰寫狀況</text:p>
          </table:table-cell>
          <table:table-cell table:style-name="TableCell466">
            <text:p text:style-name="內文"><text:span text:style-name="T467">融入生命教育、校本核心:服務關懷力</text:span></text:p>
          </table:table-cell>
        </table:table-row>
        <table:table-row table:style-name="TableRow468">
          <table:table-cell table:style-name="TableCell469">
            <text:p text:style-name="P470">第二十週</text:p>
          </table:table-cell>
          <table:table-cell table:style-name="TableCell471">
            <text:p text:style-name="P472">【生涯】</text:p>
            <text:p text:style-name="P473">1-3-1探索自我的興趣、性向、價值觀及人格特質</text:p>
            <text:p text:style-name="P474">2-1-1激發對工作世界的好奇心</text:p>
          </table:table-cell>
          <table:table-cell table:style-name="TableCell475">
            <text:list text:style-name="LFO10" text:continue-numbering="true">
              <text:list-item>
                <text:p text:style-name="P476">適性輔導列車宣導。</text:p>
              </text:list-item>
              <text:list-item>
                <text:p text:style-name="P477">更新生涯輔導記錄手冊</text:p>
              </text:list-item>
            </text:list>
            <text:p text:style-name="P478"/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適性輔導列車宣導影片</text:p>
            <text:p text:style-name="P483"><text:span text:style-name="T484">生涯輔導記錄手冊</text:span></text:p>
          </table:table-cell>
          <table:table-cell table:style-name="TableCell485">
            <text:p text:style-name="P486">學生參與情形</text:p>
            <text:p text:style-name="P487">學生撰寫情形</text:p>
          </table:table-cell>
          <table:table-cell table:style-name="TableCell488">
            <text:p text:style-name="內文"><text:span text:style-name="T489">融入生涯教育議題、校本核心:生涯發展力</text:span></text:p>
          </table:table-cell>
        </table:table-row>
        <text:soft-page-break/>
        <table:table-row table:style-name="TableRow490">
          <table:table-cell table:style-name="TableCell491">
            <text:p text:style-name="P492">第二十一週</text:p>
          </table:table-cell>
          <table:table-cell table:style-name="TableCell493">
            <text:p text:style-name="P494">2-4-1妥善計劃與執行個人生活中重要事務。</text:p>
          </table:table-cell>
          <table:table-cell table:style-name="TableCell495">
            <text:p text:style-name="P496">寒假生活的點點滴滴</text:p>
            <text:p text:style-name="P497">(寒假作業講解與示例)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1.口頭評量</text:p>
            <text:p text:style-name="P504">2.實作評量</text:p>
          </table:table-cell>
          <table:table-cell table:style-name="TableCell505">
            <text:p text:style-name="P506">第三次段考（國中部1/18-19）</text:p>
          </table:table-cell>
        </table:table-row>
      </table:table>
      <text:p text:style-name="P507">五、補充說明﹙例如：說明本學期未能規劃之課程銜接內容，提醒下學期課程規劃需注意事項……﹚</text:p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font-weight="bold" style:font-weight-asian="bold" style:font-weight-complex="bold" fo:color="#800080" style:letter-kerning="false" fo:font-size="24pt" style:font-size-asian="24pt" style:font-size-complex="24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asian="標楷體" fo:color="#003366" style:letter-kerning="false" fo:font-size="18pt" style:font-size-asian="18pt" style:font-size-complex="18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language-asian="en" style:country-asian="US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樣式1" style:display-name="樣式1" style:family="paragraph" style:parent-style-name="本文縮排" style:auto-update="true">
      <style:paragraph-properties fo:text-align="justify" fo:line-height="0.25in" fo:margin-left="0.3347in" fo:text-indent="0in">
        <style:tab-stops/>
      </style:paragraph-properties>
      <style:text-properties style:font-name="標楷體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E" style:display-name="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5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0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次</dc:title>
    <dc:subject/>
    <meta:initial-creator>derming</meta:initial-creator>
    <dc:creator>昱衡 連</dc:creator>
    <meta:creation-date>2021-07-18T10:57:00Z</meta:creation-date>
    <dc:date>2021-07-18T10:57:00Z</dc:date>
    <meta:print-date>2014-05-14T08:49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91" meta:character-count="3288" meta:row-count="23" meta:non-whitespace-character-count="2803"/>
  </office:meta>
</office:document-meta>
</file>