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/>
    <style:font-face style:name="Verdana" svg:font-family="Verdana" style:font-family-generic="swiss" style:font-pitch="variable" svg:panose-1="2 11 6 4 3 5 4 4 2 4"/>
    <style:font-face style:name="DFMingStd-W5" svg:font-family="DFMingStd-W5" style:font-family-generic="system" svg:panose-1="0 0 0 0 0 0 0 0 0 0"/>
    <style:font-face style:name="Times-Roman" svg:font-family="Times-Roman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5LVL2" style:num-suffix="." style:num-format="一, 十, 一百(繁), ..." text:start-value="5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5LVL3" style:num-suffix="、" style:num-format="一, 十, 一百(繁)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一, 十, 一百(繁), ...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標題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標題文字" style:family="paragraph">
      <style:paragraph-properties fo:text-align="justify" fo:line-height="0.4166in" fo:margin-right="0.0395in"/>
      <style:text-properties style:font-name="標楷體" style:font-name-asian="標楷體" fo:font-weight="bold" style:font-weight-asian="bold" style:font-size-complex="14pt"/>
    </style:style>
    <style:style style:name="P28" style:parent-style-name="標題文字" style:family="paragraph">
      <style:paragraph-properties fo:text-align="start" fo:line-height="0.4166in"/>
      <style:text-properties style:font-name="標楷體" style:font-name-asian="標楷體" fo:font-weight="bold" style:font-weight-asian="bold" style:font-size-complex="14pt"/>
    </style:style>
    <style:style style:name="P29" style:parent-style-name="內文" style:family="paragraph">
      <style:paragraph-properties style:text-autospace="non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text-autospace="non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text-autospace="none" fo:line-height="0.4166in"/>
      <style:text-properties style:font-name="標楷體" style:font-name-asian="標楷體" fo:font-weight="bold" style:font-weight-asian="bold" fo:letter-spacing="0.0208in" style:text-scale="90%" fo:font-size="14pt" style:font-size-asian="14pt" style:font-size-complex="14pt"/>
    </style:style>
    <style:style style:name="TableColumn33" style:family="table-column">
      <style:table-column-properties style:column-width="1.0187in"/>
    </style:style>
    <style:style style:name="TableColumn34" style:family="table-column">
      <style:table-column-properties style:column-width="2.693in"/>
    </style:style>
    <style:style style:name="TableColumn35" style:family="table-column">
      <style:table-column-properties style:column-width="2.8in"/>
    </style:style>
    <style:style style:name="TableColumn36" style:family="table-column">
      <style:table-column-properties style:column-width="0.5965in"/>
    </style:style>
    <style:style style:name="TableColumn37" style:family="table-column">
      <style:table-column-properties style:column-width="1.4687in"/>
    </style:style>
    <style:style style:name="TableColumn38" style:family="table-column">
      <style:table-column-properties style:column-width="0.9756in"/>
    </style:style>
    <style:style style:name="TableColumn39" style:family="table-column">
      <style:table-column-properties style:column-width="1.025in"/>
    </style:style>
    <style:style style:name="Table32" style:family="table">
      <style:table-properties style:width="10.5777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fo:color="#000000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fo:color="#000000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新細明體" fo:color="#000000" fo:letter-spacing="-0.0069in"/>
    </style:style>
    <style:style style:name="T48" style:parent-style-name="預設段落字型" style:family="text">
      <style:text-properties style:font-name="新細明體" fo:color="#000000" fo:letter-spacing="-0.0069in"/>
    </style:style>
    <style:style style:name="T49" style:parent-style-name="預設段落字型" style:family="text">
      <style:text-properties style:font-name="新細明體" fo:color="#000000" fo:letter-spacing="-0.0069i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color="#000000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color="#000000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細明體" fo:color="#000000"/>
    </style:style>
    <style:style style:name="TableRow59" style:family="table-row">
      <style:table-row-properties style:min-row-height="0.4541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6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="標楷體" style:font-name-asian="標楷體" style:font-name-complex="DFMingStd-W5" fo:font-weight="bold" style:font-weight-asian="bold" fo:color="#FF0000" style:letter-kerning="false" fo:font-size="9pt" style:font-size-asian="9pt" style:font-size-complex="9pt"/>
    </style:style>
    <style:style style:name="P6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69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70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7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72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73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74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7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T76" style:parent-style-name="預設段落字型" style:family="text">
      <style:text-properties style:font-name-complex="DFMingStd-W5" style:letter-kerning="false" style:font-size-complex="8pt"/>
    </style:style>
    <style:style style:name="P7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7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T79" style:parent-style-name="預設段落字型" style:family="text">
      <style:text-properties style:font-name-complex="DFMingStd-W5" style:letter-kerning="false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8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87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88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89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90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91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92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95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96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97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Row98" style:family="table-row">
      <style:table-row-properties style:min-row-height="0.4541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10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0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0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09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10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1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12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13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14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1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T116" style:parent-style-name="預設段落字型" style:family="text">
      <style:text-properties style:font-name-complex="DFMingStd-W5" style:letter-kerning="false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12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size-complex="8pt"/>
    </style:style>
    <style:style style:name="P124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size-complex="8pt"/>
    </style:style>
    <style:style style:name="P125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size-complex="8pt"/>
    </style:style>
    <style:style style:name="P126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size-complex="8pt"/>
    </style:style>
    <style:style style:name="P127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size-complex="8pt"/>
    </style:style>
    <style:style style:name="P128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size-complex="8pt"/>
    </style:style>
    <style:style style:name="P129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size-complex="8pt"/>
    </style:style>
    <style:style style:name="P130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131" style:parent-style-name="預設段落字型" style:family="text">
      <style:text-properties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134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135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136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137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138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TableRow139" style:family="table-row">
      <style:table-row-properties style:min-row-height="0.4541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14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4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4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49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50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51" style:parent-style-name="教學目標內文字1.2.3." style:family="paragraph">
      <style:paragraph-properties fo:line-height="100%" fo:margin-left="0.1347in" fo:margin-right="0.0166in">
        <style:tab-stops/>
      </style:paragraph-properties>
      <style:text-properties style:font-name-complex="DFMingStd-W5" style:letter-kerning="false" style:font-size-complex="8pt"/>
    </style:style>
    <style:style style:name="P152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53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15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size-complex="8pt"/>
    </style:style>
    <style:style style:name="P161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size-complex="8pt"/>
    </style:style>
    <style:style style:name="P162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size-complex="8pt"/>
    </style:style>
    <style:style style:name="P163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size-complex="8pt"/>
    </style:style>
    <style:style style:name="P164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size-complex="8pt"/>
    </style:style>
    <style:style style:name="P165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size-complex="8pt"/>
    </style:style>
    <style:style style:name="P166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size-complex="8pt"/>
    </style:style>
    <style:style style:name="P167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168" style:parent-style-name="預設段落字型" style:family="text">
      <style:text-properties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size-complex="8pt"/>
    </style:style>
    <style:style style:name="P171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size-complex="8pt"/>
    </style:style>
    <style:style style:name="TableRow172" style:family="table-row">
      <style:table-row-properties style:min-row-height="0.4541in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17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9pt" style:font-size-asian="9pt" style:font-size-complex="9pt"/>
    </style:style>
    <style:style style:name="P178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18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182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183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184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18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18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18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18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189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194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197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198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199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200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201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202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203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204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name="Times New Roman" style:font-name-complex="Arial Unicode MS"/>
    </style:style>
    <style:style style:name="P207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name="Times New Roman"/>
    </style:style>
    <style:style style:name="P208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name="Times New Roman"/>
    </style:style>
    <style:style style:name="P209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name="Times New Roman"/>
    </style:style>
    <style:style style:name="P210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TableRow213" style:family="table-row">
      <style:table-row-properties style:min-row-height="0.4541in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1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9pt" style:font-size-asian="9pt" style:font-size-complex="9pt"/>
    </style:style>
    <style:style style:name="P219" style:parent-style-name="內文" style:family="paragraph">
      <style:paragraph-properties style:text-autospace="none" fo:text-align="justify" fo:margin-left="0.0166in" fo:margin-right="0.0166in">
        <style:tab-stops/>
      </style:paragraph-properties>
    </style:style>
    <style:style style:name="T220" style:parent-style-name="預設段落字型" style:family="text">
      <style:text-properties style:font-name="新細明體" style:font-name-complex="Times-Roman" style:letter-kerning="false" fo:font-size="9pt" style:font-size-asian="9pt" style:font-size-complex="9pt"/>
    </style:style>
    <style:style style:name="T221" style:parent-style-name="預設段落字型" style:family="text">
      <style:text-properties style:font-name="新細明體" style:font-name-complex="Times-Roman" style:letter-kerning="false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224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22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22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22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22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233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236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237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238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239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240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241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name="Times New Roman" style:font-name-complex="Arial Unicode MS"/>
    </style:style>
    <style:style style:name="P244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name="Times New Roman"/>
    </style:style>
    <style:style style:name="P245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name="Times New Roman"/>
    </style:style>
    <style:style style:name="P246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TableRow248" style:family="table-row">
      <style:table-row-properties style:min-row-height="0.4541in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5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9pt" style:font-size-asian="9pt" style:font-size-complex="9pt"/>
    </style:style>
    <style:style style:name="P254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25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25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263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266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267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268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269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P272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TableRow273" style:family="table-row">
      <style:table-row-properties style:min-row-height="0.4541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7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9pt" style:font-size-asian="9pt" style:font-size-complex="9pt"/>
    </style:style>
    <style:style style:name="P279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9pt" style:font-size-asian="9pt" style:font-size-complex="9pt"/>
    </style:style>
    <style:style style:name="P280" style:parent-style-name="內文" style:family="paragraph">
      <style:paragraph-properties style:text-autospace="none" fo:text-align="justify" fo:margin-left="0.0166in" fo:margin-right="0.0166in">
        <style:tab-stops/>
      </style:paragraph-properties>
    </style:style>
    <style:style style:name="T281" style:parent-style-name="預設段落字型" style:family="text">
      <style:text-properties style:font-name-complex="DFMingStd-W5" style:letter-kerning="false" fo:font-size="8pt" style:font-size-asian="8pt" style:font-size-complex="8pt"/>
    </style:style>
    <style:style style:name="T282" style:parent-style-name="預設段落字型" style:family="text">
      <style:text-properties style:font-name="新細明體" fo:font-size="8pt" style:font-size-asian="8pt" style:font-size-complex="8pt"/>
    </style:style>
    <style:style style:name="T283" style:parent-style-name="預設段落字型" style:family="text">
      <style:text-properties style:font-name-complex="DFMingStd-W5" style:letter-kerning="false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28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28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28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289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290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29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DFMingStd-W5" fo:font-weight="bold" style:font-weight-asian="bold" fo:color="#FF0000" style:letter-kerning="false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DFMingStd-W5" fo:font-weight="bold" style:font-weight-asian="bold" fo:color="#FF0000" style:letter-kerning="false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DFMingStd-W5" fo:font-weight="bold" style:font-weight-asian="bold" fo:color="#FF0000" style:letter-kerning="false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299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302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303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304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305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306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P309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P310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P311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315" style:family="table-row">
      <style:table-row-properties style:min-row-height="0.4541in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1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24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2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2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2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2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29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30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3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33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39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40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41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42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343" style:parent-style-name="預設段落字型" style:family="text">
      <style:text-properties style:font-name-complex="DFMingStd-W5" style:letter-kerning="false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46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47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48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49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50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51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52" style:parent-style-name="標題文字" style:family="paragraph">
      <style:paragraph-properties fo:text-align="start" fo:margin-left="0.0166in" fo:margin-right="0.0166in">
        <style:tab-stops/>
      </style:paragraph-properties>
    </style:style>
    <style:style style:name="T35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5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ableRow355" style:family="table-row">
      <style:table-row-properties style:min-row-height="0.4541in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5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64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6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6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6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6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69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DFMingStd-W5" fo:font-weight="bold" style:font-weight-asian="bold" fo:color="#FF0000" style:letter-kerning="false" fo:font-size="12pt" style:font-size-asian="12pt" style:font-size-complex="12pt"/>
    </style:style>
    <style:style style:name="T371" style:parent-style-name="預設段落字型" style:family="text">
      <style:text-properties style:font-name="Wingdings" style:font-name-asian="Wingdings" style:font-name-complex="Wingdings" fo:font-weight="bold" style:font-weight-asian="bold" fo:color="#FF0000" style:letter-kerning="false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DFMingStd-W5" fo:font-weight="bold" style:font-weight-asian="bold" fo:color="#FF0000" style:letter-kerning="false" fo:font-size="12pt" style:font-size-asian="12pt" style:font-size-complex="12pt"/>
    </style:style>
    <style:style style:name="P373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="標楷體" style:font-name-asian="標楷體" style:font-name-complex="DFMingStd-W5" fo:font-weight="bold" style:font-weight-asian="bold" fo:color="#FF0000" style:letter-kerning="false" fo:font-size="12pt" style:font-size-asian="12pt" style:font-size-complex="12pt"/>
    </style:style>
    <style:style style:name="P374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="標楷體" style:font-name-asian="標楷體" style:font-name-complex="DFMingStd-W5" fo:font-weight="bold" style:font-weight-asian="bold" fo:color="#FF0000" style:letter-kerning="false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37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82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83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84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85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86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87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388" style:parent-style-name="預設段落字型" style:family="text">
      <style:text-properties style:font-name-complex="DFMingStd-W5" style:letter-kerning="false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391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392" style:parent-style-name="標題文字" style:family="paragraph">
      <style:paragraph-properties fo:margin-left="0.0166in" fo:margin-right="0.01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395" style:family="table-row">
      <style:table-row-properties style:min-row-height="0.4541in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9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0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04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0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0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0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DFMingStd-W5" fo:font-weight="bold" style:font-weight-asian="bold" fo:color="#FF0000" style:letter-kerning="false" fo:font-size="12pt" style:font-size-asian="12pt" style:font-size-complex="12pt"/>
    </style:style>
    <style:style style:name="T409" style:parent-style-name="預設段落字型" style:family="text">
      <style:text-properties style:font-name="Wingdings" style:font-name-asian="Wingdings" style:font-name-complex="Wingdings" fo:font-weight="bold" style:font-weight-asian="bold" fo:color="#FF0000" style:letter-kerning="false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DFMingStd-W5" fo:font-weight="bold" style:font-weight-asian="bold" fo:color="#FF0000" style:letter-kerning="false" fo:font-size="12pt" style:font-size-asian="12pt" style:font-size-complex="12pt"/>
    </style:style>
    <style:style style:name="P41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="標楷體" style:font-name-asian="標楷體" style:font-name-complex="DFMingStd-W5" fo:font-weight="bold" style:font-weight-asian="bold" fo:color="#FF0000" style:letter-kerning="false" fo:font-size="12pt" style:font-size-asian="12pt" style:font-size-complex="12pt"/>
    </style:style>
    <style:style style:name="P412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41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20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21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22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23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24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425" style:parent-style-name="預設段落字型" style:family="text">
      <style:text-properties style:font-name-complex="DFMingStd-W5" style:letter-kerning="false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標題文字" style:family="paragraph">
      <style:paragraph-properties fo:margin-left="0.0166in" fo:margin-right="0.016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429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430" style:parent-style-name="標題文字" style:family="paragraph">
      <style:paragraph-properties fo:margin-left="0.0166in" fo:margin-right="0.01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433" style:family="table-row">
      <style:table-row-properties style:min-row-height="0.4541in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43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4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43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44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4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4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4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4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49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50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5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45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59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60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61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62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63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64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6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467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468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469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470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471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472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TableRow473" style:family="table-row">
      <style:table-row-properties style:min-row-height="0.4541in" fo:keep-together="always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47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8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82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83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84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8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8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8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8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49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96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97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98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99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00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標題文字" style:family="paragraph">
      <style:paragraph-properties fo:margin-left="0.0166in" fo:margin-right="0.016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Row504" style:family="table-row">
      <style:table-row-properties style:min-row-height="0.4541in" fo:keep-together="always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0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1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13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14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1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1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1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52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25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26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27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28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529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1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532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533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534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535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536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537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TableRow538" style:family="table-row">
      <style:table-row-properties style:min-row-height="0.4541in" fo:keep-together="always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4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4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4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46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47" style:parent-style-name="預設段落字型" style:family="text">
      <style:text-properties style:font-name-complex="DFMingStd-W5" style:letter-kerning="false" fo:font-size="8pt" style:font-size-asian="8pt" style:font-size-complex="8pt"/>
    </style:style>
    <style:style style:name="T548" style:parent-style-name="預設段落字型" style:family="text">
      <style:text-properties style:font-name="新細明體" fo:font-size="8pt" style:font-size-asian="8pt" style:font-size-complex="8pt"/>
    </style:style>
    <style:style style:name="T549" style:parent-style-name="預設段落字型" style:family="text">
      <style:text-properties style:font-name-complex="DFMingStd-W5" style:letter-kerning="false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52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53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54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5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5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5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58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="標楷體" style:font-name-asian="標楷體" style:font-name-complex="DFMingStd-W5" fo:font-weight="bold" style:font-weight-asian="bold" fo:color="#FF0000" style:letter-kerning="false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56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66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67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68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69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70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標題文字" style:family="paragraph">
      <style:paragraph-properties fo:margin-left="0.0166in" fo:margin-right="0.016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Row574" style:family="table-row">
      <style:table-row-properties style:min-row-height="0.4687in" fo:keep-together="always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7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8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8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84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8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8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8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8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89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90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59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T592" style:parent-style-name="預設段落字型" style:family="text">
      <style:text-properties style:font-name-complex="DFMingStd-W5" style:letter-kerning="false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59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600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601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602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4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05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06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07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08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09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10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TableRow611" style:family="table-row">
      <style:table-row-properties style:min-row-height="0.4541in" fo:keep-together="always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61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1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620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62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622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623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62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631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632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633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5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36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37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TableRow638" style:family="table-row">
      <style:table-row-properties style:min-row-height="0.4541in" fo:keep-together="always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64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64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T647" style:parent-style-name="預設段落字型" style:family="text">
      <style:text-properties style:font-name-complex="DFMingStd-W5" style:letter-kerning="false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65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655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656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657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9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60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61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62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63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64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65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66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TableRow667" style:family="table-row">
      <style:table-row-properties style:min-row-height="0.4541in" fo:keep-together="always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67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T675" style:parent-style-name="預設段落字型" style:family="text">
      <style:text-properties style:font-name-complex="DFMingStd-W5" style:letter-kerning="false" style:font-size-complex="8pt"/>
    </style:style>
    <style:style style:name="P67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P67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68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685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686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8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89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90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91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92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93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94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95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TableRow696" style:family="table-row">
      <style:table-row-properties style:min-row-height="0.4541in" fo:keep-together="always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69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0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P70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P70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P70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P70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T709" style:parent-style-name="預設段落字型" style:family="text">
      <style:text-properties style:font-name-complex="DFMingStd-W5" style:letter-kerning="false" style:font-size-complex="8pt"/>
    </style:style>
    <style:style style:name="P710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P71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P712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71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720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721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722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723" style:parent-style-name="預設段落字型" style:family="text">
      <style:text-properties style:font-name-complex="DFMingStd-W5" style:letter-kerning="false" style:font-size-complex="8pt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TableRow726" style:family="table-row">
      <style:table-row-properties style:min-row-height="0.4541in" fo:keep-together="always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72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32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733" style:parent-style-name="預設段落字型" style:family="text">
      <style:text-properties style:font-name-complex="DFMingStd-W5" style:letter-kerning="false" fo:font-size="8pt" style:font-size-asian="8pt" style:font-size-complex="8pt"/>
    </style:style>
    <style:style style:name="T734" style:parent-style-name="預設段落字型" style:family="text">
      <style:text-properties style:font-name="新細明體" style:font-weight-complex="bold" style:letter-kerning="false" fo:font-size="8pt" style:font-size-asian="8pt" style:font-size-complex="8pt"/>
    </style:style>
    <style:style style:name="T735" style:parent-style-name="預設段落字型" style:family="text">
      <style:text-properties style:font-name-complex="DFMingStd-W5" style:letter-kerning="false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P73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P739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P740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P74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P742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P743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P744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749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752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753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TableRow756" style:family="table-row">
      <style:table-row-properties style:min-row-height="0.4541in" fo:keep-together="always"/>
    </style:style>
    <style:style style:name="TableCell7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75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62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763" style:parent-style-name="預設段落字型" style:family="text">
      <style:text-properties style:font-name="新細明體" style:font-name-complex="DFMingStd-W5" style:letter-kerning="false" fo:font-size="8pt" style:font-size-asian="8pt" style:font-size-complex="8pt"/>
    </style:style>
    <style:style style:name="TableCell7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76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76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76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</style:style>
    <style:style style:name="T769" style:parent-style-name="預設段落字型" style:family="text">
      <style:text-properties style:font-name-complex="DFMingStd-W5" style:letter-kerning="false" style:font-size-complex="8pt"/>
    </style:style>
    <style:style style:name="TableCell7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7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774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7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777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778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P779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ableCell7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1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782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783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784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785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786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787" style:parent-style-name="內文Web" style:family="paragraph">
      <style:paragraph-properties style:snap-to-layout-grid="false" fo:margin-top="0in" fo:margin-bottom="0in" fo:margin-left="0.0166in" fo:margin-right="0.0166in">
        <style:tab-stops/>
      </style:paragraph-properties>
      <style:text-properties style:letter-kerning="true" fo:font-size="8pt" style:font-size-asian="8pt" style:font-size-complex="8pt"/>
    </style:style>
    <style:style style:name="P788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789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790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791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792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P793" style:parent-style-name="標題文字" style:family="paragraph">
      <style:paragraph-properties fo:text-align="start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794" style:parent-style-name="內文" style:family="paragraph">
      <style:paragraph-properties fo:text-align="justify"/>
      <style:text-properties style:font-name="新細明體" fo:font-size="8pt" style:font-size-asian="8pt"/>
    </style:style>
  </office:automatic-styles>
  <office:body>
    <office:text text:use-soft-page-breaks="true">
      <text:p text:style-name="P1"><text:span text:style-name="T2">新北市<text:s/></text:span><text:span text:style-name="T3"><text:s text:c="2"/></text:span><text:span text:style-name="T4">金山高中</text:span><text:span text:style-name="T5"><text:s text:c="2"/></text:span><text:span text:style-name="T6"><text:s/></text:span><text:span text:style-name="T7">國中</text:span><text:span text:style-name="T8">部</text:span><text:span text:style-name="T9"><text:s/></text:span><text:span text:style-name="T10">10</text:span><text:span text:style-name="T11">4</text:span><text:span text:style-name="T12"><text:s/></text:span><text:span text:style-name="T13">學年度</text:span><text:span text:style-name="T14"><text:s/>第<text:s/></text:span><text:span text:style-name="T15">一</text:span><text:span text:style-name="T16"><text:s/></text:span><text:span text:style-name="T17">學期</text:span><text:span text:style-name="T18"><text:s/></text:span><text:span text:style-name="T19">一</text:span><text:span text:style-name="T20"><text:s/></text:span><text:span text:style-name="T21">年級</text:span><text:span text:style-name="T22"><text:s/></text:span><text:span text:style-name="T23">綜合</text:span><text:span text:style-name="T24"><text:s/></text:span><text:span text:style-name="T25">課程計畫 設計者：</text:span><text:span text:style-name="T26">李清波</text:span></text:p>
      <text:p text:style-name="P27">學習總目標：</text:p>
      <text:p text:style-name="P28">1.協助學生適應國中新生活，做個自主新鮮人。</text:p>
      <text:p text:style-name="P29">2.建立服務學習正確觀念，進行服務學習規畫、行動、反思、慶賀。</text:p>
      <text:p text:style-name="P30">3.協助學生增進生活自理即解決問題的能力，以提升生活品質。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教學期程</text:p>
            </table:table-cell>
            <table:table-cell table:style-name="TableCell43">
              <text:p text:style-name="P44">能力指標</text:p>
            </table:table-cell>
            <table:table-cell table:style-name="TableCell45">
              <text:p text:style-name="P46"><text:span text:style-name="T47">主題或</text:span><text:span text:style-name="T48">單元</text:span><text:span text:style-name="T49">活動內容</text:span></text:p>
            </table:table-cell>
            <table:table-cell table:style-name="TableCell50">
              <text:p text:style-name="P51"><text:span text:style-name="T52">節數</text:span></text:p>
            </table:table-cell>
            <table:table-cell table:style-name="TableCell53">
              <text:p text:style-name="P54">使用教材</text:p>
            </table:table-cell>
            <table:table-cell table:style-name="TableCell55">
              <text:p text:style-name="P56">評量方式</text:p>
            </table:table-cell>
            <table:table-cell table:style-name="TableCell57">
              <text:p text:style-name="P58">重大議題</text:p>
            </table:table-cell>
          </table:table-row>
        </table:table-header-rows>
        <table:table-row table:style-name="TableRow59">
          <table:table-cell table:style-name="TableCell60">
            <text:p text:style-name="P61">第一週</text:p>
            <text:p text:style-name="P62">8/31－9/4</text:p>
          </table:table-cell>
          <table:table-cell table:style-name="TableCell63">
            <text:p text:style-name="P64">1-4-1<text:s/>探索自我的發展過程，並分享個人的經驗與感受。</text:p>
            <text:p text:style-name="P65"/>
          </table:table-cell>
          <table:table-cell table:style-name="TableCell66">
            <text:p text:style-name="P67">建置「學生生涯檔案」、「國中學生生涯輔導手冊」</text:p>
            <text:p text:style-name="P68"/>
            <text:p text:style-name="P69">【活動1】友誼幸運草</text:p>
            <text:p text:style-name="P70">1.認識班上同學，並從活動中培養彼此的默契。</text:p>
            <text:p text:style-name="P71">2.能思考自己與同儕的友誼期望，並給予同學真誠問候。</text:p>
            <text:p text:style-name="P72">【活動2】友誼陣線</text:p>
            <text:p text:style-name="P73">1.能熟悉同儕的姓名及其特徵。</text:p>
            <text:p text:style-name="P74">2.能覺察快速記憶他人姓名特徵的方式。</text:p>
            <text:p text:style-name="P75"><text:span text:style-name="T76">【活動3】</text:span></text:p>
            <text:p text:style-name="P77">1.能以不同的方式觀察校園，發現校園中有趣的事物。</text:p>
            <text:p text:style-name="P78"><text:span text:style-name="T79">2.能合作完成活動任務，並在活動中注意安全。</text:span>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康軒版第一冊</text:p>
            <text:p text:style-name="P84">校園新鮮事</text:p>
          </table:table-cell>
          <table:table-cell table:style-name="TableCell85">
            <text:p text:style-name="P86">1.觀察學生</text:p>
            <text:p text:style-name="P87">2.態度評定</text:p>
            <text:p text:style-name="P88">3.多元發表</text:p>
            <text:p text:style-name="P89">4.活動體驗</text:p>
            <text:p text:style-name="P90">5.口頭發表</text:p>
            <text:p text:style-name="P91">6.活動參與</text:p>
            <text:p text:style-name="P92">7.實作表現</text:p>
          </table:table-cell>
          <table:table-cell table:style-name="TableCell93">
            <text:p text:style-name="P94">【環境教育】</text:p>
            <text:p text:style-name="P95">1-4-1 覺知人類生活品質乃繫於資源的永續利用和維持生態平衡。</text:p>
            <text:p text:style-name="P96"/>
            <text:p text:style-name="P97">生涯發展力</text:p>
          </table:table-cell>
        </table:table-row>
        <table:table-row table:style-name="TableRow98">
          <table:table-cell table:style-name="TableCell99">
            <text:p text:style-name="P100">第二週</text:p>
            <text:p text:style-name="P101">9/7－9/11</text:p>
          </table:table-cell>
          <table:table-cell table:style-name="TableCell102">
            <text:p text:style-name="P103">1-4-2<text:s/>展現自己的興趣與專長，並探索自己可能的發展方向。</text:p>
            <text:p text:style-name="P104">3-4-1<text:s/>參與各項團體活動，與他人有效溝通與合作，並負責完成分內工作。</text:p>
          </table:table-cell>
          <table:table-cell table:style-name="TableCell105">
            <text:p text:style-name="P106">【活動1】當我們同在一起</text:p>
            <text:p text:style-name="P107">1.能學習適應團體生活、發揮團隊合作的精神。</text:p>
            <text:p text:style-name="P108">2.能參與各種團體活動，從活動中學習溝通與合作。</text:p>
            <text:p text:style-name="P109">【活動2】最佳拍檔</text:p>
            <text:p text:style-name="P110">1.能覺察小隊中的多元特質，增進小隊的凝聚力。</text:p>
            <text:p text:style-name="P111">2.面臨各種挑戰能樂觀積極，發揮小隊合作功能。</text:p>
            <text:p text:style-name="P112">【活動1】小隊狂想曲</text:p>
            <text:p text:style-name="P113">1.能進行小隊分工，協調個人任務。</text:p>
            <text:p text:style-name="P114">2.能了解個人專長興趣，在小隊中積極表現。</text:p>
            <text:p text:style-name="P115"><text:span text:style-name="T116">3.能綜合小隊創意，凝聚小隊精神。</text:span>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康軒版第一冊</text:p>
            <text:p text:style-name="P121">有你真好、合作樂無窮</text:p>
          </table:table-cell>
          <table:table-cell table:style-name="TableCell122">
            <text:p text:style-name="P123">1.態度評定</text:p>
            <text:p text:style-name="P124">2.多元發表</text:p>
            <text:p text:style-name="P125">3.活動體驗</text:p>
            <text:p text:style-name="P126">4.口頭發表</text:p>
            <text:p text:style-name="P127">5.小隊競賽</text:p>
            <text:p text:style-name="P128">6.成果展現</text:p>
            <text:p text:style-name="P129">7.小隊表現</text:p>
            <text:p text:style-name="P130"><text:span text:style-name="T131">8.小隊討論</text:span></text:p>
          </table:table-cell>
          <table:table-cell table:style-name="TableCell132">
            <text:p text:style-name="P133">【家政教育】</text:p>
            <text:p text:style-name="P134">3-4-2<text:s/>展現合宜的禮儀以建立良好的人際關係。</text:p>
            <text:p text:style-name="P135">【性別教育】</text:p>
            <text:p text:style-name="P136">3-4-4<text:s/>參與公共事務，不受性別的限制。</text:p>
            <text:p text:style-name="P137">【環境教育】</text:p>
            <text:p text:style-name="P138">1-4-1 覺知人類生活品質乃繫於資源的永續利用和維持生態平衡。</text:p>
          </table:table-cell>
        </table:table-row>
        <text:soft-page-break/>
        <table:table-row table:style-name="TableRow139">
          <table:table-cell table:style-name="TableCell140">
            <text:p text:style-name="P141">第三週</text:p>
            <text:p text:style-name="P142">9/14－9/18</text:p>
          </table:table-cell>
          <table:table-cell table:style-name="TableCell143">
            <text:p text:style-name="P144">1-4-2<text:s/>展現自己的興趣與專長，並探索自己可能的發展方向。</text:p>
            <text:p text:style-name="P145">3-4-1<text:s/>參與各項團體活動，與他人有效溝通與合作，並負責完成分內工作。</text:p>
          </table:table-cell>
          <table:table-cell table:style-name="TableCell146">
            <text:p text:style-name="P147">【活動2】我們是超級巨星</text:p>
            <text:p text:style-name="P148">1.能展現小隊精神，為團隊盡心負責。</text:p>
            <text:p text:style-name="P149">2.能完成小隊分工並挑戰任務，在小隊體驗活動後進行反思回饋。</text:p>
            <text:p text:style-name="P150">【活動3】小隊角．「心」觸角</text:p>
            <text:p text:style-name="P151">1.藉由不同感官觀察校園環境。</text:p>
            <text:p text:style-name="P152">2.能認同小隊選擇的小隊角，並願意投入關心與具體行動。</text:p>
            <text:p text:style-name="P153"/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康軒版第一冊</text:p>
            <text:p text:style-name="P158">合作樂無窮</text:p>
          </table:table-cell>
          <table:table-cell table:style-name="TableCell159">
            <text:p text:style-name="P160">1.態度評定</text:p>
            <text:p text:style-name="P161">2.多元發表</text:p>
            <text:p text:style-name="P162">3.實作表現</text:p>
            <text:p text:style-name="P163">4.口頭發表</text:p>
            <text:p text:style-name="P164">5.小隊競賽</text:p>
            <text:p text:style-name="P165">6.成果展現</text:p>
            <text:p text:style-name="P166">7.小隊表現</text:p>
            <text:p text:style-name="P167"><text:span text:style-name="T168">8.小隊討論</text:span></text:p>
          </table:table-cell>
          <table:table-cell table:style-name="TableCell169">
            <text:p text:style-name="P170">【環境教育】</text:p>
            <text:p text:style-name="P171">1-4-1<text:s/>覺知人類生活品質乃繫於資源的永續利用和維持生態平衡。</text:p>
          </table:table-cell>
        </table:table-row>
        <table:table-row table:style-name="TableRow172">
          <table:table-cell table:style-name="TableCell173">
            <text:p text:style-name="P174">第四週</text:p>
            <text:p text:style-name="P175">9/21－9/25</text:p>
          </table:table-cell>
          <table:table-cell table:style-name="TableCell176">
            <text:p text:style-name="P177">3-4-3<text:s/>關懷世人與照顧弱勢團體，以強化服務情懷。</text:p>
            <text:p text:style-name="P178"/>
          </table:table-cell>
          <table:table-cell table:style-name="TableCell179">
            <text:p text:style-name="P180">【活動1】服務是什麼</text:p>
            <text:p text:style-name="P181">1.分享並澄清服務學習的真諦。</text:p>
            <text:p text:style-name="P182">2.觀察並分享周遭為我們提供服務的志工或義工，學習表達感恩。</text:p>
            <text:p text:style-name="P183">3.分享服務經驗，增強服務學習的動機。</text:p>
            <text:p text:style-name="P184">【活動2】服務需要學習</text:p>
            <text:p text:style-name="P185">1.體驗服務者與被服務者之間心境上的差異。</text:p>
            <text:p text:style-name="P186">2.培養同理心和適宜的服務態度。</text:p>
            <text:p text:style-name="P187">【活動3】一百元的力量</text:p>
            <text:p text:style-name="P188">1.從案例中學習資源整合、運用。</text:p>
            <text:p text:style-name="P189">2.有效蒐集、分析各項社區服務學習資源，加以整合。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康軒版第一冊</text:p>
            <text:p text:style-name="P194">服務的真諦</text:p>
          </table:table-cell>
          <table:table-cell table:style-name="TableCell195">
            <text:p text:style-name="P196">1.觀察學生</text:p>
            <text:p text:style-name="P197">2.實作評量</text:p>
            <text:p text:style-name="P198">3.態度評定</text:p>
            <text:p text:style-name="P199">4.自我檢核</text:p>
            <text:p text:style-name="P200">5.文字發表</text:p>
            <text:p text:style-name="P201">6.口頭發表</text:p>
            <text:p text:style-name="P202">7.實作表現</text:p>
            <text:p text:style-name="P203">8.書面紀錄</text:p>
            <text:p text:style-name="P204"/>
          </table:table-cell>
          <table:table-cell table:style-name="TableCell205">
            <text:p text:style-name="P206">【資訊教育】</text:p>
            <text:p text:style-name="P207">5-4-3<text:s/>能遵守智慧財產權之法律規定。</text:p>
            <text:p text:style-name="P208"/>
            <text:p text:style-name="P209"/>
            <text:p text:style-name="P210"><text:span text:style-name="T211">關懷</text:span><text:span text:style-name="T212">服務力</text:span></text:p>
          </table:table-cell>
        </table:table-row>
        <table:table-row table:style-name="TableRow213">
          <table:table-cell table:style-name="TableCell214">
            <text:p text:style-name="P215">第五週</text:p>
            <text:p text:style-name="P216">9/29－10/2</text:p>
          </table:table-cell>
          <table:table-cell table:style-name="TableCell217">
            <text:p text:style-name="P218">3-4-3<text:s/>關懷世人與照顧弱勢團體，以強化服務情懷。</text:p>
            <text:p text:style-name="P219"><text:span text:style-name="T220">2-4-6<text:s/></text:span><text:span text:style-name="T221">有效蒐集、分析各項資源，加以整合並充分運用。</text:span></text:p>
          </table:table-cell>
          <table:table-cell table:style-name="TableCell222">
            <text:p text:style-name="P223">【活動1】沙盤推演</text:p>
            <text:p text:style-name="P224">1.認識學習服務計畫所需要考慮的因素。</text:p>
            <text:p text:style-name="P225">2.依據資料評估，選擇適當的對象並擬定服務計畫。</text:p>
            <text:p text:style-name="P226">【活動2】服務規畫</text:p>
            <text:p text:style-name="P227">1.檢核並修正服務計畫，增加可行性與服務效益。</text:p>
            <text:p text:style-name="P228">2.做好服務前的各項準備工作。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康軒版第一冊</text:p>
            <text:p text:style-name="P233">愛心加油站</text:p>
          </table:table-cell>
          <table:table-cell table:style-name="TableCell234">
            <text:p text:style-name="P235">1.小組參與</text:p>
            <text:p text:style-name="P236">2.態度評定</text:p>
            <text:p text:style-name="P237">3.實作評量</text:p>
            <text:p text:style-name="P238">4.口頭發表</text:p>
            <text:p text:style-name="P239">5.觀察學生</text:p>
            <text:p text:style-name="P240">6.實作表現</text:p>
            <text:p text:style-name="P241"/>
          </table:table-cell>
          <table:table-cell table:style-name="TableCell242">
            <text:p text:style-name="P243">【資訊教育】</text:p>
            <text:p text:style-name="P244">5-4-3<text:s/>能遵守智慧財產權之法律規定。</text:p>
            <text:p text:style-name="P245"/>
            <text:p text:style-name="P246"><text:span text:style-name="T247">關懷服務力</text:span></text:p>
          </table:table-cell>
        </table:table-row>
        <table:table-row table:style-name="TableRow248">
          <table:table-cell table:style-name="TableCell249">
            <text:p text:style-name="P250">第六週</text:p>
            <text:p text:style-name="P251">10/5－10/8</text:p>
          </table:table-cell>
          <table:table-cell table:style-name="TableCell252">
            <text:p text:style-name="P253">3-4-3<text:s/>關懷世人與照顧弱勢團體，以強化服務情懷。</text:p>
            <text:p text:style-name="P254">3-4-5<text:s/>分享在多元社會中生活所應具備的能力。</text:p>
          </table:table-cell>
          <table:table-cell table:style-name="TableCell255">
            <text:p text:style-name="P256">【活動1】服務行動踏實做</text:p>
            <text:p text:style-name="P257">1.依據服務計畫，妥善執行服務工作。</text:p>
            <text:p text:style-name="P258">2.從服務中體會團隊合作的精神。。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康軒版第一冊</text:p>
            <text:p text:style-name="P263">服務最樂</text:p>
          </table:table-cell>
          <table:table-cell table:style-name="TableCell264">
            <text:p text:style-name="P265">1.觀察學生</text:p>
            <text:p text:style-name="P266">2.實作表現</text:p>
            <text:p text:style-name="P267">3.團隊合作</text:p>
            <text:p text:style-name="P268">4.口頭發表</text:p>
            <text:p text:style-name="P269"/>
          </table:table-cell>
          <table:table-cell table:style-name="TableCell270">
            <text:p text:style-name="P271">【人權教育】</text:p>
            <text:p text:style-name="P272">1-4-2 了解關懷弱勢者行動之規劃、組織與執行，表現關懷、寬容、和平與博愛的情懷，並尊重與關懷生命。</text:p>
          </table:table-cell>
        </table:table-row>
        <table:table-row table:style-name="TableRow273">
          <table:table-cell table:style-name="TableCell274">
            <text:p text:style-name="P275">第七週</text:p>
            <text:p text:style-name="P276">10/12－10/16</text:p>
          </table:table-cell>
          <table:table-cell table:style-name="TableCell277">
            <text:p text:style-name="P278">3-4-3<text:s/>關懷世人與照顧弱勢團體，以強化服務情懷。</text:p>
            <text:p text:style-name="P279">3-4-5<text:s/>分享在多元社會中生活所應具備的能力。</text:p>
            <text:p text:style-name="P280"><text:span text:style-name="T281">【</text:span><text:span text:style-name="T282">第一次評量週</text:span><text:span text:style-name="T283">】</text:span></text:p>
          </table:table-cell>
          <table:table-cell table:style-name="TableCell284">
            <text:p text:style-name="P285">【活動2】行動的力量</text:p>
            <text:p text:style-name="P286">1.回顧服務歷程，檢討得失，慶祝服務成果。</text:p>
            <text:p text:style-name="P287">2.反思服務意義，建立未來服務展望。</text:p>
            <text:p text:style-name="P288">【活動3】回饋與慶賀</text:p>
            <text:p text:style-name="P289">1.回顧服務歷程，檢討得失，慶祝服務成果。</text:p>
            <text:p text:style-name="P290">2.反思服務意義，建立未來服務展望。</text:p>
            <text:p text:style-name="P291"><text:span text:style-name="T292">服務學習</text:span><text:span text:style-name="T293">知能與評量</text:span><text:span text:style-name="T294">(2節課)</text:span>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康軒版第一冊</text:p>
            <text:p text:style-name="P299">服務最樂</text:p>
          </table:table-cell>
          <table:table-cell table:style-name="TableCell300">
            <text:p text:style-name="P301">1.觀察學生</text:p>
            <text:p text:style-name="P302">2.實作表現</text:p>
            <text:p text:style-name="P303">3.團隊合作</text:p>
            <text:p text:style-name="P304">4.口頭發表</text:p>
            <text:p text:style-name="P305">5.態度評定</text:p>
            <text:p text:style-name="P306"/>
          </table:table-cell>
          <table:table-cell table:style-name="TableCell307">
            <text:p text:style-name="P308">【人權教育】</text:p>
            <text:p text:style-name="P309">1-4-2 了解關懷弱勢者行動之規劃、組織與執行，表現關懷、寬容、和平與博愛的情懷，並尊重與關懷生命。</text:p>
            <text:p text:style-name="P310"/>
            <text:p text:style-name="P311"><text:span text:style-name="T312">服務學習</text:span><text:span text:style-name="T313">時數累計</text:span><text:span text:style-name="T314">2小時</text:span></text:p>
          </table:table-cell>
        </table:table-row>
        <text:soft-page-break/>
        <table:table-row table:style-name="TableRow315">
          <table:table-cell table:style-name="TableCell316">
            <text:p text:style-name="P317">第八週</text:p>
            <text:p text:style-name="P318">10/19－10/23</text:p>
          </table:table-cell>
          <table:table-cell table:style-name="TableCell319">
            <text:p text:style-name="P320">1-4-1<text:s/>探索自我的發展過程，並分享個人的經驗與感受。</text:p>
            <text:p text:style-name="P321">2-4-6<text:s/>有效蒐集、分析各項資源，加以整合並充分運用。</text:p>
          </table:table-cell>
          <table:table-cell table:style-name="TableCell322">
            <text:p text:style-name="P323">【活動1】國中國小大不同</text:p>
            <text:p text:style-name="P324">1.能分享自己國中、小的經驗，了解國中與國小學習生活的差異。</text:p>
            <text:p text:style-name="P325">2.初步認識國中的概況。</text:p>
            <text:p text:style-name="P326">【活動2】新生我最行</text:p>
            <text:p text:style-name="P327">1.能習得方法，順利適應國中生活。</text:p>
            <text:p text:style-name="P328">2.能思考自己對國中生活的期待，並提出實現期待的做法。</text:p>
            <text:p text:style-name="P329">【活動1】悠遊○○(○○處請填上校名)</text:p>
            <text:p text:style-name="P330">1.能說出學校各處室及場所的名稱。</text:p>
            <text:p text:style-name="P331">2.能了解學校各處室的功能及可用的資源。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康軒版第一冊</text:p>
            <text:p text:style-name="P336">國中新風貌、學習領航員</text:p>
          </table:table-cell>
          <table:table-cell table:style-name="TableCell337">
            <text:p text:style-name="P338">1.觀察學生</text:p>
            <text:p text:style-name="P339">2.態度評定</text:p>
            <text:p text:style-name="P340">3.活動參與</text:p>
            <text:p text:style-name="P341">4.口頭發表</text:p>
            <text:p text:style-name="P342"><text:span text:style-name="T343">5.文字發表</text:span></text:p>
          </table:table-cell>
          <table:table-cell table:style-name="TableCell344">
            <text:p text:style-name="P345">【性別教育】</text:p>
            <text:p text:style-name="P346">3-4-1 運用各種資訊、科技與媒體資源解決問題，不受性別的限制。</text:p>
            <text:p text:style-name="P347">3-4-3 運用校園各種資源，突破性別限制。</text:p>
            <text:p text:style-name="P348">【家政教育】</text:p>
            <text:p text:style-name="P349">3-4-2 展現合宜的禮儀以建立良好的人際關係。</text:p>
            <text:p text:style-name="P350">3-4-5<text:s/>了解有效的資源管理，並應用於生活中。</text:p>
            <text:p text:style-name="P351">【資訊教育】</text:p>
            <text:p text:style-name="P352"><text:span text:style-name="T353">3-4-9</text:span><text:span text:style-name="T354"><text:s/>能判斷資訊的適用性及精確度。。</text:span></text:p>
          </table:table-cell>
        </table:table-row>
        <table:table-row table:style-name="TableRow355">
          <table:table-cell table:style-name="TableCell356">
            <text:p text:style-name="P357">第九週</text:p>
            <text:p text:style-name="P358">10/26－10/30</text:p>
          </table:table-cell>
          <table:table-cell table:style-name="TableCell359">
            <text:p text:style-name="P360">2-4-6<text:s/>有效蒐集、分析各項資源，加以整合並充分運用。</text:p>
            <text:p text:style-name="P361"/>
          </table:table-cell>
          <table:table-cell table:style-name="TableCell362">
            <text:p text:style-name="P363">【活動2】校園導航趴趴Go</text:p>
            <text:p text:style-name="P364">1.透過實際參訪，清楚學校各處室的位置。</text:p>
            <text:p text:style-name="P365">【活動3】○○國中大進擊(○○處請填上校名)</text:p>
            <text:p text:style-name="P366">1.能充分運用學校各處室的學習資源。</text:p>
            <text:p text:style-name="P367">2.整合國中各項學習資源，融入新環境。</text:p>
            <text:p text:style-name="P368"/>
            <text:p text:style-name="P369"><text:span text:style-name="T370">服務學習行動</text:span><text:span text:style-name="T371"></text:span><text:span text:style-name="T372">~~校慶布置(2節課)</text:span></text:p>
            <text:p text:style-name="P373"/>
            <text:p text:style-name="P374"/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康軒版第一冊</text:p>
            <text:p text:style-name="P379">學習領航員</text:p>
          </table:table-cell>
          <table:table-cell table:style-name="TableCell380">
            <text:p text:style-name="P381">1.觀察學生</text:p>
            <text:p text:style-name="P382">2.態度評定</text:p>
            <text:p text:style-name="P383">3.實作評量</text:p>
            <text:p text:style-name="P384">4.活動參與</text:p>
            <text:p text:style-name="P385">5.文字發表</text:p>
            <text:p text:style-name="P386">6.口頭發表</text:p>
            <text:p text:style-name="P387"><text:span text:style-name="T388">7.實作表現</text:span></text:p>
          </table:table-cell>
          <table:table-cell table:style-name="TableCell389">
            <text:p text:style-name="P390">關懷服務力</text:p>
            <text:p text:style-name="P391"/>
            <text:p text:style-name="P392"><text:span text:style-name="T393">服務學習時數累計</text:span><text:span text:style-name="T394">4小時</text:span></text:p>
          </table:table-cell>
        </table:table-row>
        <table:table-row table:style-name="TableRow395">
          <table:table-cell table:style-name="TableCell396">
            <text:p text:style-name="P397">第十週</text:p>
            <text:p text:style-name="P398">11/2－11/6</text:p>
          </table:table-cell>
          <table:table-cell table:style-name="TableCell399">
            <text:p text:style-name="P400">2-4-6<text:s/>有效蒐集、分析各項資源，加以整合並充分運用。</text:p>
            <text:p text:style-name="P401"/>
          </table:table-cell>
          <table:table-cell table:style-name="TableCell402">
            <text:p text:style-name="P403">【活動1】猜猜他是誰？</text:p>
            <text:p text:style-name="P404">1.能說出校內師長的姓名或職務。</text:p>
            <text:p text:style-name="P405">2.能說出認識師長的方法與管道。</text:p>
            <text:p text:style-name="P406">3.能了解維持良好師生關係的方法。</text:p>
            <text:p text:style-name="P407"><text:span text:style-name="T408">服務學習行動</text:span><text:span text:style-name="T409"></text:span><text:span text:style-name="T410">~~校慶布置(2節課)</text:span></text:p>
            <text:p text:style-name="P411"/>
            <text:p text:style-name="P412"/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康軒版第一冊</text:p>
            <text:p text:style-name="P417">班有鮮師</text:p>
          </table:table-cell>
          <table:table-cell table:style-name="TableCell418">
            <text:p text:style-name="P419">1.觀察學生</text:p>
            <text:p text:style-name="P420">2.態度評定</text:p>
            <text:p text:style-name="P421">3.實作評量</text:p>
            <text:p text:style-name="P422">4.文字發表</text:p>
            <text:p text:style-name="P423">5.口頭發表</text:p>
            <text:p text:style-name="P424"><text:span text:style-name="T425">6.實作表現</text:span></text:p>
          </table:table-cell>
          <table:table-cell table:style-name="TableCell426">
            <text:p text:style-name="P427"><text:span text:style-name="T428">關懷服務力</text:span></text:p>
            <text:p text:style-name="P429"/>
            <text:p text:style-name="P430"><text:span text:style-name="T431">服務學習時數累計</text:span><text:span text:style-name="T432">6小時</text:span></text:p>
          </table:table-cell>
        </table:table-row>
        <text:soft-page-break/>
        <table:table-row table:style-name="TableRow433">
          <table:table-cell table:style-name="TableCell434">
            <text:p text:style-name="P435">第十一週</text:p>
            <text:p text:style-name="P436">11/9－11/13</text:p>
          </table:table-cell>
          <table:table-cell table:style-name="TableCell437">
            <text:p text:style-name="P438">1-4-1<text:s/>探索自我的發展過程，並分享個人的經驗與感受。</text:p>
            <text:p text:style-name="P439">2-4-2<text:s/>探討人際交往與未來家庭、婚姻的關係。</text:p>
            <text:p text:style-name="P440">3-4-1<text:s/>參與各項團體活動，與他人有效溝通與合作，並負責完成分內工作。</text:p>
          </table:table-cell>
          <table:table-cell table:style-name="TableCell441">
            <text:p text:style-name="P442">【活動2】「師」情「話」意</text:p>
            <text:p text:style-name="P443">1.能完成小組的分工並執行。</text:p>
            <text:p text:style-name="P444">2.對師長表達出敬意。</text:p>
            <text:p text:style-name="P445">3.能說出增進師生互動的方法。</text:p>
            <text:p text:style-name="P446">【活動1】自信之鑰</text:p>
            <text:p text:style-name="P447">1.能了解認識自我的重要性。</text:p>
            <text:p text:style-name="P448">【活動2】自我新發現</text:p>
            <text:p text:style-name="P449">1.能檢視自我了解的狀況。</text:p>
            <text:p text:style-name="P450">2.能整理並歸納不同的了解自我管道，以及各種方法的優缺點。</text:p>
            <text:p text:style-name="P451">3.能選擇合宜的自我了解管道，以增進自我了解。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康軒版第一冊</text:p>
            <text:p text:style-name="P456">班有鮮師、知己之道</text:p>
          </table:table-cell>
          <table:table-cell table:style-name="TableCell457">
            <text:p text:style-name="P458">1.觀察學生</text:p>
            <text:p text:style-name="P459">2.態度評定</text:p>
            <text:p text:style-name="P460">3.口頭發表</text:p>
            <text:p text:style-name="P461">4.文字發表</text:p>
            <text:p text:style-name="P462">5.心得報告</text:p>
            <text:p text:style-name="P463">6實作評量</text:p>
            <text:p text:style-name="P464">7.小組互評</text:p>
          </table:table-cell>
          <table:table-cell table:style-name="TableCell465">
            <text:p text:style-name="P466">【生涯教育】</text:p>
            <text:p text:style-name="P467">1-3-1<text:s/>探索自己的興趣、性向、價值觀及人格特質。</text:p>
            <text:p text:style-name="P468">【家政教育】</text:p>
            <text:p text:style-name="P469">3-4-2 展現合宜的禮儀以建立良好的人際關係。</text:p>
            <text:p text:style-name="P470">【性別教育】</text:p>
            <text:p text:style-name="P471">1-4-1 覺知人類生活品質乃繫於資源的永續利用和維持生態平衡。</text:p>
            <text:p text:style-name="P472">2-4-4<text:s/>解析人際互動中的性別偏見與歧視。</text:p>
          </table:table-cell>
        </table:table-row>
        <table:table-row table:style-name="TableRow473">
          <table:table-cell table:style-name="TableCell474">
            <text:p text:style-name="P475">第十二週</text:p>
            <text:p text:style-name="P476">11/16－11/20</text:p>
          </table:table-cell>
          <table:table-cell table:style-name="TableCell477">
            <text:p text:style-name="P478">1-4-1<text:s/>探索自我的發展過程，並分享個人的經驗與感受。</text:p>
          </table:table-cell>
          <table:table-cell table:style-name="TableCell479">
            <text:p text:style-name="P480">【活動2】自我新發現</text:p>
            <text:p text:style-name="P481">1.能檢視自我了解的狀況。</text:p>
            <text:p text:style-name="P482">2.能整理並歸納不同的了解自我管道，以及各種方法的優缺點。</text:p>
            <text:p text:style-name="P483">3.能選擇合宜的自我了解管道，以增進自我了解。</text:p>
            <text:p text:style-name="P484">【活動1】我的特質密碼</text:p>
            <text:p text:style-name="P485">1.能藉由自我內省，探索個人之自我概念。</text:p>
            <text:p text:style-name="P486">【活動2】特質快遞</text:p>
            <text:p text:style-name="P487">1.能合宜的表達對他人特質的觀察。</text:p>
            <text:p text:style-name="P488">2.能經由他人的回饋，增進對個人特質的認識。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康軒版第一冊</text:p>
            <text:p text:style-name="P493">知己之道、我的多元面貌</text:p>
          </table:table-cell>
          <table:table-cell table:style-name="TableCell494">
            <text:p text:style-name="P495">1.觀察學生</text:p>
            <text:p text:style-name="P496">2.態度評定</text:p>
            <text:p text:style-name="P497">3.文字發表</text:p>
            <text:p text:style-name="P498">4.活動參與</text:p>
            <text:p text:style-name="P499">5.口頭發表</text:p>
            <text:p text:style-name="P500">6.實作評量</text:p>
          </table:table-cell>
          <table:table-cell table:style-name="TableCell501">
            <text:p text:style-name="P502"><text:span text:style-name="T503">生涯發展力</text:span></text:p>
          </table:table-cell>
        </table:table-row>
        <table:table-row table:style-name="TableRow504">
          <table:table-cell table:style-name="TableCell505">
            <text:p text:style-name="P506">第十三週</text:p>
            <text:p text:style-name="P507">11/23－11/27</text:p>
          </table:table-cell>
          <table:table-cell table:style-name="TableCell508">
            <text:p text:style-name="P509">1-4-1<text:s/>探索自我的發展過程，並分享個人的經驗與感受。</text:p>
            <text:p text:style-name="P510">2-4-1<text:s/>妥善計畫與執行個人生活中重要的事務。</text:p>
          </table:table-cell>
          <table:table-cell table:style-name="TableCell511">
            <text:p text:style-name="P512">【活動3】打開心窗</text:p>
            <text:p text:style-name="P513">1.了解周哈里窗的內涵。</text:p>
            <text:p text:style-name="P514">2.能藉由周哈里窗的認識，掌握增進自我概念的方法。</text:p>
            <text:p text:style-name="P515">3.整理自己與他人對自己的觀察，增進自我了解。</text:p>
            <text:p text:style-name="P516">【活動1】生涯圖像</text:p>
            <text:p text:style-name="P517">1.透過認識名人的成長歷程，體驗自我認識對生涯發展的重要性。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康軒版第一冊</text:p>
            <text:p text:style-name="P522">我的多元面貌、成長的軌跡</text:p>
          </table:table-cell>
          <table:table-cell table:style-name="TableCell523">
            <text:p text:style-name="P524">1.觀察學生</text:p>
            <text:p text:style-name="P525">2.態度評定</text:p>
            <text:p text:style-name="P526">3.口頭發表</text:p>
            <text:p text:style-name="P527">4.文字發表</text:p>
            <text:p text:style-name="P528">5.實作評量</text:p>
            <text:p text:style-name="P529">6.內省</text:p>
          </table:table-cell>
          <table:table-cell table:style-name="TableCell530">
            <text:p text:style-name="P531">【性別教育】</text:p>
            <text:p text:style-name="P532">1-4-1<text:s/>覺知人類生活品質乃繫於資源的永續利用和維持生態平衡。</text:p>
            <text:p text:style-name="P533">1-4-7<text:s/>了解生涯規畫可以突破性別的限制。</text:p>
            <text:p text:style-name="P534">【生涯教育】</text:p>
            <text:p text:style-name="P535">2-3-2<text:s/>了解自己的興趣、性向、價值觀及人格特質所適合發展的方向。</text:p>
            <text:p text:style-name="P536">3-3-4<text:s/>了解教育及進路選擇與工作間的關係。</text:p>
            <text:p text:style-name="P537">3-3-5<text:s/>發展生涯規劃的能力。</text:p>
          </table:table-cell>
        </table:table-row>
        <text:soft-page-break/>
        <table:table-row table:style-name="TableRow538">
          <table:table-cell table:style-name="TableCell539">
            <text:p text:style-name="P540">第十四週</text:p>
            <text:p text:style-name="P541">11/30－12/4</text:p>
          </table:table-cell>
          <table:table-cell table:style-name="TableCell542">
            <text:p text:style-name="P543">1-4-1<text:s/>探索自我的發展過程，並</text:p>
            <text:p text:style-name="P544">分享個人的經驗與感受。</text:p>
            <text:p text:style-name="P545">2-4-1<text:s/>妥善計畫與執行個人生活中重要的事務。</text:p>
            <text:p text:style-name="P546"><text:span text:style-name="T547">【</text:span><text:span text:style-name="T548">第二次評量週</text:span><text:span text:style-name="T549">】</text:span></text:p>
          </table:table-cell>
          <table:table-cell table:style-name="TableCell550">
            <text:p text:style-name="P551">【活動2】生涯檔案創「心」作</text:p>
            <text:p text:style-name="P552">1.協助學生了解建立生涯檔案的目的與資料蒐集的方法。</text:p>
            <text:p text:style-name="P553">2.協助學生有系統的整理個人學習與成長的紀錄。</text:p>
            <text:p text:style-name="P554">【活動3】檔案整理特搜隊</text:p>
            <text:p text:style-name="P555">1.了解資料蒐集、歸納的重要和方法。</text:p>
            <text:p text:style-name="P556">2.協助學生了解生涯檔案對未來生涯規畫的幫助。</text:p>
            <text:p text:style-name="P557"/>
            <text:p text:style-name="P558">綜合活動領域期中評量~多元評量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康軒版第一冊</text:p>
            <text:p text:style-name="P563">成長的軌跡</text:p>
          </table:table-cell>
          <table:table-cell table:style-name="TableCell564">
            <text:p text:style-name="P565">1.觀察學生</text:p>
            <text:p text:style-name="P566">2.態度評定</text:p>
            <text:p text:style-name="P567">3.文字發表</text:p>
            <text:p text:style-name="P568">4.口頭發表</text:p>
            <text:p text:style-name="P569">5.內省</text:p>
            <text:p text:style-name="P570"/>
          </table:table-cell>
          <table:table-cell table:style-name="TableCell571">
            <text:p text:style-name="P572"><text:span text:style-name="T573">生涯發展力</text:span></text:p>
          </table:table-cell>
        </table:table-row>
        <table:table-row table:style-name="TableRow574">
          <table:table-cell table:style-name="TableCell575">
            <text:p text:style-name="P576">第十五週</text:p>
            <text:p text:style-name="P577">12/7－12/11</text:p>
          </table:table-cell>
          <table:table-cell table:style-name="TableCell578">
            <text:p text:style-name="P579">2-4-1<text:s/>妥善計畫與執行個人生活中重要的事務。</text:p>
            <text:p text:style-name="P580">2-4-6<text:s/>有效蒐集、分析各項資源，加以整合並充分運用。</text:p>
            <text:p text:style-name="P581">2-4-7<text:s/>充分蒐集運用或開發各項資源，做出判斷與決定。</text:p>
          </table:table-cell>
          <table:table-cell table:style-name="TableCell582">
            <text:p text:style-name="P583">【活動1】美好生活圖像</text:p>
            <text:p text:style-name="P584">1.歸納美好生活的面向。</text:p>
            <text:p text:style-name="P585">2.了解建立美好生活所需學習的能力。</text:p>
            <text:p text:style-name="P586">【活動2】生活樂趣大發現</text:p>
            <text:p text:style-name="P587">1.分享生活中有趣的事物。</text:p>
            <text:p text:style-name="P588">2.了解生活樂趣相關的主題及所需的資源。</text:p>
            <text:p text:style-name="P589">【活動1】生活新風貌</text:p>
            <text:p text:style-name="P590">1.能覺察自己的生活自理能力現況。</text:p>
            <text:p text:style-name="P591"><text:span text:style-name="T592">2.能分享與討論如何提升個人在服裝儀態、個人衛生習慣及各項事務的管理能力。</text:span>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康軒版第一冊</text:p>
            <text:p text:style-name="P597">用心過生活、生活自理家</text:p>
          </table:table-cell>
          <table:table-cell table:style-name="TableCell598">
            <text:p text:style-name="P599">1.學習態度</text:p>
            <text:p text:style-name="P600">2.小組參與</text:p>
            <text:p text:style-name="P601">3.口頭發表</text:p>
            <text:p text:style-name="P602">4.經驗分享</text:p>
          </table:table-cell>
          <table:table-cell table:style-name="TableCell603">
            <text:p text:style-name="P604">【資訊教育】</text:p>
            <text:p text:style-name="P605">3-4-5<text:s/>能針對問題提出可行的解決方法。</text:p>
            <text:p text:style-name="P606">3-4-7<text:s/>能評估問題解決方案的適切性。</text:p>
            <text:p text:style-name="P607">5-4-5<text:s/>能應用資訊及網路科技，培養合作與主動學習的能力。</text:p>
            <text:p text:style-name="P608">【家政教育】</text:p>
            <text:p text:style-name="P609">3-4-1<text:s/>運用生活相關知能，肯定自我與表現自我。</text:p>
            <text:p text:style-name="P610">3-4-6<text:s/>欣賞多元的生活文化，激發創意、美化生活。</text:p>
          </table:table-cell>
        </table:table-row>
        <table:table-row table:style-name="TableRow611">
          <table:table-cell table:style-name="TableCell612">
            <text:p text:style-name="P613">第十六週</text:p>
            <text:p text:style-name="P614">12/14－12/18</text:p>
          </table:table-cell>
          <table:table-cell table:style-name="TableCell615">
            <text:p text:style-name="P616">2-4-1<text:s/>妥善計畫與執行個人生活中重要的事務。</text:p>
            <text:p text:style-name="P617"/>
          </table:table-cell>
          <table:table-cell table:style-name="TableCell618">
            <text:p text:style-name="P619">【活動2】打點好生活</text:p>
            <text:p text:style-name="P620">1.能展現整齊乾淨並符合禮儀的服裝儀態。</text:p>
            <text:p text:style-name="P621">2.能學會清潔臉部、清潔與梳理頭髮的正確方法。</text:p>
            <text:p text:style-name="P622">3.能學會妥善管理生活事務的方法，並將所學應用於生活中。</text:p>
            <text:p text:style-name="P623"/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康軒版第一冊</text:p>
            <text:p text:style-name="P628">生活自理家</text:p>
          </table:table-cell>
          <table:table-cell table:style-name="TableCell629">
            <text:p text:style-name="P630">1.學習態度</text:p>
            <text:p text:style-name="P631">2.小組參與</text:p>
            <text:p text:style-name="P632">3.表演發表</text:p>
            <text:p text:style-name="P633">4.實作練習</text:p>
          </table:table-cell>
          <table:table-cell table:style-name="TableCell634">
            <text:p text:style-name="P635">【家政教育】</text:p>
            <text:p text:style-name="P636">3-4-1<text:s/>運用生活相關知能，肯定自我與表現自我。</text:p>
            <text:p text:style-name="P637"/>
          </table:table-cell>
        </table:table-row>
        <text:soft-page-break/>
        <table:table-row table:style-name="TableRow638">
          <table:table-cell table:style-name="TableCell639">
            <text:p text:style-name="P640">第十七週</text:p>
            <text:p text:style-name="P641">12/21－12/25</text:p>
          </table:table-cell>
          <table:table-cell table:style-name="TableCell642">
            <text:p text:style-name="P643">2-4-6<text:s/>有效蒐集、分析各項資源，加以整合並充分運用。</text:p>
          </table:table-cell>
          <table:table-cell table:style-name="TableCell644">
            <text:p text:style-name="P645">【活動1】探訪創意點子</text:p>
            <text:p text:style-name="P646"><text:span text:style-name="T647">1.運用創意將不同生活物品功能再改造。</text:span>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康軒版第一冊</text:p>
            <text:p text:style-name="P652">居家玩創意</text:p>
          </table:table-cell>
          <table:table-cell table:style-name="TableCell653">
            <text:p text:style-name="P654">1.學習態度</text:p>
            <text:p text:style-name="P655">2.小組參與</text:p>
            <text:p text:style-name="P656">3.口頭發表</text:p>
            <text:p text:style-name="P657"/>
          </table:table-cell>
          <table:table-cell table:style-name="TableCell658">
            <text:p text:style-name="P659">【環境教育】</text:p>
            <text:p text:style-name="P660">1-4-1<text:s/>覺知人類生活品質乃繫於資源的永續利用和維持生態平衡。</text:p>
            <text:p text:style-name="P661">【家政教育】</text:p>
            <text:p text:style-name="P662">1-3-1<text:s/>比較不同的個人飲食習慣。</text:p>
            <text:p text:style-name="P663">3-4-1<text:s/>運用生活相關知能，肯定自我與表現自我。</text:p>
            <text:p text:style-name="P664">3-4-5<text:s/>了解有效的資源管理，並應用於生活中。</text:p>
            <text:p text:style-name="P665">3-4-6<text:s/>欣賞多元的生活文化，激發創意、美化生活。</text:p>
            <text:p text:style-name="P666">4-4-4<text:s/>主動探索家庭與生活中的相關問題，研擬解決問題的可行方案。</text:p>
          </table:table-cell>
        </table:table-row>
        <table:table-row table:style-name="TableRow667">
          <table:table-cell table:style-name="TableCell668">
            <text:p text:style-name="P669">第十八週</text:p>
            <text:p text:style-name="P670">12/28－12/31</text:p>
          </table:table-cell>
          <table:table-cell table:style-name="TableCell671">
            <text:p text:style-name="P672">2-4-6<text:s/>有效蒐集、分析各項資源，加以整合並充分運用。</text:p>
          </table:table-cell>
          <table:table-cell table:style-name="TableCell673">
            <text:p text:style-name="P674"><text:span text:style-name="T675">【活動</text:span>2】居家創意達人</text:p>
            <text:p text:style-name="P676">1.察覺生活的需求，並透過改造舊物發揮新功能。</text:p>
            <text:p text:style-name="P677">2.能欣賞同學的作品，並具體說出優點。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康軒版第一冊</text:p>
            <text:p text:style-name="P682">居家玩創意</text:p>
          </table:table-cell>
          <table:table-cell table:style-name="TableCell683">
            <text:p text:style-name="P684">1.學習態度</text:p>
            <text:p text:style-name="P685">2.口頭發表</text:p>
            <text:p text:style-name="P686">3.實作作品</text:p>
          </table:table-cell>
          <table:table-cell table:style-name="TableCell687">
            <text:p text:style-name="P688">【環境教育】</text:p>
            <text:p text:style-name="P689">1-4-1<text:s/>覺知人類生活品質乃繫於資源的永續利用和維持生態平衡。</text:p>
            <text:p text:style-name="P690">【家政教育】</text:p>
            <text:p text:style-name="P691">1-3-1<text:s/>比較不同的個人飲食習慣。</text:p>
            <text:p text:style-name="P692">3-4-1<text:s/>運用生活相關知能，肯定自我與表現自我。</text:p>
            <text:p text:style-name="P693">3-4-5<text:s/>了解有效的資源管理，並應用於生活中。</text:p>
            <text:p text:style-name="P694">3-4-6<text:s/>欣賞多元的生活文化，激發創意、美化生活。</text:p>
            <text:p text:style-name="P695">4-4-4<text:s/>主動探索家庭與生活中的相關問題，研擬解決問題的可行方案。</text:p>
          </table:table-cell>
        </table:table-row>
        <text:soft-page-break/>
        <table:table-row table:style-name="TableRow696">
          <table:table-cell table:style-name="TableCell697">
            <text:p text:style-name="P698">第十九週</text:p>
            <text:p text:style-name="P699">1/4－1/8</text:p>
          </table:table-cell>
          <table:table-cell table:style-name="TableCell700">
            <text:p text:style-name="P701">2-4-1<text:s/>妥善計畫與執行個人生活中重要事務。</text:p>
            <text:p text:style-name="P702">4-4-1<text:s/>察覺人為或自然環境的危險情境，評估並運用最佳處理策略，以保護自己與他人。</text:p>
          </table:table-cell>
          <table:table-cell table:style-name="TableCell703">
            <text:p text:style-name="P704">【活動1】烹飪教室小偵探</text:p>
            <text:p text:style-name="P705">1.熟悉烹飪教室的環境與設備。</text:p>
            <text:p text:style-name="P706">2.了解烹飪教室的規則及維護。</text:p>
            <text:p text:style-name="P707">3.認識廚房的安全。</text:p>
            <text:p text:style-name="P708"><text:span text:style-name="T709">【</text:span>活動2】烹飪總動員</text:p>
            <text:p text:style-name="P710">1.認識廚房器材使用方法及安全須知。</text:p>
            <text:p text:style-name="P711">2.認識常見的調味品和辛香料。</text:p>
            <text:p text:style-name="P712"/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康軒版第一冊</text:p>
            <text:p text:style-name="P717">第一次接觸</text:p>
          </table:table-cell>
          <table:table-cell table:style-name="TableCell718">
            <text:p text:style-name="P719">1.觀察學生</text:p>
            <text:p text:style-name="P720">2.態度評定</text:p>
            <text:p text:style-name="P721">3.得分紀錄</text:p>
            <text:p text:style-name="P722"><text:span text:style-name="T723">4.口頭發表</text:span></text:p>
          </table:table-cell>
          <table:table-cell table:style-name="TableCell724">
            <text:p text:style-name="P725">健康促進力</text:p>
          </table:table-cell>
        </table:table-row>
        <table:table-row table:style-name="TableRow726">
          <table:table-cell table:style-name="TableCell727">
            <text:p text:style-name="P728">第二十週</text:p>
            <text:p text:style-name="P729">1/11－1/15</text:p>
          </table:table-cell>
          <table:table-cell table:style-name="TableCell730">
            <text:p text:style-name="P731">2-4-1<text:s/>妥善計畫與執行個人生活中重要事務。</text:p>
            <text:p text:style-name="P732"><text:span text:style-name="T733">【</text:span><text:span text:style-name="T734">第三次評量週</text:span><text:span text:style-name="T735">】</text:span></text:p>
          </table:table-cell>
          <table:table-cell table:style-name="TableCell736">
            <text:p text:style-name="P737">【活動1】「料」好實在</text:p>
            <text:p text:style-name="P738">1.熟悉選購食材的原則。</text:p>
            <text:p text:style-name="P739">2.認識各種食材的選購技巧與儲存方法。</text:p>
            <text:p text:style-name="P740">3.藉由簡易菜肴製作過程的體驗，增進學生飲食料理的能力。</text:p>
            <text:p text:style-name="P741">【活動2】「食」在好「譜」</text:p>
            <text:p text:style-name="P742">1.學習規畫食物製備時準備工作的各項事宜。</text:p>
            <text:p text:style-name="P743">2.增進烹製食物的自信心。</text:p>
            <text:p text:style-name="P744"/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康軒版第一冊</text:p>
            <text:p text:style-name="P749">廚房我當家</text:p>
          </table:table-cell>
          <table:table-cell table:style-name="TableCell750">
            <text:p text:style-name="P751">1.觀察學生</text:p>
            <text:p text:style-name="P752">2.態度評定</text:p>
            <text:p text:style-name="P753">3.口頭發表</text:p>
          </table:table-cell>
          <table:table-cell table:style-name="TableCell754">
            <text:p text:style-name="P755">健康促進力</text:p>
          </table:table-cell>
        </table:table-row>
        <table:table-row table:style-name="TableRow756">
          <table:table-cell table:style-name="TableCell757">
            <text:p text:style-name="P758">第二十一週</text:p>
            <text:p text:style-name="P759">1/18－1/22</text:p>
          </table:table-cell>
          <table:table-cell table:style-name="TableCell760">
            <text:p text:style-name="P761">2-4-1<text:s/>妥善計畫與執行個人生活中重要事務。</text:p>
            <text:p text:style-name="P762"><text:span text:style-name="T763">【休業式】</text:span></text:p>
          </table:table-cell>
          <table:table-cell table:style-name="TableCell764">
            <text:p text:style-name="P765">【活動3】料理輕鬆做</text:p>
            <text:p text:style-name="P766">1.運用烹製食物的技能。</text:p>
            <text:p text:style-name="P767">2.學習清理善後的做法。</text:p>
            <text:p text:style-name="P768"><text:span text:style-name="T769">3.增進鑑賞食物的能力。</text:span>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康軒版第一冊</text:p>
            <text:p text:style-name="P774">廚房我當家</text:p>
          </table:table-cell>
          <table:table-cell table:style-name="TableCell775">
            <text:p text:style-name="P776">1.觀察學生</text:p>
            <text:p text:style-name="P777">2.態度評定</text:p>
            <text:p text:style-name="P778">3.實作表現</text:p>
            <text:p text:style-name="P779">4.回饋發表</text:p>
          </table:table-cell>
          <table:table-cell table:style-name="TableCell780">
            <text:p text:style-name="P781">【家政教育】</text:p>
            <text:p text:style-name="P782">1-4-1<text:s/>了解個人的營養需求，設計並規劃合宜的飲食。</text:p>
            <text:p text:style-name="P783">1-4-2<text:s/>選購及製作衛生、安全、營養且符合環保的餐點。</text:p>
            <text:p text:style-name="P784">1-4-3<text:s/>表現良好的飲食行為。</text:p>
            <text:p text:style-name="P785">3-4-5<text:s/>了解有效的資源管理，並應用於生活中。</text:p>
            <text:p text:style-name="P786">3-4-6<text:s/>欣賞多元的生活文化，激發創意、美化生活。</text:p>
            <text:p text:style-name="P787">4-4-1<text:s/>肯定自己，尊重他人。</text:p>
            <text:p text:style-name="P788">【海洋教育】</text:p>
            <text:p text:style-name="P789">5-4-1<text:s/>了解日常生活中水產的來源與製作過程。</text:p>
            <text:p text:style-name="P790">5-4-2<text:s/>了解水產可用食品特性與營養價值。</text:p>
            <text:p text:style-name="P791"/>
            <text:p text:style-name="P792">健康促進力</text:p>
            <text:p text:style-name="P793"/>
          </table:table-cell>
        </table:table-row>
      </table:table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/>
    <style:font-face style:name="Verdana" svg:font-family="Verdana" style:font-family-generic="swiss" style:font-pitch="variable" svg:panose-1="2 11 6 4 3 5 4 4 2 4"/>
    <style:font-face style:name="DFMingStd-W5" svg:font-family="DFMingStd-W5" style:font-family-generic="system" svg:panose-1="0 0 0 0 0 0 0 0 0 0"/>
    <style:font-face style:name="Times-Roman" svg:font-family="Times-Roman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margin-bottom="0.0173in"/>
      <style:text-properties style:font-name="華康粗黑體" style:font-name-asian="華康粗黑體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新細明體" style:font-name-asian="華康標宋體" fo:font-size="10pt" style:font-size-asian="10pt" fo:hyphenate="false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-asian="標楷體" style:font-size-complex="10pt" fo:hyphenate="false"/>
    </style:style>
    <style:style style:name="分段能力指標" style:display-name="分段能力指標" style:family="paragraph" style:parent-style-name="內文">
      <style:paragraph-properties style:snap-to-layout-grid="false" fo:line-height="0.1944in" fo:margin-left="0.4131in" fo:text-indent="-0.3937in">
        <style:tab-stops/>
      </style:paragraph-properties>
      <style:text-properties style:font-name="華康標宋體" style:font-name-asian="華康標宋體" fo:font-size="10pt" style:font-size-asian="10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建議表標題" style:display-name="(1)建議表標題" style:family="paragraph" style:parent-style-name="內文">
      <style:paragraph-properties fo:text-align="center" fo:margin-top="0.0833in" fo:margin-bottom="0.0833in"/>
      <style:text-properties style:font-name="華康中黑體" style:font-name-asian="華康中黑體" fo:color="#000000" fo:font-size="20pt" style:font-size-asian="20pt" style:font-size-complex="10pt"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2" style:display-name="本文 2" style:family="paragraph" style:parent-style-name="內文">
      <style:text-properties style:font-name="標楷體" style:font-name-asian="標楷體" fo:color="#FF0000" style:font-size-complex="10pt" fo:hyphenate="false"/>
    </style:style>
    <style:style style:name="對應能力指標內文字" style:display-name="3.【對應能力指標】內文字" style:family="paragraph" style:parent-style-name="純文字">
      <style:paragraph-properties fo:text-align="justify" fo:line-height="0.1527in" fo:margin-left="0.4333in" fo:margin-right="0.0395in" fo:text-indent="-0.3937in">
        <style:tab-stops>
          <style:tab-stop style:type="left" style:position="0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十大能力指標內文字一二三" style:display-name="5.【十大能力指標】內文字（一、二、三、）" style:family="paragraph" style:parent-style-name="內文">
      <style:paragraph-properties fo:text-align="justify" fo:line-height="0.1666in" fo:margin-left="0.2756in" fo:margin-right="0.0395in" fo:text-indent="-0.2361in">
        <style:tab-stops>
          <style:tab-stop style:type="left" style:position="-0.0472in"/>
        </style:tab-stops>
      </style:paragraph-properties>
      <style:text-properties fo:font-size="8pt" style:font-size-asian="8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1666in" fo:margin-left="0.3083in" fo:margin-right="0.0194in" fo:text-indent="-0.2888in">
        <style:tab-stops>
          <style:tab-stop style:type="left" style:position="1.2229in"/>
        </style:tab-stops>
      </style:paragraph-properties>
      <style:text-properties style:font-name="新細明體" fo:color="#000000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1666in" fo:margin-left="0.027in" fo:text-indent="-0.0069in">
        <style:tab-stops/>
      </style:paragraph-properties>
      <style:text-properties style:font-name="新細明體" fo:font-size="8pt" style:font-size-asian="8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2423in" fo:text-indent="-0.2423in">
        <style:tab-stops/>
      </style:paragraph-properties>
      <style:text-properties style:font-name="新細明體" style:font-weight-complex="bold" fo:font-size="8pt" style:font-size-asian="8pt" style:font-size-complex="10pt" fo:hyphenate="false"/>
    </style:style>
    <style:style style:name="樣式1" style:display-name="樣式1" style:family="paragraph" style:parent-style-name="內文">
      <style:paragraph-properties style:snap-to-layout-grid="false" fo:text-align="justify" style:vertical-align="middle" fo:line-height="0.2777in" fo:margin-left="0.3937in">
        <style:tab-stops/>
      </style:paragraph-properties>
      <style:text-properties style:font-name-asian="標楷體" fo:letter-spacing="-0.0013in" style:font-size-complex="10pt" fo:hyphenate="false"/>
    </style:style>
    <style:style style:name="E" style:display-name="931025" style:family="paragraph" style:parent-style-name="純文字">
      <style:paragraph-properties style:snap-to-layout-grid="false" fo:line-height="0.1666in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教學目標" style:display-name="教學目標" style:family="paragraph" style:parent-style-name="內文" style:auto-update="true">
      <style:paragraph-properties style:snap-to-layout-grid="false" fo:margin-left="0.0597in" fo:margin-right="0.0395in" fo:text-indent="0.009in">
        <style:tab-stops/>
      </style:paragraph-properties>
      <style:text-properties fo:font-size="8pt" style:font-size-asian="8pt" style:font-size-complex="10pt" fo:hyphenate="false"/>
    </style:style>
    <style:style style:name="E0" style:display-name="0" style:family="paragraph" style:parent-style-name="純文字" style:auto-update="true">
      <style:paragraph-properties style:snap-to-layout-grid="false" fo:line-height="0.1666in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能力指標一" style:display-name="3-5.能力指標一" style:family="paragraph" style:parent-style-name="純文字">
      <style:paragraph-properties style:snap-to-layout-grid="false" fo:margin-top="0.0416in" fo:line-height="0.1666in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def-word1" style:display-name="def-word1" style:family="text">
      <style:text-properties style:font-name="Verdana" fo:font-weight="bold" style:font-weight-asian="bold" style:font-weight-complex="bold" fo:color="#000099" fo:font-size="12pt" style:font-size-asian="12pt" style:font-size-complex="12pt"/>
    </style:style>
    <style:style style:name="頁碼" style:display-name="頁碼" style:family="text" style:parent-style-name="預設段落字型"/>
    <style:style style:name="E1" style:display-name="1-1-1" style:family="paragraph" style:parent-style-name="內文">
      <style:paragraph-properties fo:text-align="justify" style:vertical-align="middle" fo:line-height="0.2777in" fo:margin-left="0.3701in">
        <style:tab-stops>
          <style:tab-stop style:type="left" style:position="0.4958in"/>
        </style:tab-stops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2" style:family="text">
      <style:text-properties style:font-name="新細明體" style:font-name-asian="新細明體" style:use-window-font-color="true"/>
    </style:style>
    <style:style style:name="WW_CharLFO5LVL3" style:family="text">
      <style:text-properties style:font-name="新細明體" style:font-name-asian="新細明體"/>
    </style:style>
    <style:style style:name="WW_CharLFO7LVL1" style:family="text">
      <style:text-properties style:font-name-asian="新細明體"/>
    </style:style>
    <style:style style:name="WW_CharLFO7LVL2" style:family="text">
      <style:text-properties style:font-name="新細明體" style:font-name-asian="新細明體" fo:color="#000000"/>
    </style:style>
    <style:style style:name="WW_CharLFO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5LVL2" style:num-suffix="." style:num-format="一, 十, 一百(繁), ..." text:start-value="5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5LVL3" style:num-suffix="、" style:num-format="一, 十, 一百(繁)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一, 十, 一百(繁), ...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5909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語 領域計畫表</dc:title>
    <dc:subject/>
    <meta:initial-creator>康軒文教事業</meta:initial-creator>
    <dc:creator>昱衡 連</dc:creator>
    <meta:creation-date>2021-07-18T10:53:00Z</meta:creation-date>
    <dc:date>2021-07-18T10:53:00Z</dc:date>
    <meta:print-date>2005-04-15T08:02:00Z</meta:print-date>
    <meta:template xlink:href="Normal" xlink:type="simple"/>
    <meta:editing-cycles>2</meta:editing-cycles>
    <meta:editing-duration>PT0S</meta:editing-duration>
    <meta:document-statistic meta:page-count="7" meta:paragraph-count="13" meta:word-count="1018" meta:character-count="6813" meta:row-count="48" meta:non-whitespace-character-count="5808"/>
  </office:meta>
</office:document-meta>
</file>