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iraMinPro-W3" svg:font-family="HiraMinPro-W3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P22" style:parent-style-name="內文" style:family="paragraph"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fo:text-align="justify"/>
      <style:text-properties style:font-name="新細明體"/>
    </style:style>
    <style:style style:name="P24" style:parent-style-name="內文" style:family="paragraph">
      <style:paragraph-properties fo:text-align="justify" fo:text-indent="0.0034in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 fo:color="#008000"/>
    </style:style>
    <style:style style:name="P31" style:parent-style-name="內文" style:family="paragraph">
      <style:paragraph-properties fo:text-align="justify"/>
      <style:text-properties style:font-name="新細明體"/>
    </style:style>
    <style:style style:name="P32" style:parent-style-name="內文" style:family="paragraph">
      <style:paragraph-properties fo:text-align="justify"/>
      <style:text-properties style:font-name="新細明體" style:letter-kerning="false"/>
    </style:style>
    <style:style style:name="P33" style:parent-style-name="內文" style:family="paragraph">
      <style:paragraph-properties fo:text-align="justify"/>
      <style:text-properties style:font-name="新細明體" style:letter-kerning="false"/>
    </style:style>
    <style:style style:name="P34" style:parent-style-name="內文" style:family="paragraph">
      <style:paragraph-properties fo:text-align="justify"/>
      <style:text-properties style:font-name="新細明體" style:letter-kerning="false"/>
    </style:style>
    <style:style style:name="P35" style:parent-style-name="內文" style:family="paragraph">
      <style:paragraph-properties fo:text-align="justify"/>
      <style:text-properties style:font-name="新細明體" style:letter-kerning="false"/>
    </style:style>
    <style:style style:name="P36" style:parent-style-name="內文" style:family="paragraph">
      <style:paragraph-properties fo:text-align="justify"/>
      <style:text-properties style:font-name="新細明體" style:letter-kerning="false"/>
    </style:style>
    <style:style style:name="P37" style:parent-style-name="內文" style:family="paragraph">
      <style:paragraph-properties fo:text-align="justify"/>
      <style:text-properties style:font-name="新細明體" style:letter-kerning="false"/>
    </style:style>
    <style:style style:name="P38" style:parent-style-name="內文" style:family="paragraph">
      <style:paragraph-properties fo:text-align="justify"/>
      <style:text-properties style:font-name="新細明體" style:letter-kerning="false"/>
    </style:style>
    <style:style style:name="P39" style:parent-style-name="內文" style:family="paragraph">
      <style:paragraph-properties fo:text-align="justify"/>
      <style:text-properties style:font-name="新細明體" style:letter-kerning="false"/>
    </style:style>
    <style:style style:name="P40" style:parent-style-name="內文" style:family="paragraph">
      <style:paragraph-properties fo:text-align="justify"/>
      <style:text-properties style:font-name="新細明體" style:letter-kerning="false"/>
    </style:style>
    <style:style style:name="P41" style:parent-style-name="內文" style:family="paragraph">
      <style:paragraph-properties fo:text-align="justify"/>
      <style:text-properties style:font-name="新細明體" style:letter-kerning="false"/>
    </style:style>
    <style:style style:name="P42" style:parent-style-name="內文" style:family="paragraph">
      <style:paragraph-properties fo:text-align="justify"/>
      <style:text-properties style:font-name="新細明體" style:letter-kerning="false"/>
    </style:style>
    <style:style style:name="P43" style:parent-style-name="內文" style:family="paragraph">
      <style:paragraph-properties fo:text-align="justify"/>
      <style:text-properties style:font-name="新細明體" style:letter-kerning="false"/>
    </style:style>
    <style:style style:name="P44" style:parent-style-name="內文" style:family="paragraph">
      <style:paragraph-properties fo:text-align="justify"/>
      <style:text-properties style:font-name="新細明體" style:letter-kerning="false"/>
    </style:style>
    <style:style style:name="P45" style:parent-style-name="內文" style:family="paragraph">
      <style:paragraph-properties fo:text-align="justify"/>
      <style:text-properties style:font-name="新細明體" style:letter-kerning="false"/>
    </style:style>
    <style:style style:name="P46" style:parent-style-name="內文" style:family="paragraph">
      <style:paragraph-properties fo:text-align="justify"/>
      <style:text-properties style:font-name="新細明體" style:letter-kerning="false"/>
    </style:style>
    <style:style style:name="P47" style:parent-style-name="內文" style:list-style-name="LFO3" style:family="paragraph">
      <style:paragraph-properties fo:text-align="justify"/>
      <style:text-properties style:font-name="新細明體" style:letter-kerning="false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 fo:font-weight="bold" style:font-weight-asian="bold" style:text-underline-type="double" style:text-underline-style="solid" style:text-underline-width="auto" style:text-underline-mode="continuous"/>
    </style:style>
    <style:style style:name="P51" style:parent-style-name="內文" style:list-style-name="LFO2" style:family="paragraph">
      <style:paragraph-properties fo:text-align="justify"/>
      <style:text-properties fo:font-weight="bold" style:font-weight-asian="bold" fo:color="#C00000"/>
    </style:style>
    <style:style style:name="P52" style:parent-style-name="內文" style:list-style-name="LFO2" style:family="paragraph">
      <style:paragraph-properties fo:text-align="justify"/>
      <style:text-properties fo:font-weight="bold" style:font-weight-asian="bold" fo:color="#C00000"/>
    </style:style>
    <style:style style:name="P53" style:parent-style-name="內文" style:family="paragraph">
      <style:text-properties fo:font-size="14pt" style:font-size-asian="14pt"/>
    </style:style>
    <style:style style:name="P54" style:parent-style-name="內文" style:family="paragraph">
      <style:paragraph-properties fo:break-before="page"/>
    </style:style>
    <style:style style:name="T55" style:parent-style-name="預設段落字型" style:family="text">
      <style:text-properties style:font-name="新細明體"/>
    </style:style>
    <style:style style:name="TableColumn57" style:family="table-column">
      <style:table-column-properties style:column-width="0.8368in" style:use-optimal-column-width="false"/>
    </style:style>
    <style:style style:name="TableColumn58" style:family="table-column">
      <style:table-column-properties style:column-width="2.8756in" style:use-optimal-column-width="false"/>
    </style:style>
    <style:style style:name="TableColumn59" style:family="table-column">
      <style:table-column-properties style:column-width="2.9277in" style:use-optimal-column-width="false"/>
    </style:style>
    <style:style style:name="TableColumn60" style:family="table-column">
      <style:table-column-properties style:column-width="0.4854in" style:use-optimal-column-width="false"/>
    </style:style>
    <style:style style:name="TableColumn61" style:family="table-column">
      <style:table-column-properties style:column-width="1.2173in" style:use-optimal-column-width="false"/>
    </style:style>
    <style:style style:name="TableColumn62" style:family="table-column">
      <style:table-column-properties style:column-width="1.2173in" style:use-optimal-column-width="false"/>
    </style:style>
    <style:style style:name="TableColumn63" style:family="table-column">
      <style:table-column-properties style:column-width="0.9875in" style:use-optimal-column-width="false"/>
    </style:style>
    <style:style style:name="Table56" style:family="table">
      <style:table-properties style:width="10.5479in" style:rel-width="96.78%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letter-kerning="false" fo:font-size="9pt" style:font-size-asian="9pt" style:font-size-complex="9pt"/>
    </style:style>
    <style:style style:name="TableCell67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letter-kerning="false" fo:font-size="9pt" style:font-size-asian="9pt" style:font-size-complex="9pt"/>
    </style:style>
    <style:style style:name="TableCell69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letter-kerning="false" fo:font-size="9pt" style:font-size-asian="9pt" style:font-size-complex="9pt"/>
    </style:style>
    <style:style style:name="TableCell71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letter-kerning="false" fo:font-size="9pt" style:font-size-asian="9pt" style:font-size-complex="9pt"/>
    </style:style>
    <style:style style:name="TableCell73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新細明體" style:letter-kerning="false" fo:font-size="9pt" style:font-size-asian="9pt" style:font-size-complex="9pt"/>
    </style:style>
    <style:style style:name="TableCell75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letter-kerning="false" fo:font-size="9pt" style:font-size-asian="9pt" style:font-size-complex="9pt"/>
    </style:style>
    <style:style style:name="TableCell77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letter-kerning="false" fo:font-size="9pt" style:font-size-asian="9pt" style:font-size-complex="9pt"/>
    </style:style>
    <style:style style:name="TableRow79" style:family="table-row">
      <style:table-row-properties style:min-row-height="2.2437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新細明體" style:letter-kerning="false" fo:font-size="9pt" style:font-size-asian="9pt" style:font-size-complex="9pt"/>
    </style:style>
    <style:style style:name="P82" style:parent-style-name="內文" style:family="paragraph">
      <style:paragraph-properties fo:text-align="center" style:line-height-at-least="0in"/>
    </style:style>
    <style:style style:name="T83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86" style:parent-style-name="內文" style:family="paragraph">
      <style:paragraph-properties fo:text-align="justify" style:line-height-at-least="0in"/>
    </style:style>
    <style:style style:name="T87" style:parent-style-name="預設段落字型" style:family="text">
      <style:text-properties style:font-name="新細明體" style:font-name-complex="HiraMinPro-W3" fo:color="#000000" style:letter-kerning="false" fo:font-size="8pt" style:font-size-asian="8pt" style:font-size-complex="8pt"/>
    </style:style>
    <style:style style:name="T88" style:parent-style-name="預設段落字型" style:family="text">
      <style:text-properties style:font-name="新細明體" style:font-name-complex="HiraMinPro-W3" fo:color="#000000" style:letter-kerning="false" fo:font-size="8pt" style:font-size-asian="8pt" style:font-size-complex="8pt"/>
    </style:style>
    <style:style style:name="P89" style:parent-style-name="內文" style:family="paragraph">
      <style:paragraph-properties fo:text-align="justify" style:line-height-at-least="0in"/>
    </style:style>
    <style:style style:name="T9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9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9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9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9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9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9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9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9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101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102" style:parent-style-name="內文" style:family="paragraph">
      <style:paragraph-properties fo:text-align="justify" style:line-height-at-least="0in"/>
      <style:text-properties style:font-name="新細明體" style:font-name-complex="HiraMinPro-W3" fo:color="#000000" style:letter-kerning="false" fo:font-size="8pt" style:font-size-asian="8pt" style:font-size-complex="8pt"/>
    </style:style>
    <style:style style:name="P103" style:parent-style-name="內文" style:family="paragraph">
      <style:paragraph-properties fo:text-align="justify" style:line-height-at-least="0in"/>
    </style:style>
    <style:style style:name="T104" style:parent-style-name="預設段落字型" style:family="text">
      <style:text-properties style:font-name="新細明體" style:font-name-complex="HiraMinPro-W3" fo:color="#000000" style:letter-kerning="false" fo:font-size="8pt" style:font-size-asian="8pt" style:font-size-complex="8pt"/>
    </style:style>
    <style:style style:name="P105" style:parent-style-name="內文" style:family="paragraph">
      <style:paragraph-properties fo:text-align="justify" style:line-height-at-least="0in"/>
    </style:style>
    <style:style style:name="T10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0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0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0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1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1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1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1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1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1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1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1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1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1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2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2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2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2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2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2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130" style:parent-style-name="內文" style:family="paragraph">
      <style:paragraph-properties fo:text-align="justify" style:line-height-at-least="0in"/>
    </style:style>
    <style:style style:name="T13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132" style:parent-style-name="內文" style:family="paragraph">
      <style:paragraph-properties fo:text-align="justify" style:line-height-at-least="0in"/>
    </style:style>
    <style:style style:name="T13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136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137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138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139" style:parent-style-name="內文" style:family="paragraph">
      <style:paragraph-properties fo:text-align="center" style:line-height-at-least="0in"/>
      <style:text-properties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新細明體" style:font-weight-complex="bold" fo:color="#FF0000" style:letter-kerning="false" fo:font-size="9pt" style:font-size-asian="9pt" style:font-size-complex="9pt"/>
    </style:style>
    <style:style style:name="P142" style:parent-style-name="內文" style:family="paragraph">
      <style:paragraph-properties fo:text-align="center" style:line-height-at-least="0in"/>
      <style:text-properties style:font-name="新細明體" style:font-weight-complex="bold" fo:color="#FF0000" style:letter-kerning="false" fo:font-size="9pt" style:font-size-asian="9pt" style:font-size-complex="9pt"/>
    </style:style>
    <style:style style:name="P143" style:parent-style-name="內文" style:family="paragraph">
      <style:paragraph-properties fo:text-align="center" style:line-height-at-least="0in"/>
      <style:text-properties fo:color="#FF0000" fo:font-size="9pt" style:font-size-asian="9pt" style:font-size-complex="9pt"/>
    </style:style>
    <style:style style:name="P144" style:parent-style-name="內文" style:family="paragraph">
      <style:paragraph-properties fo:text-align="center" style:line-height-at-least="0in"/>
    </style:style>
    <style:style style:name="T14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Row146" style:family="table-row">
      <style:table-row-properties style:min-row-height="2.3625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新細明體" style:letter-kerning="false" fo:font-size="9pt" style:font-size-asian="9pt" style:font-size-complex="9pt"/>
    </style:style>
    <style:style style:name="P149" style:parent-style-name="內文" style:family="paragraph">
      <style:paragraph-properties fo:text-align="center" style:line-height-at-least="0in"/>
    </style:style>
    <style:style style:name="T150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style:line-height-at-least="0in"/>
    </style:style>
    <style:style style:name="T15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154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155" style:parent-style-name="內文" style:family="paragraph">
      <style:paragraph-properties fo:text-align="justify" style:line-height-at-least="0in"/>
      <style:text-properties style:letter-kerning="false"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style:line-height-at-least="0in"/>
    </style:style>
    <style:style style:name="T15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5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6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6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6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6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6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6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6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6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6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6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7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7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7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7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7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7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7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7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7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7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8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185" style:parent-style-name="內文" style:family="paragraph">
      <style:paragraph-properties fo:text-align="justify" style:line-height-at-least="0in"/>
    </style:style>
    <style:style style:name="T18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187" style:parent-style-name="內文" style:family="paragraph">
      <style:paragraph-properties fo:text-align="justify" style:line-height-at-least="0in"/>
    </style:style>
    <style:style style:name="T18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</style:style>
    <style:style style:name="T19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新細明體" style:font-weight-complex="bold" fo:color="#FF0000" style:letter-kerning="false" fo:font-size="9pt" style:font-size-asian="9pt" style:font-size-complex="9pt"/>
    </style:style>
    <style:style style:name="P194" style:parent-style-name="內文" style:family="paragraph">
      <style:paragraph-properties fo:text-align="center" style:line-height-at-least="0in"/>
    </style:style>
    <style:style style:name="T195" style:parent-style-name="預設段落字型" style:family="text">
      <style:text-properties style:font-name="新細明體" style:font-weight-complex="bold" fo:color="#FF0000" style:letter-kerning="false" fo:font-size="9pt" style:font-size-asian="9pt" style:font-size-complex="9pt"/>
    </style:style>
    <style:style style:name="TableRow196" style:family="table-row">
      <style:table-row-properties style:min-row-height="1.6138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新細明體" style:letter-kerning="false" fo:font-size="9pt" style:font-size-asian="9pt" style:font-size-complex="9pt"/>
    </style:style>
    <style:style style:name="P199" style:parent-style-name="內文" style:family="paragraph">
      <style:paragraph-properties fo:text-align="center" style:line-height-at-least="0in"/>
    </style:style>
    <style:style style:name="T200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 style:line-height-at-least="0in"/>
      <style:text-properties style:font-name="新細明體" style:font-name-complex="HiraMinPro-W3" fo:color="#000000" style:letter-kerning="false" fo:font-size="8pt" style:font-size-asian="8pt" style:font-size-complex="8pt"/>
    </style:style>
    <style:style style:name="P203" style:parent-style-name="內文" style:family="paragraph">
      <style:paragraph-properties fo:text-align="justify" style:line-height-at-least="0in"/>
    </style:style>
    <style:style style:name="T20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205" style:parent-style-name="內文" style:family="paragraph">
      <style:paragraph-properties fo:text-align="justify" style:line-height-at-least="0in"/>
    </style:style>
    <style:style style:name="T20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0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0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0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1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1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1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十大能力指標內文字一二三" style:family="paragraph">
      <style:paragraph-properties fo:text-align="start" fo:line-height="100%" fo:margin-left="0.0166in" fo:margin-right="0.0166in" fo:text-indent="0in">
        <style:tab-stops>
          <style:tab-stop style:type="left" style:position="0.2118in"/>
        </style:tab-stops>
      </style:paragraph-properties>
      <style:text-properties style:font-name="新細明體" style:font-weight-complex="bold" style:letter-kerning="false" fo:font-size="9pt" style:font-size-asian="9pt" style:font-size-complex="9pt"/>
    </style:style>
    <style:style style:name="P215" style:parent-style-name="十大能力指標內文字一二三" style:family="paragraph">
      <style:paragraph-properties fo:text-align="start" fo:line-height="100%" fo:margin-left="0.0166in" fo:margin-right="0.0166in" fo:text-indent="0in">
        <style:tab-stops>
          <style:tab-stop style:type="left" style:position="0.2118in"/>
        </style:tab-stops>
      </style:paragraph-properties>
      <style:text-properties style:font-name="新細明體" style:font-weight-complex="bold" style:letter-kerning="false" fo:font-size="9pt" style:font-size-asian="9pt" style:font-size-complex="9pt"/>
    </style:style>
    <style:style style:name="P216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新細明體" style:font-weight-complex="bold" style:letter-kerning="false" fo:font-size="9pt" style:font-size-asian="9pt" style:font-size-complex="9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221" style:parent-style-name="內文" style:family="paragraph">
      <style:paragraph-properties fo:text-align="justify" style:line-height-at-least="0in"/>
    </style:style>
    <style:style style:name="T22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223" style:parent-style-name="內文" style:family="paragraph">
      <style:paragraph-properties fo:text-align="justify" style:line-height-at-least="0in"/>
    </style:style>
    <style:style style:name="T22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</style:style>
    <style:style style:name="T22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新細明體" style:font-weight-complex="bold" fo:color="#FF0000" style:letter-kerning="false" fo:font-size="9pt" style:font-size-asian="9pt" style:font-size-complex="9pt"/>
    </style:style>
    <style:style style:name="P230" style:parent-style-name="內文" style:family="paragraph">
      <style:paragraph-properties fo:text-align="center" style:line-height-at-least="0in"/>
    </style:style>
    <style:style style:name="T231" style:parent-style-name="預設段落字型" style:family="text">
      <style:text-properties style:font-name="新細明體" style:font-weight-complex="bold" fo:color="#FF0000" style:letter-kerning="false" fo:font-size="9pt" style:font-size-asian="9pt" style:font-size-complex="9pt"/>
    </style:style>
    <style:style style:name="TableRow232" style:family="table-row">
      <style:table-row-properties style:min-row-height="2.0868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新細明體" style:letter-kerning="false" fo:font-size="9pt" style:font-size-asian="9pt" style:font-size-complex="9pt"/>
    </style:style>
    <style:style style:name="P235" style:parent-style-name="內文" style:family="paragraph">
      <style:paragraph-properties fo:text-align="center" style:line-height-at-least="0in"/>
    </style:style>
    <style:style style:name="T236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 style:line-height-at-least="0in"/>
    </style:style>
    <style:style style:name="T23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4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241" style:parent-style-name="內文" style:family="paragraph">
      <style:paragraph-properties fo:text-align="justify" style:line-height-at-least="0in"/>
    </style:style>
    <style:style style:name="T24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4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4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4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4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4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4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style:line-height-at-least="0in"/>
    </style:style>
    <style:style style:name="T25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5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5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5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5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5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5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5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5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6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6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6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6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6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6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6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6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6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6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7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7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7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277" style:parent-style-name="內文" style:family="paragraph">
      <style:paragraph-properties fo:text-align="justify" style:line-height-at-least="0in"/>
    </style:style>
    <style:style style:name="T27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279" style:parent-style-name="內文" style:family="paragraph">
      <style:paragraph-properties fo:text-align="justify" style:line-height-at-least="0in"/>
    </style:style>
    <style:style style:name="T28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</style:style>
    <style:style style:name="T28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="新細明體" style:font-weight-complex="bold" fo:color="#FF0000" style:letter-kerning="false" fo:font-size="9pt" style:font-size-asian="9pt" style:font-size-complex="9pt"/>
    </style:style>
    <style:style style:name="P286" style:parent-style-name="內文" style:family="paragraph">
      <style:paragraph-properties fo:text-align="center" style:line-height-at-least="0in"/>
    </style:style>
    <style:style style:name="T287" style:parent-style-name="預設段落字型" style:family="text">
      <style:text-properties style:font-name="新細明體" style:font-weight-complex="bold" fo:color="#FF0000" style:letter-kerning="false" fo:font-size="9pt" style:font-size-asian="9pt" style:font-size-complex="9pt"/>
    </style:style>
    <style:style style:name="TableRow288" style:family="table-row">
      <style:table-row-properties style:min-row-height="1.6138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="新細明體" style:letter-kerning="false" fo:font-size="9pt" style:font-size-asian="9pt" style:font-size-complex="9pt"/>
    </style:style>
    <style:style style:name="P291" style:parent-style-name="內文" style:family="paragraph">
      <style:paragraph-properties fo:text-align="center" style:line-height-at-least="0in"/>
    </style:style>
    <style:style style:name="T292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 style:line-height-at-least="0in"/>
    </style:style>
    <style:style style:name="T29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9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297" style:parent-style-name="內文" style:family="paragraph">
      <style:paragraph-properties fo:text-align="justify" style:line-height-at-least="0in"/>
    </style:style>
    <style:style style:name="T29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9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30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30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30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30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30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 style:line-height-at-least="0in"/>
    </style:style>
    <style:style style:name="T30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30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30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31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31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31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31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31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31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31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31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31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31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32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32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326" style:parent-style-name="內文" style:family="paragraph">
      <style:paragraph-properties fo:text-align="justify" style:line-height-at-least="0in"/>
    </style:style>
    <style:style style:name="T32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328" style:parent-style-name="內文" style:family="paragraph">
      <style:paragraph-properties fo:text-align="justify" style:line-height-at-least="0in"/>
    </style:style>
    <style:style style:name="T32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</style:style>
    <style:style style:name="T33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33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33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33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  <style:text-properties style:font-name="新細明體" style:font-weight-complex="bold" fo:color="#FF0000" style:letter-kerning="false" fo:font-size="9pt" style:font-size-asian="9pt" style:font-size-complex="9pt"/>
    </style:style>
    <style:style style:name="P338" style:parent-style-name="內文" style:family="paragraph">
      <style:paragraph-properties fo:text-align="center" style:line-height-at-least="0in"/>
    </style:style>
    <style:style style:name="T339" style:parent-style-name="預設段落字型" style:family="text">
      <style:text-properties style:font-name="新細明體" style:font-weight-complex="bold" fo:color="#FF0000" style:letter-kerning="false" fo:font-size="9pt" style:font-size-asian="9pt" style:font-size-complex="9pt"/>
    </style:style>
    <style:style style:name="TableRow340" style:family="table-row">
      <style:table-row-properties style:min-row-height="2.2437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  <style:text-properties style:font-name="新細明體" style:letter-kerning="false" fo:font-size="9pt" style:font-size-asian="9pt" style:font-size-complex="9pt"/>
    </style:style>
    <style:style style:name="P343" style:parent-style-name="內文" style:family="paragraph">
      <style:paragraph-properties fo:text-align="center" style:line-height-at-least="0in"/>
    </style:style>
    <style:style style:name="T344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347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348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349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350" style:parent-style-name="內文" style:family="paragraph">
      <style:paragraph-properties fo:text-align="justify" style:line-height-at-least="0in"/>
    </style:style>
    <style:style style:name="T35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354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355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356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357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358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359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360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361" style:parent-style-name="內文" style:family="paragraph">
      <style:paragraph-properties fo:text-align="justify" style:line-height-at-least="0in"/>
    </style:style>
    <style:style style:name="T36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367" style:parent-style-name="內文" style:family="paragraph">
      <style:paragraph-properties fo:text-align="justify" style:line-height-at-least="0in"/>
    </style:style>
    <style:style style:name="T36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369" style:parent-style-name="內文" style:family="paragraph">
      <style:paragraph-properties fo:text-align="justify" style:line-height-at-least="0in"/>
    </style:style>
    <style:style style:name="T37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373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374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375" style:parent-style-name="內文" style:family="paragraph">
      <style:paragraph-properties fo:text-align="center" style:line-height-at-least="0in"/>
    </style:style>
    <style:style style:name="T37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style:line-height-at-least="0in"/>
      <style:text-properties style:font-name="新細明體" style:font-weight-complex="bold" fo:color="#FF0000" style:letter-kerning="false" fo:font-size="9pt" style:font-size-asian="9pt" style:font-size-complex="9pt"/>
    </style:style>
    <style:style style:name="P379" style:parent-style-name="內文" style:family="paragraph">
      <style:paragraph-properties fo:text-align="center" style:line-height-at-least="0in"/>
      <style:text-properties style:font-name="新細明體" style:font-weight-complex="bold" fo:color="#FF0000" style:letter-kerning="false" fo:font-size="9pt" style:font-size-asian="9pt" style:font-size-complex="9pt"/>
    </style:style>
    <style:style style:name="P380" style:parent-style-name="內文" style:family="paragraph">
      <style:paragraph-properties fo:text-align="center" style:line-height-at-least="0in"/>
    </style:style>
    <style:style style:name="T381" style:parent-style-name="預設段落字型" style:family="text">
      <style:text-properties style:font-name="新細明體" style:font-weight-complex="bold" fo:color="#FF0000" style:letter-kerning="false" fo:font-size="9pt" style:font-size-asian="9pt" style:font-size-complex="9pt"/>
    </style:style>
    <style:style style:name="TableRow382" style:family="table-row">
      <style:table-row-properties style:min-row-height="1.5951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line-height-at-least="0in"/>
      <style:text-properties style:font-name="新細明體" style:letter-kerning="false" fo:font-size="9pt" style:font-size-asian="9pt" style:font-size-complex="9pt"/>
    </style:style>
    <style:style style:name="P385" style:parent-style-name="內文" style:family="paragraph">
      <style:paragraph-properties fo:text-align="center" style:line-height-at-least="0in"/>
    </style:style>
    <style:style style:name="T386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389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390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391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392" style:parent-style-name="內文" style:family="paragraph">
      <style:paragraph-properties fo:text-align="justify" style:line-height-at-least="0in"/>
    </style:style>
    <style:style style:name="T39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396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397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398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399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00" style:parent-style-name="內文" style:family="paragraph">
      <style:paragraph-properties fo:text-align="justify" style:line-height-at-least="0in"/>
    </style:style>
    <style:style style:name="T40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406" style:parent-style-name="內文" style:family="paragraph">
      <style:paragraph-properties fo:text-align="justify" style:line-height-at-least="0in"/>
    </style:style>
    <style:style style:name="T40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408" style:parent-style-name="內文" style:family="paragraph">
      <style:paragraph-properties fo:text-align="justify" style:line-height-at-least="0in"/>
    </style:style>
    <style:style style:name="T40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12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13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14" style:parent-style-name="內文" style:family="paragraph">
      <style:paragraph-properties fo:text-align="center" style:line-height-at-least="0in"/>
      <style:text-properties fo:font-size="9pt" style:font-size-asian="9pt" style:font-size-complex="9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style:line-height-at-least="0in"/>
      <style:text-properties style:font-name="新細明體" style:font-weight-complex="bold" fo:color="#FF0000" style:letter-kerning="false" fo:font-size="9pt" style:font-size-asian="9pt" style:font-size-complex="9pt"/>
    </style:style>
    <style:style style:name="P417" style:parent-style-name="內文" style:family="paragraph">
      <style:paragraph-properties fo:text-align="center" style:line-height-at-least="0in"/>
      <style:text-properties style:font-name="新細明體" style:font-weight-complex="bold" fo:color="#FF0000" style:letter-kerning="false" fo:font-size="9pt" style:font-size-asian="9pt" style:font-size-complex="9pt"/>
    </style:style>
    <style:style style:name="P418" style:parent-style-name="內文" style:family="paragraph">
      <style:paragraph-properties fo:text-align="center" style:line-height-at-least="0in"/>
      <style:text-properties style:font-name="新細明體" style:font-weight-complex="bold" fo:color="#FF0000" style:letter-kerning="false" fo:font-size="9pt" style:font-size-asian="9pt" style:font-size-complex="9pt"/>
    </style:style>
    <style:style style:name="P419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20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TableRow421" style:family="table-row">
      <style:table-row-properties style:min-row-height="2.2437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style:line-height-at-least="0in"/>
      <style:text-properties style:font-name="新細明體" style:letter-kerning="false" fo:font-size="9pt" style:font-size-asian="9pt" style:font-size-complex="9pt"/>
    </style:style>
    <style:style style:name="P424" style:parent-style-name="內文" style:family="paragraph">
      <style:paragraph-properties fo:text-align="center" style:line-height-at-least="0in"/>
    </style:style>
    <style:style style:name="T425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428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429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30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31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32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33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34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35" style:parent-style-name="內文" style:family="paragraph">
      <style:paragraph-properties fo:text-align="justify" style:line-height-at-least="0in"/>
    </style:style>
    <style:style style:name="T43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39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40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41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42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43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44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45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46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47" style:parent-style-name="內文" style:family="paragraph">
      <style:paragraph-properties fo:text-align="justify" style:line-height-at-least="0in"/>
    </style:style>
    <style:style style:name="T44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453" style:parent-style-name="內文" style:family="paragraph">
      <style:paragraph-properties fo:text-align="justify" style:line-height-at-least="0in"/>
    </style:style>
    <style:style style:name="T45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455" style:parent-style-name="內文" style:family="paragraph">
      <style:paragraph-properties fo:text-align="justify" style:line-height-at-least="0in"/>
    </style:style>
    <style:style style:name="T45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59" style:parent-style-name="內文" style:family="paragraph">
      <style:paragraph-properties fo:text-align="center" style:line-height-at-least="0in"/>
    </style:style>
    <style:style style:name="T46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 style:line-height-at-least="0in"/>
      <style:text-properties style:font-name="新細明體" style:font-weight-complex="bold" fo:color="#FF0000" style:letter-kerning="false" fo:font-size="9pt" style:font-size-asian="9pt" style:font-size-complex="9pt"/>
    </style:style>
    <style:style style:name="P463" style:parent-style-name="內文" style:family="paragraph">
      <style:paragraph-properties fo:text-align="center" style:line-height-at-least="0in"/>
      <style:text-properties style:font-name="新細明體" style:font-weight-complex="bold" fo:color="#FF0000" style:letter-kerning="false" fo:font-size="9pt" style:font-size-asian="9pt" style:font-size-complex="9pt"/>
    </style:style>
    <style:style style:name="P464" style:parent-style-name="內文" style:family="paragraph">
      <style:paragraph-properties fo:text-align="center" style:line-height-at-least="0in"/>
      <style:text-properties style:font-name="新細明體" style:font-weight-complex="bold" fo:color="#FF0000" style:letter-kerning="false" fo:font-size="9pt" style:font-size-asian="9pt" style:font-size-complex="9pt"/>
    </style:style>
    <style:style style:name="P465" style:parent-style-name="內文" style:family="paragraph">
      <style:paragraph-properties fo:text-align="center" style:line-height-at-least="0in"/>
    </style:style>
    <style:style style:name="T466" style:parent-style-name="預設段落字型" style:family="text">
      <style:text-properties style:font-name="新細明體" style:font-weight-complex="bold" fo:color="#FF0000" style:letter-kerning="false" fo:font-size="9pt" style:font-size-asian="9pt" style:font-size-complex="9pt"/>
    </style:style>
    <style:style style:name="TableRow467" style:family="table-row">
      <style:table-row-properties style:min-row-height="2.559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style:line-height-at-least="0in"/>
      <style:text-properties style:font-name="新細明體" style:letter-kerning="false" fo:font-size="9pt" style:font-size-asian="9pt" style:font-size-complex="9pt"/>
    </style:style>
    <style:style style:name="P470" style:parent-style-name="內文" style:family="paragraph">
      <style:paragraph-properties fo:text-align="center" style:line-height-at-least="0in"/>
    </style:style>
    <style:style style:name="T471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474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475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76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77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78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79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80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81" style:parent-style-name="內文" style:family="paragraph">
      <style:paragraph-properties fo:text-align="justify" style:line-height-at-least="0in"/>
    </style:style>
    <style:style style:name="T48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85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86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87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88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89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90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91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92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93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94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95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96" style:parent-style-name="內文" style:family="paragraph">
      <style:paragraph-properties fo:text-align="justify" style:line-height-at-least="0in"/>
    </style:style>
    <style:style style:name="T49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502" style:parent-style-name="內文" style:family="paragraph">
      <style:paragraph-properties fo:text-align="justify" style:line-height-at-least="0in"/>
    </style:style>
    <style:style style:name="T50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504" style:parent-style-name="內文" style:family="paragraph">
      <style:paragraph-properties fo:text-align="justify" style:line-height-at-least="0in"/>
    </style:style>
    <style:style style:name="T50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508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509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510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511" style:parent-style-name="內文" style:family="paragraph">
      <style:paragraph-properties fo:text-align="center" style:line-height-at-least="0in"/>
    </style:style>
    <style:style style:name="T51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 style:line-height-at-least="0in"/>
      <style:text-properties style:font-name="新細明體" style:font-weight-complex="bold" fo:color="#FF0000" style:letter-kerning="false" fo:font-size="9pt" style:font-size-asian="9pt" style:font-size-complex="9pt"/>
    </style:style>
    <style:style style:name="P515" style:parent-style-name="內文" style:family="paragraph">
      <style:paragraph-properties fo:text-align="center" style:line-height-at-least="0in"/>
      <style:text-properties style:font-name="新細明體" style:font-weight-complex="bold" fo:color="#FF0000" style:letter-kerning="false" fo:font-size="9pt" style:font-size-asian="9pt" style:font-size-complex="9pt"/>
    </style:style>
    <style:style style:name="P516" style:parent-style-name="內文" style:family="paragraph">
      <style:paragraph-properties fo:text-align="center" style:line-height-at-least="0in"/>
      <style:text-properties style:font-name="新細明體" style:font-weight-complex="bold" fo:color="#FF0000" style:letter-kerning="false" fo:font-size="9pt" style:font-size-asian="9pt" style:font-size-complex="9pt"/>
    </style:style>
    <style:style style:name="P517" style:parent-style-name="內文" style:family="paragraph">
      <style:paragraph-properties fo:text-align="center" style:line-height-at-least="0in"/>
    </style:style>
    <style:style style:name="T518" style:parent-style-name="預設段落字型" style:family="text">
      <style:text-properties style:font-name="新細明體" style:font-weight-complex="bold" fo:color="#FF0000" style:letter-kerning="false" fo:font-size="9pt" style:font-size-asian="9pt" style:font-size-complex="9pt"/>
    </style:style>
    <style:style style:name="TableRow519" style:family="table-row">
      <style:table-row-properties style:min-row-height="2.1652in"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style:line-height-at-least="0in"/>
      <style:text-properties style:font-name="新細明體" style:letter-kerning="false" fo:font-size="9pt" style:font-size-asian="9pt" style:font-size-complex="9pt"/>
    </style:style>
    <style:style style:name="P522" style:parent-style-name="內文" style:family="paragraph">
      <style:paragraph-properties fo:text-align="center" style:line-height-at-least="0in"/>
    </style:style>
    <style:style style:name="T523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justify" style:line-height-at-least="0in"/>
    </style:style>
    <style:style style:name="T52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527" style:parent-style-name="內文" style:family="paragraph">
      <style:paragraph-properties fo:text-align="justify" style:line-height-at-least="0in"/>
    </style:style>
    <style:style style:name="T52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2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3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3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3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3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3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3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3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3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3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3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justify" style:line-height-at-least="0in"/>
    </style:style>
    <style:style style:name="T54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4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4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4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4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4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4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4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5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5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5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5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5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5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5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5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5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5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6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6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6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6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6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6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6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6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6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573" style:parent-style-name="內文" style:family="paragraph">
      <style:paragraph-properties fo:text-align="justify" style:line-height-at-least="0in"/>
    </style:style>
    <style:style style:name="T57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575" style:parent-style-name="內文" style:family="paragraph">
      <style:paragraph-properties fo:text-align="justify" style:line-height-at-least="0in"/>
    </style:style>
    <style:style style:name="T57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 style:line-height-at-least="0in"/>
    </style:style>
    <style:style style:name="T57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 style:line-height-at-least="0in"/>
      <style:text-properties style:font-name="新細明體" style:font-weight-complex="bold" fo:color="#FF0000" style:letter-kerning="false" fo:font-size="9pt" style:font-size-asian="9pt" style:font-size-complex="9pt"/>
    </style:style>
    <style:style style:name="P582" style:parent-style-name="內文" style:family="paragraph">
      <style:paragraph-properties fo:text-align="center" style:line-height-at-least="0in"/>
    </style:style>
    <style:style style:name="T583" style:parent-style-name="預設段落字型" style:family="text">
      <style:text-properties style:font-name="新細明體" style:font-weight-complex="bold" fo:color="#FF0000" style:letter-kerning="false" fo:font-size="9pt" style:font-size-asian="9pt" style:font-size-complex="9pt"/>
    </style:style>
    <style:style style:name="TableRow584" style:family="table-row">
      <style:table-row-properties style:min-row-height="2.1652in"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style:line-height-at-least="0in"/>
      <style:text-properties style:font-name="新細明體" style:letter-kerning="false" fo:font-size="9pt" style:font-size-asian="9pt" style:font-size-complex="9pt"/>
    </style:style>
    <style:style style:name="P587" style:parent-style-name="內文" style:family="paragraph">
      <style:paragraph-properties fo:text-align="center" style:line-height-at-least="0in"/>
    </style:style>
    <style:style style:name="T588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justify" style:line-height-at-least="0in"/>
    </style:style>
    <style:style style:name="T59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592" style:parent-style-name="內文" style:family="paragraph">
      <style:paragraph-properties fo:text-align="justify" style:line-height-at-least="0in"/>
    </style:style>
    <style:style style:name="T59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9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9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9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9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9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9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0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0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0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0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0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justify" style:line-height-at-least="0in"/>
    </style:style>
    <style:style style:name="T60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0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0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1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1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1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1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1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1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1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1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1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1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2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2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2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2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2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2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630" style:parent-style-name="內文" style:family="paragraph">
      <style:paragraph-properties fo:text-align="justify" style:line-height-at-least="0in"/>
    </style:style>
    <style:style style:name="T63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632" style:parent-style-name="內文" style:family="paragraph">
      <style:paragraph-properties fo:text-align="justify" style:line-height-at-least="0in"/>
    </style:style>
    <style:style style:name="T63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 style:line-height-at-least="0in"/>
    </style:style>
    <style:style style:name="T63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3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3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3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4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 style:line-height-at-least="0in"/>
      <style:text-properties style:font-name="新細明體" style:font-weight-complex="bold" fo:color="#FF0000" style:letter-kerning="false" fo:font-size="9pt" style:font-size-asian="9pt" style:font-size-complex="9pt"/>
    </style:style>
    <style:style style:name="P643" style:parent-style-name="內文" style:family="paragraph">
      <style:paragraph-properties fo:text-align="center" style:line-height-at-least="0in"/>
    </style:style>
    <style:style style:name="T644" style:parent-style-name="預設段落字型" style:family="text">
      <style:text-properties style:font-name="新細明體" style:font-weight-complex="bold" fo:color="#FF0000" style:letter-kerning="false" fo:font-size="9pt" style:font-size-asian="9pt" style:font-size-complex="9pt"/>
    </style:style>
    <style:style style:name="TableRow645" style:family="table-row">
      <style:table-row-properties style:min-row-height="1.8506in" style:use-optimal-row-height="fals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style:line-height-at-least="0in"/>
      <style:text-properties style:font-name="新細明體" style:letter-kerning="false" fo:font-size="9pt" style:font-size-asian="9pt" style:font-size-complex="9pt"/>
    </style:style>
    <style:style style:name="P648" style:parent-style-name="內文" style:family="paragraph">
      <style:paragraph-properties fo:text-align="center" style:line-height-at-least="0in"/>
    </style:style>
    <style:style style:name="T649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justify" style:line-height-at-least="0in"/>
    </style:style>
    <style:style style:name="T65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653" style:parent-style-name="內文" style:family="paragraph">
      <style:paragraph-properties fo:text-align="justify" style:line-height-at-least="0in"/>
    </style:style>
    <style:style style:name="T65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5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5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5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5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5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6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6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6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6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6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6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justify" style:line-height-at-least="0in"/>
    </style:style>
    <style:style style:name="T66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6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7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7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7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7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7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7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7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7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7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7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8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8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8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8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8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689" style:parent-style-name="內文" style:family="paragraph">
      <style:paragraph-properties fo:text-align="justify" style:line-height-at-least="0in"/>
    </style:style>
    <style:style style:name="T69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691" style:parent-style-name="內文" style:family="paragraph">
      <style:paragraph-properties fo:text-align="justify" style:line-height-at-least="0in"/>
    </style:style>
    <style:style style:name="T69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center" style:line-height-at-least="0in"/>
    </style:style>
    <style:style style:name="T69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9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9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9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9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center" style:line-height-at-least="0in"/>
      <style:text-properties style:font-name="新細明體" style:font-weight-complex="bold" fo:color="#FF0000" style:letter-kerning="false" fo:font-size="9pt" style:font-size-asian="9pt" style:font-size-complex="9pt"/>
    </style:style>
    <style:style style:name="P702" style:parent-style-name="內文" style:family="paragraph">
      <style:paragraph-properties fo:text-align="center" style:line-height-at-least="0in"/>
      <style:text-properties style:font-name="新細明體" style:font-weight-complex="bold" fo:color="#FF0000" style:letter-kerning="false" fo:font-size="9pt" style:font-size-asian="9pt" style:font-size-complex="9pt"/>
    </style:style>
    <style:style style:name="P703" style:parent-style-name="內文" style:family="paragraph">
      <style:paragraph-properties fo:text-align="center" style:line-height-at-least="0in"/>
      <style:text-properties style:font-name="新細明體" style:font-weight-complex="bold" fo:color="#FF0000" style:letter-kerning="false" fo:font-size="9pt" style:font-size-asian="9pt" style:font-size-complex="9pt"/>
    </style:style>
    <style:style style:name="P704" style:parent-style-name="內文" style:family="paragraph">
      <style:paragraph-properties fo:text-align="center" style:line-height-at-least="0in"/>
    </style:style>
    <style:style style:name="T70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Row706" style:family="table-row">
      <style:table-row-properties style:min-row-height="1.2201in" style:use-optimal-row-height="false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style:line-height-at-least="0in"/>
      <style:text-properties style:font-name="新細明體" style:letter-kerning="false" fo:font-size="9pt" style:font-size-asian="9pt" style:font-size-complex="9pt"/>
    </style:style>
    <style:style style:name="P709" style:parent-style-name="內文" style:family="paragraph">
      <style:paragraph-properties fo:text-align="center" style:line-height-at-least="0in"/>
    </style:style>
    <style:style style:name="T710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justify" style:line-height-at-least="0in"/>
    </style:style>
    <style:style style:name="T71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714" style:parent-style-name="內文" style:family="paragraph">
      <style:paragraph-properties fo:text-align="justify" style:line-height-at-least="0in"/>
    </style:style>
    <style:style style:name="T71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1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1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1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1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2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2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2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2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2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2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2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justify" style:line-height-at-least="0in"/>
    </style:style>
    <style:style style:name="T72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3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3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3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3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3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3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3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3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3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3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4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4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4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4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748" style:parent-style-name="內文" style:family="paragraph">
      <style:paragraph-properties fo:text-align="justify" style:line-height-at-least="0in"/>
    </style:style>
    <style:style style:name="T74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750" style:parent-style-name="內文" style:family="paragraph">
      <style:paragraph-properties fo:text-align="justify" style:line-height-at-least="0in"/>
    </style:style>
    <style:style style:name="T75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center" style:line-height-at-least="0in"/>
    </style:style>
    <style:style style:name="T75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5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5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5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5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5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6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6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6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6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6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6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 style:line-height-at-least="0in"/>
    </style:style>
    <style:style style:name="T768" style:parent-style-name="預設段落字型" style:family="text">
      <style:text-properties style:font-name="新細明體" style:font-weight-complex="bold" fo:color="#FF0000" style:letter-kerning="false" fo:font-size="9pt" style:font-size-asian="9pt" style:font-size-complex="9pt"/>
    </style:style>
    <style:style style:name="TableRow769" style:family="table-row">
      <style:table-row-properties style:min-row-height="1.0236in" style:use-optimal-row-height="false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style:line-height-at-least="0in"/>
      <style:text-properties style:font-name="新細明體" style:letter-kerning="false" fo:font-size="9pt" style:font-size-asian="9pt" style:font-size-complex="9pt"/>
    </style:style>
    <style:style style:name="P772" style:parent-style-name="內文" style:family="paragraph">
      <style:paragraph-properties fo:text-align="center" style:line-height-at-least="0in"/>
    </style:style>
    <style:style style:name="T773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justify" style:line-height-at-least="0in"/>
    </style:style>
    <style:style style:name="T77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777" style:parent-style-name="內文" style:family="paragraph">
      <style:paragraph-properties fo:text-align="justify" style:line-height-at-least="0in"/>
    </style:style>
    <style:style style:name="T77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7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8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8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8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8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8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8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8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8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8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8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justify" style:line-height-at-least="0in"/>
    </style:style>
    <style:style style:name="T79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9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9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9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9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9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9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9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0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0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0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0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0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0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0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0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0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0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1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815" style:parent-style-name="內文" style:family="paragraph">
      <style:paragraph-properties fo:text-align="justify" style:line-height-at-least="0in"/>
    </style:style>
    <style:style style:name="T81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817" style:parent-style-name="內文" style:family="paragraph">
      <style:paragraph-properties fo:text-align="justify" style:line-height-at-least="0in"/>
    </style:style>
    <style:style style:name="T81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center" style:line-height-at-least="0in"/>
    </style:style>
    <style:style style:name="T82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2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2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2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2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2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2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2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2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3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3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3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center" style:line-height-at-least="0in"/>
    </style:style>
    <style:style style:name="T835" style:parent-style-name="預設段落字型" style:family="text">
      <style:text-properties style:font-name="新細明體" style:font-weight-complex="bold" fo:color="#FF0000" style:letter-kerning="false" fo:font-size="9pt" style:font-size-asian="9pt" style:font-size-complex="9pt"/>
    </style:style>
    <style:style style:name="TableRow836" style:family="table-row">
      <style:table-row-properties style:min-row-height="2.0472in" style:use-optimal-row-height="false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style:line-height-at-least="0in"/>
      <style:text-properties style:font-name="新細明體" style:letter-kerning="false" fo:font-size="9pt" style:font-size-asian="9pt" style:font-size-complex="9pt"/>
    </style:style>
    <style:style style:name="P839" style:parent-style-name="內文" style:family="paragraph">
      <style:paragraph-properties fo:text-align="center" style:line-height-at-least="0in"/>
    </style:style>
    <style:style style:name="T840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justify" style:line-height-at-least="0in"/>
    </style:style>
    <style:style style:name="T84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844" style:parent-style-name="內文" style:family="paragraph">
      <style:paragraph-properties fo:text-align="justify" style:line-height-at-least="0in"/>
    </style:style>
    <style:style style:name="T84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4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4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4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4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5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5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5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5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5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5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5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5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5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5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6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6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justify" style:line-height-at-least="0in"/>
    </style:style>
    <style:style style:name="T86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6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6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6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6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6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7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7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7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7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7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7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7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7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7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7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8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8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8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8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8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889" style:parent-style-name="內文" style:family="paragraph">
      <style:paragraph-properties fo:text-align="justify" style:line-height-at-least="0in"/>
    </style:style>
    <style:style style:name="T89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891" style:parent-style-name="內文" style:family="paragraph">
      <style:paragraph-properties fo:text-align="justify" style:line-height-at-least="0in"/>
    </style:style>
    <style:style style:name="T89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center" style:line-height-at-least="0in"/>
    </style:style>
    <style:style style:name="T89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text-align="center" style:line-height-at-least="0in"/>
      <style:text-properties style:font-name="新細明體" style:font-weight-complex="bold" fo:color="#FF0000" style:letter-kerning="false" fo:font-size="9pt" style:font-size-asian="9pt" style:font-size-complex="9pt"/>
    </style:style>
    <style:style style:name="P898" style:parent-style-name="內文" style:family="paragraph">
      <style:paragraph-properties fo:text-align="center" style:line-height-at-least="0in"/>
    </style:style>
    <style:style style:name="T899" style:parent-style-name="預設段落字型" style:family="text">
      <style:text-properties style:font-name="新細明體" style:font-weight-complex="bold" fo:color="#FF0000" style:letter-kerning="false" fo:font-size="9pt" style:font-size-asian="9pt" style:font-size-complex="9pt"/>
    </style:style>
    <style:style style:name="TableRow900" style:family="table-row">
      <style:table-row-properties style:min-row-height="0.0395in" style:use-optimal-row-height="false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style:line-height-at-least="0in"/>
      <style:text-properties style:font-name="新細明體" style:letter-kerning="false" fo:font-size="9pt" style:font-size-asian="9pt" style:font-size-complex="9pt"/>
    </style:style>
    <style:style style:name="P903" style:parent-style-name="內文" style:family="paragraph">
      <style:paragraph-properties fo:text-align="center" style:line-height-at-least="0in"/>
    </style:style>
    <style:style style:name="T904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justify" style:line-height-at-least="0in"/>
    </style:style>
    <style:style style:name="T90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908" style:parent-style-name="內文" style:family="paragraph">
      <style:paragraph-properties fo:text-align="justify" style:line-height-at-least="0in"/>
    </style:style>
    <style:style style:name="T90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91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91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91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91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91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91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91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91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91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91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92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92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92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92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92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92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932" style:parent-style-name="內文" style:family="paragraph">
      <style:paragraph-properties fo:text-align="justify" style:line-height-at-least="0in"/>
    </style:style>
    <style:style style:name="T93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934" style:parent-style-name="內文" style:family="paragraph">
      <style:paragraph-properties fo:text-align="justify" style:line-height-at-least="0in"/>
    </style:style>
    <style:style style:name="T93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text-align="center" style:line-height-at-least="0in"/>
    </style:style>
    <style:style style:name="T93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93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94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94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94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center" style:line-height-at-least="0in"/>
      <style:text-properties style:font-name="新細明體" style:font-weight-complex="bold" fo:color="#FF0000" style:letter-kerning="false" fo:font-size="9pt" style:font-size-asian="9pt" style:font-size-complex="9pt"/>
    </style:style>
    <style:style style:name="P945" style:parent-style-name="內文" style:family="paragraph">
      <style:paragraph-properties fo:text-align="center" style:line-height-at-least="0in"/>
    </style:style>
    <style:style style:name="T946" style:parent-style-name="預設段落字型" style:family="text">
      <style:text-properties style:font-name="新細明體" style:font-weight-complex="bold" fo:color="#FF0000" style:letter-kerning="false" fo:font-size="9pt" style:font-size-asian="9pt" style:font-size-complex="9pt"/>
    </style:style>
    <style:style style:name="TableRow947" style:family="table-row">
      <style:table-row-properties style:min-row-height="2.0875in" style:use-optimal-row-height="false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style:line-height-at-least="0in"/>
      <style:text-properties style:font-name="新細明體" style:letter-kerning="false" fo:font-size="9pt" style:font-size-asian="9pt" style:font-size-complex="9pt"/>
    </style:style>
    <style:style style:name="P950" style:parent-style-name="內文" style:family="paragraph">
      <style:paragraph-properties fo:text-align="center" style:line-height-at-least="0in"/>
    </style:style>
    <style:style style:name="T951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text-align="justify" style:line-height-at-least="0in"/>
    </style:style>
    <style:style style:name="T95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955" style:parent-style-name="內文" style:family="paragraph">
      <style:paragraph-properties fo:text-align="justify" style:line-height-at-least="0in"/>
    </style:style>
    <style:style style:name="T95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95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95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95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96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96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96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96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96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96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96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96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96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96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97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97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97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text-align="justify" style:line-height-at-least="0in"/>
    </style:style>
    <style:style style:name="T97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97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97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97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97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98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98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98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98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98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98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98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98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98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98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99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99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99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99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998" style:parent-style-name="內文" style:family="paragraph">
      <style:paragraph-properties fo:text-align="justify" style:line-height-at-least="0in"/>
    </style:style>
    <style:style style:name="T99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1000" style:parent-style-name="內文" style:family="paragraph">
      <style:paragraph-properties fo:text-align="justify" style:line-height-at-least="0in"/>
    </style:style>
    <style:style style:name="T100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text-align="center" style:line-height-at-least="0in"/>
    </style:style>
    <style:style style:name="T100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00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00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00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00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00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01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01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01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01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01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01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text-align="center" style:line-height-at-least="0in"/>
      <style:text-properties style:font-name="新細明體" style:font-weight-complex="bold" fo:color="#FF0000" style:letter-kerning="false" fo:font-size="9pt" style:font-size-asian="9pt" style:font-size-complex="9pt"/>
    </style:style>
    <style:style style:name="P1018" style:parent-style-name="內文" style:family="paragraph">
      <style:paragraph-properties fo:text-align="center" style:line-height-at-least="0in"/>
    </style:style>
    <style:style style:name="T1019" style:parent-style-name="預設段落字型" style:family="text">
      <style:text-properties style:font-name="新細明體" style:font-weight-complex="bold" fo:color="#FF0000" style:letter-kerning="false" fo:font-size="9pt" style:font-size-asian="9pt" style:font-size-complex="9pt"/>
    </style:style>
  </office:automatic-styles>
  <office:body>
    <office:text text:use-soft-page-breaks="true">
      <text:p text:style-name="P1"><text:span text:style-name="T2">新北市</text:span><text:span text:style-name="T3"><text:s/></text:span><text:span text:style-name="T4">金山高中國中部</text:span><text:span text:style-name="T5"><text:s text:c="2"/></text:span><text:span text:style-name="T6">104</text:span><text:span text:style-name="T7">學年度</text:span><text:span text:style-name="T8"><text:s text:c="3"/></text:span><text:span text:style-name="T9">年級</text:span><text:span text:style-name="T10"><text:s/></text:span><text:span text:style-name="T11">下</text:span><text:span text:style-name="T12"><text:s/></text:span><text:span text:style-name="T13">學期</text:span><text:span text:style-name="T14"><text:s/>綜合</text:span><text:span text:style-name="T15">領域</text:span><text:span text:style-name="T16"><text:s/></text:span><text:span text:style-name="T17">課程計畫</text:span><text:span text:style-name="T18"><text:s text:c="7"/></text:span><text:span text:style-name="T19"><text:s/></text:span><text:span text:style-name="T20">設計者：</text:span><text:span text:style-name="T21">洪秉浤、黃美玲</text:span></text:p>
      <text:p text:style-name="P22">第二學期</text:p>
      <text:p text:style-name="P23"/>
      <text:p text:style-name="P24"><text:span text:style-name="T25">一、本領域每週學習節數：</text:span><text:span text:style-name="T26"><text:s text:c="2"/></text:span><text:span text:style-name="T27">3</text:span><text:span text:style-name="T28"><text:s/></text:span><text:span text:style-name="T29">節</text:span><text:span text:style-name="T30"><text:s/></text:span></text:p>
      <text:p text:style-name="P31">二、本學期學習總目標：<text:s/></text:p>
      <text:p text:style-name="P32">綜合活動領域之學習目標如下：</text:p>
      <text:p text:style-name="P33">（一）實踐體驗所知</text:p>
      <text:p text:style-name="P34">（二）省思個人意義</text:p>
      <text:p text:style-name="P35">（三）擴展學習經驗</text:p>
      <text:p text:style-name="P36">（四）鼓勵多元與尊重</text:p>
      <text:p text:style-name="P37">（五）探討人生價值，找到適合國中生涯的進路發展，並協助學生增進實現夢想的行動力。</text:p>
      <text:p text:style-name="P38">本冊教學內容分為生命真言、創意休閒趣、綠色大地及成長ING等四個主題，各主題下共包含八個單元，並融入相關議題結合教學，以期讓國三學生在畢業前增進對於生涯與相關議題的探索與選擇，單元目標如下：</text:p>
      <text:p text:style-name="P39">（一）透過感受生老病死與生命楷模的故事，以及實際整理個人生命故事的過程中，協助學生釐清生命價值、思考想要活出怎樣的生命</text:p>
      <text:p text:style-name="P40">（二）以樂觀積極的態度實際解決問題，並在整理出貴人資源後，引導學生勇敢為自己的生命打拼、甚而協助他人生命的力量。</text:p>
      <text:p text:style-name="P41">（三）透過活動的體驗，帶領學生透過各種休閒活動減輕自己日常生活中的壓力，了解休閒的意義與重要性</text:p>
      <text:p text:style-name="P42">（四）引導學生覺察個人喜好的休閒活動，並學習選擇適合自己且正向的休閒，最後讓學生藉由創意發想，活化休閒活動，讓自己樂於其中，</text:p>
      <text:p text:style-name="P43"><text:s text:c="6"/>並使休閒活動融入自己的生活。</text:p>
      <text:p text:style-name="P44">（五）經營個人生活的同時，也將環境保護的觀念融入生活當中，讓環境、資源能更被珍惜的利用。</text:p>
      <text:p text:style-name="P45">（六）檢視自身在成長時的身心變化，找出自己在成長過程當中所習得的各項能力，並能分享生活中重要事件對自己的影響。</text:p>
      <text:p text:style-name="P46">（七）透過分享各種慶祝成長的儀式，讓學生思考成長對自己的意義。</text:p>
      <text:list text:style-name="LFO3" text:continue-numbering="true">
        <text:list-item>
          <text:p text:style-name="P47">使用成長所習得的能力，籌備班級的畢業活動，讓學生分享自我成長的感受，並將畢業前的祝福傳遞給自己及同學。</text:p>
        </text:list-item>
      </text:list>
      <text:p text:style-name="P48"><text:span text:style-name="T49">評量標準:<text:s/></text:span><text:span text:style-name="T50">以定期考核及平時成績各佔50%</text:span></text:p>
      <text:list text:style-name="LFO2" text:continue-numbering="true">
        <text:list-item>
          <text:p text:style-name="P51">平時成績包括:<text:s/>團隊討論與合作狀況。學生口頭發表內容。學生課程活動參與狀況。</text:p>
        </text:list-item>
        <text:list-item>
          <text:p text:style-name="P52">定考成績包括:學習單,各項實作、發表成果</text:p>
        </text:list-item>
      </text:list>
      <text:p text:style-name="P53"/>
      <text:soft-page-break/>
      <text:p text:style-name="P54"><text:span text:style-name="T55">三、本學期課程內涵：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>
              <text:p text:style-name="P66">教學期程</text:p>
            </table:table-cell>
            <table:table-cell table:style-name="TableCell67">
              <text:p text:style-name="P68">能力指標</text:p>
            </table:table-cell>
            <table:table-cell table:style-name="TableCell69">
              <text:p text:style-name="P70">主題或單元活動內容</text:p>
            </table:table-cell>
            <table:table-cell table:style-name="TableCell71">
              <text:p text:style-name="P72">節數</text:p>
            </table:table-cell>
            <table:table-cell table:style-name="TableCell73">
              <text:p text:style-name="P74">使用教材</text:p>
            </table:table-cell>
            <table:table-cell table:style-name="TableCell75">
              <text:p text:style-name="P76">評量方式</text:p>
            </table:table-cell>
            <table:table-cell table:style-name="TableCell77">
              <text:p text:style-name="P78">備註</text:p>
            </table:table-cell>
          </table:table-row>
        </table:table-header-rows>
        <table:table-row table:style-name="TableRow79">
          <table:table-cell table:style-name="TableCell80">
            <text:p text:style-name="P81">第一週</text:p>
            <text:p text:style-name="P82"><text:span text:style-name="T83">2/15~2/19</text:span></text:p>
          </table:table-cell>
          <table:table-cell table:style-name="TableCell84">
            <text:p text:style-name="P85">1-4-5體會生命的價值，珍惜自己與他人生命，並協助他人。</text:p>
            <text:p text:style-name="P86"><text:span text:style-name="T87">2-4-3<text:s/></text:span><text:span text:style-name="T88">規畫並準備自己升學或職業生涯，同時了解自己選擇的理由。</text:span></text:p>
            <text:p text:style-name="P89"><text:span text:style-name="T90">一、了解自我與發展潛能</text:span><text:span text:style-name="T91"><text:line-break/></text:span><text:span text:style-name="T92">三、生涯規劃與終身學習</text:span><text:span text:style-name="T93"><text:line-break/></text:span><text:span text:style-name="T94">四、表達、溝通與分享</text:span><text:span text:style-name="T95"><text:line-break/></text:span><text:span text:style-name="T96">五、尊重、關懷與團隊合作</text:span><text:span text:style-name="T97"><text:line-break/></text:span><text:span text:style-name="T98">七、規劃、組織與實踐</text:span></text:p>
          </table:table-cell>
          <table:table-cell table:style-name="TableCell99">
            <text:p text:style-name="P100">活動一：不平凡的生命<text:line-break/>1暖身活動，教師引導學生閱讀生命故事，並分享感</text:p>
            <text:p text:style-name="P101"><text:s text:c="2"/>受及想法。<text:line-break/>2教師提問並總結。</text:p>
            <text:p text:style-name="P102">3.認識各類學校的型態、特色及內涵，並分享寒假蒐集學校</text:p>
            <text:p text:style-name="P103"><text:span text:style-name="T104"><text:s/>資料成果</text:span></text:p>
            <text:p text:style-name="P105"><text:span text:style-name="T106">活動二：生命的榜樣</text:span><text:span text:style-name="T107"><text:line-break/>1</text:span><text:span text:style-name="T108">、教師引導學生進行生命專題報導規畫及分工事項。</text:span><text:span text:style-name="T109"><text:line-break/>2</text:span><text:span text:style-name="T110">學生進行活動。</text:span><text:span text:style-name="T111"><text:line-break/>3</text:span><text:span text:style-name="T112">請各小隊依序上臺分享生命故事。</text:span><text:span text:style-name="T113"><text:line-break/>4</text:span><text:span text:style-name="T114">學生分享。</text:span><text:span text:style-name="T115"><text:line-break/>5</text:span><text:span text:style-name="T116">教師提問，並總結。</text:span><text:span text:style-name="T117"><text:line-break/></text:span><text:span text:style-name="T118">活動三：生命</text:span><text:span text:style-name="T119">on line</text:span><text:span text:style-name="T120"><text:line-break/>1</text:span><text:span text:style-name="T121">教師引導學生回想自己的生命故事並記錄。</text:span><text:span text:style-name="T122"><text:line-break/>2</text:span><text:span text:style-name="T123">學生與同學分享自己的生命故事。</text:span><text:span text:style-name="T124"><text:line-break/>3</text:span><text:span text:style-name="T125">教師提問並歸納。</text:span></text:p>
          </table:table-cell>
          <table:table-cell table:style-name="TableCell126">
            <text:p text:style-name="P127">3</text:p>
          </table:table-cell>
          <table:table-cell table:style-name="TableCell128">
            <text:p text:style-name="P129">翰林版第六冊</text:p>
            <text:p text:style-name="P130"><text:span text:style-name="T131">主題一生命真言</text:span></text:p>
            <text:p text:style-name="P132"><text:span text:style-name="T133">單元一生命之歌</text:span></text:p>
          </table:table-cell>
          <table:table-cell table:style-name="TableCell134">
            <text:p text:style-name="P135">1學生自評：完成學生活動手冊第12、13頁內容。<text:line-break/>2教師評：學生專題報告表現。</text:p>
            <text:p text:style-name="P136"/>
            <text:p text:style-name="P137"/>
            <text:p text:style-name="P138"/>
            <text:p text:style-name="P139"/>
          </table:table-cell>
          <table:table-cell table:style-name="TableCell140">
            <text:p text:style-name="P141">【生涯發展教育】</text:p>
            <text:p text:style-name="P142">【資訊教育】</text:p>
            <text:p text:style-name="P143"/>
            <text:p text:style-name="P144"><text:span text:style-name="T145">2/15（一）開學</text:span></text:p>
          </table:table-cell>
        </table:table-row>
        <table:table-row table:style-name="TableRow146">
          <table:table-cell table:style-name="TableCell147">
            <text:p text:style-name="P148">第二週</text:p>
            <text:p text:style-name="P149"><text:span text:style-name="T150">2/22~2/26</text:span></text:p>
          </table:table-cell>
          <table:table-cell table:style-name="TableCell151">
            <text:p text:style-name="P152"><text:span text:style-name="T153">1-4-5體會生命的價值，珍惜自己與他人生命，並協助他人。</text:span></text:p>
            <text:p text:style-name="P154">一、了解自我與發展潛能<text:line-break/>三、生涯規劃與終身學習<text:line-break/>四、表達、溝通與分享<text:line-break/>五、尊重、關懷與團隊合作<text:line-break/>七、規劃、組織與實踐</text:p>
            <text:p text:style-name="P155"/>
          </table:table-cell>
          <table:table-cell table:style-name="TableCell156">
            <text:p text:style-name="P157"><text:span text:style-name="T158">活動四：與未來相約</text:span><text:span text:style-name="T159"><text:line-break/>1</text:span><text:span text:style-name="T160">教師引導學生進行「如果有一天」的幻遊活動。</text:span><text:span text:style-name="T161"><text:line-break/>2</text:span><text:span text:style-name="T162">全班進行活動。</text:span><text:span text:style-name="T163"><text:line-break/>3</text:span><text:span text:style-name="T164">教師引導回顧活動過程並提問。</text:span><text:span text:style-name="T165"><text:line-break/>4</text:span><text:span text:style-name="T166">學生回答。</text:span><text:span text:style-name="T167"><text:line-break/>5</text:span><text:span text:style-name="T168">教師總結。</text:span><text:span text:style-name="T169"><text:line-break/>6</text:span><text:span text:style-name="T170">教師引導學生思考並記錄自己「人生想做的十件事情」，並與同學分享。</text:span><text:span text:style-name="T171"><text:line-break/>7</text:span><text:span text:style-name="T172">學生進行活動。</text:span><text:span text:style-name="T173"><text:line-break/>8</text:span><text:span text:style-name="T174">教師提問，鼓勵學生發表。</text:span><text:span text:style-name="T175"><text:line-break/>9</text:span><text:span text:style-name="T176">教師引導學生與同學分享自己打算在畢業前完成的事以及計畫，並請聆聽的學生給予回饋。</text:span><text:span text:style-name="T177"><text:line-break/>10</text:span><text:span text:style-name="T178">教師提問。</text:span><text:span text:style-name="T179"><text:line-break/>11</text:span><text:span text:style-name="T180">教師總結與歸納。</text:span></text:p>
          </table:table-cell>
          <table:table-cell table:style-name="TableCell181">
            <text:p text:style-name="P182">3</text:p>
          </table:table-cell>
          <table:table-cell table:style-name="TableCell183">
            <text:p text:style-name="P184">翰林版第六冊</text:p>
            <text:p text:style-name="P185"><text:span text:style-name="T186">主題一生命真言</text:span></text:p>
            <text:p text:style-name="P187"><text:span text:style-name="T188">單元一生命之歌</text:span></text:p>
          </table:table-cell>
          <table:table-cell table:style-name="TableCell189">
            <text:p text:style-name="P190"><text:span text:style-name="T191">教師評：學生課堂活動表現。</text:span></text:p>
          </table:table-cell>
          <table:table-cell table:style-name="TableCell192">
            <text:p text:style-name="P193">【生涯發展教育】</text:p>
            <text:p text:style-name="P194"><text:span text:style-name="T195">【資訊教育】</text:span></text:p>
          </table:table-cell>
        </table:table-row>
        <table:table-row table:style-name="TableRow196">
          <table:table-cell table:style-name="TableCell197">
            <text:p text:style-name="P198">第三週</text:p>
            <text:p text:style-name="P199"><text:span text:style-name="T200">2/29~3/4</text:span></text:p>
          </table:table-cell>
          <table:table-cell table:style-name="TableCell201">
            <text:p text:style-name="P202">2-4-3<text:s/>規畫並準備自己升學或職業生涯，同時了解自己選擇的理由。</text:p>
            <text:p text:style-name="P203"><text:span text:style-name="T204">2-4-4面臨逆境能樂觀積極的解決問題。</text:span></text:p>
            <text:p text:style-name="P205"><text:span text:style-name="T206">一、了解自我與發展潛能</text:span><text:span text:style-name="T207"><text:line-break/></text:span><text:span text:style-name="T208">四、表達、溝通與分享</text:span><text:span text:style-name="T209"><text:line-break/></text:span><text:span text:style-name="T210">七、規劃、組織與實踐</text:span><text:span text:style-name="T211"><text:line-break/></text:span><text:span text:style-name="T212">十、獨立思考與解決問題</text:span></text:p>
          </table:table-cell>
          <table:table-cell table:style-name="TableCell213">
            <text:p text:style-name="P214">活動一：條條大路通羅馬</text:p>
            <text:p text:style-name="P215">1.認識國中畢業生的生涯進路發展及其內涵。<text:line-break/>2教師提問並總結。<text:line-break/>活動二：走自己的路</text:p>
            <text:p text:style-name="P216">1.了解多元入學的管道及最新相關資訊。<text:line-break/>2學生分享。<text:line-break/>3教師總結。</text:p>
          </table:table-cell>
          <table:table-cell table:style-name="TableCell217">
            <text:p text:style-name="P218">3</text:p>
          </table:table-cell>
          <table:table-cell table:style-name="TableCell219">
            <text:p text:style-name="P220">翰林版第六冊</text:p>
            <text:p text:style-name="P221"><text:span text:style-name="T222">主題一生命真言</text:span></text:p>
            <text:p text:style-name="P223"><text:span text:style-name="T224">單元二跨越生命的絆腳石</text:span></text:p>
          </table:table-cell>
          <table:table-cell table:style-name="TableCell225">
            <text:p text:style-name="P226"><text:span text:style-name="T227">教師評：學生發表個人想法及課堂參與。</text:span></text:p>
          </table:table-cell>
          <table:table-cell table:style-name="TableCell228">
            <text:p text:style-name="P229">【生涯發展教育】</text:p>
            <text:p text:style-name="P230"><text:span text:style-name="T231">【家政教育】</text:span></text:p>
          </table:table-cell>
        </table:table-row>
        <text:soft-page-break/>
        <table:table-row table:style-name="TableRow232">
          <table:table-cell table:style-name="TableCell233">
            <text:p text:style-name="P234">第四週</text:p>
            <text:p text:style-name="P235"><text:span text:style-name="T236">3/7~3/11</text:span></text:p>
          </table:table-cell>
          <table:table-cell table:style-name="TableCell237">
            <text:p text:style-name="P238"><text:span text:style-name="T239">1-4-5體會生命的價值，珍惜自己與他人生命，並協助他人。</text:span><text:span text:style-name="T240"><text:line-break/>2-4-4面臨逆境能樂觀積極的解決問題。</text:span></text:p>
            <text:p text:style-name="P241"><text:span text:style-name="T242">一、了解自我與發展潛能</text:span><text:span text:style-name="T243"><text:line-break/></text:span><text:span text:style-name="T244">四、表達、溝通與分享</text:span><text:span text:style-name="T245"><text:line-break/></text:span><text:span text:style-name="T246">七、規劃、組織與實踐</text:span><text:span text:style-name="T247"><text:line-break/></text:span><text:span text:style-name="T248">十、獨立思考與解決問題</text:span></text:p>
          </table:table-cell>
          <table:table-cell table:style-name="TableCell249">
            <text:p text:style-name="P250"><text:span text:style-name="T251">活動三：逆境逆轉勝</text:span><text:span text:style-name="T252"><text:line-break/>1</text:span><text:span text:style-name="T253">結合未來升學方向，書寫、回顧個人生命故事，並思考自己面對未來與挑戰</text:span><text:span text:style-name="T254">的反應及處理方式。</text:span><text:span text:style-name="T255"><text:line-break/>2</text:span><text:span text:style-name="T256">全班討論。</text:span><text:span text:style-name="T257"><text:line-break/>3</text:span><text:span text:style-name="T258">教師提問。</text:span><text:span text:style-name="T259"><text:line-break/>4</text:span><text:span text:style-name="T260">教師引導學生學習「系統式解決辦法」。</text:span><text:span text:style-name="T261"><text:line-break/>5</text:span><text:span text:style-name="T262">教師提問，並依據學生回答給予回饋。</text:span><text:span text:style-name="T263"><text:line-break/>6</text:span><text:span text:style-name="T264">教師總結。</text:span><text:span text:style-name="T265"><text:line-break/></text:span><text:span text:style-name="T266">活動四：作你我的貴人</text:span><text:span text:style-name="T267"><text:line-break/>1</text:span><text:span text:style-name="T268">教師引導學生覺察自己生命中的貴人，並與同學分享。</text:span><text:span text:style-name="T269"><text:line-break/>2</text:span><text:span text:style-name="T270">教師提問。</text:span><text:span text:style-name="T271"><text:line-break/>3</text:span><text:span text:style-name="T272">教師總結。</text:span></text:p>
          </table:table-cell>
          <table:table-cell table:style-name="TableCell273">
            <text:p text:style-name="P274">3</text:p>
          </table:table-cell>
          <table:table-cell table:style-name="TableCell275">
            <text:p text:style-name="P276">翰林版第六冊</text:p>
            <text:p text:style-name="P277"><text:span text:style-name="T278">主題一生命真言</text:span></text:p>
            <text:p text:style-name="P279"><text:span text:style-name="T280">單元二跨越生命的絆腳石</text:span></text:p>
          </table:table-cell>
          <table:table-cell table:style-name="TableCell281">
            <text:p text:style-name="P282"><text:span text:style-name="T283">教師評：學生發表個人想法及課堂參與。</text:span></text:p>
          </table:table-cell>
          <table:table-cell table:style-name="TableCell284">
            <text:p text:style-name="P285">【生涯發展教育】</text:p>
            <text:p text:style-name="P286"><text:span text:style-name="T287">【家政教育】</text:span></text:p>
          </table:table-cell>
        </table:table-row>
        <table:table-row table:style-name="TableRow288">
          <table:table-cell table:style-name="TableCell289">
            <text:p text:style-name="P290">第五週</text:p>
            <text:p text:style-name="P291"><text:span text:style-name="T292">3/14~3/18</text:span></text:p>
          </table:table-cell>
          <table:table-cell table:style-name="TableCell293">
            <text:p text:style-name="P294"><text:span text:style-name="T295">1-4-5體會生命的價值，珍惜自己與他人生命，並協助他人。</text:span><text:span text:style-name="T296"><text:line-break/>2-4-4面臨逆境能樂觀積極的解決問題。</text:span></text:p>
            <text:p text:style-name="P297"><text:span text:style-name="T298">一、了解自我與發展潛能</text:span><text:span text:style-name="T299"><text:line-break/></text:span><text:span text:style-name="T300">四、表達、溝通與分享</text:span><text:span text:style-name="T301"><text:line-break/></text:span><text:span text:style-name="T302">七、規劃、組織與實踐</text:span><text:span text:style-name="T303"><text:line-break/></text:span><text:span text:style-name="T304">十、獨立思考與解決問題</text:span></text:p>
          </table:table-cell>
          <table:table-cell table:style-name="TableCell305">
            <text:p text:style-name="P306"><text:span text:style-name="T307">活動五：生命實踐路</text:span><text:span text:style-name="T308"><text:line-break/>1</text:span><text:span text:style-name="T309">教師引導學生回顧「畢業前想完成的事」之計畫，並請學生與同學分享。</text:span><text:span text:style-name="T310"><text:line-break/>2</text:span><text:span text:style-name="T311">學生分享並彼此回饋。</text:span><text:span text:style-name="T312"><text:line-break/>3</text:span><text:span text:style-name="T313">教師提問並總結。</text:span><text:span text:style-name="T314"><text:line-break/></text:span><text:span text:style-name="T315">憶饗世界</text:span><text:span text:style-name="T316"><text:line-break/>1</text:span><text:span text:style-name="T317">教師引導學生回顧主題一活動，並進行提綱討論。</text:span><text:span text:style-name="T318"><text:line-break/>2</text:span><text:span text:style-name="T319">學生進行討論並分享。</text:span><text:span text:style-name="T320"><text:line-break/>3</text:span><text:span text:style-name="T321">教師總結。</text:span></text:p>
          </table:table-cell>
          <table:table-cell table:style-name="TableCell322">
            <text:p text:style-name="P323">3</text:p>
          </table:table-cell>
          <table:table-cell table:style-name="TableCell324">
            <text:p text:style-name="P325">翰林版第六冊</text:p>
            <text:p text:style-name="P326"><text:span text:style-name="T327">主題一生命真言</text:span></text:p>
            <text:p text:style-name="P328"><text:span text:style-name="T329">單元二跨越生命的絆腳石</text:span></text:p>
          </table:table-cell>
          <table:table-cell table:style-name="TableCell330">
            <text:p text:style-name="P331"><text:span text:style-name="T332">1</text:span><text:span text:style-name="T333">學生自評：個人主題檢核。</text:span><text:span text:style-name="T334"><text:line-break/>2</text:span><text:span text:style-name="T335">教師評：觀察與記錄學生本主題的各種評量。</text:span></text:p>
          </table:table-cell>
          <table:table-cell table:style-name="TableCell336">
            <text:p text:style-name="P337">【生涯發展教育】</text:p>
            <text:p text:style-name="P338"><text:span text:style-name="T339">【家政教育】</text:span></text:p>
          </table:table-cell>
        </table:table-row>
        <table:table-row table:style-name="TableRow340">
          <table:table-cell table:style-name="TableCell341">
            <text:p text:style-name="P342">第六週</text:p>
            <text:p text:style-name="P343"><text:span text:style-name="T344">3/21~3/25</text:span></text:p>
          </table:table-cell>
          <table:table-cell table:style-name="TableCell345">
            <text:p text:style-name="P346">1-4-4適當運用調適策略來面對壓力處理情緒。</text:p>
            <text:p text:style-name="P347">2-4-3規劃合宜的休閒活動，並運用創意豐富生活。</text:p>
            <text:p text:style-name="P348">3-4-1參與各項團體活動，與他人有效溝通與合作，並負責完成分內工作。</text:p>
            <text:p text:style-name="P349">四、表達、溝通與分享</text:p>
            <text:p text:style-name="P350"><text:span text:style-name="T351">九、主動探索與研究</text:span></text:p>
          </table:table-cell>
          <table:table-cell table:style-name="TableCell352">
            <text:p text:style-name="P353">活動一：休閒我最行</text:p>
            <text:p text:style-name="P354">1教師引導學生透過學生活動手冊第34、35頁範例進行討論休閒活動相關問題。</text:p>
            <text:p text:style-name="P355">2教師提問並鼓勵學生發表。</text:p>
            <text:p text:style-name="P356">3教師引導學生透過活動認識各種休閒活動，並完成學生活動手冊第37頁表格。</text:p>
            <text:p text:style-name="P357">4教師總結本活動。</text:p>
            <text:p text:style-name="P358">活動二：休閒萬花筒</text:p>
            <text:p text:style-name="P359">1教師引導學生透過活動尋找自己的休閒同好，並與自己的休閒同好組成一組。</text:p>
            <text:p text:style-name="P360">2教師請各休閒同好小組依「休閒活動體驗設計單」內容，共同設計一個20分鐘的活動，並於下次上課時帶領全班體驗。</text:p>
            <text:p text:style-name="P361"><text:span text:style-name="T362">3教師總結。</text:span></text:p>
          </table:table-cell>
          <table:table-cell table:style-name="TableCell363">
            <text:p text:style-name="P364">3</text:p>
          </table:table-cell>
          <table:table-cell table:style-name="TableCell365">
            <text:p text:style-name="P366">翰林版第六冊</text:p>
            <text:p text:style-name="P367"><text:span text:style-name="T368">主題二創意休閒趣</text:span></text:p>
            <text:p text:style-name="P369"><text:span text:style-name="T370">單元三休閒不一樣</text:span></text:p>
          </table:table-cell>
          <table:table-cell table:style-name="TableCell371">
            <text:p text:style-name="P372">1學生自評：</text:p>
            <text:p text:style-name="P373">（1）尋找休閒同好。</text:p>
            <text:p text:style-name="P374">（2）與同好合作規畫，完成「休閒活動體驗設計單」。</text:p>
            <text:p text:style-name="P375"><text:span text:style-name="T376">2教師評：觀察記錄學生參與活動以及合作討論狀況。</text:span></text:p>
          </table:table-cell>
          <table:table-cell table:style-name="TableCell377">
            <text:p text:style-name="P378">【生涯發展教育】</text:p>
            <text:p text:style-name="P379">【家政教育】</text:p>
            <text:p text:style-name="P380"><text:span text:style-name="T381">【資訊教育】</text:span></text:p>
          </table:table-cell>
        </table:table-row>
        <text:soft-page-break/>
        <table:table-row table:style-name="TableRow382">
          <table:table-cell table:style-name="TableCell383">
            <text:p text:style-name="P384">第七週</text:p>
            <text:p text:style-name="P385"><text:span text:style-name="T386">3/28~4/1</text:span></text:p>
          </table:table-cell>
          <table:table-cell table:style-name="TableCell387">
            <text:p text:style-name="P388">1-4-4適當運用調適策略來面對壓力處理情緒。</text:p>
            <text:p text:style-name="P389">2-4-3規劃合宜的休閒活動，並運用創意豐富生活。</text:p>
            <text:p text:style-name="P390">3-4-1參與各項團體活動，與他人有效溝通與合作，並負責完成分內工作。</text:p>
            <text:p text:style-name="P391">四、表達、溝通與分享</text:p>
            <text:p text:style-name="P392"><text:span text:style-name="T393">九、主動探索與研究</text:span></text:p>
          </table:table-cell>
          <table:table-cell table:style-name="TableCell394">
            <text:p text:style-name="P395">活動二：休閒萬花筒</text:p>
            <text:p text:style-name="P396">1教師引言，並引導各組帶領全班進行休閒體驗活動，每組20分鐘。</text:p>
            <text:p text:style-name="P397">2全班進行「休閒大觀園」休閒體驗活動。</text:p>
            <text:p text:style-name="P398">3教師引導學生完成學生活動手冊第44、45頁的表格內容。</text:p>
            <text:p text:style-name="P399">4教師提問。</text:p>
            <text:p text:style-name="P400"><text:span text:style-name="T401">5教師總結，並提醒學生於下節課前，完成學生活動手冊第47頁訪談內容。</text:span></text:p>
          </table:table-cell>
          <table:table-cell table:style-name="TableCell402">
            <text:p text:style-name="P403">3</text:p>
          </table:table-cell>
          <table:table-cell table:style-name="TableCell404">
            <text:p text:style-name="P405">翰林版第六冊</text:p>
            <text:p text:style-name="P406"><text:span text:style-name="T407">主題二創意休閒趣（第一次段考）</text:span></text:p>
            <text:p text:style-name="P408"><text:span text:style-name="T409">單元三休閒不一樣</text:span></text:p>
          </table:table-cell>
          <table:table-cell table:style-name="TableCell410">
            <text:p text:style-name="P411">1學生互評：小隊參與闖關活動狀況。</text:p>
            <text:p text:style-name="P412">2學生自評：個人體驗過程的收穫與紀錄。</text:p>
            <text:p text:style-name="P413">3教師評：觀察記錄學生參與活動表現。</text:p>
            <text:p text:style-name="P414"/>
          </table:table-cell>
          <table:table-cell table:style-name="TableCell415">
            <text:p text:style-name="P416">【生涯發展教育】</text:p>
            <text:p text:style-name="P417">【家政教育】</text:p>
            <text:p text:style-name="P418">【資訊教育】</text:p>
            <text:p text:style-name="P419"/>
            <text:p text:style-name="P420">第一次段考（國中部3/30-31）</text:p>
          </table:table-cell>
        </table:table-row>
        <table:table-row table:style-name="TableRow421">
          <table:table-cell table:style-name="TableCell422">
            <text:p text:style-name="P423">第八週</text:p>
            <text:p text:style-name="P424"><text:span text:style-name="T425">4/4~4/8</text:span></text:p>
          </table:table-cell>
          <table:table-cell table:style-name="TableCell426">
            <text:p text:style-name="P427">2-4-3規劃合宜的休閒活動，並運用創意豐富生活。</text:p>
            <text:p text:style-name="P428"/>
            <text:p text:style-name="P429">二、欣賞、表現與創新。</text:p>
            <text:p text:style-name="P430">四、表達、溝通與分享</text:p>
            <text:p text:style-name="P431">五、尊重、關懷與團隊合作</text:p>
            <text:p text:style-name="P432">七、規畫、組織與實踐</text:p>
            <text:p text:style-name="P433">八、運用科技與資訊</text:p>
            <text:p text:style-name="P434">九、主動探索與研究</text:p>
            <text:p text:style-name="P435"><text:span text:style-name="T436">十、獨立思考與解決問題</text:span></text:p>
          </table:table-cell>
          <table:table-cell table:style-name="TableCell437">
            <text:p text:style-name="P438">活動一：休閒放大鏡</text:p>
            <text:p text:style-name="P439">1教師引導學生與小隊伙伴分享學生活動手冊第47頁訪談結果。</text:p>
            <text:p text:style-name="P440">2教師提問。</text:p>
            <text:p text:style-name="P441">3教師引導學生思考自己生活周遭所擁有的休閒活動資源，並完成學生活動手冊第48頁。</text:p>
            <text:p text:style-name="P442">4教師總結。</text:p>
            <text:p text:style-name="P443">活動二：休閒追追追</text:p>
            <text:p text:style-name="P444">1教師引言，請學生參考彩虹眷村新聞報導，並與小隊伙伴進行提綱討論。</text:p>
            <text:p text:style-name="P445">2教師引導學生思考如何發揮創意，將創意與休閒結果，使休閒活動產生不一樣的風貌。</text:p>
            <text:p text:style-name="P446">3學生進行討論，並與小隊伙伴分享。</text:p>
            <text:p text:style-name="P447"><text:span text:style-name="T448">4教師總結。</text:span></text:p>
          </table:table-cell>
          <table:table-cell table:style-name="TableCell449">
            <text:p text:style-name="P450">3</text:p>
          </table:table-cell>
          <table:table-cell table:style-name="TableCell451">
            <text:p text:style-name="P452">翰林版第六冊</text:p>
            <text:p text:style-name="P453"><text:span text:style-name="T454">主題二創意休閒趣</text:span></text:p>
            <text:p text:style-name="P455"><text:span text:style-name="T456">單元四休閒﹁新﹂體驗</text:span></text:p>
          </table:table-cell>
          <table:table-cell table:style-name="TableCell457">
            <text:p text:style-name="P458">1學生評：同儕間回答的內容。</text:p>
            <text:p text:style-name="P459"><text:span text:style-name="T460">2教師評：學生於課堂上的表現。</text:span></text:p>
          </table:table-cell>
          <table:table-cell table:style-name="TableCell461">
            <text:p text:style-name="P462">【生涯發展教育】</text:p>
            <text:p text:style-name="P463">【性別平等教育】</text:p>
            <text:p text:style-name="P464">【家政教育】</text:p>
            <text:p text:style-name="P465"><text:span text:style-name="T466">【資訊教育】</text:span></text:p>
          </table:table-cell>
        </table:table-row>
        <table:table-row table:style-name="TableRow467">
          <table:table-cell table:style-name="TableCell468">
            <text:p text:style-name="P469">第九週</text:p>
            <text:p text:style-name="P470"><text:span text:style-name="T471">4/11~4/15</text:span></text:p>
          </table:table-cell>
          <table:table-cell table:style-name="TableCell472">
            <text:p text:style-name="P473">2-4-3規劃合宜的休閒活動，並運用創意豐富生活。</text:p>
            <text:p text:style-name="P474"/>
            <text:p text:style-name="P475">2.欣賞、表現與創新。</text:p>
            <text:p text:style-name="P476">四、表達、溝通與分享</text:p>
            <text:p text:style-name="P477">五、尊重、關懷與團隊合作</text:p>
            <text:p text:style-name="P478">七、規畫、組織與實踐</text:p>
            <text:p text:style-name="P479">八、運用科技與資訊</text:p>
            <text:p text:style-name="P480">九、主動探索與研究</text:p>
            <text:p text:style-name="P481"><text:span text:style-name="T482">十、獨立思考與解決問題</text:span></text:p>
          </table:table-cell>
          <table:table-cell table:style-name="TableCell483">
            <text:p text:style-name="P484">活動二：休閒追追追</text:p>
            <text:p text:style-name="P485">1教師引導學生回顧上節活動，並請學生思考創意休閒活動可行性及具體實施方式。</text:p>
            <text:p text:style-name="P486">2教師引導各小隊進行討論，並完成學生活動手冊第52、53頁內容。</text:p>
            <text:p text:style-name="P487">3教師引導學生展示個人的創意休閒點子，並請全班給予回饋並記錄，完成學生活動手冊第54頁內容。</text:p>
            <text:p text:style-name="P488">4教師提問引導學生思考並回答。</text:p>
            <text:p text:style-name="P489">5教師總結本活動。</text:p>
            <text:p text:style-name="P490">活動三：休閒大未來</text:p>
            <text:p text:style-name="P491">1教師提供「薰衣草森林」資料考，引導學生思考個人的休閒活動對未來生涯的影響。</text:p>
            <text:p text:style-name="P492">2學生與小隊伙伴根據討論提綱進行討論</text:p>
            <text:p text:style-name="P493">3教師總結。</text:p>
            <text:p text:style-name="P494">憶饗世界</text:p>
            <text:p text:style-name="P495">1教師帶領學生回顧本學期所學，並完成學生活動手冊第57頁內容。</text:p>
            <text:p text:style-name="P496"><text:span text:style-name="T497">2教師總結本活動內容。</text:span></text:p>
          </table:table-cell>
          <table:table-cell table:style-name="TableCell498">
            <text:p text:style-name="P499">3</text:p>
          </table:table-cell>
          <table:table-cell table:style-name="TableCell500">
            <text:p text:style-name="P501">翰林版第六冊</text:p>
            <text:p text:style-name="P502"><text:span text:style-name="T503">主題二創意休閒趣</text:span></text:p>
            <text:p text:style-name="P504"><text:span text:style-name="T505">單元四休閒﹁新﹂體驗</text:span></text:p>
          </table:table-cell>
          <table:table-cell table:style-name="TableCell506">
            <text:p text:style-name="P507">1學生互評：同學的創意休閒點子。</text:p>
            <text:p text:style-name="P508">2學生自評：個人的表現狀況。</text:p>
            <text:p text:style-name="P509">3教師評：</text:p>
            <text:p text:style-name="P510">（1）學生的創意休閒點子。</text:p>
            <text:p text:style-name="P511"><text:span text:style-name="T512">（2）學生課堂表現。</text:span></text:p>
          </table:table-cell>
          <table:table-cell table:style-name="TableCell513">
            <text:p text:style-name="P514">【生涯發展教育】</text:p>
            <text:p text:style-name="P515">【性別平等教育】</text:p>
            <text:p text:style-name="P516">【家政教育】</text:p>
            <text:p text:style-name="P517"><text:span text:style-name="T518">【資訊教育】</text:span></text:p>
          </table:table-cell>
        </table:table-row>
        <text:soft-page-break/>
        <table:table-row table:style-name="TableRow519">
          <table:table-cell table:style-name="TableCell520">
            <text:p text:style-name="P521">第十週</text:p>
            <text:p text:style-name="P522"><text:span text:style-name="T523">4/18~4/22</text:span></text:p>
          </table:table-cell>
          <table:table-cell table:style-name="TableCell524">
            <text:p text:style-name="P525"><text:span text:style-name="T526">4-4-4分析各種社會現象與個人行為之關係，擬定並執行保護與改善環境之策略及行動。</text:span></text:p>
            <text:p text:style-name="P527"><text:span text:style-name="T528">二、欣賞、表現與創新</text:span><text:span text:style-name="T529"><text:line-break/></text:span><text:span text:style-name="T530">四、表達、溝通與分享</text:span><text:span text:style-name="T531"><text:line-break/></text:span><text:span text:style-name="T532">五、尊重、關懷與團隊合作</text:span><text:span text:style-name="T533"><text:line-break/></text:span><text:span text:style-name="T534">七、規劃、組織與實踐</text:span><text:span text:style-name="T535"><text:line-break/></text:span><text:span text:style-name="T536">九、主動探索與研究</text:span><text:span text:style-name="T537"><text:s/></text:span><text:span text:style-name="T538"><text:line-break/></text:span><text:span text:style-name="T539">十、獨立思考與解決問題</text:span></text:p>
          </table:table-cell>
          <table:table-cell table:style-name="TableCell540">
            <text:p text:style-name="P541"><text:span text:style-name="T542">活動一：環保放大鏡</text:span><text:span text:style-name="T543"><text:line-break/>1</text:span><text:span text:style-name="T544">教師引導學生觀察生活周遭的環境，思考人類行為與環保之關係。</text:span><text:span text:style-name="T545"><text:line-break/>2</text:span><text:span text:style-name="T546">學生回答與分享。</text:span><text:span text:style-name="T547"><text:line-break/>3</text:span><text:span text:style-name="T548">教師提問並總結。</text:span><text:span text:style-name="T549"><text:line-break/></text:span><text:span text:style-name="T550">活動二：環保面面觀</text:span><text:span text:style-name="T551"><text:line-break/>1</text:span><text:span text:style-name="T552">教師引導學生進行「食在環保」活動。</text:span><text:span text:style-name="T553"><text:line-break/>2</text:span><text:span text:style-name="T554">學生觀察農產品標章並記錄內容。</text:span><text:span text:style-name="T555"><text:line-break/>3</text:span><text:span text:style-name="T556">教師提問。</text:span><text:span text:style-name="T557"><text:line-break/>4</text:span><text:span text:style-name="T558">教師引導學生認識各種環保的食材生產方式。</text:span><text:span text:style-name="T559"><text:line-break/>5</text:span><text:span text:style-name="T560">學生進行分享與回饋。</text:span><text:span text:style-name="T561"><text:line-break/>6</text:span><text:span text:style-name="T562">教師總結。</text:span><text:span text:style-name="T563"><text:line-break/>7</text:span><text:span text:style-name="T564">教師引導學生進行「衣起做環保」活動。</text:span><text:span text:style-name="T565"><text:line-break/>8</text:span><text:span text:style-name="T566">教師引導學生以</text:span><text:span text:style-name="T567">6R3E</text:span><text:span text:style-name="T568">原則檢視自我衣物選購方式，是否有符合環保原則，並記錄下來。</text:span></text:p>
          </table:table-cell>
          <table:table-cell table:style-name="TableCell569">
            <text:p text:style-name="P570">3</text:p>
          </table:table-cell>
          <table:table-cell table:style-name="TableCell571">
            <text:p text:style-name="P572">翰林版第六冊</text:p>
            <text:p text:style-name="P573"><text:span text:style-name="T574">主題三綠色大地</text:span></text:p>
            <text:p text:style-name="P575"><text:span text:style-name="T576">單元五大地之聲</text:span></text:p>
          </table:table-cell>
          <table:table-cell table:style-name="TableCell577">
            <text:p text:style-name="P578"><text:span text:style-name="T579">教師評：學生活動表現。</text:span></text:p>
          </table:table-cell>
          <table:table-cell table:style-name="TableCell580">
            <text:p text:style-name="P581">【家政教育】</text:p>
            <text:p text:style-name="P582"><text:span text:style-name="T583">【環境教育】</text:span></text:p>
          </table:table-cell>
        </table:table-row>
        <table:table-row table:style-name="TableRow584">
          <table:table-cell table:style-name="TableCell585">
            <text:p text:style-name="P586">第十一週</text:p>
            <text:p text:style-name="P587"><text:span text:style-name="T588">4/25~4/29</text:span></text:p>
          </table:table-cell>
          <table:table-cell table:style-name="TableCell589">
            <text:p text:style-name="P590"><text:span text:style-name="T591">4-4-4分析各種社會現象與個人行為之關係，擬定並執行保護與改善環境之策略及行動。</text:span></text:p>
            <text:p text:style-name="P592"><text:span text:style-name="T593">二、欣賞、表現與創新</text:span><text:span text:style-name="T594"><text:line-break/></text:span><text:span text:style-name="T595">四、表達、溝通與分享</text:span><text:span text:style-name="T596"><text:line-break/></text:span><text:span text:style-name="T597">五、尊重、關懷與團隊合作</text:span><text:span text:style-name="T598"><text:line-break/></text:span><text:span text:style-name="T599">七、規劃、組織與實踐</text:span><text:span text:style-name="T600"><text:line-break/></text:span><text:span text:style-name="T601">九、主動探索與研究</text:span><text:span text:style-name="T602"><text:s/></text:span><text:span text:style-name="T603"><text:line-break/></text:span><text:span text:style-name="T604">十、獨立思考與解決問題</text:span></text:p>
          </table:table-cell>
          <table:table-cell table:style-name="TableCell605">
            <text:p text:style-name="P606"><text:span text:style-name="T607">活動二：環保面面觀</text:span><text:span text:style-name="T608"><text:line-break/>1</text:span><text:span text:style-name="T609">教師引導學生分享蒐集到有關衣物選擇習慣對環境造成影響的例子。</text:span><text:span text:style-name="T610"><text:line-break/>2</text:span><text:span text:style-name="T611">教師引導學生了解符合環保的衣物管理方式。</text:span><text:span text:style-name="T612"><text:line-break/>3</text:span><text:span text:style-name="T613">教師請學生檢視不符合環保的衣物管理方式後，思考同學的建議與改善方式。</text:span><text:span text:style-name="T614"><text:line-break/>4</text:span><text:span text:style-name="T615">教師提問。</text:span><text:span text:style-name="T616"><text:line-break/>5</text:span><text:span text:style-name="T617">教師引導學生認識「綠建築」，並了解生活中的「綠建築」規畫。</text:span><text:span text:style-name="T618"><text:line-break/>6</text:span><text:span text:style-name="T619">教師引導學生思考個人生活習慣與綠建築之關係，並檢視個人生活習慣是否符合綠建築。</text:span><text:span text:style-name="T620"><text:line-break/>7</text:span><text:span text:style-name="T621">教師請學生思考如何改變個人生活習慣以符合綠建築指標，並將改變方式記錄下來。</text:span><text:span text:style-name="T622"><text:line-break/>8</text:span><text:span text:style-name="T623">教師提問。</text:span><text:span text:style-name="T624"><text:line-break/>9</text:span><text:span text:style-name="T625">教師總結。</text:span></text:p>
          </table:table-cell>
          <table:table-cell table:style-name="TableCell626">
            <text:p text:style-name="P627">3</text:p>
          </table:table-cell>
          <table:table-cell table:style-name="TableCell628">
            <text:p text:style-name="P629">翰林版第六冊</text:p>
            <text:p text:style-name="P630"><text:span text:style-name="T631">主題三綠色大地</text:span></text:p>
            <text:p text:style-name="P632"><text:span text:style-name="T633">單元五大地之聲</text:span></text:p>
          </table:table-cell>
          <table:table-cell table:style-name="TableCell634">
            <text:p text:style-name="P635"><text:span text:style-name="T636">教師評：</text:span><text:span text:style-name="T637"><text:line-break/>1</text:span><text:span text:style-name="T638">學生主動分享。</text:span><text:span text:style-name="T639"><text:line-break/>2</text:span><text:span text:style-name="T640">學生活動狀況。</text:span></text:p>
          </table:table-cell>
          <table:table-cell table:style-name="TableCell641">
            <text:p text:style-name="P642">【家政教育】</text:p>
            <text:p text:style-name="P643"><text:span text:style-name="T644">【環境教育】</text:span></text:p>
          </table:table-cell>
        </table:table-row>
        <table:table-row table:style-name="TableRow645">
          <table:table-cell table:style-name="TableCell646">
            <text:p text:style-name="P647">第十二週</text:p>
            <text:p text:style-name="P648"><text:span text:style-name="T649">5/2~5/6</text:span></text:p>
          </table:table-cell>
          <table:table-cell table:style-name="TableCell650">
            <text:p text:style-name="P651"><text:span text:style-name="T652">4-4-4分析各種社會現象與個人行為之關係，擬定並執行保護與改善環境之策略及行動。</text:span></text:p>
            <text:p text:style-name="P653"><text:span text:style-name="T654">二、欣賞、表現與創新</text:span><text:span text:style-name="T655"><text:line-break/></text:span><text:span text:style-name="T656">四、表達、溝通與分享</text:span><text:span text:style-name="T657"><text:line-break/></text:span><text:span text:style-name="T658">五、尊重、關懷與團隊合作</text:span><text:span text:style-name="T659"><text:line-break/></text:span><text:span text:style-name="T660">七、規劃、組織與實踐</text:span><text:span text:style-name="T661"><text:line-break/></text:span><text:span text:style-name="T662">九、主動探索與研究</text:span><text:span text:style-name="T663"><text:s/></text:span><text:span text:style-name="T664"><text:line-break/></text:span><text:span text:style-name="T665">十、獨立思考與解決問題</text:span></text:p>
          </table:table-cell>
          <table:table-cell table:style-name="TableCell666">
            <text:p text:style-name="P667"><text:span text:style-name="T668">活動二：環保面面觀</text:span><text:span text:style-name="T669"><text:line-break/>1</text:span><text:span text:style-name="T670">教師引導學生分享個人上學方式，並檢視個人交通方式是否符合環保行為。</text:span><text:span text:style-name="T671"><text:line-break/>2</text:span><text:span text:style-name="T672">學生進行分享。</text:span><text:span text:style-name="T673"><text:line-break/>3</text:span><text:span text:style-name="T674">教師介紹交通環保的相關政策及方式。</text:span><text:span text:style-name="T675"><text:line-break/>4</text:span><text:span text:style-name="T676">師提醒學生回家檢視小隊成員上學的方式與路線，觀察沿途有無配合交通環保的設施，並評比設施的優缺點。</text:span><text:span text:style-name="T677"><text:line-break/>5</text:span><text:span text:style-name="T678">教師請小隊內分享成員的「上學環保行」，並分析這些設施的優缺點，並提出使用者的建議。</text:span><text:span text:style-name="T679"><text:line-break/>6</text:span><text:span text:style-name="T680">各小隊進行小隊內分享。</text:span><text:span text:style-name="T681"><text:line-break/>7</text:span><text:span text:style-name="T682">小隊派一名代表與全班分享「上學環保行」的討論成果，請全班給予回饋。</text:span><text:span text:style-name="T683"><text:line-break/>8</text:span><text:span text:style-name="T684">教師提問並總結。</text:span></text:p>
          </table:table-cell>
          <table:table-cell table:style-name="TableCell685">
            <text:p text:style-name="P686">3</text:p>
          </table:table-cell>
          <table:table-cell table:style-name="TableCell687">
            <text:p text:style-name="P688">翰林版第六冊</text:p>
            <text:p text:style-name="P689"><text:span text:style-name="T690">主題三綠色大地</text:span></text:p>
            <text:p text:style-name="P691"><text:span text:style-name="T692">單元五大地之聲</text:span></text:p>
          </table:table-cell>
          <table:table-cell table:style-name="TableCell693">
            <text:p text:style-name="P694"><text:span text:style-name="T695">教師評：</text:span><text:span text:style-name="T696"><text:line-break/>1</text:span><text:span text:style-name="T697">學生活動參與情形。</text:span><text:span text:style-name="T698"><text:line-break/>2</text:span><text:span text:style-name="T699">學生主動分享。</text:span></text:p>
          </table:table-cell>
          <table:table-cell table:style-name="TableCell700">
            <text:p text:style-name="P701">【家政教育】</text:p>
            <text:p text:style-name="P702">【環境教育】</text:p>
            <text:p text:style-name="P703"/>
            <text:p text:style-name="P704"><text:span text:style-name="T705">第二次段考（國三5/5-6）</text:span></text:p>
          </table:table-cell>
        </table:table-row>
        <text:soft-page-break/>
        <table:table-row table:style-name="TableRow706">
          <table:table-cell table:style-name="TableCell707">
            <text:p text:style-name="P708">第十三週</text:p>
            <text:p text:style-name="P709"><text:span text:style-name="T710">5/9~5/13</text:span></text:p>
          </table:table-cell>
          <table:table-cell table:style-name="TableCell711">
            <text:p text:style-name="P712"><text:span text:style-name="T713">4-4-5參與保護或改善環境的行動，分享推動環境永續發展的感受。</text:span></text:p>
            <text:p text:style-name="P714"><text:span text:style-name="T715">二、欣賞、表現與創新</text:span><text:span text:style-name="T716"><text:line-break/></text:span><text:span text:style-name="T717">四、表達、溝通與分享</text:span><text:span text:style-name="T718"><text:line-break/></text:span><text:span text:style-name="T719">五、尊重、關懷與團隊合作</text:span><text:span text:style-name="T720"><text:line-break/></text:span><text:span text:style-name="T721">七、規劃、組織與實踐</text:span><text:span text:style-name="T722"><text:line-break/></text:span><text:span text:style-name="T723">九、主動探索與研究</text:span><text:span text:style-name="T724"><text:s/></text:span><text:span text:style-name="T725"><text:line-break/></text:span><text:span text:style-name="T726">十、獨立思考與解決問題</text:span></text:p>
          </table:table-cell>
          <table:table-cell table:style-name="TableCell727">
            <text:p text:style-name="P728"><text:span text:style-name="T729">活動一：檢核綠生活</text:span><text:span text:style-name="T730"><text:line-break/>1</text:span><text:span text:style-name="T731">教師請學生思考個人生活習慣或行為與助長地球的環境危機有關。</text:span><text:span text:style-name="T732"><text:line-break/>2</text:span><text:span text:style-name="T733">學生思考並回答。</text:span><text:span text:style-name="T734"><text:line-break/>3</text:span><text:span text:style-name="T735">教師引導學生回顧並檢核個人環保行動執行成果。</text:span><text:span text:style-name="T736"><text:line-break/>4</text:span><text:span text:style-name="T737">學生分享，並彼此給予回饋與建議。</text:span><text:span text:style-name="T738"><text:line-break/>5</text:span><text:span text:style-name="T739">教師請學生檢討無法貫徹環保行動的原因。</text:span><text:span text:style-name="T740"><text:line-break/>6</text:span><text:span text:style-name="T741">學生討論並說明。</text:span><text:span text:style-name="T742"><text:line-break/>7</text:span><text:span text:style-name="T743">教師總結。</text:span></text:p>
          </table:table-cell>
          <table:table-cell table:style-name="TableCell744">
            <text:p text:style-name="P745">3</text:p>
          </table:table-cell>
          <table:table-cell table:style-name="TableCell746">
            <text:p text:style-name="P747">翰林版第六冊</text:p>
            <text:p text:style-name="P748"><text:span text:style-name="T749">主題三綠色大地</text:span></text:p>
            <text:p text:style-name="P750"><text:span text:style-name="T751">單元六綠色小革命</text:span></text:p>
          </table:table-cell>
          <table:table-cell table:style-name="TableCell752">
            <text:p text:style-name="P753"><text:span text:style-name="T754">1</text:span><text:span text:style-name="T755">學生自評：個人環保行動執行成果與分享。</text:span><text:span text:style-name="T756"><text:line-break/>2</text:span><text:span text:style-name="T757">教師評：</text:span><text:span text:style-name="T758"><text:line-break/></text:span><text:span text:style-name="T759">（</text:span><text:span text:style-name="T760">1</text:span><text:span text:style-name="T761">）學生主動分享執行成果。</text:span><text:span text:style-name="T762"><text:line-break/></text:span><text:span text:style-name="T763">（</text:span><text:span text:style-name="T764">2</text:span><text:span text:style-name="T765">）學生課堂表現。</text:span></text:p>
          </table:table-cell>
          <table:table-cell table:style-name="TableCell766">
            <text:p text:style-name="P767"><text:span text:style-name="T768">【環境教育】</text:span></text:p>
          </table:table-cell>
        </table:table-row>
        <table:table-row table:style-name="TableRow769">
          <table:table-cell table:style-name="TableCell770">
            <text:p text:style-name="P771">第十四週</text:p>
            <text:p text:style-name="P772"><text:span text:style-name="T773">5/16~5/20</text:span></text:p>
          </table:table-cell>
          <table:table-cell table:style-name="TableCell774">
            <text:p text:style-name="P775"><text:span text:style-name="T776">4-4-5參與保護或改善環境的行動，分享推動環境永續發展的感受。</text:span></text:p>
            <text:p text:style-name="P777"><text:span text:style-name="T778">二、欣賞、表現與創新</text:span><text:span text:style-name="T779"><text:line-break/></text:span><text:span text:style-name="T780">四、表達、溝通與分享</text:span><text:span text:style-name="T781"><text:line-break/></text:span><text:span text:style-name="T782">五、尊重、關懷與團隊合作</text:span><text:span text:style-name="T783"><text:line-break/></text:span><text:span text:style-name="T784">七、規劃、組織與實踐</text:span><text:span text:style-name="T785"><text:line-break/></text:span><text:span text:style-name="T786">九、主動探索與研究</text:span><text:span text:style-name="T787"><text:s/></text:span><text:span text:style-name="T788"><text:line-break/></text:span><text:span text:style-name="T789">十、獨立思考與解決問題</text:span></text:p>
          </table:table-cell>
          <table:table-cell table:style-name="TableCell790">
            <text:p text:style-name="P791"><text:span text:style-name="T792">活動二：我的環保創意設計</text:span><text:span text:style-name="T793"><text:line-break/>1</text:span><text:span text:style-name="T794">教師介紹新興的創意環保設計。</text:span><text:span text:style-name="T795"><text:line-break/>2</text:span><text:span text:style-name="T796">請學生與小隊伙伴討論環保創意設計，並記錄下來。</text:span><text:span text:style-name="T797"><text:line-break/>3</text:span><text:span text:style-name="T798">各小隊與全班分享討論成果，並互相給予回饋。</text:span><text:span text:style-name="T799"><text:line-break/>4</text:span><text:span text:style-name="T800">教師提問並總結。</text:span><text:span text:style-name="T801"><text:line-break/></text:span><text:span text:style-name="T802">憶饗世界</text:span><text:span text:style-name="T803"><text:line-break/>1</text:span><text:span text:style-name="T804">教師引導學生回顧主題三課程。</text:span><text:span text:style-name="T805"><text:line-break/>2</text:span><text:span text:style-name="T806">教師引導學生寫下個人的「綠色生活提案」及愛地球行動。</text:span><text:span text:style-name="T807"><text:line-break/>3</text:span><text:span text:style-name="T808">學生與全班分享個人的「綠色生活提案」，並邀請同學當見證人一同執行環保行動。</text:span><text:span text:style-name="T809"><text:line-break/>4</text:span><text:span text:style-name="T810">教師總結。</text:span></text:p>
          </table:table-cell>
          <table:table-cell table:style-name="TableCell811">
            <text:p text:style-name="P812">3</text:p>
          </table:table-cell>
          <table:table-cell table:style-name="TableCell813">
            <text:p text:style-name="P814">翰林版第六冊</text:p>
            <text:p text:style-name="P815"><text:span text:style-name="T816">主題三綠色大地（第二次段考）</text:span></text:p>
            <text:p text:style-name="P817"><text:span text:style-name="T818">單元六綠色小革命</text:span></text:p>
          </table:table-cell>
          <table:table-cell table:style-name="TableCell819">
            <text:p text:style-name="P820"><text:span text:style-name="T821">1</text:span><text:span text:style-name="T822">學生自評：個人創意設計及完成狀況。</text:span><text:span text:style-name="T823"><text:line-break/>2</text:span><text:span text:style-name="T824">教師評：</text:span><text:span text:style-name="T825"><text:line-break/></text:span><text:span text:style-name="T826">（</text:span><text:span text:style-name="T827">1</text:span><text:span text:style-name="T828">）小隊創意環保設計完成度。</text:span><text:span text:style-name="T829"><text:line-break/></text:span><text:span text:style-name="T830">（</text:span><text:span text:style-name="T831">2</text:span><text:span text:style-name="T832">）學生課堂表現。</text:span></text:p>
          </table:table-cell>
          <table:table-cell table:style-name="TableCell833">
            <text:p text:style-name="P834"><text:span text:style-name="T835">【環境教育】</text:span></text:p>
          </table:table-cell>
        </table:table-row>
        <table:table-row table:style-name="TableRow836">
          <table:table-cell table:style-name="TableCell837">
            <text:p text:style-name="P838">第十五週</text:p>
            <text:p text:style-name="P839"><text:span text:style-name="T840">5/23~5/27</text:span></text:p>
          </table:table-cell>
          <table:table-cell table:style-name="TableCell841">
            <text:p text:style-name="P842"><text:span text:style-name="T843">1-4-1探索自我發展的過程，並分享個人的經驗與感受。</text:span></text:p>
            <text:p text:style-name="P844"><text:span text:style-name="T845">一、了解自我與發展潛能</text:span><text:span text:style-name="T846"><text:line-break/></text:span><text:span text:style-name="T847">二、欣賞、表現與創新</text:span><text:span text:style-name="T848"><text:line-break/></text:span><text:span text:style-name="T849">四、表達、溝通與分享</text:span><text:span text:style-name="T850"><text:line-break/></text:span><text:span text:style-name="T851">五、尊重、關懷與團隊合作</text:span><text:span text:style-name="T852"><text:line-break/></text:span><text:span text:style-name="T853">七、規劃、組織與實踐</text:span><text:span text:style-name="T854"><text:line-break/></text:span><text:span text:style-name="T855">八、運用科技與資訊</text:span><text:span text:style-name="T856"><text:s/></text:span><text:span text:style-name="T857"><text:line-break/></text:span><text:span text:style-name="T858">九、主動探索與研究</text:span><text:span text:style-name="T859"><text:s/></text:span><text:span text:style-name="T860"><text:line-break/></text:span><text:span text:style-name="T861">十、獨立思考與解決問題</text:span></text:p>
          </table:table-cell>
          <table:table-cell table:style-name="TableCell862">
            <text:p text:style-name="P863"><text:span text:style-name="T864">活動一：成長禮讚</text:span><text:span text:style-name="T865"><text:line-break/>1</text:span><text:span text:style-name="T866">教師引導學生回顧三年課程活動，並分享彼此感受。</text:span><text:span text:style-name="T867"><text:line-break/>2</text:span><text:span text:style-name="T868">學生票選代表班級的主題曲。</text:span><text:span text:style-name="T869"><text:line-break/>3</text:span><text:span text:style-name="T870">教師提問。</text:span><text:span text:style-name="T871"><text:line-break/>4</text:span><text:span text:style-name="T872">教師引導學生至電腦教室上課，並製作班級影片。</text:span><text:span text:style-name="T873"><text:line-break/></text:span><text:span text:style-name="T874">活動二：成長大不同</text:span><text:span text:style-name="T875"><text:line-break/>1</text:span><text:span text:style-name="T876">教師回顧個人生長歷程，並思考自己的成長狀況。</text:span><text:span text:style-name="T877"><text:line-break/>2</text:span><text:span text:style-name="T878">教師請學生自由發表個人的成長發現，並與全班分享。</text:span><text:span text:style-name="T879"><text:line-break/>3</text:span><text:span text:style-name="T880">學生分享，並彼此給予回饋。</text:span><text:span text:style-name="T881"><text:line-break/>4</text:span><text:span text:style-name="T882">教師引導學生思考成長的意義，並記錄下來。</text:span><text:span text:style-name="T883"><text:line-break/>5</text:span><text:span text:style-name="T884">教師提問並總結。</text:span></text:p>
          </table:table-cell>
          <table:table-cell table:style-name="TableCell885">
            <text:p text:style-name="P886">3</text:p>
          </table:table-cell>
          <table:table-cell table:style-name="TableCell887">
            <text:p text:style-name="P888">翰林版第六冊</text:p>
            <text:p text:style-name="P889"><text:span text:style-name="T890">主題四成長ING</text:span></text:p>
            <text:p text:style-name="P891"><text:span text:style-name="T892">單元七成長里程碑</text:span></text:p>
          </table:table-cell>
          <table:table-cell table:style-name="TableCell893">
            <text:p text:style-name="P894"><text:span text:style-name="T895">教師評：學生活動表現。</text:span></text:p>
          </table:table-cell>
          <table:table-cell table:style-name="TableCell896">
            <text:p text:style-name="P897">【生涯發展教育】</text:p>
            <text:p text:style-name="P898"><text:span text:style-name="T899">【家政教育】</text:span></text:p>
          </table:table-cell>
        </table:table-row>
        <table:table-row table:style-name="TableRow900">
          <table:table-cell table:style-name="TableCell901">
            <text:p text:style-name="P902">第十六週</text:p>
            <text:p text:style-name="P903"><text:span text:style-name="T904">5/30~6/3</text:span></text:p>
          </table:table-cell>
          <table:table-cell table:style-name="TableCell905">
            <text:p text:style-name="P906"><text:span text:style-name="T907">1-4-2展現自己的興趣與專長，並探索自己可能的發展方向。</text:span></text:p>
            <text:p text:style-name="P908"><text:span text:style-name="T909">一、了解自我與發展潛能</text:span><text:span text:style-name="T910"><text:line-break/></text:span><text:span text:style-name="T911">二、欣賞、表現與創新</text:span><text:span text:style-name="T912"><text:line-break/></text:span><text:span text:style-name="T913">四、表達、溝通與分享</text:span><text:span text:style-name="T914"><text:line-break/></text:span><text:span text:style-name="T915">五、尊重、關懷與團隊合作</text:span><text:span text:style-name="T916"><text:line-break/></text:span><text:span text:style-name="T917">七、規劃、組織與實踐</text:span><text:span text:style-name="T918"><text:line-break/></text:span><text:span text:style-name="T919">八、運用科技與資訊</text:span><text:span text:style-name="T920"><text:s/></text:span><text:span text:style-name="T921"><text:line-break/></text:span><text:span text:style-name="T922">九、主動探索與研究</text:span><text:span text:style-name="T923"><text:s/></text:span><text:span text:style-name="T924"><text:line-break/></text:span><text:soft-page-break/><text:span text:style-name="T925">十、獨立思考與解決問題</text:span></text:p>
          </table:table-cell>
          <table:table-cell table:style-name="TableCell926">
            <text:p text:style-name="P927">活動一：畢業慶典籌備<text:line-break/>1教師引導各小隊討論班級畢業慶典的形式。<text:line-break/>2教師引導各小隊分享，從請全班一同票選出班級畢業慶典的實施方式。<text:line-break/>3全班共同討論畢業慶典事前需準備的事項、邀請的對象、典禮的程序，以及所需的物品及費用。<text:line-break/>4全班討論並決定個人分工工作。<text:line-break/>5教師引導學生討論、設計一份有意義的祈福物品。<text:line-break/>6學生完成祈福物品設計單。<text:line-break/><text:soft-page-break/>7學生製作祈福物及書寫祈福小卡。<text:line-break/>8教師總結。</text:p>
          </table:table-cell>
          <table:table-cell table:style-name="TableCell928">
            <text:p text:style-name="P929">3</text:p>
          </table:table-cell>
          <table:table-cell table:style-name="TableCell930">
            <text:p text:style-name="P931">翰林版第六冊</text:p>
            <text:p text:style-name="P932"><text:span text:style-name="T933">主題四成長ING</text:span></text:p>
            <text:p text:style-name="P934"><text:span text:style-name="T935">單元八畢業慶典</text:span></text:p>
          </table:table-cell>
          <table:table-cell table:style-name="TableCell936">
            <text:p text:style-name="P937"><text:span text:style-name="T938">教師評：</text:span><text:span text:style-name="T939"><text:line-break/>1</text:span><text:span text:style-name="T940">學生活動表現。</text:span><text:span text:style-name="T941"><text:line-break/>2</text:span><text:span text:style-name="T942">學生製作之祈福物完成狀況。</text:span></text:p>
          </table:table-cell>
          <table:table-cell table:style-name="TableCell943">
            <text:p text:style-name="P944">【生涯發展教育】</text:p>
            <text:p text:style-name="P945"><text:span text:style-name="T946">【家政教育】</text:span></text:p>
          </table:table-cell>
        </table:table-row>
        <table:table-row table:style-name="TableRow947">
          <table:table-cell table:style-name="TableCell948">
            <text:p text:style-name="P949"><text:bookmark-start text:name="週次表"/>第十七週</text:p>
            <text:p text:style-name="P950"><text:span text:style-name="T951">6/6~6/10</text:span></text:p>
          </table:table-cell>
          <table:table-cell table:style-name="TableCell952">
            <text:p text:style-name="P953"><text:span text:style-name="T954">1-4-2展現自己的興趣與專長，並探索自己可能的發展方向。</text:span></text:p>
            <text:p text:style-name="P955"><text:span text:style-name="T956">一、了解自我與發展潛能</text:span><text:span text:style-name="T957"><text:line-break/></text:span><text:span text:style-name="T958">二、欣賞、表現與創新</text:span><text:span text:style-name="T959"><text:line-break/></text:span><text:span text:style-name="T960">四、表達、溝通與分享</text:span><text:span text:style-name="T961"><text:line-break/></text:span><text:span text:style-name="T962">五、尊重、關懷與團隊合作</text:span><text:span text:style-name="T963"><text:line-break/></text:span><text:span text:style-name="T964">七、規劃、組織與實踐</text:span><text:span text:style-name="T965"><text:line-break/></text:span><text:span text:style-name="T966">八、運用科技與資訊</text:span><text:span text:style-name="T967"><text:s/></text:span><text:span text:style-name="T968"><text:line-break/></text:span><text:span text:style-name="T969">九、主動探索與研究</text:span><text:span text:style-name="T970"><text:s/></text:span><text:span text:style-name="T971"><text:line-break/></text:span><text:span text:style-name="T972">十、獨立思考與解決問題</text:span></text:p>
          </table:table-cell>
          <table:table-cell table:style-name="TableCell973">
            <text:p text:style-name="P974"><text:span text:style-name="T975">活動一：畢業慶典籌備</text:span><text:span text:style-name="T976"><text:line-break/>1</text:span><text:span text:style-name="T977">教師引導學生填寫送給教師的感恩卡片。</text:span><text:span text:style-name="T978"><text:line-break/>2</text:span><text:span text:style-name="T979">學生進行活動。</text:span><text:span text:style-name="T980"><text:line-break/>3</text:span><text:span text:style-name="T981">教師提醒學生再次檢查畢業慶典之各項工作及器材，以準備進行慶典活動。</text:span><text:span text:style-name="T982"><text:line-break/></text:span><text:span text:style-name="T983">活動二：歡慶畢業</text:span><text:span text:style-name="T984"><text:line-break/>1</text:span><text:span text:style-name="T985">教師引導學生進行畢業慶典場地佈置及活動確認。</text:span><text:span text:style-name="T986"><text:line-break/>2</text:span><text:span text:style-name="T987">教師引導學生進行畢業慶典活動，並將祈福物、祈福小卡、謝師卡等物品交給對方。</text:span><text:span text:style-name="T988"><text:line-break/>3</text:span><text:span text:style-name="T989">全班進行活動。</text:span><text:span text:style-name="T990"><text:line-break/>4</text:span><text:span text:style-name="T991">教師提問。</text:span><text:span text:style-name="T992"><text:line-break/>5</text:span><text:span text:style-name="T993">教師總結並勉勵學生互相支持與鼓勵。</text:span></text:p>
          </table:table-cell>
          <table:table-cell table:style-name="TableCell994">
            <text:p text:style-name="P995">3</text:p>
          </table:table-cell>
          <table:table-cell table:style-name="TableCell996">
            <text:p text:style-name="P997">翰林版第六冊</text:p>
            <text:p text:style-name="P998"><text:span text:style-name="T999">主題四成長ING（第三次段考）</text:span></text:p>
            <text:p text:style-name="P1000"><text:span text:style-name="T1001">單元八畢業慶典</text:span></text:p>
          </table:table-cell>
          <table:table-cell table:style-name="TableCell1002">
            <text:p text:style-name="P1003"><text:span text:style-name="T1004">1</text:span><text:span text:style-name="T1005">學生自評：參與活動的態度。</text:span><text:span text:style-name="T1006"><text:line-break/>2</text:span><text:span text:style-name="T1007">教師評：</text:span><text:span text:style-name="T1008"><text:line-break/></text:span><text:span text:style-name="T1009">（</text:span><text:span text:style-name="T1010">1</text:span><text:span text:style-name="T1011">）觀察學生在課堂上參與之表現。</text:span><text:span text:style-name="T1012"><text:line-break/></text:span><text:span text:style-name="T1013">（</text:span><text:span text:style-name="T1014">2</text:span><text:span text:style-name="T1015">）學生活動狀況。</text:span></text:p>
          </table:table-cell>
          <table:table-cell table:style-name="TableCell1016">
            <text:p text:style-name="P1017">【生涯發展教育】</text:p>
            <text:p text:style-name="P1018"><text:span text:style-name="T1019">【家政教育】</text:span></text:p>
          </table:table-cell>
        </table:table-row>
      </table:table>
      <text:p text:style-name="內文"><text:bookmark-end text:name="週次表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iraMinPro-W3" svg:font-family="HiraMinPro-W3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" style:display-name="樣式2" style:family="paragraph" style:parent-style-name="內文" style:list-style-name="LFO1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文字" style:display-name="1.標題文字" style:family="paragraph" style:parent-style-name="內文">
      <style:paragraph-properties fo:text-align="center"/>
      <style:text-properties style:font-name="華康中黑體" style:font-name-asian="華康中黑體" fo:font-size="14pt" style:font-size-asian="14pt" style:font-size-complex="10pt" fo:hyphenate="false"/>
    </style:style>
    <style:style style:name="十大能力指標內文字一二三" style:display-name="5.【十大能力指標】內文字（一、二、三、）" style:family="paragraph" style:parent-style-name="內文">
      <style:paragraph-properties fo:text-align="justify" fo:line-height="0.1666in" fo:margin-left="0.2756in" fo:margin-right="0.0395in" fo:text-indent="-0.2361in">
        <style:tab-stops>
          <style:tab-stop style:type="left" style:position="-0.0472in"/>
        </style:tab-stops>
      </style:paragraph-properties>
      <style:text-properties fo:font-size="8pt" style:font-size-asian="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/>
    </style:style>
    <style:style style:name="WW_CharLFO1LVL2" style:family="text">
      <style:text-properties style:font-name-asian="新細明體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2pt" style:font-size-asian="12pt"/>
    </style:style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縣 94 學年度 上 學期      區       國民中學  Q  年級    R    領域教學計畫表 設計者：</dc:title>
    <dc:description/>
    <dc:subject/>
    <meta:initial-creator>翰林出版事業股份有限公司</meta:initial-creator>
    <dc:creator>昱衡 連</dc:creator>
    <meta:creation-date>2021-07-18T10:58:00Z</meta:creation-date>
    <dc:date>2021-07-18T10:58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7" meta:paragraph-count="15" meta:word-count="1123" meta:character-count="7513" meta:row-count="53" meta:non-whitespace-character-count="6405"/>
  </office:meta>
</office:document-meta>
</file>